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letter-spacing="0.0277in"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indent="0.5in"/>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justify"/>
    </style:style>
    <style:style style:name="P76" style:parent-style-name="Normal" style:family="paragraph">
      <style:paragraph-properties>
        <style:tab-stops>
          <style:tab-stop style:type="left" style:position="4.3312in"/>
          <style:tab-stop style:type="left" style:position="4.429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paragraph-properties fo:break-before="page"/>
      <style:text-properties style:font-size-complex="12pt" style:language-asian="lt" style:country-asian="LT"/>
    </style:style>
    <style:style style:name="P85" style:parent-style-name="Normal" style:family="paragraph">
      <style:paragraph-properties fo:margin-left="4in" fo:text-indent="0.25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margin-left="4in" fo:text-indent="0.25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fo:margin-left="4in" fo:text-indent="0.25in">
        <style:tab-stops/>
      </style:paragraph-properties>
      <style:text-properties style:font-size-complex="12pt"/>
    </style:style>
    <style:style style:name="P90" style:parent-style-name="Normal" style:family="paragraph">
      <style:paragraph-properties fo:margin-left="4in" fo:text-indent="0.25in">
        <style:tab-stops/>
      </style:paragraph-properties>
      <style:text-properties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ext-properties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style:text-properties fo:font-weight="bold" style:font-weight-asian="bold"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center" fo:text-indent="0.7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in">
        <style:tab-stops>
          <style:tab-stop style:type="left" style:position="0.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tyle-complex="italic"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tyle-complex="italic"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tyle-complex="italic" style:font-size-complex="12pt" style:language-asian="lt" style:country-asian="LT"/>
    </style:style>
    <style:style style:name="T214" style:parent-style-name="DefaultParagraphFont" style:family="text">
      <style:text-properties style:font-style-complex="italic"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tyle-complex="italic"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tyle-complex="italic" style:font-size-complex="12pt" style:language-asian="lt" style:country-asian="LT"/>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center" fo:text-indent="0.5in"/>
    </style:style>
    <style:style style:name="P240" style:parent-style-name="Normal" style:family="paragraph">
      <style:paragraph-properties fo:text-align="center" fo:text-indent="0.5in"/>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fo:text-indent="0.5in"/>
      <style:text-properties fo:font-weight="bold" style:font-weight-asian="bold" style:font-size-complex="12pt" style:language-asian="lt" style:country-asian="LT"/>
    </style:style>
    <style:style style:name="P245" style:parent-style-name="Normal" style:family="paragraph">
      <style:paragraph-properties fo:text-align="justify" fo:text-indent="0.5in">
        <style:tab-stops>
          <style:tab-stop style:type="left" style:position="0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5in">
        <style:tab-stops>
          <style:tab-stop style:type="left" style:position="0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5in">
        <style:tab-stops>
          <style:tab-stop style:type="left" style:position="0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5in">
        <style:tab-stops>
          <style:tab-stop style:type="left" style:position="0.5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fo:language="it" fo:country="IT"/>
    </style:style>
    <style:style style:name="P260" style:parent-style-name="Normal" style:family="paragraph">
      <style:paragraph-properties fo:text-align="justify" fo:text-indent="0.4923in">
        <style:tab-stops>
          <style:tab-stop style:type="left" style:position="0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center">
        <style:tab-stops>
          <style:tab-stop style:type="left" style:position="0in"/>
        </style:tab-stops>
      </style:paragraph-properties>
    </style:style>
    <style:style style:name="P375" style:parent-style-name="Normal" style:family="paragraph">
      <style:paragraph-properties fo:text-align="center">
        <style:tab-stops>
          <style:tab-stop style:type="left" style:position="0in"/>
        </style:tab-stops>
      </style:paragraph-properties>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FF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FF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justify"/>
      <style:text-properties fo:font-weight="bold" style:font-weight-asian="bold"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FF00FF"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justify"/>
      <style:text-properties fo:font-weight="bold" style:font-weight-asian="bold"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justify" fo:text-indent="0.5in">
        <style:tab-stops>
          <style:tab-stop style:type="left" style:position="0.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style:font-weight-complex="bold" fo:color="#222222" style:font-size-complex="12pt"/>
    </style:style>
    <style:style style:name="T701" style:parent-style-name="DefaultParagraphFont" style:family="text">
      <style:text-properties style:font-weight-complex="bold" fo:color="#222222"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margin-left="0.25in" fo:text-indent="2.2083in">
        <style:tab-stops>
          <style:tab-stop style:type="left" style:position="1.9583in"/>
        </style:tab-stops>
      </style:paragraph-properties>
    </style:style>
    <style:style style:name="P725" style:parent-style-name="Normal" style:family="paragraph">
      <style:paragraph-properties fo:text-align="center" fo:line-height="150%"/>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fo:color="#000000" style:font-size-complex="12pt" style:language-asian="lt" style:country-asian="LT"/>
    </style:style>
    <style:style style:name="T728" style:parent-style-name="DefaultParagraphFont" style:family="text">
      <style:text-properties fo:font-weight="bold" style:font-weight-asian="bold" fo:color="#000000" style:font-size-complex="12pt" style:language-asian="lt" style:country-asian="LT"/>
    </style:style>
    <style:style style:name="P729" style:parent-style-name="Normal" style:family="paragraph">
      <style:paragraph-properties fo:text-align="justify" fo:text-indent="0.5in">
        <style:tab-stops>
          <style:tab-stop style:type="left" style:position="0.75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ab-stops>
          <style:tab-stop style:type="left" style:position="0.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0416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center"/>
      <style:text-properties fo:font-weight="bold" style:font-weight-asian="bold" style:font-size-complex="12pt" style:language-asian="lt" style:country-asian="LT"/>
    </style:style>
    <style:style style:name="P801"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tab-stops>
          <style:tab-stop style:type="left" style:position="0.875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justify" fo:margin-left="0.375in">
        <style:tab-stops/>
      </style:paragraph-properties>
      <style:text-properties fo:font-weight="bold" style:font-weight-asian="bold"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tab-stops>
          <style:tab-stop style:type="left" style:position="0.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tab-stops>
          <style:tab-stop style:type="left" style:position="0.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tab-stops>
          <style:tab-stop style:type="left" style:position="0.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tab-stops>
          <style:tab-stop style:type="left" style:position="0.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tab-stops>
          <style:tab-stop style:type="left" style:position="0.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787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4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50" style:parent-style-name="Normal" style:family="paragraph">
      <style:paragraph-properties fo:break-before="page"/>
      <style:text-properties style:font-size-complex="12pt" style:language-asian="lt" style:country-asian="LT"/>
    </style:style>
    <style:style style:name="P851" style:parent-style-name="Normal" style:family="paragraph">
      <style:paragraph-properties fo:text-align="justify">
        <style:tab-stops>
          <style:tab-stop style:type="left" style:position="4.2854in"/>
        </style:tab-stops>
      </style:paragraph-properties>
    </style:style>
    <style:style style:name="P852" style:parent-style-name="Normal" style:family="paragraph">
      <style:paragraph-properties fo:text-align="justify" fo:margin-left="3.625in">
        <style:tab-stops>
          <style:tab-stop style:type="left" style:position="0.6604in"/>
        </style:tab-stops>
      </style:paragraph-properties>
    </style:style>
    <style:style style:name="T853" style:parent-style-name="DefaultParagraphFont" style:family="text">
      <style:text-properties style:font-size-complex="12pt"/>
    </style:style>
    <style:style style:name="P854" style:parent-style-name="Normal" style:family="paragraph">
      <style:paragraph-properties fo:text-align="justify" fo:margin-left="3.625in">
        <style:tab-stops>
          <style:tab-stop style:type="left" style:position="0.6604in"/>
        </style:tab-stops>
      </style:paragraph-properties>
      <style:text-properties style:font-size-complex="12pt"/>
    </style:style>
    <style:style style:name="P855" style:parent-style-name="Normal" style:family="paragraph">
      <style:paragraph-properties fo:text-align="justify" fo:margin-left="3.625in">
        <style:tab-stops>
          <style:tab-stop style:type="left" style:position="0.6604in"/>
        </style:tab-stops>
      </style:paragraph-properties>
      <style:text-properties style:font-size-complex="12pt"/>
    </style:style>
    <style:style style:name="P856" style:parent-style-name="Normal" style:family="paragraph">
      <style:text-properties style:font-size-complex="12pt"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center"/>
      <style:text-properties fo:font-weight="bold" style:font-weight-asian="bold" style:font-size-complex="12pt" style:language-asian="lt" style:country-asian="LT"/>
    </style:style>
    <style:style style:name="P861" style:parent-style-name="Normal" style:family="paragraph">
      <style:paragraph-properties fo:text-align="center" fo:margin-left="0.75in">
        <style:tab-stops/>
      </style:paragraph-properties>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justify"/>
      <style:text-properties fo:font-weight="bold" style:font-weight-asian="bold"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center" fo:text-indent="0.75in"/>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center" fo:text-indent="0.75in"/>
      <style:text-properties fo:font-weight="bold" style:font-weight-asian="bold"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tab-stops>
          <style:tab-stop style:type="left" style:position="0.5in"/>
        </style:tab-stops>
      </style:paragraph-properties>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text-indent="0.5in">
        <style:tab-stops>
          <style:tab-stop style:type="left" style:position="0.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tab-stops>
          <style:tab-stop style:type="left" style:position="0.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tab-stops>
          <style:tab-stop style:type="left" style:position="0.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tab-stops>
          <style:tab-stop style:type="left" style:position="0.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tyle-complex="italic" style:font-size-complex="12pt" style:language-asian="lt" style:country-asian="LT"/>
    </style:style>
    <style:style style:name="T934" style:parent-style-name="DefaultParagraphFont" style:family="text">
      <style:text-properties style:font-style-complex="italic" style:font-size-complex="12pt" style:language-asian="lt" style:country-asian="LT"/>
    </style:style>
    <style:style style:name="T935" style:parent-style-name="DefaultParagraphFont" style:family="text">
      <style:text-properties style:font-style-complex="italic"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tyle-complex="italic" style:font-size-complex="12pt" style:language-asian="lt" style:country-asian="LT"/>
    </style:style>
    <style:style style:name="T939" style:parent-style-name="DefaultParagraphFont" style:family="text">
      <style:text-properties style:font-style-complex="italic"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tyle-complex="italic" style:font-size-complex="12pt" style:language-asian="lt" style:country-asian="LT"/>
    </style:style>
    <style:style style:name="T943" style:parent-style-name="DefaultParagraphFont" style:family="text">
      <style:text-properties style:font-style-complex="italic" style:font-size-complex="12pt" style:language-asian="lt" style:country-asian="LT"/>
    </style:style>
    <style:style style:name="T944" style:parent-style-name="DefaultParagraphFont" style:family="text">
      <style:text-properties style:font-style-complex="italic"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tyle-complex="italic" style:font-size-complex="12pt" style:language-asian="lt" style:country-asian="LT"/>
    </style:style>
    <style:style style:name="T948" style:parent-style-name="DefaultParagraphFont" style:family="text">
      <style:text-properties style:font-style-complex="italic"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tyle-complex="italic" style:font-size-complex="12pt" style:language-asian="lt" style:country-asian="LT"/>
    </style:style>
    <style:style style:name="T951" style:parent-style-name="DefaultParagraphFont" style:family="text">
      <style:text-properties style:font-style-complex="italic"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text-properties fo:font-size="4pt" style:font-size-asian="4pt" style:font-size-complex="4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style>
    <style:style style:name="P999" style:parent-style-name="Normal" style:family="paragraph">
      <style:paragraph-properties fo:text-align="center" fo:margin-left="0.75in" fo:text-indent="-0.5in">
        <style:tab-stops>
          <style:tab-stop style:type="left" style:position="0in"/>
        </style:tab-stops>
      </style:paragraph-properties>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style:font-size-complex="12pt"/>
    </style:style>
    <style:style style:name="P1004" style:parent-style-name="Normal" style:family="paragraph">
      <style:paragraph-properties fo:text-align="center">
        <style:tab-stops>
          <style:tab-stop style:type="left" style:position="0.75in"/>
        </style:tab-stops>
      </style:paragraph-properties>
      <style:text-properties style:font-weight-complex="bold" style:font-size-complex="12pt"/>
    </style:style>
    <style:style style:name="P1005" style:parent-style-name="Normal" style:family="paragraph">
      <style:paragraph-properties fo:text-align="justify" fo:text-indent="0.5in">
        <style:tab-stops>
          <style:tab-stop style:type="left" style:position="0in"/>
        </style:tab-stops>
      </style:paragraph-properties>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tab-stops>
          <style:tab-stop style:type="left" style:position="0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tab-stops>
          <style:tab-stop style:type="left" style:position="0.5in"/>
          <style:tab-stop style:type="left" style:position="0.75in"/>
          <style:tab-stop style:type="left" style:position="0.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tab-stops>
          <style:tab-stop style:type="left" style:position="0.5in"/>
          <style:tab-stop style:type="left" style:position="0.75in"/>
          <style:tab-stop style:type="left" style:position="1.12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tab-stops>
          <style:tab-stop style:type="left" style:position="0.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text-position="super 66.6%"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0.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text-position="super 66.6%"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0.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text-position="super 66.6%"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text-indent="0.5in">
        <style:tab-stops>
          <style:tab-stop style:type="left" style:position="0.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center" fo:margin-left="0.25in">
        <style:tab-stops/>
      </style:paragraph-properties>
    </style:style>
    <style:style style:name="P1053" style:parent-style-name="Normal" style:family="paragraph">
      <style:paragraph-properties fo:text-align="center" fo:margin-left="0.25in">
        <style:tab-stops/>
      </style:paragraph-properties>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fo:font-weight="bold" style:font-weight-asian="bold" style:font-weight-complex="bold" style:font-size-complex="12pt"/>
    </style:style>
    <style:style style:name="P1057" style:parent-style-name="Normal" style:family="paragraph">
      <style:paragraph-properties fo:text-align="justify" fo:text-indent="0.5in"/>
      <style:text-properties style:font-size-complex="12pt" style:language-asian="lt" style:country-asian="LT"/>
    </style:style>
    <style:style style:name="P1058" style:parent-style-name="Normal" style:family="paragraph">
      <style:paragraph-properties fo:text-align="justify" fo:text-indent="0.5in">
        <style:tab-stops>
          <style:tab-stop style:type="left" style:position="2.0611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P1074" style:parent-style-name="Normal" style:family="paragraph">
      <style:paragraph-properties fo:text-align="justify"/>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tab-stops>
          <style:tab-stop style:type="left" style:position="0in"/>
          <style:tab-stop style:type="left" style:position="0.5in"/>
          <style:tab-stop style:type="left" style:position="0.875in"/>
          <style:tab-stop style:type="left" style:position="1.12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tab-stops>
          <style:tab-stop style:type="left" style:position="0in"/>
          <style:tab-stop style:type="left" style:position="0.5in"/>
          <style:tab-stop style:type="left" style:position="0.87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tab-stops>
          <style:tab-stop style:type="left" style:position="0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tab-stops>
          <style:tab-stop style:type="left" style:position="0.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tab-stops>
          <style:tab-stop style:type="left" style:position="0.75in"/>
        </style:tab-stops>
      </style:paragraph-properties>
    </style:style>
    <style:style style:name="P1131" style:parent-style-name="Normal" style:family="paragraph">
      <style:paragraph-properties fo:text-align="center" fo:text-indent="1in"/>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fo:color="#000000" style:font-size-complex="12pt" style:language-asian="lt" style:country-asian="LT"/>
    </style:style>
    <style:style style:name="T1134" style:parent-style-name="DefaultParagraphFont" style:family="text">
      <style:text-properties fo:font-weight="bold" style:font-weight-asian="bold" fo:color="#000000" style:font-size-complex="12pt" style:language-asian="lt" style:country-asian="LT"/>
    </style:style>
    <style:style style:name="T1135" style:parent-style-name="DefaultParagraphFont" style:family="text">
      <style:text-properties fo:font-weight="bold" style:font-weight-asian="bold" fo:color="#000000" style:font-size-complex="12pt" style:language-asian="lt" style:country-asian="LT"/>
    </style:style>
    <style:style style:name="P1136"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1137" style:parent-style-name="Normal" style:family="paragraph">
      <style:paragraph-properties fo:text-align="justify" fo:text-indent="0.5in">
        <style:tab-stops>
          <style:tab-stop style:type="left" style:position="0.75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P1168" style:parent-style-name="Normal" style:family="paragraph">
      <style:paragraph-properties fo:text-align="center" fo:text-indent="0.5in"/>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P1172" style:parent-style-name="Normal" style:family="paragraph">
      <style:paragraph-properties fo:text-align="center" fo:text-indent="0.5in"/>
      <style:text-properties fo:font-weight="bold" style:font-weight-asian="bold" style:font-size-complex="12pt" style:language-asian="lt" style:country-asian="LT"/>
    </style:style>
    <style:style style:name="P1173"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tab-stops>
          <style:tab-stop style:type="left" style:position="0.875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tab-stops>
          <style:tab-stop style:type="left" style:position="0.8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tab-stops>
          <style:tab-stop style:type="left" style:position="0.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tab-stops>
          <style:tab-stop style:type="left" style:position="0.75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5in">
        <style:tab-stops>
          <style:tab-stop style:type="left" style:position="0.875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text-align="justify" fo:margin-left="0.375in">
        <style:tab-stops/>
      </style:paragraph-properties>
      <style:text-properties fo:font-weight="bold" style:font-weight-asian="bold"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tab-stops>
          <style:tab-stop style:type="left" style:position="0.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FF0000"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tab-stops>
          <style:tab-stop style:type="left" style:position="0.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tab-stops>
          <style:tab-stop style:type="left" style:position="0.787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35"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9"/>
      <text:p text:style-name="P10">MARIJAMPOLĖS SAVIVALDYBĖS TARYBA</text:p>
      <text:p text:style-name="P11"/>
      <text:p text:style-name="P12">SPRENDIMAS</text:p>
      <text:p text:style-name="P13"><text:span text:style-name="T14">DĖL SOCIALINĖS PAŠALPOS TEIKIMO NEPASITURINTIEMS MARIJAMPOLĖS SAVIVALDYBĖS GYVENTOJAMS TVARKOS APRAŠO IR<text:s/></text:span><text:span text:style-name="T15">BŪSTO ŠILDYMO IŠLAIDŲ, GERIAMOJO IR KARŠTO VANDENS IŠLAIDŲ KOMPENSACIJŲ NEPASITURINTIEMS MARIJAMPOLĖS SAVIVALDYBĖS GYVENTOJAMS TEIKIMO TVARKOS APRAŠO<text:s/></text:span><text:span text:style-name="T16">PATVIRTINIMO</text:span></text:p>
      <text:p text:style-name="P17"/>
      <text:p text:style-name="P18">2013 m. gruodžio 30 d. Nr. 1-457</text:p>
      <text:p text:style-name="P19">Marijampolė</text:p>
      <text:p text:style-name="P20"/>
      <text:p text:style-name="P21"/>
      <text:p text:style-name="P22"/>
      <text:p text:style-name="P23"><text:span text:style-name="T24">Vadovaudamasi Lietuvos Respublikos vietos sa</text:span><text:span text:style-name="T25">vivaldos įstatymo ( Žin., 1994, Nr.<text:s/></text:span><text:a xlink:href="https://www.e-tar.lt/portal/lt/legalAct/TAR.D0CD0966D67F" office:target-frame-name="_blank" xlink:show="new"><text:span text:style-name="T26">55-1049</text:span></text:a><text:span text:style-name="T27">; 2008 Nr. 113-4290) 16 straipsnio 4 dalimi, 18 straipsnio 1 dalimi, Lietuvos Respublikos piniginės socialinės paramos nepasiturintiem</text:span><text:span text:style-name="T28">s gyventojams įstatymu (Žin., 2003, Nr.<text:s/></text:span><text:a xlink:href="https://www.e-tar.lt/portal/lt/legalAct/TAR.3EEE59417F13" office:target-frame-name="_blank" xlink:show="new"><text:span text:style-name="T29">73-3352</text:span></text:a><text:span text:style-name="T30">;</text:span><text:span text:style-name="T31"><text:s/>2011, Nr.<text:s/></text:span><text:a xlink:href="https://www.e-tar.lt/portal/lt/legalAct/TAR.AFA734FB8321" office:target-frame-name="_blank" xlink:show="new"><text:span text:style-name="T32">155-7353</text:span></text:a><text:span text:style-name="T33">; 2012, Nr.<text:s/></text:span><text:a xlink:href="https://www.e-tar.lt/portal/lt/legalAct/TAR.E0E14764588B" office:target-frame-name="_blank" xlink:show="new"><text:span text:style-name="T34">136-6968</text:span></text:a><text:span text:style-name="T35">; 2013, Nr.<text:s/></text:span><text:a xlink:href="https://www.e-tar.lt/portal/lt/legalAct/TAR.4B6FEBB69134" office:target-frame-name="_blank" xlink:show="new"><text:span text:style-name="T36">10-421</text:span></text:a><text:span text:style-name="T37">, Nr.<text:s/></text:span><text:a xlink:href="https://www.e-tar.lt/portal/lt/legalAct/TAR.84940DD2397F" office:target-frame-name="_blank" xlink:show="new"><text:span text:style-name="T38">57-286</text:span><text:span text:style-name="T39">1</text:span></text:a><text:span text:style-name="T40">, Nr.<text:s/></text:span><text:a xlink:href="https://www.e-tar.lt/portal/lt/legalAct/TAR.B1569740CA2A" office:target-frame-name="_blank" xlink:show="new"><text:span text:style-name="T41">126-6414</text:span></text:a><text:span text:style-name="T42">),<text:s/></text:span><text:span text:style-name="T43">Privalomosios pradinės karo tarnybos karių atleidimo nuo būsto komunalinių paslaugų teikimo mokesčių ir būsto šildymo išlaidų kompensavimo tvarkos aprašu, patvirtintu Lietuvos Respublikos Vyriausybės<text:s/></text:span><text:soft-page-break/><text:span text:style-name="T44">2004 m. sausio 27 d. nutarimu Nr. 84 (Žin., 2004, Nr.<text:s/></text:span><text:a xlink:href="https://www.e-tar.lt/portal/lt/legalAct/TAR.5C9EC310E70E" office:target-frame-name="_blank" xlink:show="new"><text:span text:style-name="T45">18-534</text:span></text:a><text:span text:style-name="T46">, 2007, Nr. 46-1746),<text:s/></text:span><text:span text:style-name="T47">Marijampolės savivaldybės taryba<text:s/></text:span><text:span text:style-name="T48">nusprendžia:</text:span></text:p>
      <text:p text:style-name="P49"><text:span text:style-name="T50">1</text:span><text:span text:style-name="T51">. Patvirtinti:</text:span></text:p>
      <text:p text:style-name="P52"><text:span text:style-name="T53">1.1</text:span><text:span text:style-name="T54">. Socialinės pašalpos teikimo nepasiturintiems Marijampolės savivaldybės gyvento</text:span><text:span text:style-name="T55">jams tvarkos aprašą (pridedama);</text:span></text:p>
      <text:p text:style-name="P56"><text:span text:style-name="T57">1.2</text:span><text:span text:style-name="T58">. B</text:span><text:span text:style-name="T59">ūsto šildymo išlaidų, geriamojo ir karšto vandens išlaidų kompensacijų nepasiturintiems Marijampolės savivaldybės gyventojams teikimo tvarkos aprašą (pridedama).</text:span></text:p>
      <text:p text:style-name="P60"><text:span text:style-name="T61">2</text:span><text:span text:style-name="T62">. Pripažinti netekusiais galios:</text:span></text:p>
      <text:p text:style-name="P63"><text:span text:style-name="T64">2.1</text:span><text:span text:style-name="T65">.<text:s/></text:span><text:span text:style-name="T66">Mari</text:span><text:span text:style-name="T67">jampolės savivaldybės tarybos 2012 m. kovo 26 d. sprendimo Nr. 1-481 „Dėl piniginės socialinės paramos nepasiturintiems Marijampolės savivaldybės gyventojams teikimo tvarkos aprašo patvirtinimo“ 1 punktą;</text:span></text:p>
      <text:p text:style-name="P68"><text:span text:style-name="T69">2.2</text:span><text:span text:style-name="T70">. Marijampolės savivaldybės tarybos 2013 m.<text:s/></text:span><text:span text:style-name="T71">birželio 28 d. sprendimą Nr. 1-272 „Dėl Marijampolės savivaldybės tarybos 2012 m. kovo 26 d. sprendimo Nr. 1-481 „Dėl piniginės socialinės paramos nepasiturintiems Marijampolės savivaldybės gyventojams teikimo tvarkos aprašo patvirtinimo“ dalinio pakeitimo</text:span><text:span text:style-name="T72">“.<text:s/></text:span></text:p>
      <text:p text:style-name="P73"/>
      <text:p text:style-name="P74"/>
      <text:p text:style-name="P75"/>
      <text:p text:style-name="P76"><text:span text:style-name="T77">Savivaldybės meras</text:span><text:span text:style-name="T78"><text:tab/></text:span><text:span text:style-name="T79"><text:tab/></text:span><text:span text:style-name="T80"><text:tab/></text:span><text:span text:style-name="T81"><text:tab/>Vidmantas Brazys</text:span></text:p>
      <text:p text:style-name="P82"/>
      <text:p text:style-name="P83"/>
      <text:p text:style-name="P84"/>
      <text:p text:style-name="Normal"/>
      <text:p text:style-name="P85"><text:span text:style-name="T86">PATVIRTINTA</text:span></text:p>
      <text:p text:style-name="P87"><text:span text:style-name="T88">Marijampolės savivaldybės tarybos</text:span></text:p>
      <text:p text:style-name="P89">2013-12-30 sprendimu Nr. 1-457</text:p>
      <text:p text:style-name="P90"/>
      <text:p text:style-name="P91"><text:span text:style-name="T92">SOCIALINĖS PAŠALPOS TEIKIMO NEPASITURINTIEMS MARIJAMPOLĖS SAVIVALDYBĖS GYVENTOJAMS TVARKOS APRAŠAS</text:span></text:p>
      <text:p text:style-name="P93"/>
      <text:p text:style-name="P94"><text:span text:style-name="T95">I</text:span><text:span text:style-name="T96">.<text:s/></text:span><text:span text:style-name="T97">BENDROSIOS<text:s/></text:span><text:span text:style-name="T98">NUOSTATOS</text:span></text:p>
      <text:p text:style-name="P99"/>
      <text:p text:style-name="P100"><text:span text:style-name="T101">1</text:span><text:span text:style-name="T102">. Socialinės pašalpos teikimo nepasiturintiems Marijampolės savivaldybės gyventojams tvarkos aprašas (toliau – Aprašas) nustato socialinės pašalpos skyrimo ir mokėjimo tvarką: dėl prašymų-paraiškų priėmimo, trūkstamų dokumentų pateikimo, du</text:span><text:span text:style-name="T103">omenų apie turtą pateikimo, socialinės pašalpos skyrimo ir mokėjimo, prašymus-paraiškas pateikusių asmenų informavimo dėl socialinės pašalpos skyrimo ar neskyrimo, neteisėtai gautos ar išmokėtos socialinės pašalpos išskaičiavimo, paskirtos, bet laiku neats</text:span><text:span text:style-name="T104">iimtos socialinės pašalpos, taip pat mirus asmeniui, kurio vardu bendrai gyvenantiems asmenims mokama socialinė pašalpa, arba mirus vienam gyvenančiam asmeniui, paskirtos ir iki kito mėnesio po jo mirties neišmokėtos socialinės pašalpos išmokėjimo procedūr</text:span><text:span text:style-name="T105">as; pagrindus, kuriems esant socialinė pašalpa didinama, mažinama, sustabdomas, nutraukiamas ar atnaujinamas jos mokėjimas, socialinė pašalpa skiriama ne visiems bendrai gyvenantiems asmenims arba ji skiriama kitais atvejais; socialinės pašalpos teikimo ne</text:span><text:span text:style-name="T106">pinigine forma būdus; nepasiturinčių gyventojų grupes (patyrusių socialinę riziką, nevykdančių savivaldybės tarybos nustatytų pareigų ir pan.), kurioms socialinė pašalpa teikiama Lietuvos Respublikos piniginės socialinės paramos nepasiturintiems gyventojas</text:span><text:span text:style-name="T107"><text:s/>įstatymo (</text:span><text:span text:style-name="T108">Žin., 2003, Nr.</text:span><text:a xlink:href="https://www.e-tar.lt/portal/lt/legalAct/TAR.3EEE59417F13" office:target-frame-name="_blank" xlink:show="new"><text:span text:style-name="T109">73-3352</text:span></text:a><text:span text:style-name="T110">;</text:span><text:span text:style-name="T111"><text:s/>2011, Nr.<text:s/></text:span><text:a xlink:href="https://www.e-tar.lt/portal/lt/legalAct/TAR.AFA734FB8321" office:target-frame-name="_blank" xlink:show="new"><text:span text:style-name="T112">155-7353</text:span></text:a><text:span text:style-name="T113">; 2012, Nr.<text:s/></text:span><text:a xlink:href="https://www.e-tar.lt/portal/lt/legalAct/TAR.E0E14764588B" office:target-frame-name="_blank" xlink:show="new"><text:span text:style-name="T114">136-6968</text:span></text:a><text:span text:style-name="T115">; 2013, Nr.<text:s/></text:span><text:a xlink:href="https://www.e-tar.lt/portal/lt/legalAct/TAR.4B6FEBB69134" office:target-frame-name="_blank" xlink:show="new"><text:span text:style-name="T116">10-421</text:span></text:a><text:span text:style-name="T117">, Nr.<text:s/></text:span><text:a xlink:href="https://www.e-tar.lt/portal/lt/legalAct/TAR.84940DD2397F" office:target-frame-name="_blank" xlink:show="new"><text:span text:style-name="T118">57-2861</text:span></text:a><text:span text:style-name="T119">), (toliau – Įstatymas)<text:s/></text:span><text:span text:style-name="T120">22 straipsnio 1 dalies 2 ar 3 punkte nustatytais būdais; minimalų neišmokamos socialinės pašalpos dydį; socialinę pašalpą gaunančių asmenų teises ir pareigas; savivaldybės administracijos ir bendruomeninių organiza</text:span><text:span text:style-name="T121">cijų ir (ar) religinių bendruomenių, ir (ar) religinių bendrijų, ir (ar) kitų nevyriausybinių organizacijų atstovų ir (ar) gyvenamosios vietovės bendruomenės narių, ir (ar) seniūnaičių, ir (ar) kitų suinteresuotų asmenų teises ir pareigas teikiant socialin</text:span><text:span text:style-name="T122">ę pašalpą.</text:span></text:p>
      <text:p text:style-name="P123"><text:span text:style-name="T124">2</text:span><text:span text:style-name="T125">. Apraše vartojamos sąvokos, socialinės pašalpos teikimo principai, bendrai gyvenančių asmenų ar vieno gyvenančio asmens teisė į socialinę pašalpą, sąlygos teisei į socialinę pašalpą nustatyti, socialinės pašalpos dydžiai, turto vertės norm</text:span><text:span text:style-name="T126">atyvo, pajamų, socialinei pašalpai gauti nustatymas ir apskaičiavimas numatytas Įstatyme.</text:span></text:p>
      <text:p text:style-name="P127"><text:span text:style-name="T128">3</text:span><text:span text:style-name="T129">. Šis Aprašas taikomas Marijampolės savivaldybėje gyvenamąją vietą deklaravusiems asmenims, taip pat asmenims, įtrauktiems į gyvenamosios vietos neturinčių asmen</text:span><text:span text:style-name="T130">ų apskaitą Marijampolės savivaldybėje ir kurių duomenys apie tai yra įrašyti į Lietuvos Respublikos gyventojų registrą bei asmenims, kurie Marijampolės savivaldybės teritorijoje nuomojasi būstą:</text:span></text:p>
      <text:p text:style-name="P131"><text:span text:style-name="T132">3.1</text:span><text:span text:style-name="T133">. Lietuvos Respublikos piliečiams;</text:span></text:p>
      <text:p text:style-name="P134"><text:span text:style-name="T135">3.2</text:span><text:span text:style-name="T136">. užsieniečiam</text:span><text:span text:style-name="T137">s, turintiems Lietuvos Respublikos ilgalaikio gyventojo leidimą gyventi Europos Bendrijoje;<text:s/></text:span></text:p>
      <text:p text:style-name="P138"><text:span text:style-name="T139">3.3</text:span><text:span text:style-name="T140">. Europos Sąjungos valstybės narės piliečiams ir jų šeimos nariams, kuriems teisės aktų nustatyta tvarka išduoti dokumentai, patvirtinantys jų teisę gyventi</text:span><text:span text:style-name="T141"><text:s/>Lietuvos Respublikoje, ir kurie ne mažiau kaip 3 mėnesius gyvena Lietuvos Respublikoje. Europos Sąjungos valstybės narės piliečio šeimos nariais laikomi sutuoktinis arba asmuo, su kuriuo sudaryta registruotos partnerystės sutartis, tiesioginiai palikuonys</text:span><text:span text:style-name="T142">, kuriems nesukakę 21 metai arba kurie yra išlaikytiniai, įskaitant sutuoktinio arba asmens, su kuriuo sudaryta registruotos partnerystės sutartis, tiesioginius palikuonis, kuriems nesukakę 21 metai arba kurie yra išlaikytiniai, Europos Sąjungos valstybės<text:s/></text:span><text:span text:style-name="T143">narės piliečio, sutuoktinio ar asmens, su kuriuo sudaryta registruotos partnerystės sutartis, išlaikomi giminaičiai pagal tiesiąją aukštutinę liniją;</text:span></text:p>
      <text:p text:style-name="P144"><text:span text:style-name="T145">3.4</text:span><text:span text:style-name="T146">. užsieniečiams, kuriems suteikta papildoma apsauga arba laikinoji apsauga Lietuvos Respublikoje, i</text:span><text:span text:style-name="T147">šskyrus integracijos laikotarpiu gaunančius paramą iš integracijai skirtų lėšų.</text:span></text:p>
      <text:p text:style-name="P148"><text:span text:style-name="T149">4</text:span><text:span text:style-name="T150">. Socialinę pašalpą Marijampolės savivaldybės administracija teikia vykdydama savarankiškąją savivaldybių funkciją, kuri finansuojama iš Marijampolės savivaldybės biudže</text:span><text:span text:style-name="T151">to lėšų.<text:s/></text:span></text:p>
      <text:p text:style-name="P152"><text:span text:style-name="T153">5</text:span><text:span text:style-name="T154">. Socialinę paramą skiria ir moka Marijampolės savivaldybės administracija, vadovaudamasi Įstatymu ir šiuo Aprašu.<text:s/></text:span></text:p>
      <text:p text:style-name="P155"/>
      <text:p text:style-name="P156"><text:span text:style-name="T157">II</text:span><text:span text:style-name="T158">.<text:s/></text:span><text:span text:style-name="T159">KREIPIMASIS DĖL SOCIALINĖS PAŠALPOS</text:span></text:p>
      <text:p text:style-name="P160"/>
      <text:p text:style-name="P161"><text:span text:style-name="T162">6</text:span><text:span text:style-name="T163">. Bendrai gyvenantys asmenys arba vienas gyvenantis asmuo (toliau – asmuo) prašymą - paraišką ir jos priedus (toliau – prašymas – paraiška) su Įstatymo 20 straipsnyje nurodytais dokumentais pateikia deklaruotos gyvenamosios vietos seniūnijos specialistams<text:s/></text:span><text:span text:style-name="T164">arba seniūnijos, kurios teritorijoje nuomojasi būstą, specialistams, o jei bendrai gyvenantys asmenys arba vienas gyvenantis asmuo gyvenamosios vietos neturi, seniūnijos, kurios teritorijoje jie faktiškai gyvena, specialistams iki einamojo mėnesio 20 d., k</text:span><text:span text:style-name="T165">urie prašymą - paraišką užregistruoja prašymo - paraiškos gavimo dieną. Visų prašyme – paraiškoje pateiktų duomenų teisingumą prašymą - paraišką pateikęs asmuo patvirtina savo parašu.<text:s/></text:span></text:p>
      <text:p text:style-name="P166"><text:span text:style-name="T167">7</text:span><text:span text:style-name="T168">. Bendrai gyvenantys asmenys, gaunantys lėšas vaikui ar vaikams išlaikyti, pateikia įmonės, įstaigos, organizacijos, fondo ar antstolio išduotą pažymą.<text:s/></text:span></text:p>
      <text:p text:style-name="P169"><text:span text:style-name="T170">8</text:span><text:span text:style-name="T171">. Prašymą - paraišką pateikęs asmuo pateikia duomenis apie mėnesio, einančio prieš prašymo - parai</text:span><text:span text:style-name="T172">škos pateikimo mėnesį, paskutinę dieną turimą turtą, nurodytą Įstatymo 14 straipsnyje, ir tai patvirtinančius dokumentus, išskyrus duomenis, nurodytus šio Aprašo 10 punkte, kuriuos Marijampolės savivaldybės administracija gauna iš valstybės ir žinybinių re</text:span><text:span text:style-name="T173">gistrų bei valstybės informacinių sistemų. Šie duomenys, jeigu nėra pasikeitimų, pateikiami kas 12 mėnesių. Šiam terminui pasibaigus, socialinės pašalpos teikimo laikotarpiu iki paramos teikimo laikotarpio pabaigos naujų duomenų apie turimą turtą pateikti<text:s/></text:span><text:span text:style-name="T174">nereikia.<text:s/></text:span></text:p>
      <text:p text:style-name="P175"><text:span text:style-name="T176">9</text:span><text:span text:style-name="T177">. Turto, nurodyto Įstatymo 14 straipsnio 1 dalies 1-5 punktuose, vertę nustato Marijampolės savivaldybės administracijos Socialinių reikalų departamento Piniginės paramos skyriaus (toliau – Piniginės paramos skyrius) atsakingi specialistai,</text:span><text:span text:style-name="T178"><text:s/>vadovaudamiesi Vyriausybės ar jos įgaliotos institucijos parengta metodika ir Vyriausybės ar jos įgaliotos institucijos patvirtintomis žemės ūkio produkcijos sąlyginėmis vertėmis.</text:span></text:p>
      <text:p text:style-name="P179"><text:span text:style-name="T180">10</text:span><text:span text:style-name="T181">. Asmenims nereikia pateikti duomenų iš Lietuvos darbo biržos prie Li</text:span><text:span text:style-name="T182">etuvos Respublikos socialinės apsaugos ir darbo ministerijos, Nacionalinės mokėjimo agentūros prie Lietuvos Respublikos žemės ūkio ministerijos, VĮ „Regitra“, Neįgalumo ir darbingumo nustatymo tarnybos prie Lietuvos Respublikos socialinės apsaugos ir darbo</text:span><text:span text:style-name="T183"><text:s/>ministerijos, Valstybinio socialinio draudimo fondo valdybos prie Lietuvos Respublikos socialinės apsaugos ir darbo ministerijos, Gyventojų registro, Ūkinių gyvūnų registro, Mokinių registro, Žemės ūkio transporto priemonių registro ir kt. registrų (tolia</text:span><text:span text:style-name="T184">u – registrai), iš kurių duomenis gauna Marijampolės savivaldybės administracija.<text:s/></text:span></text:p>
      <text:p text:style-name="P185"><text:span text:style-name="T186">11</text:span><text:span text:style-name="T187">. Seniūnijų specialistai sutikrina asmens prašyme - paraiškoje pateiktus duomenis su registrais, nustato teisę į piniginę socialinę paramą vadovaudamiesi Įstatymo 6 st</text:span><text:span text:style-name="T188">raipsnio 2 punktu bei sąlygas teisei į piniginę socialinę paramą, vadovaudamiesi Įstatymo 8 straipsniu ir prašymus - paraiškas su visais reikalingais dokumentais pagal poreikį, bet ne rečiau kaip vieną kartą per savaitę pateikia Piniginės paramos skyriui.<text:s/></text:span><text:span text:style-name="T189">Kaimiškų seniūnijų specialistai suveda visą reikalingą informaciją į kompiuterines laikmenas, paskaičiuoja socialinės pašalpos dydį, suformuoja gavėjų bylas ir jas pristato Piniginės paramos skyriui.<text:s/></text:span></text:p>
      <text:p text:style-name="P190"><text:span text:style-name="T191">12</text:span><text:span text:style-name="T192">. Prašymus - paraiškas su visais reikalingais dok</text:span><text:span text:style-name="T193">umentais, priimtus iki einamojo mėnesio 20 d. imtinai, seniūnijų specialistai Piniginės paramos skyriui pateikia ne vėliau kaip iki einamojo mėnesio 22 d. imtinai.</text:span></text:p>
      <text:p text:style-name="P194"><text:span text:style-name="T195">13</text:span><text:span text:style-name="T196">. Prašymai – paraiškos su visais reikalingais dokumentais, priimti po einamojo mėnesio</text:span><text:span text:style-name="T197"><text:s/>20 dienos ar į Piniginės paramos skyrių pristatyti po einamojo mėnesio 22 d., įtraukiami į kito mėnesio mokėjimo žiniaraščius ir socialinė pašalpa teisės aktų nustatyta tvarka pareiškėjui išmokama už praėjusius priklausančius mėnesius.<text:s/></text:span></text:p>
      <text:p text:style-name="P198"><text:span text:style-name="T199">14</text:span><text:span text:style-name="T200">. Kilus pagr</text:span><text:span text:style-name="T201">įstų įtarimų dėl prašyme-paraiškoje pateiktų duomenų apie turimą turtą ir gaunamas pajamas arba patikrinimo metu kilus pagrįstam įtarimui, kad yra pateikti neteisingi duomenys arba jie nuslepiami, seniūnijų specialistai ar Piniginės paramos skyriaus atsaki</text:span><text:span text:style-name="T202">ngi darbuotojai privalo informuoti šias nelegalaus darbo kontrolę ir prevenciją vykdančias institucijas dėl galimai nelegaliai gautų ar gaunamų pajamų ar nelegalaus darbo:</text:span></text:p>
      <text:p text:style-name="P203"><text:span text:style-name="T204">14</text:span><text:span text:style-name="T205">.1</text:span><text:span text:style-name="T206">. Valstybinę darbo inspekciją prie Socialinės apsaugos ir darbo ministerijos;</text:span></text:p>
      <text:p text:style-name="P207"><text:span text:style-name="T208">14</text:span><text:span text:style-name="T209">.2</text:span><text:span text:style-name="T210">. Finansinių nusikaltimų tyrimo tarnybą prie Vidaus reikalų ministerijos;</text:span></text:p>
      <text:p text:style-name="P211"><text:span text:style-name="T212">14</text:span><text:span text:style-name="T213">.3</text:span><text:span text:style-name="T214">. Valstybinę mokesčių inspekciją prie Finansų ministerijos;</text:span></text:p>
      <text:p text:style-name="P215"><text:span text:style-name="T216">14</text:span><text:span text:style-name="T217">.4</text:span><text:span text:style-name="T218">. Policijos departamentą prie Vidaus reikalų ministerijos;</text:span></text:p>
      <text:p text:style-name="P219"><text:span text:style-name="T220">14.5</text:span><text:span text:style-name="T221">. Valstybinio socialinio draudi</text:span><text:span text:style-name="T222">mo fondo valdybą.</text:span><text:span text:style-name="T223">15. Prašymą - paraišką pateikusiam asmeniui seniūnijos specialistai įteikia informacinį lapelį. Jeigu pateikti ne visi reikiami dokumentai, informacija apie trūkstamus dokumentus įrašoma į informacinį lapelį. Paaiškėjus trūkstamiems dokume</text:span><text:span text:style-name="T224">ntams ne prašymo – paraiškos priėmimo metu, seniūnijos specialistai (esant būtinybei – Piniginės paramos skyriaus specialistai), informuoja asmenį apie trūkstamus dokumentus asmens prašyme – paraiškoje pageidaujamu būdu, prašyme – paraiškoje nurodydami trū</text:span><text:span text:style-name="T225">kstamus dokumentus, informavimo datą ir tai patvirtina savo parašu. Socialinei pašalpai gauti trūkstami dokumentai pateikiami ne vėliau kaip per mėnesį nuo prašymo-paraiškos pateikimo ar informacijos apie trūkstamus dokumentus gavimo dienos, išskyrus atvej</text:span><text:span text:style-name="T226">us, kai pajamos socialinei pašalpai gauti apskaičiuojamos Įstatymo 18 straipsnio 1 dalies 2 punkte nustatyta tvarka. Kai pajamos socialinei pašalpai gauti apskaičiuojamos Įstatymo 18 straipsnio 1 dalies 2 punkte nustatyta tvarka, socialinei pašalpai gauti<text:s/></text:span><text:span text:style-name="T227">trūkstami dokumentai pateikiami ne vėliau kaip per 2 mėnesius nuo prašymo-paraiškos pateikimo ar informacijos gavimo apie trūkstamus dokumentus dienos.<text:s/></text:span></text:p>
      <text:p text:style-name="P228"><text:span text:style-name="T229">16</text:span><text:span text:style-name="T230">. Prašymas-paraiška gali būti pateikti asmeniškai, paštu, elektroniniu būdu, kai valstybės elek</text:span><text:span text:style-name="T231">troninės valdžios sistemoje teikiama elektroninė paslauga, arba per atstovą.</text:span></text:p>
      <text:p text:style-name="P232"><text:span text:style-name="T233">17</text:span><text:span text:style-name="T234">. Jeigu valstybės elektroninės valdžios sistemoje teikiama elektroninė paslauga ir prašymas-paraiška pateikiami elektroniniu būdu, asmuo turi nurodyti, kokios įstaigos gali<text:s/></text:span><text:span text:style-name="T235">patvirtinti jo prašyme - paraiškoje pateiktą informaciją. Asmuo, pateikdamas prašymą - paraišką elektroniniu būdu, patvirtina savo tapatybę elektroniniu parašu arba kitais būdais, nustatytais Lietuvos Respublikos teisės aktuose.<text:s/></text:span></text:p>
      <text:p text:style-name="P236"><text:span text:style-name="T237">18</text:span><text:span text:style-name="T238">. Buities ir gyvenimo sąlygų patikrinimo aktas yra vienas iš dokumentų teisei į socialinę pašalpą nustatyti.<text:s/></text:span></text:p>
      <text:p text:style-name="P239"/>
      <text:p text:style-name="P240"><text:span text:style-name="T241">III</text:span><text:span text:style-name="T242">.<text:s/></text:span><text:span text:style-name="T243">SOCIALINĖS PAŠALPOS SKYRIMAS IR MOKĖJIMAS</text:span></text:p>
      <text:p text:style-name="P244"/>
      <text:p text:style-name="P245"><text:span text:style-name="T246">19</text:span><text:span text:style-name="T247">. Socialinės pašalpos dydį apskaičiuoja kaimiškųjų seniūnijų ir Piniginės paramos sky</text:span><text:span text:style-name="T248">riaus specialistai vadovaudamiesi Įstatymu ir šiuo Aprašu bei naudodamiesi kompiuterine programa „Parama“.<text:s/></text:span></text:p>
      <text:p text:style-name="P249"><text:span text:style-name="T250">20</text:span><text:span text:style-name="T251">. Duomenis socialinei pašalpai mokėti kompiuterinėse laikmenose suformuoja, mokėjimo žiniaraščius atspausdina ir juos pasirašo kaip ruošėjai<text:s/></text:span><text:span text:style-name="T252">Piniginės paramos skyriaus atsakingi specialistai.</text:span></text:p>
      <text:p text:style-name="P253"><text:span text:style-name="T254">21</text:span><text:span text:style-name="T255">. Socialinė pašalpa skiriama arba neskiriama Marijampolės savivaldybės administracijos direktoriaus įsakymu, kurį iki kito mėnesio 8 d. parengia Piniginės paramos skyriaus atsakingi specialistai.<text:s/></text:span></text:p>
      <text:p text:style-name="P256"><text:span text:style-name="T257">22</text:span><text:span text:style-name="T258">.<text:s/></text:span><text:span text:style-name="T259">Socialinė pašalpa gali būti teikiama:</text:span></text:p>
      <text:p text:style-name="P260"><text:span text:style-name="T261">22.1</text:span><text:span text:style-name="T262">. pinigais,<text:s/></text:span></text:p>
      <text:p text:style-name="P263"><text:span text:style-name="T264">22.2</text:span><text:span text:style-name="T265">. nepinigine forma, šio Aprašo 40 punkte numatytais būdais.</text:span></text:p>
      <text:p text:style-name="P266"><text:span text:style-name="T267">23</text:span><text:span text:style-name="T268">. Socialinė pašalpa skiriama 3 mėnesiams nuo prašymo - paraiškos pateikimo mėnesio pirmos dienos, jeigu kreipimosi ir</text:span><text:span text:style-name="T269"><text:s/>sprendimo priėmimo metu asmuo turi teisę į socialinę pašalpą.<text:s/></text:span></text:p>
      <text:p text:style-name="P270"><text:span text:style-name="T271">24</text:span><text:span text:style-name="T272">. Pasibaigus paskirtos socialinės pašalpos teikimo laikotarpiui, dėl tolesnio jos skyrimo bendrai gyvenantys asmenys arba vienas gyvenantis asmuo turi teisę kreiptis per 2 mėnesius su pr</text:span><text:span text:style-name="T273">ašymu-paraiška ir pateikti naujus dokumentus ir duomenis apie bendrai gyvenančius asmenis arba vieną gyvenantį asmenį bei jų (jo) pajamas. Socialinė pašalpa skiriama nuo prašymą - paraišką pateikusio asmens nurodyto vieno iš 2 mėnesių, einančių po socialin</text:span><text:span text:style-name="T274">ės pašalpos gavimo laikotarpio pabaigos, jeigu bendrai gyvenantys asmenys arba vienas gyvenantis asmuo kreipimosi dėl socialinės pašalpos ir sprendimo priėmimo metu, taip pat laikotarpiu, už kurį skiriama socialinė pašalpa, turi teisę gauti socialinę pašal</text:span><text:span text:style-name="T275">pą.</text:span></text:p>
      <text:p text:style-name="P276"><text:span text:style-name="T277">25</text:span><text:span text:style-name="T278">. Jeigu pasibaigus paskirtos socialinės pašalpos teikimo laikotarpiui kreipiamasi vėliau kaip po 2 mėnesių nuo anksčiau paskirtos socialinės pašalpos teikimo laikotarpio pabaigos, socialinė pašalpa skiriama nuo prašymo - paraiškos pateikimo mėnes</text:span><text:span text:style-name="T279">io pirmos dienos.</text:span></text:p>
      <text:p text:style-name="P280"><text:span text:style-name="T281">26</text:span><text:span text:style-name="T282">. Socialinė pašalpa gali būti skiriama ilgesniam negu 3 mėnesių laikotarpiui, bet ne ilgesniam kaip 6 mėnesių laikotarpiui, jeigu nesikeičia bendrai gyvenančių asmenų sudėtis arba vieno gyvenančio asmens šeiminė padėtis, jų (jo) paj</text:span><text:span text:style-name="T283">amos ir turtas:</text:span></text:p>
      <text:p text:style-name="P284"><text:span text:style-name="T285">26.1</text:span><text:span text:style-name="T286">. šalpos pensijų gavėjams;</text:span></text:p>
      <text:p text:style-name="P287"><text:span text:style-name="T288">26.2</text:span><text:span text:style-name="T289">. sukakusiems senatvės pensijos amžių asmenims;</text:span></text:p>
      <text:p text:style-name="P290"><text:span text:style-name="T291">26.3</text:span><text:span text:style-name="T292">. asmenims, kuriems nustatytas 75-100 procentų netekto darbingumo lygis.</text:span></text:p>
      <text:p text:style-name="P293"><text:span text:style-name="T294">27</text:span><text:span text:style-name="T295">. Socialinė pašalpa gali būti skiriama trumpesniam negu 3<text:s/></text:span><text:span text:style-name="T296">mėnesių laikotarpiui, jeigu:</text:span></text:p>
      <text:p text:style-name="P297"><text:span text:style-name="T298">27.1</text:span><text:span text:style-name="T299">. yra žinoma, kad per tą laikotarpį bendrai gyvenantys asmenys arba vienas gyvenantis asmuo neteks teisės į socialinę pašalpą;</text:span></text:p>
      <text:p text:style-name="P300"><text:span text:style-name="T301">27.2</text:span><text:span text:style-name="T302">. yra žinoma, kad socialinės pašalpos dydis pasikeis (dėl bendrai gyvenančių asmenų su</text:span><text:span text:style-name="T303">dėties arba vieno gyvenančio asmens šeiminės padėties, pajamų šaltinio (bet ne jo dydžio) pasikeitimo;</text:span></text:p>
      <text:p text:style-name="P304"><text:span text:style-name="T305">27.3</text:span><text:span text:style-name="T306">. yra žinoma, kad bendrai gyvenančiam asmeniui arba vienam gyvenančiam asmeniui bus pradėtos teikti ilgalaikės socialinės globos paslaugos social</text:span><text:span text:style-name="T307">inės globos įstaigoje ir kita);</text:span></text:p>
      <text:p text:style-name="P308"><text:span text:style-name="T309">27.4</text:span><text:span text:style-name="T310">. rekomenduoja Socialinių pašalpų teikimo komisija (toliau – Komisija).</text:span></text:p>
      <text:p text:style-name="P311"><text:span text:style-name="T312">28</text:span><text:span text:style-name="T313">. Jeigu socialinė pašalpa skiriama trumpesniam laikotarpiui (pasikeitus socialinės pašalpos skyrimo aplinkybėms), negu nurodo asmuo praš</text:span><text:span text:style-name="T314">yme – paraiškoje, Piniginės paramos skyriaus atsakingi specialistai apie tai informuoja asmenį jo prašyme – paraiškoje pageidaujamu būdu, pažymoje apie išmokos skyrimą nurodydami informavimo datą ir tai patvirtina savo parašu.<text:s/></text:span></text:p>
      <text:p text:style-name="P315"><text:span text:style-name="T316">29</text:span><text:span text:style-name="T317">. Jeigu socialinės paš</text:span><text:span text:style-name="T318">alpos teikimo laikotarpiu jos dydis pasikeitė (dėl bendrai gyvenančių asmenų sudėties arba vieno gyvenančio asmens šeiminės padėties, pajamų šaltinio (bet ne jo dydžio) pasikeitimo, bendrai gyvenančiam asmeniui arba vienam gyvenančiam asmeniui pradėjus gau</text:span><text:span text:style-name="T319">ti ilgalaikės socialinės globos paslaugas socialinės globos įstaigoje ir kita), paskirta socialinė pašalpa skiriama iš naujo nuo kito mėnesio po aplinkybės pasikeitimo.<text:s/></text:span></text:p>
      <text:p text:style-name="P320"><text:span text:style-name="T321">30</text:span><text:span text:style-name="T322">. Jeigu dėl socialinės pašalpos kreipiamasi tą mėnesį, kurį pasikeičia bent vien</text:span><text:span text:style-name="T323">o iš bendrai gyvenančių asmenų arba vieno gyvenančio asmens pajamų šaltinis arba yra gauta vienkartinė išmoka ar už 2 ar daugiau mėnesių iš karto išmokėtos kas mėnesį gaunamos pajamos, socialinė pašalpa bendrai gyvenantiems asmenims arba vienam gyvenančiam</text:span><text:span text:style-name="T324"><text:s/>asmeniui skiriama tik tam mėnesiui.<text:s/></text:span></text:p>
      <text:p text:style-name="P325"><text:span text:style-name="T326">31</text:span><text:span text:style-name="T327">. Jeigu vienas gyvenantis asmuo arba vienas iš bendrai gyvenančių asmenų laikotarpiu, už kurį skiriama ir (ar) mokama socialinė pašalpa, nutraukė registraciją Lietuvos teritorinėje darbo biržoje ar kitos valstybė</text:span><text:span text:style-name="T328">s valstybinėje įdarbinimo tarnyboje, išskyrus įsidarbinimo atvejį, arba registracija Lietuvos teritorinėje darbo biržoje ar kitos valstybės valstybinėje įdarbinimo tarnyboje jam buvo nutraukta, socialinė pašalpa bendrai gyvenantiems asmenims arba vienam gy</text:span><text:span text:style-name="T329">venančiam asmeniui neskiriama arba paskirtosios mokėjimas nutraukiamas nuo kito mėnesio po šių aplinkybių atsiradimo. Šiems asmenims, kai jie yra Įstatymo 8 straipsnio 1 dalies 4 punkte nurodyti asmenys, socialinė pašalpa skiriama, jeigu jie ne trumpiau ka</text:span><text:span text:style-name="T330">ip 3 mėnesius registruojasi Lietuvos teritorinėje darbo biržoje ar kitos valstybės valstybinėje įdarbinimo tarnyboje.</text:span></text:p>
      <text:p text:style-name="P331"><text:span text:style-name="T332">32</text:span><text:span text:style-name="T333">. Socialinė pašalpa šio Aprašo 45.2, 45.3 ir 46.2 – 46.10 punktuose nustatytais atvejais skiriama iš naujo nuo kito mėnesio, kai pas</text:span><text:span text:style-name="T334">ikeitė aplinkybės, o nutraukiama nuo informacijos iš atitinkamų institucijų gavimo mėnesio pirmos dienos.</text:span></text:p>
      <text:p text:style-name="P335"><text:span text:style-name="T336">33</text:span><text:span text:style-name="T337">. Sprendimas dėl socialinės pašalpos skyrimo priimamas nurodant Įstatymo 8 straipsnio 1 dalies sąlygą (sąlygas), kuriai (kurioms) esant paskirta</text:span><text:span text:style-name="T338"><text:s/>socialinė pašalpa, ne vėliau kaip per mėnesį nuo prašymo-paraiškos ir visų reikalingų dokumentų gavimo dienos. Prašymą-paraišką pateikęs asmuo apie priimtą sprendimą dėl socialinės pašalpos skyrimo ar neskyrimo yra informuojamas asmens prašyme - paraiškoj</text:span><text:span text:style-name="T339">e nurodytu informavimo būdu. Jeigu socialinė pašalpa neskiriama, nurodoma neskyrimo priežastis ir šio sprendimo apskundimo tvarka. Pateikti dokumentai grąžinami prašymą - paraišką pateikusiam asmeniui, o jo byloje paliekamos šių dokumentų kopijos.</text:span></text:p>
      <text:p text:style-name="P340"><text:span text:style-name="T341">34</text:span><text:span text:style-name="T342">.<text:s/></text:span><text:span text:style-name="T343">Jeigu valstybės elektroninės valdžios sistemoje teikiama elektroninė paslauga, Marijampolės savivaldybės administracija, priėmusi sprendimą dėl elektroniniu būdu pateikto prašymo-paraiškos, tą pačią dieną apie priimtą sprendimą pateikia elektroninių paslau</text:span><text:span text:style-name="T344">gų sistemos paslaugos teikimo eigos stebėsenos modulyje.</text:span></text:p>
      <text:p text:style-name="P345"><text:span text:style-name="T346">35</text:span><text:span text:style-name="T347">. Paskirtos socialinės pašalpos išmokėjimas:</text:span></text:p>
      <text:p text:style-name="P348"><text:span text:style-name="T349">35.1</text:span><text:span text:style-name="T350">. socialinė pašalpa yra mokama už praėjusį mėnesį kiekvieno mėnesio 10-25 dienomis;<text:s/></text:span></text:p>
      <text:p text:style-name="P351"><text:span text:style-name="T352">35.2</text:span><text:span text:style-name="T353">. jeigu bendrai gyvenantiems asmenims arba vienam</text:span><text:span text:style-name="T354"><text:s/>gyvenančiam asmeniui apskaičiuota socialinė pašalpa yra mažesnė kaip 5 litai ji yra neišmokama;</text:span></text:p>
      <text:p text:style-name="P355"><text:span text:style-name="T356">35.3</text:span><text:span text:style-name="T357">. bendrai gyvenantiems asmenims arba vienam gyvenančiam asmeniui socialinės pašalpos teikimo laikotarpiu pakeitus deklaruotą gyvenamąją vietą (jei gyve</text:span><text:span text:style-name="T358">namosios vietos neturi, - savivaldybę, kurios teritorijoje gyvena) arba nuomojamą būstą, Marijampolės savivaldybėje socialinės pašalpos teikimas nutraukiamas išmokėjus už tą mėnesį, kurį buvo pakeista deklaruota gyvenamoji vieta (jei gyvenamosios vietos ne</text:span><text:span text:style-name="T359">turi, - savivaldybė, kurios teritorijoje gyveno) arba nuomojamas būstas. Bendrai gyvenantiems asmenims arba vienam gyvenančiam asmeniui, kurie dėl socialinės pašalpos nustatyta tvarka kreipiasi į naujos deklaruotos gyvenamosios vietos savivaldybę (jei gyve</text:span><text:span text:style-name="T360">namosios vietos neturi, - į savivaldybę, kurios teritorijoje apsigyvena) arba savivaldybę, kurios teritorijoje nuomojamas būstas, ši teikiama vadovaujantis Įstatymo 21 straipsnio 2 dalimi;</text:span></text:p>
      <text:p text:style-name="P361"><text:span text:style-name="T362">35.4</text:span><text:span text:style-name="T363">. paskirta, bet laiku neatsiimta socialinė pašalpa išmokama</text:span><text:span text:style-name="T364">, jeigu dėl jos buvo kreiptasi ne vėliau kaip per 3 mėnesius nuo paskutinio mėnesio, už kurį socialinė pašalpa buvo paskirta;<text:s/></text:span></text:p>
      <text:p text:style-name="P365"><text:span text:style-name="T366">35.5</text:span><text:span text:style-name="T367">. mirus asmeniui, kurio vardu bendrai gyvenantiems asmenims mokama socialinė pašalpa šiems bendrai gyvenantiems asmenims<text:s/></text:span><text:span text:style-name="T368">paskirta ir iki kito mėnesio po jo mirties neišmokėta pašalpa, jeigu dėl jos buvo kreiptasi ne vėliau kaip per 3 mėnesius po socialinę pašalpą gavusio asmens mirties dienos, išmokama mirusįjį laidojusiam vienam iš bendrai gyvenančių asmenų, pateikus laisvo</text:span><text:span text:style-name="T369">s formos prašymą ir mirties liudijimo originalą, o jeigu tokio bendrai gyvenančio asmens nėra, pervedama į vaiko (įvaikio) ar vaikų (įvaikių) vardu atidarytą sąskaitą banke;</text:span></text:p>
      <text:p text:style-name="P370"><text:span text:style-name="T371">35.6</text:span><text:span text:style-name="T372">. mirus vienam gyvenančiam asmeniui, socialinės pašalpos teikimas nutrauki</text:span><text:span text:style-name="T373">amas nuo jo mirties mėnesio pirmos dienos, o už praėjusį laikotarpį paskirta ir neatsiimta socialinė pašalpa neišmokama.</text:span></text:p>
      <text:p text:style-name="P374"/>
      <text:p text:style-name="P375"><text:span text:style-name="T376">IV</text:span><text:span text:style-name="T377">.<text:s/></text:span><text:span text:style-name="T378">SOCIALINĖS PAŠALPOS TEIKIMAS NEPINIGINE FORMA<text:s/></text:span></text:p>
      <text:p text:style-name="P379"/>
      <text:p text:style-name="P380"><text:span text:style-name="T381">36</text:span><text:span text:style-name="T382">. Patyrusiems socialinę riziką ar nevykdantiems Marijampolės<text:s/></text:span><text:span text:style-name="T383">savivaldybės tarybos nustatytų pareigų, numatytų šio Aprašo 59.1 - 59.6 punktuose,</text:span><text:span text:style-name="T384"><text:s/></text:span><text:span text:style-name="T385">bendrai gyvenantiems asmenims arba vieniems gyvenantiems asmenims socialinė pašalpa teikiama nepinigine forma arba derinant jos teikimo formas - nepinigine forma ir pinigais</text:span><text:span text:style-name="T386">.<text:s/></text:span></text:p>
      <text:p text:style-name="P387"><text:span text:style-name="T388">37</text:span><text:span text:style-name="T389">. Socialinės pašalpos dydis pinigais patyrusiems socialinę riziką bendrai gyvenantiems asmenims arba vieniems gyvenantiems asmenims yra 50 procentų paskirtos socialinės pašalpos dydžio.<text:s/></text:span></text:p>
      <text:p text:style-name="P390"><text:span text:style-name="T391">38</text:span><text:span text:style-name="T392">. Socialinė pašalpa nevykdantiems pareigų, numatytų ši</text:span><text:span text:style-name="T393">o Aprašo 59.1 - 59.6 punktuose,</text:span><text:span text:style-name="T394"><text:s/></text:span><text:span text:style-name="T395">bendrai gyvenantiems asmenims arba vieniems gyvenantiems asmenims teikiama nepinigine forma . arba derinant jos teikimo formas - nepinigine forma ir pinigais.<text:s/></text:span></text:p>
      <text:p text:style-name="P396"><text:span text:style-name="T397">39</text:span><text:span text:style-name="T398">. Seniūnijų specialistams, Komisijai ar Vaikų teisių apsau</text:span><text:span text:style-name="T399">gos skyriui (kai šeimoje auga vaikai) pateikus rekomendaciją, socialinės pašalpos dydis pinigais gali būti mažesnis negu 50 procentų arba visa socialinė pašalpa gali būti mokama nepinigine forma.<text:s/></text:span></text:p>
      <text:p text:style-name="P400"><text:span text:style-name="T401">40</text:span><text:span text:style-name="T402">. Nepinigine forma socialinė pašalpa gali būti teikia</text:span><text:span text:style-name="T403">ma:</text:span></text:p>
      <text:p text:style-name="P404"><text:span text:style-name="T405">40.1</text:span><text:span text:style-name="T406">. pervedant socialinę pašalpą ar jos dalį į „IKI Premija“ arba „MAXIMA“ socialines korteles;</text:span></text:p>
      <text:p text:style-name="P407"><text:span text:style-name="T408">40.2</text:span><text:span text:style-name="T409">. apmokant vaikų išlaikymo išlaidas ugdymo įstaigoje;</text:span></text:p>
      <text:p text:style-name="P410"><text:span text:style-name="T411">40.3</text:span><text:span text:style-name="T412">. apmokant suaugusiųjų asmenų nuo priklausomybių ir kitų ligų gydymo išlaidas;</text:span></text:p>
      <text:p text:style-name="P413"><text:span text:style-name="T414">40</text:span><text:span text:style-name="T415">.4</text:span><text:span text:style-name="T416">. apmokant dokumentų tvarkymo išlaidas;</text:span></text:p>
      <text:p text:style-name="P417"><text:span text:style-name="T418">40.5</text:span><text:span text:style-name="T419">. apmokant už komunalines paslaugas;<text:s/></text:span></text:p>
      <text:p text:style-name="P420"><text:span text:style-name="T421">40.6</text:span><text:span text:style-name="T422">. apmokant išlaidas už vaistus;</text:span></text:p>
      <text:p text:style-name="P423"><text:span text:style-name="T424">40.7</text:span><text:span text:style-name="T425">. apmokant už kitas būtinas išlaidas (drabužius, avalynę, mokinio reikmenis ir kitas reikalingas prekes) pagal pateikt</text:span><text:span text:style-name="T426">as sąskaitas – faktūras.<text:s/></text:span></text:p>
      <text:p text:style-name="P427"/>
      <text:p text:style-name="P428"><text:span text:style-name="T429">V</text:span><text:span text:style-name="T430">.<text:s/></text:span><text:span text:style-name="T431">PAGRINDAI, KURIEMS ESANT SOCIALINĖ PAŠALPA DIDINAMA, MAŽINAMA, SUSTABDOMA, NUTRAUKIAMA</text:span></text:p>
      <text:p text:style-name="P432"/>
      <text:p text:style-name="P433"><text:span text:style-name="T434">41</text:span><text:span text:style-name="T435">. Bendrai gyvenantiems asmenims</text:span><text:span text:style-name="T436"><text:s/></text:span><text:span text:style-name="T437">ar vienam gyvenančiam asmeniui papildomai skiriama socialinė pašalpa, kurios dydis lygus 50<text:s/></text:span><text:span text:style-name="T438">procentų socialinės pašalpos, mokėtos per praėjusius 12 mėnesių iki įsidarbinimo, vidutinio dydžio, už kiekvieną su darbo ar tarnybos santykiais susijusį mėnesį, bet ne ilgiau kaip 6 mėnesius, jeigu vienas gyvenantis asmuo arba bendrai gyvenantys asmenys a</text:span><text:span text:style-name="T439">titinka visas šias sąlygas:</text:span></text:p>
      <text:p text:style-name="P440"><text:span text:style-name="T441">41.1</text:span><text:span text:style-name="T442">. vienas gyvenantis asmuo arba bent vienas iš bendrai gyvenančių asmenų įsidarbina ir dirba Įstatymo 8 straipsnio 1 dalies 1 punkte nustatytą darbo laiko trukmę ir jam darbo užmokesčio apskaičiuojama ne mažiau už minimalią</text:span><text:span text:style-name="T443">ją mėnesinę algą arba minimalųjį valandinį atlygį proporcingai dirbtam laikui arba atliktam darbui, bet ne daugiau už dvi minimaliąsias mėnesines algas ar du minimaliuosius valandinius atlygius proporcingai dirbtam laikui arba atliktam darbui;</text:span></text:p>
      <text:p text:style-name="P444"><text:span text:style-name="T445">41.2</text:span><text:span text:style-name="T446">. pr</text:span><text:span text:style-name="T447">ieš įsidarbinimą šio Aprašo 41.1. punkte nurodyti asmenys buvo įsiregistravę Lietuvos teritorinėje darbo biržoje ar kitos valstybės valstybinėje įdarbinimo tarnyboje ne trumpiau kaip 12 mėnesių iš eilės ir per šį laikotarpį nedirbo arba dirbo mažiau negu n</text:span><text:span text:style-name="T448">ustatyta Įstatymo 8 straipsnio 1 dalies 1 punkte, arba dirbo viešuosius darbus;</text:span></text:p>
      <text:p text:style-name="P449"><text:span text:style-name="T450">41.3</text:span><text:span text:style-name="T451">. bendrai gyvenantys asmenys arba vienas gyvenantis asmuo buvo socialinės pašalpos gavėjai bent vieną mėnesį per paskutinius 3 mėnesius prieš įsidarbinimą;</text:span></text:p>
      <text:p text:style-name="P452"><text:span text:style-name="T453">41.4</text:span><text:span text:style-name="T454">. vi</text:span><text:span text:style-name="T455">enas gyvenantis asmuo ar kiekvienas vyresnis kaip 18 metų bendrai gyvenantis asmuo arba vaikas (įvaikis) nuo 16 iki 18 metų atitinka bent vieną iš Įstatymo 8 straipsnyje nurodytų sąlygų, kurioms esant bendrai gyvenantys asmenys arba vienas gyvenantis asmuo</text:span><text:span text:style-name="T456"><text:s/>turi teisę į socialinę pašalpą.<text:s/></text:span></text:p>
      <text:p text:style-name="P457"><text:span text:style-name="T458">42</text:span><text:span text:style-name="T459">. Bendrai gyvenantiems asmenims arba vienam gyvenančiam asmeniui tais atvejais, kai bent vienas iš bendrai gyvenančių asmenų arba vienas gyvenantis asmuo yra darbingo amžiaus darbingas, bet nedirbantis asmuo (išsky</text:span><text:span text:style-name="T460">rus atvejus, kai nedirbama dėl priežasčių, nurodytų Įstatymo 8 straipsnio 1 dalies 2, 3, 5, 6, 7, 8, 9 ir 10 punktuose), socialinės pašalpos dydis, apskaičiuotas pagal Įstatymo 9 straipsnį, išskyrus socialinę pašalpą vaikui (įvaikiui) ar vaikams (įvaikiams</text:span><text:span text:style-name="T461">), įskaitant pilnamečius vaikus (įvaikius), kai jie mokosi pagal bendrojo ugdymo programą ir laikotarpiu nuo bendrojo ugdymo programos baigimo dienos iki tų pačių metų rugsėjo 1 dienos, yra mažinamas:</text:span></text:p>
      <text:p text:style-name="P462"><text:span text:style-name="T463">42.1</text:span><text:span text:style-name="T464">. kai socialinė pašalpa mokama nuo 12 mėnesių iki</text:span><text:span text:style-name="T465"><text:s/>24 mėnesių - socialinės pašalpos dydis bendrai gyvenantiems asmenims arba vienam gyvenančiam asmeniui mažinamas 20 procentų;</text:span></text:p>
      <text:p text:style-name="P466"><text:span text:style-name="T467">42.2</text:span><text:span text:style-name="T468">. kai socialinė pašalpa mokama nuo 24 mėnesių iki 36 mėnesių - socialinės pašalpos dydis bendrai gyvenantiems asmenims arb</text:span><text:span text:style-name="T469">a vienam gyvenančiam asmeniui mažinamas 30 procentų;</text:span></text:p>
      <text:p text:style-name="P470"><text:span text:style-name="T471">42.3</text:span><text:span text:style-name="T472">. kai socialinė pašalpa mokama nuo 36 mėnesių iki 48 mėnesių - socialinės pašalpos dydis bendrai gyvenantiems asmenims arba vienam gyvenančiam asmeniui mažinamas 40 procentų;</text:span></text:p>
      <text:p text:style-name="P473"><text:span text:style-name="T474">42.4</text:span><text:span text:style-name="T475">. kai social</text:span><text:span text:style-name="T476">inė pašalpa mokama nuo 48 mėnesių iki 60 mėnesių - socialinės pašalpos dydis bendrai gyvenantiems asmenims arba vienam gyvenančiam asmeniui mažinamas 50 procentų;</text:span></text:p>
      <text:p text:style-name="P477"><text:span text:style-name="T478">42.5</text:span><text:span text:style-name="T479">. gavusiems (gavusiam) socialinę pašalpą ilgiau kaip 60 mėnesių socialinė pašalpa ben</text:span><text:span text:style-name="T480">drai gyvenantiems asmenims (išskyrus socialinę pašalpą vaikui (įvaikiui) ar vaikams (įvaikiams), įskaitant pilnamečius vaikus (įvaikius), kai jie mokosi pagal bendrojo ugdymo programą ir laikotarpiu nuo bendrojo ugdymo programos baigimo dienos iki tų pačių</text:span><text:span text:style-name="T481"><text:s/>metų rugsėjo 1 dienos) arba vienam gyvenančiam asmeniui 24 mėnesius neskiriama.</text:span></text:p>
      <text:p text:style-name="P482"><text:span text:style-name="T483">43</text:span><text:span text:style-name="T484">. Aprašo 42 punkte nustatyti socialinės pašalpos mokėjimo laikotarpiai skaičiuojami sudedant laikotarpius, kuriais buvo mokama socialinė pašalpa. Jeigu Aprašo 42 punkt</text:span><text:span text:style-name="T485">e nurodyti asmenys dirbo (taip pat savarankiškai dirbo) 12 mėnesių per paskutinius 24 mėnesius, Aprašo 42 punkte numatyti socialinės pašalpos mokėjimo laikotarpiai pradedami skaičiuoti iš naujo.</text:span></text:p>
      <text:p text:style-name="P486"><text:span text:style-name="T487">44</text:span><text:span text:style-name="T488">. Socialinės pašalpos sustabdymas, nutraukimas arba atn</text:span><text:span text:style-name="T489">aujinimas:</text:span></text:p>
      <text:p text:style-name="P490"><text:span text:style-name="T491">44.1</text:span><text:span text:style-name="T492">. socialinės pašalpos mokėjimas sustabdomas kilus pagrįstų įtarimų dėl prašyme-paraiškoje pateiktų duomenų apie turimą turtą ir gaunamas pajamas arba patikrinimo metu kilus pagrįstam įtarimui, kad yra pateikti neteisingi duomenys arba jie<text:s/></text:span><text:span text:style-name="T493">nuslepiami, ir pasiuntus užklausimą į nelegalaus darbo kontrolę ir prevenciją vykdančias institucijas, nurodytas šio Aprašo 14 punkte, apie socialinės pašalpos teikimo laikotarpiu nelegaliai gautas ar gaunamas pajamas ir (ar) nelegalų darbą, neteisėtą veik</text:span><text:span text:style-name="T494">lą, susijusią su pajamų gavimu. Socialinės pašalpos mokėjimas atnaujinamas arba ji nutraukiama, gavus atsakymą iš šių institucijų;</text:span></text:p>
      <text:p text:style-name="P495"><text:span text:style-name="T496">44.2</text:span><text:span text:style-name="T497">. socialinės pašalpos mokėjimas sustabdomas, gavus informaciją arba kilus pagrįstų įtarimų, kad asmuo pateikė ne visu</text:span><text:span text:style-name="T498">s teisingus duomenis, turinčius įtakos teisei į socialinę pašalpą ar jos dydžiui, ar paaiškėjus kitoms aplinkybėms. Socialinės pašalpos teikimas gali būti atnaujinamas arba nutraukiamas jos mokėjimas, išsiaiškinus ir nustačius asmens teisę į socialinę paša</text:span><text:span text:style-name="T499">lpą;</text:span></text:p>
      <text:p text:style-name="P500"><text:span text:style-name="T501">44.3</text:span><text:span text:style-name="T502">. socialinė pašalpa neskiriama arba jos mokėjimas nutraukiamas atvejais, numatytais šio Aprašo 31, 32, 45.3, 45.5, 46,1, 46.3, 46.5-46.9, 46.11 punktuose;</text:span></text:p>
      <text:p text:style-name="P503"><text:span text:style-name="T504">44.4</text:span><text:span text:style-name="T505">. socialinės pašalpos teikimas gali būti sustabdomas, nutraukiamas, atnaujinamas, rekomendavus Komisijai.<text:s/></text:span></text:p>
      <text:p text:style-name="P506"/>
      <text:p text:style-name="P507"><text:span text:style-name="T508">VI</text:span><text:span text:style-name="T509">.<text:s/></text:span><text:span text:style-name="T510">MARIJAMPOLĖS SAVIVALDYBĖS ADMINISTRACIJOS TEISĖS IR PAREIGOS TEIKIANT SOCIALINĘ PAŠALPĄ</text:span></text:p>
      <text:p text:style-name="P511"/>
      <text:p text:style-name="P512"><text:span text:style-name="T513">45</text:span><text:span text:style-name="T514">. Marijampolės savivaldybės administracij</text:span><text:span text:style-name="T515">a, teikdama piniginę socialinę paramą, privalo:</text:span></text:p>
      <text:p text:style-name="P516"><text:span text:style-name="T517">45.1</text:span><text:span text:style-name="T518">. derinti socialinės pašalpos teikimo bendrai gyvenantiems asmenims arba vieniems gyvenantiems asmenims, patyrusiems socialinę riziką, formas - nepinigine forma ir pinigais - kaip numatyta šio Aprašo 36</text:span><text:span text:style-name="T519">-40 punktuose;<text:s/></text:span></text:p>
      <text:p text:style-name="P520"><text:span text:style-name="T521">45.2</text:span><text:span text:style-name="T522">. 6 mėnesius socialinę pašalpą skirti tik vaikui (įvaikiui) ar vaikams (įvaikiams), įskaitant pilnamečius vaikus (įvaikius), kai jie mokosi pagal bendrojo ugdymo programą ir laikotarpiu nuo bendrojo ugdymo programos baigimo dienos i</text:span><text:span text:style-name="T523">ki tų pačių metų rugsėjo 1 dienos, pasirenkant ar derinant jos teikimo formą (formas) (pinigais ir (ar) nepinigine forma), iš nelegalaus darbo kontrolę ir prevenciją vykdančių ar kitų institucijų gavus informacijos apie socialinės pašalpos teikimo laikotar</text:span><text:span text:style-name="T524">piu nelegaliai gautas ar gaunamas pajamas ir (ar) nelegalų darbą, neteisėtą veiklą, susijusią su pajamų gavimu;<text:s/></text:span></text:p>
      <text:p text:style-name="P525"><text:span text:style-name="T526">45.3</text:span><text:span text:style-name="T527">. 6 mėnesius neteikti socialinės pašalpos ar 6 mėnesiams nutraukti jų teikimą vienam gyvenančiam asmeniui iš nelegalaus darbo kontrolę<text:s/></text:span><text:span text:style-name="T528">ir prevenciją vykdančių ar kitų institucijų gavus informacijos apie socialinės pašalpos teikimo laikotarpiu nelegaliai gautas ar gaunamas pajamas ir (ar) nelegalų darbą, neteisėtą veiklą, susijusią su pajamų gavimu;</text:span></text:p>
      <text:p text:style-name="P529"><text:span text:style-name="T530">45.4</text:span><text:span text:style-name="T531">. kilus pagrįstų įtarimų dėl pra</text:span><text:span text:style-name="T532">šyme-paraiškoje pateiktų duomenų apie turimą turtą ir gaunamas pajamas arba patikrinimo metu kilus pagrįstam įtarimui, kad yra pateikti neteisingi duomenys arba jie nuslepiami, pareikalauti, kad bendrai gyvenantys asmenys arba vienas gyvenantis asmuo dekla</text:span><text:span text:style-name="T533">ruotų turtą (įskaitant gaunamas pajamas) Lietuvos Respublikos gyventojų turto deklaravimo įstatymo (toliau - Gyventojų turto deklaravimo įstatymas) nustatyta tvarka, ir informuoti nelegalaus darbo kontrolę ir prevenciją vykdančias institucijas dėl galimai<text:s/></text:span><text:span text:style-name="T534">nelegaliai gautų ar gaunamų pajamų ir (ar) nelegalaus darbo ar neteisėtos veiklos, susijusios su pajamų gavimu;</text:span></text:p>
      <text:p text:style-name="P535"><text:span text:style-name="T536">45.5</text:span><text:span text:style-name="T537">. kilus pagrįstų įtarimų dėl prašyme-paraiškoje pateiktų duomenų apie turimą turtą ir gaunamas pajamas, tikrinti bendrai gyvenančių asmenų arba vieno gyvenančio asmens gyvenimo sąlygas, turimą turtą ir užimtumą, surašyti buities ir gyvenimo sąlygų patikrin</text:span><text:span text:style-name="T538">imo aktą, kurio pagrindu socialinė pašalpa gali būti skiriama, neskiriama ar nutraukiamas jos mokėjimas. Buities ir gyvenimo sąlygų patikrinimo aktus šiame punkte numatytais atvejais surašo seniūnijų specialistai.<text:s/></text:span></text:p>
      <text:p text:style-name="P539"><text:span text:style-name="T540">46</text:span><text:span text:style-name="T541">. Marijampolės savivaldybės admin</text:span><text:span text:style-name="T542">istracija, teikdama socialinę pašalpą, turi teisę:</text:span></text:p>
      <text:p text:style-name="P543"><text:span text:style-name="T544">46.1</text:span><text:span text:style-name="T545">. darbingus nedirbančius (taip pat savarankiškai nedirbančius) ar dirbančius (taip pat savarankiškai dirbančius), atsižvelgiant į darbo laiko ar veiklos trukmę, nesimokančius darbingo amžiaus asmenis</text:span><text:span text:style-name="T546">, gaunančius socialinę pašalpą bendra Įstatymo nustatyta tvarka arba gaunančius socialinę pašalpą, nustatytą šio Aprašo 46.2 - 46.5, 46.8 ir 49 punktuose, ir nedalyvaujančius aktyvios darbo rinkos politikos priemonėse, Vyriausybės ar jos įgaliotos instituc</text:span><text:span text:style-name="T547">ijos nustatyta tvarka pasitelkti visuomenei naudingai veiklai atlikti;</text:span></text:p>
      <text:p text:style-name="P548"><text:span text:style-name="T549">46.2</text:span><text:span text:style-name="T550">. 3 mėnesius socialinę pašalpą skirti tik vaikui (įvaikiui) ar vaikams (įvaikiams), įskaitant pilnamečius vaikus (įvaikius), kai jie mokosi pagal bendrojo ugdymo programą ir lai</text:span><text:span text:style-name="T551">kotarpiu nuo bendrojo ugdymo programos baigimo dienos iki tų pačių metų rugsėjo 1 dienos, pasirenkant ar derinant jos teikimo formą (formas) (pinigais ir (ar) nepinigine forma), jeigu bent vienas iš bendrai gyvenančių asmenų nevykdo šio Aprašo 59.2 punkte<text:s/></text:span><text:span text:style-name="T552">nustatytos pareigos ir (ar) nevykdo šio Aprašo 59.3 punkte nustatytos pareigos, išskyrus atvejį, kai dėl šio punkto nuostatos nevykdymo nesusidarė socialinės pašalpos permoka - išmokėta ne didesnė negu apskaičiuota, įvertinus atsiradusias aplinkybes, socia</text:span><text:span text:style-name="T553">linė pašalpa;</text:span></text:p>
      <text:p text:style-name="P554"><text:span text:style-name="T555">46.3</text:span><text:span text:style-name="T556">. 3 mėnesius neteikti socialinės pašalpos ar 3 mėnesiams nutraukti jos teikimą vienam gyvenančiam asmeniui, jeigu jis nevykdo šio Aprašo 59.2 punkte nustatytos pareigos ir (ar) nevykdo šio Aprašo 59.3 punkte nustatytos pareigos, išsky</text:span><text:span text:style-name="T557">rus atvejį, kai dėl šio punkto nuostatos nevykdymo nesusidarė socialinės pašalpos permoka - išmokėta ne didesnė negu apskaičiuota, įvertinus atsiradusias aplinkybes, socialinė pašalpa;</text:span></text:p>
      <text:p text:style-name="P558"><text:span text:style-name="T559">46.4</text:span><text:span text:style-name="T560">. jeigu bent vienas iš bendrai gyvenančių asmenų nevykdo šio Ap</text:span><text:span text:style-name="T561">rašo šio 59.1, 59.4, 59.5 ir 59. 6 punktuose nustatytų pareigų, socialinę pašalpą skirti tik vaikui (įvaikiui) ar vaikams (įvaikiams), įskaitant pilnamečius vaikus (įvaikius), kai jie mokosi pagal bendrojo ugdymo programą ir laikotarpiu nuo bendrojo ugdymo</text:span><text:span text:style-name="T562"><text:s/>programos baigimo dienos iki tų pačių metų rugsėjo 1 dienos, pasirenkant ar derinant jos teikimo formą (formas) (pinigais ir (ar) nepinigine forma), iki pareigos bus įvykdytos;</text:span></text:p>
      <text:p text:style-name="P563"><text:span text:style-name="T564">46.5</text:span><text:span text:style-name="T565">. jeigu vienas gyvenantis asmuo nevykdo šio Aprašo 59.1, 59.4, 59.5 ir</text:span><text:span text:style-name="T566"><text:s/>59.6 punktuose nustatytų pareigų, socialinės pašalpos neteikti ar nutraukti jos teikimą, iki pareigos bus įvykdytos;</text:span></text:p>
      <text:p text:style-name="P567"><text:span text:style-name="T568">46.6</text:span><text:span text:style-name="T569">. 6 mėnesius neteikti ar nutraukti socialinės pašalpos mokėjimą:</text:span></text:p>
      <text:p text:style-name="P570"><text:span text:style-name="T571">46.6.1</text:span><text:span text:style-name="T572">. jeigu vieno gyvenančio asmens turimų piniginių lėšų dyd</text:span><text:span text:style-name="T573">is viršija 8,0 tūkst. Lt;</text:span></text:p>
      <text:p text:style-name="P574"><text:span text:style-name="T575">46.6.2</text:span><text:span text:style-name="T576">. bendrai gyvenančių asmenų turimų piniginių lėšų dydis daugiau kaip 5,0 tūkst. Lt viršija Įstatymo 16 straipsnio 5 dalyje nustatytą piniginių lėšų normatyvą;</text:span></text:p>
      <text:p text:style-name="P577"><text:span text:style-name="T578">46.7</text:span><text:span text:style-name="T579">. 6 mėnesius neteikti socialinės pašalpos, jeigu bendrai gyvenantys asmenys arba vienas gyvenantis asmuo per 6 mėnesius iki kreipimosi dėl socialinės pašalpos perleido nuosavybėn kitam asmeniui Įstatymo 14 straipsnio 1 dalies 1-8 punktuose nurodytą turtą i</text:span><text:span text:style-name="T580">r kreipdamiesi (kreipdamasis) dėl socialinės pašalpos prašyme-paraiškoje nenurodė gautų piniginių lėšų ar už jas įsigyto naujo turto;<text:s/></text:span></text:p>
      <text:p text:style-name="P581"><text:span text:style-name="T582">46.8</text:span><text:span text:style-name="T583">. 6 mėnesius neteikti socialinės pašalpos ar 6 mėnesiams nutraukti jos teikimą darbingo amžiaus darbingam (darbin</text:span><text:span text:style-name="T584">giems) vienam gyvenančiam asmeniui arba bendrai gyvenantiems asmenims, vykdantiems individualią veiklą ir (ar) nekilnojamųjų daiktų pardavimo ir (ar) nuomos veiklą, kuriems ilgiau kaip 6 mėnesius buvo teikiama socialinė pašalpa, jeigu jie prašyme-paraiškoj</text:span><text:span text:style-name="T585">e nurodo, kad šiuo laikotarpiu iš vykdomos veiklos gavo mažesnes kaip minimalioji mėnesinė alga vidutines pajamas per mėnesį. Šiuo atveju socialinė pašalpa gali būti skiriama vaikams, įskaitant pilnamečius vaikus (įvaikius), kai jie mokosi pagal bendrojo u</text:span><text:span text:style-name="T586">gdymo programą ir laikotarpiu nuo bendrojo ugdymo programos baigimo dienos iki tų pačių metų rugsėjo 1 dienos;</text:span></text:p>
      <text:p text:style-name="P587"><text:span text:style-name="T588">46.9</text:span><text:span text:style-name="T589">. 12 mėnesių neteikti socialinės pašalpos ar 12 mėnesių nutraukti jos mokėjimą, jeigu bendrai gyvenantys asmenys arba vienas gyvenantis a</text:span><text:span text:style-name="T590">smuo socialinės pašalpos teikimo laikotarpiu nuosavybės teise įgijo privalomą registruoti turtą, kurio vertė didesnė kaip piniginių lėšų normatyvas, nustatytas Įstatymo 16 straipsnio 5 dalyje, arba nuosavybės teise turimą privalomą registruoti turtą perlei</text:span><text:span text:style-name="T591">do nuosavybėn kitam asmeniui už lėšų sumą, mažesnę kaip pusė šio turto vertės, apskaičiuotos vadovaujantis Įstatymo 20 straipsnio 5 dalimi;</text:span></text:p>
      <text:p text:style-name="P592"><text:span text:style-name="T593">46.10</text:span><text:span text:style-name="T594">. papildomai apklausti asmenis, kurie kreipiasi dėl socialinės pašalpos skyrimo ar gauna šią paramą, tikrin</text:span><text:span text:style-name="T595">ti jų pateiktus dokumentus ir reikalauti papildomų duomenų, įrodančių bendrai gyvenančių asmenų arba vieno gyvenančio asmens teisę į socialinę pašalpą;<text:s/></text:span></text:p>
      <text:p text:style-name="P596"><text:span text:style-name="T597">46.11</text:span><text:span text:style-name="T598">. siekiant įvertinti socialinės pašalpos teikimo veiksmingumą, periodiškai atrankos būdu Pinig</text:span><text:span text:style-name="T599">inės paramos skyriaus atsakingi darbuotojai vykdo bendrai gyvenančių asmenų arba vieno gyvenančio asmens gyvenimo sąlygų, turimo turto ir užimtumo patikrinimą, surašo buities ir gyvenimo sąlygų patikrinimo aktą, kurio pagrindu socialinė pašalpa gali būti s</text:span><text:span text:style-name="T600">kiriama, neskiriama ar nutraukiamas jos mokėjimas;</text:span></text:p>
      <text:p text:style-name="P601"><text:span text:style-name="T602">46.12</text:span><text:span text:style-name="T603">. nereikalauti iš socialinę pašalpą gaunančių bendrai gyvenančių asmenų arba vieno gyvenančio asmens iš naujo pateikti tų duomenų, kurie iki pakartotinio kreipimosi yra nepasikeitę;</text:span></text:p>
      <text:p text:style-name="P604"><text:span text:style-name="T605">46.13</text:span><text:span text:style-name="T606">. pas</text:span><text:span text:style-name="T607">itelkti bendruomeninių organizacijų ir (ar) religinių bendruomenių, ir (ar) religinių bendrijų, ir (ar) kitų nevyriausybinių organizacijų atstovus, ir (ar) gyvenamosios vietovės bendruomenės narius, ir (ar) seniūnaičius, ir (ar) kitus suinteresuotus asmeni</text:span><text:span text:style-name="T608">s dalyvauti svarstant klausimus dėl socialinės pašalpos skyrimo ir teikti socialines paslaugas šio Aprašo 45.1, 46.2, 46.5 ir 49 punktuose numatytais atvejais.</text:span></text:p>
      <text:p text:style-name="P609"><text:span text:style-name="T610">47</text:span><text:span text:style-name="T611">. Bendruomeninių organizacijų ir (ar) religinių bendruomenių, ir (ar) religinių bendrijų</text:span><text:span text:style-name="T612">, ir (ar) kitų nevyriausybinių organizacijų atstovų, ir (ar) gyvenamosios vietovės bendruomenės narių, ir (ar) seniūnaičių, ir (ar) kitus suinteresuotų asmenų teisės ir pareigos teikiant socialinę pašalpą:</text:span></text:p>
      <text:p text:style-name="P613"><text:span text:style-name="T614">47.1</text:span><text:span text:style-name="T615">. seniūnijų specialistams pareikalavus patei</text:span><text:span text:style-name="T616">kti seniūnijai turimą informaciją apie vieną gyvenantį asmenį arba bendrai gyvenančius asmenis, kurie kreipėsi dėl socialinės pašalpos skyrimo, šio Aprašo 45.1, 46.3, 46.5 ir 49 punktuose numatytais atvejais;</text:span></text:p>
      <text:p text:style-name="P617"><text:span text:style-name="T618">47.2</text:span><text:span text:style-name="T619">. teikti informaciją seniūnijai, Pinigi</text:span><text:span text:style-name="T620">nės paramos skyriui dėl piktnaudžiavimo teikiama socialine pašalpa atvejų (nelegalaus darbo, galimai nelegalių pajamų, pašalpos naudojimo ne pagal paskirtį ir kt.);</text:span></text:p>
      <text:p text:style-name="P621"><text:span text:style-name="T622">47.3</text:span><text:span text:style-name="T623">. turi teisę dalyvauti vertinant asmenų, kurie kreipėsi ar gauna socialinę pašalpą,</text:span><text:span text:style-name="T624"><text:s/>gyvenimo sąlygas ir surašant buities ir gyvenimo sąlygų patikrinimo aktą;</text:span></text:p>
      <text:p text:style-name="P625"><text:span text:style-name="T626">47.4</text:span><text:span text:style-name="T627"><text:s/>turi teisę susipažinti su Lietuvos Respublikos piniginės socialinės paramos nepasiturintiems gyventojams įstatymu, kitais teisės aktais, reglamentuojančiais socialinės paša</text:span><text:span text:style-name="T628">lpos skyrimą ir mokėjimą bei šiuo Aprašu, gauti išsamią ir tikslią informaciją apie socialinės pašalpos skyrimą;</text:span></text:p>
      <text:p text:style-name="P629"><text:span text:style-name="T630">47.5</text:span><text:span text:style-name="T631">. turi teisę dalyvauti Komisijos posėdžiuose.<text:s/></text:span></text:p>
      <text:p text:style-name="P632"><text:span text:style-name="T633">48</text:span><text:span text:style-name="T634">. Visa turima arba surinkta informacija apie bendrai gyvenančius asmenis ar vien</text:span><text:span text:style-name="T635">ą gyvenantį asmenį yra konfidenciali, todėl bendruomeninių organizacijų ir (ar) religinių bendruomenių, ir (ar) religinių bendrijų, ir (ar) kitų nevyriausybinių organizacijų atstovai, ir (ar) gyvenamosios vietovės bendruomenės nariai, ir (ar) seniūnaičiai,</text:span><text:span text:style-name="T636"><text:s/>ir (ar) kiti suinteresuoti asmenys, kurie teikia informaciją seniūnijai ar Piniginės paramos skyriui ir dalyvauja skiriant bei teikiant socialinę pašalpą, pasirašo konfidencialumo pasižadėjimus.<text:s/></text:span></text:p>
      <text:p text:style-name="Normal"/>
      <text:p text:style-name="P637"><text:span text:style-name="T638">VII</text:span><text:span text:style-name="T639">.<text:s/></text:span><text:span text:style-name="T640">SOCIALINĖS PAŠALPOS SKYRIMAS SURAŠIUS BUITIES I</text:span><text:span text:style-name="T641">R GYVENIMO SĄLYGŲ PATIKRINIMO AKTĄ</text:span></text:p>
      <text:p text:style-name="P642"/>
      <text:p text:style-name="P643"><text:span text:style-name="T644">49</text:span><text:span text:style-name="T645">. Patikrinus bendrai gyvenančių asmenų arba vieno gyvenančio asmens gyvenimo sąlygas, surašius buities ir gyvenimo sąlygų patikrinimo aktą (toliau – aktas) bei rekomendavus Komisijai, socialinė pašalpa gali būti<text:s/></text:span><text:span text:style-name="T646">skiriama šiais atvejais:</text:span></text:p>
      <text:p text:style-name="P647"><text:span text:style-name="T648">49.1</text:span><text:span text:style-name="T649">. jeigu bendrai gyvenančių asmenų arba vieno gyvenančio asmens pajamos yra mažesnės už valstybės remiamas pajamas bendrai gyvenantiems asmenims arba vienam gyvenančiam asmeniui, tačiau bendrai gyvenančių asmenų arba vieno gyv</text:span><text:span text:style-name="T650">enančio asmens nuosavybės teise turimo turto, nurodyto Įstatymo 14 straipsnyje, vertė viršija turto vertės normatyvą ne daugiau kaip 5 tūkst. Lt ar atsižvelgiant į tai, kaip turtas yra įsigytas, ar kiekvienas vyresnis kaip 18 metų bendrai gyvenantis asmuo,</text:span><text:span text:style-name="T651"><text:s/>vienas gyvenantis asmuo arba vaikas (įvaikis) nuo 16 iki 18 metų neatitinka Įstatymo 8 straipsnyje nurodytų sąlygų, kurioms esant bendrai gyvenantys asmenys arba vienas gyvenantis asmuo turi teisę į piniginę socialinę paramą;</text:span></text:p>
      <text:p text:style-name="P652"><text:span text:style-name="T653">49.2</text:span><text:span text:style-name="T654">. bendrai<text:s/></text:span><text:span text:style-name="T655">gyvenantiems asmenims, santuokos nutraukimo bylos nagrinėjimo metu esant ginčui, atskirai;</text:span></text:p>
      <text:p text:style-name="P656"><text:span text:style-name="T657">49.3</text:span><text:span text:style-name="T658">. bendrai gyvenantiems asmenims, kurie nėra sudarę teismo patvirtintos sutarties dėl vaiko (įvaikio) materialinio išlaikymo arba dėl išlaikymo ir (ar) tėvyst</text:span><text:span text:style-name="T659">ės nustatymo nesikreipė į teismą arba dėl išlaikymo ir (ar) tėvystės nustatymo kreipėsi į teismą, bet tėvystė nebuvo nustatyta ir (ar) išlaikymas nebuvo priteistas arba pareiškimas paliktas nenagrinėtas;</text:span></text:p>
      <text:p text:style-name="P660"><text:span text:style-name="T661">49.4</text:span><text:span text:style-name="T662">. jeigu bendrai gyvenančių asmenų, kai vaiku</text:span><text:span text:style-name="T663">s augina vienas iš tėvų, arba vieno gyvenančio neįgalaus ar pensinio amžiaus asmens vidutinės pajamos per mėnesį ne daugiau kaip 20 procentų viršija valstybės remiamų pajamų dydį ir bendrai gyvenančių asmenų arba vieno gyvenančio asmens nuosavybės teise tu</text:span><text:span text:style-name="T664">rimo turto, nurodyto Įstatymo 14 straipsnyje, vertė neviršija turto vertės normatyvo ar kiekvienas vyresnis kaip 18 metų bendrai gyvenantis asmuo, vienas gyvenantis asmuo arba vaikas (įvaikis) nuo 16 iki 18 metų atitinka Įstatymo 8 straipsnyje nurodytas są</text:span><text:span text:style-name="T665">lygas, kurioms esant bendrai gyvenantys asmenys arba vienas gyvenantis asmuo turi teisę į piniginę socialinę paramą – 25 procentų valstybės remiamų pajamų dydžio; trims ir keturiems bendrai gyvenantiems asmenims – 50 procentų valstybės remiamų pajamų dydži</text:span><text:span text:style-name="T666">o; penkiems ir daugiau - 70 procentų valstybės remiamų pajamų dydžio;</text:span></text:p>
      <text:p text:style-name="P667"><text:span text:style-name="T668">49.5</text:span><text:span text:style-name="T669">. jeigu bendrai gyvenantis asmuo arba vienas gyvenantis asmuo nutraukė registraciją Lietuvos teritorinėje darbo biržoje ar kitos valstybės valstybinėje įdarbinimo tarnyboje, išsk</text:span><text:span text:style-name="T670">yrus įsidarbinimo atvejį, arba registracija Lietuvos teritorinėje darbo biržoje ar kitos valstybės valstybinėje įdarbinimo tarnyboje jam buvo nutraukta ir jie trumpiau kaip 3 mėnesius registruojasi Lietuvos teritorinėje darbo biržoje ar kitos valstybės val</text:span><text:span text:style-name="T671">stybinėje įdarbinimo tarnyboje, tačiau jie yra Įstatymo 8 straipsnio 1 dalies 4 punkte nurodyti asmenys ir registracija Lietuvos teritorinėje darbo biržoje ar kitos valstybės valstybinėje įdarbinimo tarnyboje nutraukta dėl svarbių priežasčių: liga, artimo<text:s/></text:span><text:span text:style-name="T672">giminaičio globa ar mirtis ir kt., pateikus pateisinamus dokumentus;</text:span></text:p>
      <text:p text:style-name="P673"><text:span text:style-name="T674">49.6</text:span><text:span text:style-name="T675">. jeigu bendrai gyvenančių asmenų ar vieno gyvenančio asmens turimų piniginių lėšų dydis viršija Įstatymo 16 straipsnio 5 dalyje nustatytą piniginių lėšų normatyvą, išskyrus atvej</text:span><text:span text:style-name="T676">us, numatytus šio Aprašo 46.6 punkte;</text:span></text:p>
      <text:p text:style-name="P677"><text:span text:style-name="T678">49.7</text:span><text:span text:style-name="T679">. darbingo amžiaus darbingam (darbingiems) vienam gyvenančiam asmeniui arba bendrai gyvenantiems asmenims, ne ilgiau kaip du metus vykdantiems individualią veiklą ir (ar) nekilnojamųjų daiktų pardavimo ir (ar)<text:s/></text:span><text:span text:style-name="T680">nuomos veiklą, kuriems ilgiau kaip 6 mėnesius buvo teikiama socialinė pašalpa, jeigu jie prašyme-paraiškoje nurodo, kad šiuo laikotarpiu iš vykdomos veiklos gavo mažesnes kaip minimalioji mėnesinė alga vidutines pajamas per mėnesį, socialinė pašalpa gali b</text:span><text:span text:style-name="T681">ūti skiriama vaikams, įskaitant pilnamečius vaikus (įvaikius), kai jie mokosi pagal bendrojo ugdymo programą ir laikotarpiu nuo bendrojo ugdymo programos baigimo dienos iki tų pačių metų rugsėjo 1 dienos.</text:span></text:p>
      <text:p text:style-name="P682"><text:span text:style-name="T683">50</text:span><text:span text:style-name="T684">. Patikrinus bendrai gyvenančių asmenų arba</text:span><text:span text:style-name="T685"><text:s/>vieno gyvenančio asmens gyvenimo sąlygas, surašius buities ir gyvenimo sąlygų patikrinimo aktą, Marijampolės savivaldybės administracija turi teisę nemažinti socialinės pašalpos dydžio, kaip nustatyta Įstatymo 10 straipsnio 2 dalies 1-5 punktuose, jeigu L</text:span><text:span text:style-name="T686">ietuvos teritorinė darbo birža ar kitos valstybės valstybinė įdarbinimo tarnyba socialinės pašalpos teikimo laikotarpiu nepasiūlė darbo arba nepasiūlė dalyvauti aktyvios darbo rinkos politikos priemonėse.</text:span></text:p>
      <text:p text:style-name="P687"><text:span text:style-name="T688">51</text:span><text:span text:style-name="T689">. Aktus surašo seniūnijų specialistai. Seniūn</text:span><text:span text:style-name="T690">ijų specialistai prašymą – paraišką su visais reikalingais dokumentais bei buities ir gyvenimo sąlygų patikrinimo aktu pateikia Piniginės paramos skyriui. Prie akto turi būti pridėta<text:s/></text:span><text:span text:style-name="T691">bendruomeninių organizacijų ir (ar) religinių bendruomenių, ir (ar) relig</text:span><text:span text:style-name="T692">inių bendrijų, ir (ar) kitų nevyriausybinių organizacijų atstovų ir (ar) gyvenamosios vietovės bendruomenės narių, ir (ar) seniūnaičių, bendrijos pirmininkų, ir (ar) kitų suinteresuotų asmenų (ne mažiau dviejų asmenų) informacija apie<text:s/></text:span><text:span text:style-name="T693">bendrai gyvenančių as</text:span><text:span text:style-name="T694">menų arba vieno gyvenančio asmens, kuris kreipėsi dėl socialinės pašalpos, turinti įtakos socialinei pašalpai skirti.<text:s/></text:span></text:p>
      <text:p text:style-name="P695"><text:span text:style-name="T696">52</text:span><text:span text:style-name="T697">. Komisijos sudėtį ir veiklos nuostatus tvirtina Marijampolės savivaldybės administracijos direktorius. Į Komisijos sudėtį gali būt</text:span><text:span text:style-name="T698">i įtraukti atstovai iš Marijampolės savivaldybės administracijos padalinių, Marijampolės teritorinės darbo biržos Marijampolės skyriaus,<text:s/></text:span><text:span text:style-name="T699">Marijampolės apskrities valstybinės mokesčių inspekcijos Marijampolės poskyrio,<text:s/></text:span><text:span text:style-name="T700">Valstybinės darbo inspekcijos Marijampo</text:span><text:span text:style-name="T701">lės skyriaus,<text:s/></text:span><text:span text:style-name="T702">bendruomeninių organizacijų ir (ar) religinių bendruomenių, ir (ar) religinių bendrijų, ir (ar) kitų nevyriausybinių organizacijų atstovai, ir (ar) gyvenamosios vietovės bendruomenės nariai, ir (ar) seniūnaičiai, ir (ar) kiti suinteresuoti as</text:span><text:span text:style-name="T703">menys.</text:span></text:p>
      <text:p text:style-name="P704"><text:span text:style-name="T705">53</text:span><text:span text:style-name="T706">. Komisija svarsto socialinės pašalpos teikimą, surašius buities ir gyvenimo sąlygų patikrinimo aktą.<text:s/></text:span></text:p>
      <text:p text:style-name="P707"><text:span text:style-name="T708">54</text:span><text:span text:style-name="T709">. Komisija veikia visuomeniniais pagrindais.</text:span></text:p>
      <text:p text:style-name="P710"><text:span text:style-name="T711">55</text:span><text:span text:style-name="T712">. Komisijos išvados yra rekomendacinio (patariamojo) pobūdžio.<text:s/></text:span></text:p>
      <text:p text:style-name="P713"><text:span text:style-name="T714">56</text:span><text:span text:style-name="T715">. Komisijos p</text:span><text:span text:style-name="T716">osėdžiai šaukiami pagal poreikį, bet ne rečiau kaip kartą per mėnesį.<text:s/></text:span></text:p>
      <text:p text:style-name="P717"><text:span text:style-name="T718">57</text:span><text:span text:style-name="T719">. Komisija turi teisę kviestis į posėdžius socialinės pašalpos gavėjus, ekspertus, savivaldybės struktūrinių padalinių darbuotojus ir kt.<text:s/></text:span></text:p>
      <text:p text:style-name="P720"><text:span text:style-name="T721">58</text:span><text:span text:style-name="T722">. Komisijos gauta ar surinkta info</text:span><text:span text:style-name="T723">rmacija apie bendrai gyvenančius asmenis arba vieną gyvenantį asmenį yra konfidenciali. Komisijos nariai prieš pradėdami komisijos darbą, pasirašo konfidencialumo pasižadėjimus.<text:s/></text:span></text:p>
      <text:p text:style-name="P724"/>
      <text:p text:style-name="P725"><text:span text:style-name="T726">VIII</text:span><text:span text:style-name="T727">.<text:s/></text:span><text:span text:style-name="T728">SOCIALINĘ PAŠALPĄ GAUNANČIŲ ASMENŲ TEISĖS IR PAREIGOS<text:s/></text:span></text:p>
      <text:p text:style-name="P729"><text:span text:style-name="T730">59</text:span><text:span text:style-name="T731">.<text:s/></text:span><text:span text:style-name="T732">Soc</text:span><text:span text:style-name="T733">ialinę pašalpą gaunantys bendrai gyvenantys asmenys arba vienas gyvenantis asmuo privalo:</text:span></text:p>
      <text:p text:style-name="P734"><text:span text:style-name="T735">59.1</text:span><text:span text:style-name="T736">. išnaudoti visas teisėtas kitų pajamų gavimo galimybes (sudaryti teismo patvirtintą sutartį dėl vaiko (įvaikio) materialinio išlaikymo, kreiptis į Vaikų išl</text:span><text:span text:style-name="T737">aikymo fondo administratorių, gauti teisės aktais nustatytas priklausančias išmokas ir (ar) pašalpas ir kita);</text:span></text:p>
      <text:p text:style-name="P738"><text:span text:style-name="T739">59.2</text:span><text:span text:style-name="T740">. pagal Vyriausybės ar jos įgaliotos institucijos patvirtintą prašymo - paraiškos formą ir jos priedus pateikti visą ir teisingą informac</text:span><text:span text:style-name="T741">iją, įrodančią bendrai gyvenančių asmenų arba vieno gyvenančio asmens teisę gauti socialinę pašalpą, ir būtinus socialinei pašalpai gauti dokumentus;<text:s/></text:span></text:p>
      <text:p text:style-name="P742"><text:span text:style-name="T743">59.3</text:span><text:span text:style-name="T744">. per mėnesį pranešti apie materialinės padėties pasikeitimą ar atsiradusias aplinkybes, turinčia</text:span><text:span text:style-name="T745">s įtakos teisei į socialinę pašalpą arba socialinės pašalpos dydžiui;</text:span></text:p>
      <text:p text:style-name="P746"><text:span text:style-name="T747">59.4</text:span><text:span text:style-name="T748">. Piniginės paramos skyriaus arba seniūnijų specialistų reikalavimu deklaruoti turimą turtą (įskaitant gaunamas pajamas) Gyventojų turto deklaravimo įstatymo nustatyta tvarka;</text:span></text:p>
      <text:p text:style-name="P749"><text:span text:style-name="T750">59.5</text:span><text:span text:style-name="T751">. sudaryti galimybę Piniginės paramos skyriaus, seniūnijų specialistams bei seniūnaičiams kartu su specialistais, tikrinti gyvenimo sąlygas, turimą turtą ir užimtumą;</text:span></text:p>
      <text:p text:style-name="P752"><text:span text:style-name="T753">59.6</text:span><text:span text:style-name="T754">. dalyvauti Marijampolės savivaldybės administracijos organizuojamoje visuo</text:span><text:span text:style-name="T755">menei naudingoje veikloje Vyriausybės ar jos įgaliotos institucijos nustatyta tvarka;</text:span></text:p>
      <text:p text:style-name="P756"><text:span text:style-name="T757">59.7</text:span><text:span text:style-name="T758">. dalyvauti Komisijos organizuojamuose posėdžiuose, komisijai pakvietus, kai svarstomi klausimai, susiję su socialinės pašalpos teikimu.<text:s/></text:span></text:p>
      <text:p text:style-name="P759"><text:span text:style-name="T760">60</text:span><text:span text:style-name="T761">. Socialinę paša</text:span><text:span text:style-name="T762">lpą gaunantys bendrai gyvenantys asmenys arba vienas gyvenantis asmuo turi teisę susipažinti su Lietuvos Respublikos piniginės socialinės paramos nepasiturintiems gyventojams įstatymu, kitais teisės aktais, reglamentuojančiais socialinės pašalpos skyrimą i</text:span><text:span text:style-name="T763">r mokėjimą bei šiuo Aprašu, gauti išsamią ir tikslią informaciją apie socialinės pašalpos skyrimą.<text:s/></text:span></text:p>
      <text:p text:style-name="P764"/>
      <text:p text:style-name="P765"><text:span text:style-name="T766">IX</text:span><text:span text:style-name="T767">.<text:s/></text:span><text:span text:style-name="T768">NETEISĖTAI GAUTOS AR IŠMOKĖTOS SOCIALINĖS PAŠALPOS IŠSKAIČIAVIMAS</text:span></text:p>
      <text:p text:style-name="P769"><text:span text:style-name="T770">61</text:span><text:span text:style-name="T771">. Dėl socialinę pašalpą gaunančių asmenų kaltės neteisėtai gautos sociali</text:span><text:span text:style-name="T772">nės pašalpos išieškojimas:<text:s/></text:span></text:p>
      <text:p text:style-name="P773"><text:span text:style-name="T774">61.1</text:span><text:span text:style-name="T775">. nustačius, kad bendrai gyvenantys asmenys arba vienas gyvenantis asmuo socialinę pašalpą gavo neteisėtai, nes kreipimosi dėl socialinės pašalpos metu pateikė neteisingus duomenis apie turtą, gaunamas pajamas, bendrai<text:s/></text:span><text:span text:style-name="T776">gyvenančius asmenis arba kitus duomenis, reikalingus socialinei pašalpai skirti, arba socialinės pašalpos teikimo laikotarpiu per mėnesį nepranešė apie materialinės padėties pasikeitimą ar atsiradusias aplinkybes, turinčias įtakos teisei į socialinę pašalp</text:span><text:span text:style-name="T777">ą arba socialinės pašalpos dydžiui, bendrai gyvenantys asmenys arba vienas gyvenantis asmuo turi grąžinti neteisėtai gautą pinigų sumą arba ją sumokėti dalimis;</text:span></text:p>
      <text:p text:style-name="P778"><text:span text:style-name="T779">61.2</text:span><text:span text:style-name="T780">. negrąžinta neteisėtai gauta socialinė pašalpa vadovaujantis Marijampolės savivaldybės</text:span><text:span text:style-name="T781"><text:s/>administracijos direktoriaus įsakymu iš socialinę pašalpą gaunančiam asmeniui paskirtos socialinės pašalpos sumos yra išskaičiuojama ne daugiau kaip po 20 procentų mokėtinos sumos per mėnesį, jeigu nėra socialinę pašalpą gaunančio asmens raštu pateikto su</text:span><text:span text:style-name="T782">tikimo išskaičiuoti didesnę mokėtinos sumos dalį per mėnesį ar visą mokėtiną sumą;</text:span></text:p>
      <text:p text:style-name="P783"><text:span text:style-name="T784">61.3</text:span><text:span text:style-name="T785">. jeigu neteisėtai gauta socialinė pašalpa negrąžinta arba neišskaičiuota, likusi skola išieškoma Lietuvos Respublikos civilinio proceso kodekso nustatyta tvarka, je</text:span><text:span text:style-name="T786">igu su išieškojimu susijusios administravimo išlaidos neviršija išieškotinos sumos.</text:span></text:p>
      <text:p text:style-name="P787"><text:span text:style-name="T788">62</text:span><text:span text:style-name="T789">. Jeigu pasibaigus paskirtos socialinės pašalpos teikimo laikotarpiui kreipiamasi vėliau kaip po 6 mėnesių nuo anksčiau paskirtos socialinės pašalpos teikimo laikot</text:span><text:span text:style-name="T790">arpio pabaigos, susidariusi socialinės pašalpos permoka neišskaičiuojama.<text:s/></text:span></text:p>
      <text:p text:style-name="P791"><text:span text:style-name="T792">63</text:span><text:span text:style-name="T793">. Dėl Marijampolės savivaldybės administracijos valstybės tarnautojų ir (ar) darbuotojų, dirbančių pagal darbo sutartis, kaltės neteisėtai išmokėtos socialinės pašalpos lėšos<text:s/></text:span><text:span text:style-name="T794">išieškomos Lietuvos Respublikos įstatymų nustatyta tvarka.</text:span></text:p>
      <text:p text:style-name="P795"/>
      <text:p text:style-name="P796"><text:span text:style-name="T797">X</text:span><text:span text:style-name="T798">.<text:s/></text:span><text:span text:style-name="T799">ATSAKOMYBĖ IR KONTROLĖ</text:span></text:p>
      <text:p text:style-name="P800"/>
      <text:p text:style-name="P801"><text:span text:style-name="T802">64</text:span><text:span text:style-name="T803">.<text:s/></text:span><text:span text:style-name="T804">Seniūnijų</text:span><text:span text:style-name="T805"><text:s/>specialistai atsako už prašymų<text:s/></text:span><text:span text:style-name="T806">−<text:s/></text:span><text:span text:style-name="T807">paraiškų bei reikalingų dokumentų priėmimą, duomenų, reikalingų socialinei pašalpai skirti iš registrų surinkimą</text:span><text:span text:style-name="T808">,<text:s/></text:span><text:span text:style-name="T809">teisės į socialinę pašalpą ir sąlygų teisei į socialinę pašalpą nustatymą,<text:s/></text:span><text:span text:style-name="T810">ir prašymų - paraiškų bei reikalingų dokumentų pateikimą laiku Piniginės paramos skyriui. Kaimiškų seniūnijų specialistai taip pat atsako už visų duomenų, reikalingų socialinei pa</text:span><text:span text:style-name="T811">šalpai skirti, suvedimą į kompiuterines laikmenas,<text:s/></text:span><text:span text:style-name="T812">socialinės pašalpos dydžio apskaičiavimą, gavėjų bylų suformavimą ir pateikimą laiku Piniginės paramos skyriui.</text:span></text:p>
      <text:p text:style-name="P813"><text:span text:style-name="T814">65</text:span><text:span text:style-name="T815">. Piniginės paramos skyriaus specialistai atsakingi už miesto specialistų priimtų prašy</text:span><text:span text:style-name="T816">mų - paraiškų ir reikalingų dokumentų suvedimą į kompiuterines laikmenas, visų priimtų prašymų - paraiškų ir reikalingų dokumentų duomenų sutikrinimą su turimais registrais, pareiškėjų turimo turto įvertinimą bei išvadų dėl teisės į socialinę pašalpą paren</text:span><text:span text:style-name="T817">gimą, išmokų patvirtinimą kompiuterinėse laikmenose, mokėjimo žiniaraščių sudarymą.<text:s/></text:span></text:p>
      <text:p text:style-name="P818"/>
      <text:p text:style-name="P819"><text:span text:style-name="T820">XI</text:span><text:span text:style-name="T821">.<text:s/></text:span><text:span text:style-name="T822">BAIGIAMOSIOS NUOSTATOS</text:span></text:p>
      <text:p text:style-name="P823"/>
      <text:p text:style-name="P824"><text:span text:style-name="T825">66</text:span><text:span text:style-name="T826">. Vykdant savarankiškąją savivaldybių funkciją, socialinė pašalpa teikiama taikant Įstatymo nuostatas tiek, kiek socialinės pašalp</text:span><text:span text:style-name="T827">os teikimo nereglamentuoja Įstatymo 4 straipsnio 1 dalies nuostatos.<text:s/></text:span></text:p>
      <text:p text:style-name="P828"><text:span text:style-name="T829">67</text:span><text:span text:style-name="T830">. Lėšos, nepanaudotos socialinei pašalpai mokėti gali būti panaudojamos socialinėje srityje:</text:span></text:p>
      <text:p text:style-name="P831"><text:span text:style-name="T832">67.1</text:span><text:span text:style-name="T833">. darbuotojų, administruojančių socialinių paslaugų teikimą, skatinimui;</text:span></text:p>
      <text:p text:style-name="P834"><text:span text:style-name="T835">67.2</text:span><text:span text:style-name="T836">. socialinėms paslaugoms, socialinėms programoms finansuoti;</text:span></text:p>
      <text:p text:style-name="P837"><text:span text:style-name="T838">67.3</text:span><text:span text:style-name="T839">. vienkartinėms pašalpoms nepasiturintiems asmenims mokėti;</text:span></text:p>
      <text:p text:style-name="P840"><text:span text:style-name="T841">67.4</text:span><text:span text:style-name="T842">. socialinių paslaugų įstaigų infrastruktūrai gerinti.<text:s/></text:span></text:p>
      <text:p text:style-name="P843"><text:span text:style-name="T844">68</text:span><text:span text:style-name="T845">. Sprendimai dėl socialinės pašalpos skyrimo ar<text:s/></text:span><text:span text:style-name="T846">neskyrimo gali būti skundžiami Lietuvos Respublikos administracinių bylų teisenos įstatymo nustatyta tvarka.</text:span></text:p>
      <text:p text:style-name="P847"/>
      <text:p text:style-name="P848"/>
      <text:p text:style-name="P849">______________________</text:p>
      <text:p text:style-name="P850"/>
      <text:p text:style-name="P851"/>
      <text:p text:style-name="P852"><text:span text:style-name="T853">PATVIRTINTA</text:span></text:p>
      <text:p text:style-name="P854">Marijampolės savivaldybės tarybos</text:p>
      <text:p text:style-name="P855">2013 m. gruodžio 30 d. sprendimu Nr. 1-457</text:p>
      <text:p text:style-name="P856"/>
      <text:p text:style-name="P857"><text:span text:style-name="T858">BŪSTO ŠILDYMO IŠLAIDŲ,<text:s/></text:span><text:span text:style-name="T859">GERIAMOJO IR KARŠTO VANDENS IŠLAIDŲ KOMPENSACIJŲ NEPASITURINTIEMS MARIJAMPOLĖS SAVIVALDYBĖS GYVENTOJAMS TEIKIMO TVARKOS APRAŠAS</text:span></text:p>
      <text:p text:style-name="P860"/>
      <text:p text:style-name="P861"><text:span text:style-name="T862">I</text:span><text:span text:style-name="T863">.<text:s/></text:span><text:span text:style-name="T864">BENDROSIOS NUOSTATOS</text:span></text:p>
      <text:p text:style-name="P865"/>
      <text:p text:style-name="P866"><text:span text:style-name="T867">1</text:span><text:span text:style-name="T868">. Būsto šildymo išlaidų, geriamojo ir karšto vandens išlaidų kompensacijų (toliau – kompensacijos) nepasiturintiems Marijampolės savivaldybės gyventojams teikimo tvarkos aprašas (toliau – Aprašas) nustato Marijampolės savivaldybės gyventojų, atitinkančių L</text:span><text:span text:style-name="T869">ietuvos Respublikos piniginės socialinės paramos nepasiturintiems gyventojams įstatymo (toliau – Įstatymas) nuostatas, kreipimosi dėl kompensacijų, kompensacijų skyrimo ir mokėjimo sąlygas, kompensacijų teikimą asmenims, patyrusiems socialinę riziką, kompe</text:span><text:span text:style-name="T870">nsacijų skyrimą,<text:s/></text:span><text:span text:style-name="T871">surašius buities ir gyvenimo sąlygų patikrinimo aktą, a</text:span><text:span text:style-name="T872">tsiskaitymą su šilumos energiją ir vandenį tiekiančiomis organizacijomis, kompensacijas gaunančių asmenų pareigas, atsakomybę ir kontrolę.</text:span></text:p>
      <text:p text:style-name="P873"><text:span text:style-name="T874">2</text:span><text:span text:style-name="T875">. Apraše vartojamos sąvokos, kompensacij</text:span><text:span text:style-name="T876">ų teikimo principai, finansavimo šaltiniai, bendrai gyvenančių asmenų ar vieno gyvenančio asmens teisė į kompensacijas, sąlygos teisei į kompensacijas nustatyti, kompensacijų dydžiai, normatyvai kompensacijoms apskaičiuoti, turto vertės normatyvo, pajamų,<text:s/></text:span><text:span text:style-name="T877">kompensacijai gauti nustatymas ir apskaičiavimas numatytas Įstatyme.</text:span></text:p>
      <text:p text:style-name="P878"><text:span text:style-name="T879">3</text:span><text:span text:style-name="T880">. Šis Aprašas taikomas Marijampolės savivaldybėje gyvenamąją vietą deklaravusiems asmenims, taip pat asmenims, įtrauktiems į gyvenamosios vietos neturinčių asmenų apskaitą Marijampol</text:span><text:span text:style-name="T881">ės savivaldybėje ir kurių duomenys apie tai yra įrašyti į Lietuvos Respublikos gyventojų registrą bei asmenims, kurie Marijampolės savivaldybės teritorijoje nuomojasi būstą:</text:span></text:p>
      <text:p text:style-name="P882"><text:span text:style-name="T883">3.1</text:span><text:span text:style-name="T884">. Lietuvos Respublikos piliečiams;</text:span></text:p>
      <text:p text:style-name="P885"><text:span text:style-name="T886">3.2</text:span><text:span text:style-name="T887">. užsieniečiams, turintiems Lietuvo</text:span><text:span text:style-name="T888">s Respublikos ilgalaikio gyventojo leidimą gyventi Europos Bendrijoje;<text:s/></text:span></text:p>
      <text:p text:style-name="P889"><text:span text:style-name="T890">3.3</text:span><text:span text:style-name="T891">. Europos Sąjungos valstybės narės piliečiams ir jų šeimos nariams, kuriems teisės aktų nustatyta tvarka išduoti dokumentai, patvirtinantys jų teisę gyventi Lietuvos Respublikoj</text:span><text:span text:style-name="T892">e, ir kurie ne mažiau kaip 3 mėnesius gyvena Lietuvos Respublikoje. Europos Sąjungos valstybės narės piliečio šeimos nariais laikomi sutuoktinis arba asmuo, su kuriuo sudaryta registruotos partnerystės sutartis, tiesioginiai palikuonys, kuriems nesukakę 21</text:span><text:span text:style-name="T893"><text:s/>metai arba kurie yra išlaikytiniai, įskaitant sutuoktinio arba asmens, su kuriuo sudaryta registruotos partnerystės sutartis, tiesioginius palikuonis, kuriems nesukakę 21 metai arba kurie yra išlaikytiniai, Europos Sąjungos valstybės narės piliečio, sutuo</text:span><text:span text:style-name="T894">ktinio ar asmens, su kuriuo sudaryta registruotos partnerystės sutartis, išlaikomi giminaičiai pagal tiesiąją aukštutinę liniją;</text:span></text:p>
      <text:p text:style-name="P895"><text:span text:style-name="T896">3.4</text:span><text:span text:style-name="T897">. užsieniečiams, kuriems suteikta papildoma apsauga arba laikinoji apsauga Lietuvos Respublikoje, išskyrus integracijos<text:s/></text:span><text:span text:style-name="T898">laikotarpiu gaunančius paramą iš integracijai skirtų lėšų.</text:span></text:p>
      <text:p text:style-name="P899"><text:span text:style-name="T900">4</text:span><text:span text:style-name="T901">. Kompensacijas skiria ir moka Marijampolės savivaldybės administracija, vadovaudamasi Įstatymu ir šiuo Aprašu.<text:s/></text:span></text:p>
      <text:p text:style-name="P902"><text:span text:style-name="T903">II</text:span><text:span text:style-name="T904">.<text:s/></text:span><text:span text:style-name="T905">KREIPIMASIS DĖL KOMPENSACIJŲ</text:span></text:p>
      <text:p text:style-name="P906"/>
      <text:p text:style-name="P907"><text:span text:style-name="T908">5</text:span><text:span text:style-name="T909">. Bendrai gyvenantys asmenys arba vienas gyvenantis asmuo prašymą - paraišką ir jos priedus su Įstatymo 20 straipsnyje nurodytais dokumentais pateikia deklaruotos gyvenamosios vietos seniūnijos specialistams arba seniūnijos, kurios teritorijoje nuomojasi b</text:span><text:span text:style-name="T910">ūstą, specialistams, o jei bendrai gyvenantys asmenys arba vienas gyvenantis asmuo gyvenamosios vietos neturi, seniūnijos, kurios teritorijoje jie gyvena, specialistams, kurie prašymą -paraišką užregistruoja prašymo - paraiškos gavimo dieną.<text:s/></text:span></text:p>
      <text:p text:style-name="P911"><text:span text:style-name="T912">6</text:span><text:span text:style-name="T913">. Asmeni</text:span><text:span text:style-name="T914">ms nereikia pateikti duomenų iš Lietuvos darbo biržos prie Lietuvos Respublikos socialinės apsaugos ir darbo ministerijos, Nacionalinės mokėjimo agentūros prie Lietuvos Respublikos žemės ūkio ministerijos, VĮ „Regitra“, Neįgalumo ir darbingumo nustatymo ta</text:span><text:span text:style-name="T915">rnybos prie Lietuvos Respublikos socialinės apsaugos ir darbo ministerijos, Valstybinio socialinio draudimo fondo valdybos prie Lietuvos Respublikos socialinės apsaugos ir darbo ministerijos, Gyventojų registro, Ūkinių gyvūnų registro, Mokinių registro, Že</text:span><text:span text:style-name="T916">mės ūkio transporto priemonių registro ir kt. registrų (toliau – registrai), iš kurių duomenis gauna Marijampolės savivaldybės administracija.<text:s/></text:span></text:p>
      <text:p text:style-name="P917"><text:span text:style-name="T918">7</text:span><text:span text:style-name="T919">. Seniūnijų specialistai sutikrina bendrai gyvenančių asmenų arba vieno gyvenančio asmens prašyme – paraišk</text:span><text:span text:style-name="T920">oje ir jos prieduose pateiktus duomenis su registrais, nustato teisę į kompensacijas vadovaudamiesi Įstatymo 6 straipsnio 2 punktu bei sąlygas teisei į kompensacijas, vadovaudamiesi Įstatymo 8 straipsniu ir prašymus - paraiškas su visais reikalingais dokum</text:span><text:span text:style-name="T921">entais pagal poreikį, bet ne rečiau kaip vieną kartą per savaitę pateikia Marijampolės savivaldybės administracijos Socialinių reikalų departamento Piniginės paramos skyriui (toliau – Piniginės paramos skyrius). Kaimiškų seniūnijų specialistai suveda visą<text:s/></text:span><text:span text:style-name="T922">reikalingą informaciją į kompiuterines laikmenas, suformuoja gavėjų bylas ir jas pristato Piniginės paramos skyriui.<text:s/></text:span></text:p>
      <text:p text:style-name="P923"><text:span text:style-name="T924">8</text:span><text:span text:style-name="T925">. Prašymus - paraiškas su visais reikalingais dokumentais, priimtus iki einamojo mėnesio 20 d. imtinai seniūnijų specialistai Pinigin</text:span><text:span text:style-name="T926">ės paramos skyriui pateikia ne vėliau kaip iki einamojo mėnesio 22 d. imtinai.</text:span></text:p>
      <text:p text:style-name="P927"><text:span text:style-name="T928">9</text:span><text:span text:style-name="T929">. Kilus pagrįstų įtarimų dėl prašyme-paraiškoje pateiktų duomenų apie turimą turtą ir gaunamas pajamas arba patikrinimo metu kilus pagrįstam įtarimui, kad yra pateikti nete</text:span><text:span text:style-name="T930">isingi duomenys arba jie nuslepiami, Piniginės paramos skyriaus atsakingi darbuotojai privalo informuoti šias nelegalaus darbo kontrolę ir prevenciją vykdančias institucijas dėl galimai nelegaliai gautų ar gaunamų pajamų ar nelegalaus darbo:</text:span></text:p>
      <text:p text:style-name="P931"><text:span text:style-name="T932">9</text:span><text:span text:style-name="T933">.1</text:span><text:span text:style-name="T934">. Valstyb</text:span><text:span text:style-name="T935">inę darbo inspekciją prie Lietuvos Respublikos socialinės apsaugos ir darbo ministerijos;</text:span></text:p>
      <text:p text:style-name="P936"><text:span text:style-name="T937">9</text:span><text:span text:style-name="T938">.2</text:span><text:span text:style-name="T939">. Finansinių nusikaltimų tyrimo tarnybą prie Lietuvos Respublikos vidaus reikalų ministerijos;</text:span></text:p>
      <text:p text:style-name="P940"><text:span text:style-name="T941">9</text:span><text:span text:style-name="T942">.3</text:span><text:span text:style-name="T943">. Valstybinę mokesčių inspekciją prie Lietuvos Respubliko</text:span><text:span text:style-name="T944">s finansų ministerijos;</text:span></text:p>
      <text:p text:style-name="P945"><text:span text:style-name="T946">9</text:span><text:span text:style-name="T947">.4</text:span><text:span text:style-name="T948">. Policijos departamentą prie Lietuvos Respublikos vidaus reikalų ministerijos;</text:span></text:p>
      <text:p text:style-name="P949"><text:span text:style-name="T950">9.5</text:span><text:span text:style-name="T951">. Valstybinio socialinio draudimo fondo valdybą prie<text:s/></text:span><text:span text:style-name="T952">Lietuvos Respublikos socialinės apsaugos ir darbo ministerijos.</text:span></text:p>
      <text:p text:style-name="Normal"/>
      <text:p text:style-name="P953"><text:span text:style-name="T954">III</text:span><text:span text:style-name="T955">.<text:s/></text:span><text:span text:style-name="T956">KOMPENS</text:span><text:span text:style-name="T957">ACIJŲ SKYRIMAS SURAŠIUS BUITIES IR GYVENIMO SĄLYGŲ PATIKRINIMO AKTĄ</text:span></text:p>
      <text:p text:style-name="P958"/>
      <text:p text:style-name="P959"><text:span text:style-name="T960">10</text:span><text:span text:style-name="T961">. Patikrinus bendrai gyvenančių asmenų arba vieno gyvenančio asmens gyvenimo sąlygas, surašius buities ir gyvenimo sąlygų patikrinimo aktą (toliau – aktas), kompensacijos panaudojan</text:span><text:span text:style-name="T962">t iki 4 procentų kompensacijoms skirtų lėšų, gali būti skiriamos šiais atvejais:</text:span></text:p>
      <text:p text:style-name="P963"><text:span text:style-name="T964">10.1</text:span><text:span text:style-name="T965">. jeigu bendrai gyvenančių asmenų arba vieno gyvenančio asmens nuosavybės teise turimo turto, nurodyto Įstatymo 14 straipsnyje, vertė viršija turto vertės normatyvą ar k</text:span><text:span text:style-name="T966">iekvienas vyresnis kaip 18 metų bendrai gyvenantis asmuo, vienas gyvenantis asmuo arba vaikas (įvaikis) nuo 16 iki 18 metų neatitinka Įstatymo 8 straipsnyje nurodytų sąlygų, kurioms esant bendrai gyvenantys asmenys arba vienas gyvenantis asmuo turi teisę į</text:span><text:span text:style-name="T967"><text:s/>piniginę socialinę paramą;</text:span></text:p>
      <text:p text:style-name="P968"><text:span text:style-name="T969">10.2</text:span><text:span text:style-name="T970">. už didesnį, negu nustatyta Įstatymo 12 straipsnio 1 dalies 1 punkte, naudingojo būsto ploto normatyvą;</text:span></text:p>
      <text:p text:style-name="P971"><text:span text:style-name="T972">10.3</text:span><text:span text:style-name="T973">. jeigu vienas gyvenantis asmuo arba bendrai gyvenantys asmenys deklaruoja gyvenamąją vietą jų nuosavybės<text:s/></text:span><text:span text:style-name="T974">teise turimame būste arba nuomojasi būstą, kuris Nekilnojamojo turto registre nėra įregistruotas kaip gyvenamosios patalpos arba atskira gyvenamoji patalpa, kai bendraturčių nuosavybės teisės dalys nėra nustatytos;</text:span></text:p>
      <text:p text:style-name="P975"><text:span text:style-name="T976">10.4</text:span><text:span text:style-name="T977">. jeigu daugiabučio namo buto sav</text:span><text:span text:style-name="T978">ininkas nedalyvauja svarstant ir priimant sprendimą susirinkime dėl daugiabučio namo atnaujinimo (modernizavimo) projekto įgyvendinimo pagal Vyriausybės patvirtintą daugiabučių namų atnaujinimo (modernizavimo) programą ar ją atitinkančią Marijampolės saviv</text:span><text:span text:style-name="T979">aldybės tarybos patvirtintą programą, jeigu toks sprendimas svarstomas ir priimamas, ir nedalyvauja įgyvendinant šį projektą;</text:span></text:p>
      <text:p text:style-name="P980"><text:span text:style-name="T981">10.5</text:span><text:span text:style-name="T982">. bendrai gyvenantiems asmenims, kurie nėra sudarę teismo patvirtintos sutarties dėl vaiko (įvaikio) materialinio išlaikym</text:span><text:span text:style-name="T983">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984"><text:span text:style-name="T985">10.6</text:span><text:span text:style-name="T986">. jeigu b</text:span><text:span text:style-name="T987">endrai gyvenantis asmuo arba vienas gyvenantis asmuo nutraukė registraciją Lietuvos teritorinėje darbo biržoje ar kitos valstybės valstybinėje įdarbinimo tarnyboje, išskyrus įsidarbinimo atvejį, arba registracija Lietuvos teritorinėje darbo biržoje ar kito</text:span><text:span text:style-name="T988">s valstybės valstybinėje įdarbinimo tarnyboje jam buvo nutraukta ir jie trumpiau kaip 3 mėnesius registruojasi Lietuvos teritorinėje darbo biržoje ar kitos valstybės valstybinėje įdarbinimo tarnyboje, tačiau jie yra Įstatymo 8 straipsnio 1 dalies 4 punkte<text:s/></text:span><text:span text:style-name="T989">nurodyti asmenys.<text:s/></text:span></text:p>
      <text:p text:style-name="P990"><text:span text:style-name="T991">11</text:span><text:span text:style-name="T992">. Aktus surašo seniūnijų specialistai. Seniūnijų specialistai prašymą – paraišką su visais reikalingais dokumentais bei buities ir gyvenimo sąlygų patikrinimo aktu pateikia Piniginės paramos skyriui.</text:span></text:p>
      <text:p text:style-name="P993"><text:span text:style-name="T994">12</text:span><text:span text:style-name="T995">. Siekiant įvertinti ko</text:span><text:span text:style-name="T996">mpensacijų teikimo veiksmingumą, periodiškai atrankos būdu Piniginės paramos skyriaus atsakingi darbuotojai vykdo bendrai gyvenančių asmenų arba vieno gyvenančio asmens gyvenimo sąlygų, turimo turto ir užimtumo patikrinimą, surašo buities ir gyvenimo sąlyg</text:span><text:span text:style-name="T997">ų patikrinimo aktą, kurio pagrindu kompensacijos gali būti skiriamos, neskiriamos ar nutraukiamas jų mokėjimas.<text:s/></text:span></text:p>
      <text:p text:style-name="P998"/>
      <text:p text:style-name="P999"><text:span text:style-name="T1000">IV</text:span><text:span text:style-name="T1001">.</text:span><text:span text:style-name="T1002"><text:tab/></text:span><text:span text:style-name="T1003">KOMPENSACIJŲ SKYRIMAS IR MOKĖJIMAS</text:span></text:p>
      <text:p text:style-name="P1004"/>
      <text:p text:style-name="P1005"><text:span text:style-name="T1006">13</text:span><text:span text:style-name="T1007">. Kompensacijos skiriamos arba neskiriamos Marijampolės savivaldybės administracijos direk</text:span><text:span text:style-name="T1008">toriaus įsakymu, kurį iki kito mėnesio 8 d. parengia Piniginės paramos skyriaus atsakingi specialistai.<text:s/></text:span></text:p>
      <text:p text:style-name="P1009"><text:span text:style-name="T1010">14</text:span><text:span text:style-name="T1011">.</text:span><text:span text:style-name="T1012"><text:s/></text:span><text:span text:style-name="T1013">Kompensacijų teikimo būdai:</text:span></text:p>
      <text:p text:style-name="P1014"><text:span text:style-name="T1015">14.1</text:span><text:span text:style-name="T1016">. pervedant pinigus į fizinių asmenų atsiskaitomąsias sąskaitas bankuose išmokamos kompensacijos už mišrias m</text:span><text:span text:style-name="T1017">alkas arba gamtines dujas privačiuose namuose, kompensacijos už karštą vandenį, kuriam ruošti naudojamos mišrios malkos arba gamtinės dujos. Šias kompensacijas skaičiuoja Piniginės paramos skyriaus atsakingi specialistai;</text:span></text:p>
      <text:p text:style-name="P1018"><text:span text:style-name="T1019">14.2</text:span><text:span text:style-name="T1020"><text:s/>kompensacijų sumas perved</text:span><text:span text:style-name="T1021">ant į energetines ir komunalines paslaugas tiekiančių įmonių atsiskaitomąsias sąskaitas bankuose, kai kompensacijas skaičiuoja bendrijos ar komunalines paslaugas teikiančios įstaigos;</text:span></text:p>
      <text:p text:style-name="P1022"><text:span text:style-name="T1023">14.3</text:span><text:span text:style-name="T1024">. apmokant sąskaitas už kietą kurą.<text:s/></text:span></text:p>
      <text:p text:style-name="P1025"><text:span text:style-name="T1026">15</text:span><text:span text:style-name="T1027">. Kompensacijoms už</text:span><text:span text:style-name="T1028"><text:s/>kietą kurą skaičiuoti savivaldybės kompensuojamų mišrių malkų vidutinė kaina, atsižvelgiant į malkų pristatymo vidutinę kainą:<text:s/></text:span></text:p>
      <text:p text:style-name="P1029"><text:span text:style-name="T1030">1 m</text:span><text:span text:style-name="T1031">3</text:span><text:span text:style-name="T1032"><text:s/>metro kaina su PVM – 103,0 Lt;</text:span></text:p>
      <text:p text:style-name="P1033"><text:span text:style-name="T1034">1 m</text:span><text:span text:style-name="T1035">3<text:s/></text:span><text:span text:style-name="T1036">metro pristatymo kaina su PVM – 27,0 Lt;</text:span></text:p>
      <text:p text:style-name="P1037"><text:span text:style-name="T1038">Iš viso 1 m</text:span><text:span text:style-name="T1039">3<text:s/></text:span><text:span text:style-name="T1040">vidutinė malkų kaina su<text:s/></text:span><text:span text:style-name="T1041">pristatymu – 130,0 Lt.</text:span></text:p>
      <text:p text:style-name="P1042"><text:span text:style-name="T1043">16</text:span><text:span text:style-name="T1044">. Kompensacijos, kai nesikeičia bendrai gyvenančių asmenų sudėtis arba vieno gyvenančio asmens šeiminė padėtis, jų pajamos ir turtas, yra skiriamos vieniems metams.<text:s/></text:span></text:p>
      <text:p text:style-name="P1045"><text:span text:style-name="T1046">17</text:span><text:span text:style-name="T1047">. Kompensacijos privalomos pradinės karo tarnybos karia</text:span><text:span text:style-name="T1048">ms teikiamos vadovaujantis Privalomosios pradinės karo tarnybos karių atleidimo nuo būsto komunalinių paslaugų teikimo mokesčių ir būsto šildymo išlaidų kompensavimo tvarkos aprašu, patvirtintu Lietuvos Respublikos Vyriausybės 2004 m. sausio 27 d. nutarimu</text:span><text:span text:style-name="T1049"><text:s/>Nr. 84 (Žin., 2004, Nr.<text:s/></text:span><text:a xlink:href="https://www.e-tar.lt/portal/lt/legalAct/TAR.5C9EC310E70E" office:target-frame-name="_blank" xlink:show="new"><text:span text:style-name="T1050">18-534</text:span></text:a><text:span text:style-name="T1051">, 2007, Nr. 46-1746), ir šiuo Aprašu.<text:s/></text:span></text:p>
      <text:p text:style-name="P1052"/>
      <text:p text:style-name="P1053"><text:span text:style-name="T1054">V</text:span><text:span text:style-name="T1055">.<text:s/></text:span><text:span text:style-name="T1056">KOMPENSACIJŲ TEIKIMAS ASMENIMS, PATYRUSIEMS SOCIALINĘ RIZIKĄ<text:s/></text:span></text:p>
      <text:p text:style-name="P1057"/>
      <text:p text:style-name="P1058"><text:span text:style-name="T1059">18</text:span><text:span text:style-name="T1060">. Patyrusiems socialinę rizi</text:span><text:span text:style-name="T1061">ką bendrai gyvenantiems asmenims arba vienam gyvenančiam asmeniui:</text:span></text:p>
      <text:p text:style-name="P1062"><text:span text:style-name="T1063">18.1</text:span><text:span text:style-name="T1064">. kompensacijos už kietą kurą išmokamos pagal pateiktas kieto kuro įsigijimo sąskaitas – faktūras;</text:span></text:p>
      <text:p text:style-name="P1065"><text:span text:style-name="T1066">18.2</text:span><text:span text:style-name="T1067">. kompensacijos už dujas išmokamos pervedant skirtą kompensacijos sumą dujas</text:span><text:span text:style-name="T1068"><text:s/>tiekiančiai įmonei.</text:span></text:p>
      <text:p text:style-name="P1069"/>
      <text:p text:style-name="P1070"><text:span text:style-name="T1071">VI</text:span><text:span text:style-name="T1072">.<text:s/></text:span><text:span text:style-name="T1073">ATSISKAITYMAS SU ŠILUMOS ENERGIJĄ IR VANDENĮ TIEKIANČIOMIS ORGANIZACIJOMIS</text:span></text:p>
      <text:p text:style-name="P1074"/>
      <text:p text:style-name="P1075"><text:span text:style-name="T1076">19</text:span><text:span text:style-name="T1077">. Piniginės paramos skyrius duomenis apie nepasiturinčių gyventojų pajamas kompensacijoms skaičiuoti, šilumos energiją bei geriamąjį vandenį</text:span><text:span text:style-name="T1078"><text:s/>tiekiančioms organizacijoms (išskyrus UAB „Litesko“ filialą „Marijampolės šiluma“) pateikia iki einamojo mėnesio 28 dienos.</text:span></text:p>
      <text:p text:style-name="P1079"><text:span text:style-name="T1080">20</text:span><text:span text:style-name="T1081">. Piniginės paramos skyrius duomenis, reikalingus kompensacijoms skaičiuoti, UAB „Litesko“ filialui „Marijampolės šiluma“ per</text:span><text:span text:style-name="T1082">duoda kiekvieno mėnesio 10, 20 ir 28 dienomis elektroninio pašto adresu mokėjimai@marijampole.litesko.lt.</text:span></text:p>
      <text:p text:style-name="P1083"><text:span text:style-name="T1084">21</text:span><text:span text:style-name="T1085">. Pažymas iš Piniginės paramos skyriaus apie pajamas kompensacijoms skaičiuoti nepasiturintiems gyventojams, kurie atsiskaito per tarpines organ</text:span><text:span text:style-name="T1086">izacijas (daugiabučių namų savininkų bendrijas), pasiima bendrijos įgaliotas asmuo iki kito mėnesio 5 dienos.</text:span></text:p>
      <text:p text:style-name="P1087"><text:span text:style-name="T1088">22</text:span><text:span text:style-name="T1089">. Šilumos energiją ir geriamąjį vandenį tiekiančios organizacijos nepasiturintiems gyventojams skaičiuoja kompensacijas ir sumažina mokestį<text:s/></text:span><text:span text:style-name="T1090">už būsto šildymą, karštą ir geriamąjį vandenį. Kompensacijų suma nurodoma gyventojams pateiktoje mokėjimo sąskaitoje.</text:span></text:p>
      <text:p text:style-name="P1091"><text:span text:style-name="T1092">23</text:span><text:span text:style-name="T1093">. Daugiabučių namų savininkų bendrijos ir organizacijos, skaičiuojančios gyventojų sunaudotos šilumos energijos, karšto ir geriamojo</text:span><text:span text:style-name="T1094"><text:s/>vandens mokesčius, kurios yra sudariusios su šilumos energiją ir geriamąjį vandenį tiekiančiomis organizacijomis, atsiskaitymo už gyventojų sunaudotą šildymą, karštą ir geriamąjį vandenį sutartis, apskaičiuotų gyventojams kompensacijų sumų pažymas pateiki</text:span><text:span text:style-name="T1095">a šilumos energiją ir geriamąjį vandenį tiekiančioms organizacijoms iki einamojo mėnesio 30 dienos.</text:span></text:p>
      <text:p text:style-name="P1096"><text:span text:style-name="T1097">24</text:span><text:span text:style-name="T1098">. Šilumos energiją ir geriamąjį vandenį tiekiančios organizacijos apskaičiuotomis kompensavimo sumomis sumažina teikiamas apmokėti sąskaitas butų savi</text:span><text:span text:style-name="T1099">ninkų bendrijoms arba organizacijoms, skaičiuojančioms mokesčius už būsto šildymą, karštą ir geriamąjį vandenį. Nepateikus pažymų apie gyventojams apskaičiuotas kompensacijas iki einamojo mėnesio 30 dienos, šilumos energiją ir geriamąjį vandenį tiekiančios</text:span><text:span text:style-name="T1100"><text:s/>organizacijos vėliau gautų pažymų duomenis įvertina, skaičiuodamos kito mėnesio mokesčius.</text:span></text:p>
      <text:p text:style-name="P1101"><text:span text:style-name="T1102">25</text:span><text:span text:style-name="T1103">. Šilumos energiją, karštą ir geriamąjį vandenį tiekiančios organizacijos (išskyrus UAB „Litesko“ filialą „Marijampolės šiluma“) Marijampolės savivaldybės adm</text:span><text:span text:style-name="T1104">inistracijos Buhalterijos skyriui teikia atskiras pažymas apie per mėnesį gyventojams apskaičiuotų kompensacijų už šilumos energiją, karštą ir geriamąjį vandenį sumas (iš viso, tame skaičiuje išimties tvarka) iki poataskaitinio mėnesio 15 dienos;</text:span></text:p>
      <text:p text:style-name="P1105"><text:span text:style-name="T1106">26</text:span><text:span text:style-name="T1107">. U</text:span><text:span text:style-name="T1108">AB „Litesko“ filialas „Marijampolės šiluma“ iki kiekvieno mėnesio 15 dienos Marijampolės savivaldybės administracijai pateikia:</text:span></text:p>
      <text:p text:style-name="P1109"><text:span text:style-name="T1110">26.1</text:span><text:span text:style-name="T1111">. duomenų bylas apie apskaičiuotas kompensacijas elektroninio pašto adresu: iis@marijampole.lt;</text:span></text:p>
      <text:p text:style-name="P1112"><text:span text:style-name="T1113">26.2</text:span><text:span text:style-name="T1114">. Buhalterijos<text:s/></text:span><text:span text:style-name="T1115">skyriui paraiškas apie per mėnesį gyventojams apskaičiuotų kompensacijų už karštą vandenį ir šilumos energiją sumas (iš viso, tame skaičiuje išimties tvarka).</text:span></text:p>
      <text:p text:style-name="P1116"><text:span text:style-name="T1117">27</text:span><text:span text:style-name="T1118">. Buhalterijos skyrius apskaičiuotų kompensacijų sumas perveda ne vėliau kaip per 30 dien</text:span><text:span text:style-name="T1119">ų nuo paraiškų gavimo dienos į šilumos energiją, karštą ir geriamąjį vandenį tiekiančių organizacijų atsiskaitomąsias sąskaitas bankuose.</text:span></text:p>
      <text:p text:style-name="P1120"><text:span text:style-name="T1121">28</text:span><text:span text:style-name="T1122">. Kompensacijos už būsto šildymą, karštą ir geriamąjį vandenį, kietą kurą bei gamtines dujas skaičiuojamos vadov</text:span><text:span text:style-name="T1123">aujantis Lietuvos Respublikos socialinės apsaugos ir darbo ministro 2012 m. sausio 25 d. įsakymu Nr. A1-35 patvirtintomis formomis (Žin., 2012, Nr.<text:s/></text:span><text:a xlink:href="https://www.e-tar.lt/portal/lt/legalAct/TAR.4624617125C5" office:target-frame-name="_blank" xlink:show="new"><text:span text:style-name="T1124">13-584</text:span></text:a><text:span text:style-name="T1125">).</text:span></text:p>
      <text:p text:style-name="P1126"><text:span text:style-name="T1127">29</text:span><text:span text:style-name="T1128">. Duomenų perd</text:span><text:span text:style-name="T1129">avimas ir atsiskaitymas su šilumos energiją ir karštą bei geriamąjį vandenį tiekiančiomis organizacijomis (toliau – organizacijos) vyksta vadovaujantis pasirašytomis sutartimis tarp organizacijų ir Marijampolės savivaldybės administracijos.<text:s/></text:span></text:p>
      <text:p text:style-name="P1130"/>
      <text:p text:style-name="P1131"><text:span text:style-name="T1132">VII</text:span><text:span text:style-name="T1133">.<text:s/></text:span><text:span text:style-name="T1134">KO</text:span><text:span text:style-name="T1135">MPENSACIJAS GAUNANČIŲ ASMENŲ PAREIGOS<text:s/></text:span></text:p>
      <text:p text:style-name="P1136"/>
      <text:p text:style-name="P1137"><text:span text:style-name="T1138">30</text:span><text:span text:style-name="T1139">. Kompensacijas<text:s/></text:span><text:span text:style-name="T1140">gaunantys bendrai gyvenantys asmenys arba vienas gyvenantis asmuo privalo:</text:span></text:p>
      <text:p text:style-name="P1141"><text:span text:style-name="T1142">30.1</text:span><text:span text:style-name="T1143">. išnaudoti visas teisėtas kitų pajamų gavimo galimybes (sudaryti teismo patvirtintą sutartį dėl vaiko (įvaikio)<text:s/></text:span><text:span text:style-name="T1144">materialinio išlaikymo, kreiptis į Vaikų išlaikymo fondo administratorių, gauti teisės aktais nustatytas priklausančias išmokas ir (ar) pašalpas ir kita);</text:span></text:p>
      <text:p text:style-name="P1145"><text:span text:style-name="T1146">30.2</text:span><text:span text:style-name="T1147">. pagal Vyriausybės ar jos įgaliotos institucijos patvirtintą prašymo - paraiškos formą ir jos priedus pateikti visą ir teisingą informaciją, įrodančią bendrai gyvenančių asmenų arba vieno gyvenančio asmens teisę gauti kompensacijas, ir būtinus kompensacij</text:span><text:span text:style-name="T1148">oms gauti dokumentus;<text:s/></text:span></text:p>
      <text:p text:style-name="P1149"><text:span text:style-name="T1150">30.3</text:span><text:span text:style-name="T1151">. per mėnesį pranešti apie materialinės padėties pasikeitimą ar atsiradusias aplinkybes, turinčias įtakos teisei į kompensacijas arba kompensacijų dydžiui;</text:span></text:p>
      <text:p text:style-name="P1152"><text:span text:style-name="T1153">30.4</text:span><text:span text:style-name="T1154">. Piniginės paramos skyriaus arba seniūnijų specialistų reika</text:span><text:span text:style-name="T1155">lavimu deklaruoti turimą turtą (įskaitant gaunamas pajamas) Gyventojų turto deklaravimo įstatymo nustatyta tvarka;</text:span></text:p>
      <text:p text:style-name="P1156"><text:span text:style-name="T1157">30.5</text:span><text:span text:style-name="T1158">. sudaryti galimybę seniūnijų ir Piniginės paramos skyriaus specialistams tikrinti gyvenimo sąlygas, turimą turtą ir užimtumą;</text:span></text:p>
      <text:p text:style-name="P1159"><text:span text:style-name="T1160">30.6</text:span><text:span text:style-name="T1161">. dalyvauti Marijampolės savivaldybės administracijos organizuojamoje visuomenei naudingoje veikloje Vyriausybės ar jos įgaliotos institucijos nustatyta tvarka.</text:span></text:p>
      <text:p text:style-name="P1162"><text:span text:style-name="T1163">31</text:span><text:span text:style-name="T1164">. Kompensacijas gaunantys bendrai gyvenantys asmenys arba vienas gyvenantis asmuo tur</text:span><text:span text:style-name="T1165">i teisę susipažinti su Lietuvos Respublikos piniginės socialinės paramos nepasiturintiems gyventojams įstatymu, kitais teisės aktais ir Savivaldybės tarybos sprendimais, reglamentuojančiais kompensacijas bei šiuo Aprašu, gauti išsamią ir tikslią informacij</text:span><text:span text:style-name="T1166">ą apie kompensacijų skyrimą.<text:s/></text:span></text:p>
      <text:p text:style-name="P1167"/>
      <text:p text:style-name="P1168"><text:span text:style-name="T1169">VIII</text:span><text:span text:style-name="T1170">.<text:s/></text:span><text:span text:style-name="T1171">ATSAKOMYBĖ IR KONTROLĖ</text:span></text:p>
      <text:p text:style-name="P1172"/>
      <text:p text:style-name="P1173"><text:span text:style-name="T1174">32</text:span><text:span text:style-name="T1175">.<text:s/></text:span><text:span text:style-name="T1176">Seniūnijų</text:span><text:span text:style-name="T1177"><text:s/>specialistai atsako už prašymų<text:s/></text:span><text:span text:style-name="T1178">−<text:s/></text:span><text:span text:style-name="T1179">paraiškų bei reikalingų dokumentų priėmimą, duomenų, reikalingų kompensacijoms skirti iš registrų surinkimą,<text:s/></text:span><text:span text:style-name="T1180">teisės į kompensacijas ir sąlygų teisei į kompensacijas nustatymą,<text:s/></text:span><text:span text:style-name="T1181">prašymų - paraiškų bei reikalingų dokumentų pateikimą laiku Piniginės paramos skyriui. Kaimiškų seniūnijų specialistai taip pat atsako už visų duomenų, reikalingų kompensacijoms skirti, suv</text:span><text:span text:style-name="T1182">edimą į kompiuterines laikmenas,<text:s/></text:span><text:span text:style-name="T1183">gavėjų bylų suformavimą ir pateikimą laiku Piniginės paramos skyriui.</text:span></text:p>
      <text:p text:style-name="P1184"><text:span text:style-name="T1185">33</text:span><text:span text:style-name="T1186">. Piniginės paramos skyriaus specialistai atsakingi už miesto specialistų priimtų prašymų - paraiškų ir reikalingų dokumentų suvedimą į kompiuterin</text:span><text:span text:style-name="T1187">es laikmenas, visų priimtų prašymų - paraiškų ir reikalingų dokumentų duomenų sutikrinimą su turimais registrais, pareiškėjų turimo turto įvertinimą bei išvadų dėl teisės į kompensacijas parengimą, kompensacijų patvirtinimą kompiuterinėse laikmenose,<text:s/></text:span><text:span text:style-name="T1188">už te</text:span><text:span text:style-name="T1189">isingą kompensacijų, kai būstas šildomas ir karštas vanduo ruošiamas naudojant kietąjį kurą, apskaičiavimą</text:span><text:span text:style-name="T1190">, mokėjimo žiniaraščių sudarymą bei<text:s/></text:span><text:span text:style-name="T1191">sąrašų kompensacijoms apskaičiuoti perdavimą laiku kompensacijas skaičiuojančioms įmonėms.</text:span></text:p>
      <text:p text:style-name="P1192"><text:span text:style-name="T1193">34</text:span><text:span text:style-name="T1194">. Piniginės param</text:span><text:span text:style-name="T1195">os skyriaus atsakingi specialistai sutikrina:</text:span></text:p>
      <text:p text:style-name="P1196"><text:span text:style-name="T1197">34.1</text:span><text:span text:style-name="T1198">. iš energetines ir komunalines paslaugas tiekiančių įmonių gautus, asmenų, kuriems paskaičiuotos kompensacijos sąrašus, su šioms įmonėms pateiktais asmenų, kuriems skirtos kompensacijos, sąrašais;</text:span></text:p>
      <text:p text:style-name="P1199"><text:span text:style-name="T1200">34.2</text:span><text:span text:style-name="T1201">. mirusių asmenų sąrašus su kompensacijų gavėjų sąrašais.</text:span></text:p>
      <text:p text:style-name="P1202"><text:span text:style-name="T1203">35</text:span><text:span text:style-name="T1204">. Kompensacijas skaičiuojančios įmonės atsako už teisingą kompensacijų (išskyrus<text:s/></text:span><text:span text:style-name="T1205">kompensacijas už mišrias malkas arba gamtines dujas privačiuose namuose bei kompensacijas už karštą vandenį</text:span><text:span text:style-name="T1206">, kuriam ruošti naudojamos mišrios malkos arba gamtinės dujos)<text:s/></text:span><text:span text:style-name="T1207">apskaičiavimą ir sutartyse numatytų įsipareigojimų vykdymą.</text:span></text:p>
      <text:p text:style-name="P1208"><text:span text:style-name="T1209">36</text:span><text:span text:style-name="T1210">. Marijampolės savivaldybės administracijos Buhalterijos skyrius atsako už kompensacijų pervedimą laiku<text:s/></text:span><text:span text:style-name="T1211">šilumos energiją ir vandenį tiekiančioms įmonėms.<text:s/></text:span></text:p>
      <text:p text:style-name="P1212"/>
      <text:p text:style-name="P1213"><text:span text:style-name="T1214">IX</text:span><text:span text:style-name="T1215">.<text:s/></text:span><text:span text:style-name="T1216">BAIGIAMOSIOS NUOSTATOS</text:span></text:p>
      <text:p text:style-name="P1217"/>
      <text:p text:style-name="P1218"><text:span text:style-name="T1219">37</text:span><text:span text:style-name="T1220">. Kompensacijos finansuojamos iš valstybės biudžeto specialiosios tikslinės dotacijos Savivaldybės biudžetui skirtų lėšų.<text:s/></text:span></text:p>
      <text:p text:style-name="P1221"><text:span text:style-name="T1222">38</text:span><text:span text:style-name="T1223">.</text:span><text:span text:style-name="T1224"><text:s/></text:span><text:span text:style-name="T1225">Sprendimai dėl kompensacijų skyri</text:span><text:span text:style-name="T1226">mo ar neskyrimo gali būti skundžiami Lietuvos Respublikos administracinių bylų teisenos įstatymo nustatyta tvarka.</text:span></text:p>
      <text:p text:style-name="P1227"><text:span text:style-name="T1228">39</text:span><text:span text:style-name="T1229">. Neteisėtai gautos kompensacijos išieškomos Įstatyme nustatyta tvarka.</text:span></text:p>
      <text:p text:style-name="P1230"><text:span text:style-name="T1231">40</text:span><text:span text:style-name="T1232">. Kompensacijų apskaičiavimo teisingumo kontrolę atlieka<text:s/></text:span><text:span text:style-name="T1233">Marijampolės savivaldybės Kontrolės ir audito tarnyba.<text:s/></text:span></text:p>
      <text:p text:style-name="P1234">______________________</text:p>
      <text:p text:style-name="P12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bas</meta:initial-creator>
    <dc:creator>adlibuser</dc:creator>
    <meta:creation-date>2024-02-27T06:40:00Z</meta:creation-date>
    <dc:date>2024-02-27T06:40:00Z</dc:date>
    <meta:print-date>2013-12-31T07:56:00Z</meta:print-date>
    <meta:template xlink:href="Normal.dotm" xlink:type="simple"/>
    <meta:editing-cycles>2</meta:editing-cycles>
    <meta:editing-duration>PT0S</meta:editing-duration>
    <meta:document-statistic meta:page-count="3" meta:paragraph-count="752" meta:word-count="8511" meta:character-count="70748" meta:row-count="2863" meta:non-whitespace-character-count="62989"/>
  </office:meta>
</office:document-meta>
</file>