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0.0277in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31</text:span></text:p>
      <text:p text:style-name="P7"/>
      <text:p text:style-name="P8"><text:span text:style-name="T9">Sprendimas paskelbtas: TAR 2012-11-26, i. k. 2012-0240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/>
      <text:p text:style-name="P15">MARIJAMPOLĖS SAVIVALDYBĖS TARYBA</text:p>
      <text:p text:style-name="P16"/>
      <text:p text:style-name="P17"/>
      <text:p text:style-name="P18">SPRENDIMAS</text:p>
      <text:p text:style-name="P19"><text:span text:style-name="T20">DĖL marijampolės savivaldybės gyventojų</text:span><text:span text:style-name="T21"><text:s/></text:span><text:span text:style-name="T22">DANTŲ PROTEZAVIMO PASLAUGŲ TEIKIMO IR APMOKĖJIMO IŠ SAVIVALDYBĖS BIUDŽETO TVARKOS APRAŠO PATVIRTINIMO</text:span></text:p>
      <text:p text:style-name="P23"/>
      <text:p text:style-name="P24">2012 m. lapkričio 26 d. Nr. 1-728</text:p>
      <text:p text:style-name="P25">Marijampolė</text:p>
      <text:p text:style-name="P26"/>
      <text:p text:style-name="P27"/>
      <text:p text:style-name="P28"><text:span text:style-name="T29">Vadovaudamasi Lietuvos Respublikos vietos savivaldos įstatymo (Žin., 1994, Nr.</text:span><text:a xlink:href="https://www.e-tar.lt/portal/lt/legalAct/TAR.D0CD0966D67F" office:target-frame-name="_blank" xlink:show="new"><text:span text:style-name="T30">55-1049</text:span></text:a><text:span text:style-name="T31">; 2008, Nr.</text:span><text:a xlink:href="https://www.e-tar.lt/portal/lt/legalAct/TAR.CF599A1A6DD5" office:target-frame-name="_blank" xlink:show="new"><text:span text:style-name="T32">113-4290</text:span></text:a><text:span text:style-name="T33">, Nr.</text:span><text:a xlink:href="https://www.e-tar.lt/portal/lt/legalAct/TAR.18F4EB30E002" office:target-frame-name="_blank" xlink:show="new"><text:span text:style-name="T34">137-5379</text:span></text:a><text:span text:style-name="T35">; 2009, Nr.</text:span><text:a xlink:href="https://www.e-tar.lt/portal/lt/legalAct/TAR.C30DB229877B" office:target-frame-name="_blank" xlink:show="new"><text:span text:style-name="T36">77-3165</text:span></text:a><text:span text:style-name="T37">; 2010, Nr.</text:span><text:a xlink:href="https://www.e-tar.lt/portal/lt/legalAct/TAR.2CDF7CF05F4F" office:target-frame-name="_blank" xlink:show="new"><text:span text:style-name="T38">25-117</text:span><text:span text:style-name="T39">7</text:span></text:a><text:span text:style-name="T40">, Nr.</text:span><text:a xlink:href="https://www.e-tar.lt/portal/lt/legalAct/TAR.D2EB5CBFF6C7" office:target-frame-name="_blank" xlink:show="new"><text:span text:style-name="T41">51-2480</text:span></text:a><text:span text:style-name="T42">, Nr.</text:span><text:a xlink:href="https://www.e-tar.lt/portal/lt/legalAct/TAR.C6D81071DC40" office:target-frame-name="_blank" xlink:show="new"><text:span text:style-name="T43">86-4525</text:span></text:a><text:span text:style-name="T44">; 2011, Nr.</text:span><text:a xlink:href="https://www.e-tar.lt/portal/lt/legalAct/TAR.E36F769AFF4D" office:target-frame-name="_blank" xlink:show="new"><text:span text:style-name="T45">52-2504</text:span></text:a><text:span text:style-name="T46">) 16 straipsnio 2 dalies 36 punktu ir 4 dalimi, Lietuvos Respublikos sveikatos sistemos įstatymo (Žin., 1994, Nr.</text:span><text:a xlink:href="https://www.e-tar.lt/portal/lt/legalAct/TAR.E2B2957B9182" office:target-frame-name="_blank" xlink:show="new"><text:span text:style-name="T47">63-1231</text:span></text:a><text:span text:style-name="T48">; 1998, Nr.</text:span><text:a xlink:href="https://www.e-tar.lt/portal/lt/legalAct/TAR.E964CE7A637A" office:target-frame-name="_blank" xlink:show="new"><text:span text:style-name="T49">112-3099</text:span></text:a><text:span text:style-name="T50">;</text:span><text:span text:style-name="T51"><text:s/>2005, Nr.</text:span><text:a xlink:href="https://www.e-tar.lt/portal/lt/legalAct/TAR.485E8CF40C65" office:target-frame-name="_blank" xlink:show="new"><text:span text:style-name="T52">85-3142</text:span></text:a><text:span text:style-name="T53">) 48 straipsnio 8 punktu,<text:s/></text:span><text:span text:style-name="T54">Mokamų asmens sveikatos priežiūros pasla</text:span><text:span text:style-name="T55">ugų teikimo ir apmokėjimo tvarka, patvirtinta Lietuvos Respublikos sveikatos apsaugos ministro 1999 m. liepos 30 d. įsakymu Nr. 357 (Žin., 1999, Nr.</text:span><text:a xlink:href="https://www.e-tar.lt/portal/lt/legalAct/TAR.21897F4DD271" office:target-frame-name="_blank" xlink:show="new"><text:span text:style-name="T56">67-2175</text:span></text:a><text:span text:style-name="T57">, Nr.</text:span><text:a xlink:href="https://www.e-tar.lt/portal/lt/legalAct/TAR.BAAEBEB1A473" office:target-frame-name="_blank" xlink:show="new"><text:span text:style-name="T58">71-2238</text:span></text:a><text:span text:style-name="T59">, 2000, Nr.107-3400; 2002, Nr.</text:span><text:a xlink:href="https://www.e-tar.lt/portal/lt/legalAct/TAR.575F5343EF7F" office:target-frame-name="_blank" xlink:show="new"><text:span text:style-name="T60">115-5168</text:span></text:a><text:span text:style-name="T61">; 2004, Nr.</text:span><text:a xlink:href="https://www.e-tar.lt/portal/lt/legalAct/TAR.9E4955D5C12C" office:target-frame-name="_blank" xlink:show="new"><text:span text:style-name="T62">32-1030</text:span></text:a><text:span text:style-name="T63">; 2005, Nr.</text:span><text:a xlink:href="https://www.e-tar.lt/portal/lt/legalAct/TAR.42BC72FD0739" office:target-frame-name="_blank" xlink:show="new"><text:span text:style-name="T64">33-1076</text:span></text:a><text:span text:style-name="T65">; 2008, Nr.</text:span><text:a xlink:href="https://www.e-tar.lt/portal/lt/legalAct/TAR.4C8D1A094CD4" office:target-frame-name="_blank" xlink:show="new"><text:span text:style-name="T66">59</text:span><text:span text:style-name="T67">-223</text:span><text:span text:style-name="T68">9</text:span></text:a><text:span text:style-name="T69">, Nr.</text:span><text:a xlink:href="https://www.e-tar.lt/portal/lt/legalAct/TAR.7641BF0A721D" office:target-frame-name="_blank" xlink:show="new"><text:span text:style-name="T70">131-5056</text:span></text:a><text:span text:style-name="T71">; 2010, Nr.</text:span><text:a xlink:href="https://www.e-tar.lt/portal/lt/legalAct/TAR.1133CD3C1300" office:target-frame-name="_blank" xlink:show="new"><text:span text:style-name="T72">140-7188</text:span></text:a><text:span text:style-name="T73">),<text:s/></text:span><text:span text:style-name="T74">ir<text:s/></text:span><text:span text:style-name="T75">Dantų protezavimo paslaugų teikimo ir išlaidų<text:s/></text:span><text:span text:style-name="T76">kompensavimo iš Privalomojo sveikatos draudimo fondo biudžeto tvarkos aprašu, patvirtintu</text:span><text:span text:style-name="T77"><text:s/>Lietuvos Respublikos sveikatos apsaugos ministro 2005 m. lapkričio 21 d. įsakymu Nr. V-890 (Žin.,<text:s/></text:span><text:span text:style-name="T78">2005, Nr.</text:span><text:a xlink:href="https://www.e-tar.lt/portal/lt/legalAct/TAR.01E20DFB16B4" office:target-frame-name="_blank" xlink:show="new"><text:span text:style-name="T79">140-5047</text:span></text:a><text:span text:style-name="T80">; 2009, Nr.</text:span><text:a xlink:href="https://www.e-tar.lt/portal/lt/legalAct/TAR.2EA14E128646" office:target-frame-name="_blank" xlink:show="new"><text:span text:style-name="T81">112-4784</text:span></text:a><text:span text:style-name="T82">, Nr.</text:span><text:a xlink:href="https://www.e-tar.lt/portal/lt/legalAct/TAR.E66A81082C2F" office:target-frame-name="_blank" xlink:show="new"><text:span text:style-name="T83">152-6848</text:span></text:a><text:span text:style-name="T84">;<text:s/></text:span><text:span text:style-name="T85">2012, Nr.</text:span><text:a xlink:href="https://www.e-tar.lt/portal/lt/legalAct/TAR.035968DF84FD" office:target-frame-name="_blank" xlink:show="new"><text:span text:style-name="T86">80-4198</text:span></text:a><text:span text:style-name="T87">)</text:span><text:span text:style-name="T88">,</text:span><text:span text:style-name="T89"><text:s/></text:span><text:span text:style-name="T90">Marijampolės savivaldybės taryba<text:s/></text:span><text:span text:style-name="T91">nusprendžia:</text:span></text:p>
      <text:p text:style-name="P92"><text:span text:style-name="T93">1.</text:span><text:span text:style-name="T94"><text:s/>Neteko galios nuo 2018-03-31</text:span></text:p>
      <text:p text:style-name="P95">Punkto naikinimas:</text:p>
      <text:p text:style-name="P96"><text:span text:style-name="T97">Nr.<text:s/></text:span><text:a xlink:href="https://www.e-tar.lt/portal/legalAct.html?documentId=4c1c8d2033ef11e881f2ba995b003ed2" office:target-frame-name="_top" xlink:show="replace"><text:span text:style-name="T98">1-121</text:span></text:a><text:span text:style-name="T99">, 2018-03-26, paskelbta TAR 2018-03-30, i. k. 2018-04954</text:span></text:p>
      <text:p text:style-name="Normal"/>
      <text:p text:style-name="P100"><text:span text:style-name="T101">2</text:span><text:span text:style-name="T102">. Pripažinti netekusiu galios Marijampolės savivaldybės tarybos 2007 m. rugsėjo 24 d. sprendimo Nr. 1-150 „Dėl</text:span><text:span text:style-name="T103"><text:s/>Marijampolės savivaldybės gyventojų<text:s/></text:span><text:span text:style-name="T104">dantų<text:s/></text:span><text:span text:style-name="T105">protezavimo paslaugos teikimo ir apmokėjimo iš savivaldybės biudžeto tvarkos patvirtinimo“ 1 punktą.</text:span></text:p>
      <text:p text:style-name="Normal"/>
      <text:p text:style-name="Normal"/>
      <text:p text:style-name="Normal"/>
      <text:p text:style-name="Normal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Vidmantas Brazy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Marijampolės savivaldybės taryba, Sprendimas</text:span></text:p>
      <text:p text:style-name="P124"><text:span text:style-name="T125">Nr.<text:s/></text:span><text:a xlink:href="https://www.e-tar.lt/portal/legalAct.html?documentId=4c1c8d2033ef11e881f2ba995b003ed2" office:target-frame-name="_top" xlink:show="replace"><text:span text:style-name="T126">1-121</text:span></text:a><text:span text:style-name="T127">, 2018-03-26, paskelbta TAR 2018-03-30, i. k. 2018-04954</text:span></text:p>
      <text:p text:style-name="P128"><text:span text:style-name="T129">Dėl Dantų protezavimo paslaugų teikimo ir išlaidų kompensavimo iš <text:s/>Marijampolės savivaldybės biudžeto tvarkos aprašo patvirt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9-02-13T12:27:00Z</meta:creation-date>
    <dc:date>2019-02-13T12:27:00Z</dc:date>
    <meta:print-date>2012-11-30T12:2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542" meta:character-count="4207" meta:row-count="112" meta:non-whitespace-character-count="3703"/>
  </office:meta>
</office:document-meta>
</file>