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 fo:margin-right="0.7875in" fo:text-indent="0.8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208in" style:font-size-complex="12pt" style:language-asian="lt" style:country-asian="LT"/>
    </style:style>
    <style:style style:name="P45" style:parent-style-name="Normal" style:family="paragraph">
      <style:paragraph-properties fo:text-align="justify" fo:text-indent="0.5416in"/>
    </style:style>
    <style:style style:name="T46" style:parent-style-name="DefaultParagraphFont" style:family="text">
      <style:text-properties fo:letter-spacing="0.0208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keep-with-next="always" fo:break-before="page" fo:text-align="justify" fo:margin-left="3.602in">
        <style:tab-stops/>
      </style:paragraph-properties>
    </style:style>
    <style:style style:name="P56" style:parent-style-name="Normal" style:family="paragraph">
      <style:paragraph-properties fo:keep-with-next="always" fo:text-align="justify" fo:margin-left="3.602in">
        <style:tab-stops/>
      </style:paragraph-properties>
      <style:text-properties fo:text-transform="uppercase" style:font-size-complex="12pt"/>
    </style:style>
    <style:style style:name="P57" style:parent-style-name="Normal" style:family="paragraph">
      <style:paragraph-properties fo:keep-with-next="always" fo:text-align="justify" fo:margin-left="3.60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keep-with-next="always" fo:text-align="justify" fo:margin-left="3.60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" style:parent-style-name="Normal" style:family="paragraph">
      <style:paragraph-properties fo:text-align="justify" fo:margin-left="-0.027in" fo:text-indent="0.5145in">
        <style:tab-stops>
          <style:tab-stop style:type="left" style:position="0.7312in"/>
          <style:tab-stop style:type="left" style:position="0.7854in"/>
        </style:tab-stops>
      </style:paragraph-properties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margin-left="-0.027in">
        <style:tab-stops>
          <style:tab-stop style:type="left" style:position="2.7833in"/>
          <style:tab-stop style:type="left" style:position="2.8819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paragraph-properties fo:text-align="justify" fo:margin-left="-0.027in" fo:text-indent="0.5562in">
        <style:tab-stops/>
      </style:paragraph-properties>
      <style:text-properties style:font-size-complex="12pt"/>
    </style:style>
    <style:style style:name="P68" style:parent-style-name="Normal" style:family="paragraph">
      <style:paragraph-properties fo:keep-with-next="always" fo:text-align="justify" fo:text-indent="0.4923in">
        <style:tab-stops>
          <style:tab-stop style:type="left" style:position="-0.0562in"/>
          <style:tab-stop style:type="left" style:position="0.7583in"/>
          <style:tab-stop style:type="left" style:position="1.164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text-transform="uppercas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text-transform="uppercase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1.164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1.164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center" fo:margin-left="-0.027in">
        <style:tab-stops>
          <style:tab-stop style:type="left" style:position="0.8145in"/>
          <style:tab-stop style:type="left" style:position="6.327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3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1.164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1.164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1.164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1in"/>
          <style:tab-stop style:type="left" style:position="1.164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1in"/>
          <style:tab-stop style:type="left" style:position="1.164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0.5687in" fo:text-indent="-0.0763in">
        <style:tab-stops>
          <style:tab-stop style:type="left" style:position="0.4312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839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839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839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839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839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text-transform="uppercase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839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5687in" fo:text-indent="-0.0763in">
        <style:tab-stops>
          <style:tab-stop style:type="left" style:position="0.4312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5687in" fo:text-indent="-0.0763in">
        <style:tab-stops>
          <style:tab-stop style:type="left" style:position="0.4312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5687in" fo:text-indent="-0.0763in">
        <style:tab-stops>
          <style:tab-stop style:type="left" style:position="0.4312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5687in" fo:text-indent="-0.0763in">
        <style:tab-stops>
          <style:tab-stop style:type="left" style:position="0.4312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margin-left="0.5687in" fo:text-indent="-0.0763in">
        <style:tab-stops>
          <style:tab-stop style:type="left" style:position="0.4312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left="0.5687in" fo:text-indent="0.4923in">
        <style:tab-stops>
          <style:tab-stop style:type="left" style:position="0.1083in"/>
          <style:tab-stop style:type="left" style:position="0.1895in"/>
          <style:tab-stop style:type="left" style:position="0.3791in"/>
        </style:tab-stops>
      </style:paragraph-properties>
    </style:style>
    <style:style style:name="P227" style:parent-style-name="Normal" style:family="paragraph">
      <style:paragraph-properties fo:text-align="center" fo:margin-left="0.5687in" fo:text-indent="-0.5687in">
        <style:tab-stops>
          <style:tab-stop style:type="left" style:position="0.1083in"/>
          <style:tab-stop style:type="left" style:position="0.1895in"/>
          <style:tab-stop style:type="left" style:position="0.379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justify" fo:margin-left="0.5687in" fo:text-indent="0.4923in">
        <style:tab-stops>
          <style:tab-stop style:type="left" style:position="0.1083in"/>
          <style:tab-stop style:type="left" style:position="0.1895in"/>
          <style:tab-stop style:type="left" style:position="0.3791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 fo:text-indent="0.4923in">
        <style:tab-stops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P259" style:parent-style-name="Normal" style:family="paragraph">
      <style:paragraph-properties fo:text-align="center">
        <style:tab-stops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 fo:text-indent="0.4923in">
        <style:tab-stops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65" style:parent-style-name="DefaultParagraphFont" style:family="text">
      <style:text-properties fo:text-transform="uppercase" style:font-size-complex="12pt" style:language-asian="lt" style:country-asian="LT"/>
    </style:style>
    <style:style style:name="T266" style:parent-style-name="DefaultParagraphFont" style:family="text">
      <style:text-properties fo:text-transform="uppercase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70" style:parent-style-name="DefaultParagraphFont" style:family="text">
      <style:text-properties fo:text-transform="uppercase" style:font-size-complex="12pt" style:language-asian="lt" style:country-asian="LT"/>
    </style:style>
    <style:style style:name="T271" style:parent-style-name="DefaultParagraphFont" style:family="text">
      <style:text-properties fo:text-transform="uppercase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-0.0562in"/>
          <style:tab-stop style:type="left" style:position="0.677in"/>
          <style:tab-stop style:type="left" style:position="0.7583in"/>
          <style:tab-stop style:type="left" style:position="0.9479in"/>
        </style:tab-stops>
      </style:paragraph-properties>
    </style:style>
    <style:style style:name="T274" style:parent-style-name="DefaultParagraphFont" style:family="text">
      <style:text-properties fo:text-transform="uppercase" style:font-size-complex="12pt" style:language-asian="lt" style:country-asian="LT"/>
    </style:style>
    <style:style style:name="T275" style:parent-style-name="DefaultParagraphFont" style:family="text">
      <style:text-properties fo:text-transform="uppercase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center" fo:margin-left="-0.027in">
        <style:tab-stops/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01-04:</text:span></text:p>
      <text:p text:style-name="P7"><text:span text:style-name="T8">Marijampolės savivaldybės taryba, Sprendimas</text:span></text:p>
      <text:p text:style-name="P9"><text:span text:style-name="T10">Nr.<text:s/></text:span><text:a xlink:href="https://www.e-tar.lt/portal/legalAct.html?documentId=0b993460f04c11e7845fceb29e7ecd13" office:target-frame-name="_top" xlink:show="replace"><text:span text:style-name="T11">1-335</text:span></text:a><text:span text:style-name="T12">, 2017-12-29, paskelbta TAR 2018-01-03, i. k. 2018-00106</text:span></text:p>
      <text:p text:style-name="P13"><text:span text:style-name="T14">Dėl Vaikų registravimo ir priėmimo į Marijampolės savivaldybės švietimo įstaigų ikimokyklinio ir priešmokyklinio ugdymo grupes organizavimo tvarkos aprašo patvirtinimo</text:span></text:p>
      <text:p text:style-name="P15"/>
      <text:p text:style-name="P16"><text:span text:style-name="T17">Suvestinė redakcija nuo 2</text:span><text:span text:style-name="T18">016-04-02 iki 2018-01-03</text:span></text:p>
      <text:p text:style-name="P19"/>
      <text:p text:style-name="P20"><text:span text:style-name="T21">Sprendimas paskelbtas: TAR 2012-01-30, i. k. 2012-00173</text:span></text:p>
      <text:p text:style-name="P22"/>
      <text:p text:style-name="P23"><text:span text:style-name="T2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25">MARIJAMPOLĖS SAVIVALDYBĖS TARYBA</text:p>
      <text:p text:style-name="P26"/>
      <text:p text:style-name="P27">SPRENDIMAS</text:p>
      <text:p text:style-name="P28">DĖLVAIKŲ PRIĖMIMO Į MARIJAMPOLĖS SAVIVALDYBĖS ŠVIETIMO ĮSTAIGŲ IKIMOKYKLINIO UGDYMO GRUPES TVARKOS APRAŠO PATVIRTINIMO</text:p>
      <text:p text:style-name="P29"/>
      <text:p text:style-name="P30">2012 m. sausio 30 d. Nr. 1-379</text:p>
      <text:p text:style-name="P31">Marijampolė</text:p>
      <text:p text:style-name="P32"/>
      <text:p text:style-name="P33"/>
      <text:p text:style-name="P34"><text:span text:style-name="T35">Vadovaudamasi Lietuvos Respublikos vietos savivaldos įstatymo (Žin., 1994, Nr.<text:s/></text:span><text:a xlink:href="https://www.e-tar.lt/portal/lt/legalAct/TAR.D0CD0966D67F" office:target-frame-name="_blank" xlink:show="new"><text:span text:style-name="T36">55-1049</text:span></text:a><text:span text:style-name="T37">; 2008, Nr.<text:s/></text:span><text:a xlink:href="https://www.e-tar.lt/portal/lt/legalAct/TAR.CF599A1A6DD5" office:target-frame-name="_blank" xlink:show="new"><text:span text:style-name="T38">113-4290</text:span></text:a><text:span text:style-name="T39">) 16 straipsnio 4 dalimi, Lietuvos Respublikos švietimo įstatymo (Žin., 1991, Nr.</text:span><text:a xlink:href="https://www.e-tar.lt/portal/lt/legalAct/TAR.9A3AD08EA5D0" office:target-frame-name="_blank" xlink:show="new"><text:span text:style-name="T40">23-593</text:span></text:a><text:span text:style-name="T41">; 2011, Nr.<text:s/></text:span><text:a xlink:href="https://www.e-tar.lt/portal/lt/legalAct/TAR.E2EBE95E7723" office:target-frame-name="_blank" xlink:show="new"><text:span text:style-name="T42">38-1804</text:span></text:a><text:span text:style-name="T43">) 29 straipsnio 6 dalimi, Marijampolės savivaldybės taryba <text:s/></text:span><text:span text:style-name="T44">nusprendžia:</text:span></text:p>
      <text:p text:style-name="P45"><text:span text:style-name="T46">patvirtinti<text:s/></text:span><text:span text:style-name="T47">Vaikų priėmimo į Marijampolės savivaldybės švietimo įstaig</text:span><text:span text:style-name="T48">ų ikimokyklinio ugdymo grupes tvarkos aprašą (pridedama)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Vidmantas Brazys</text:span></text:p>
      <text:p text:style-name="P55"/>
      <text:soft-page-break/>
      <text:p text:style-name="P56">PATVIRTINTA</text:p>
      <text:p text:style-name="P57">Marijampolės savivaldybės tarybos</text:p>
      <text:p text:style-name="P58">2012 m. sausio 30 d. sprendimu Nr. 1-379</text:p>
      <text:p text:style-name="P59"/>
      <text:p text:style-name="P60"/>
      <text:p text:style-name="P61"><text:span text:style-name="T62">vaikų priėmimo į MARIJAMPOLĖS savivaldybės švietimo įstaigų i</text:span><text:span text:style-name="T63">kimokyklinio ugdymo grupes tvarkos aprašas</text:span></text:p>
      <text:p text:style-name="P64"/>
      <text:p text:style-name="P65"><text:span text:style-name="T66">I. Bendroji dalis</text:span></text:p>
      <text:p text:style-name="P67"/>
      <text:p text:style-name="P68"><text:span text:style-name="T69">1</text:span><text:span text:style-name="T70">.<text:s/></text:span><text:span text:style-name="T71">v</text:span><text:span text:style-name="T72">aikų priėmimo į Marijampolės savivaldybės švietimo įstaigų ikimokyklinio ugdymo grupes</text:span><text:span text:style-name="T73"><text:s/></text:span><text:span text:style-name="T74">tvarkos</text:span><text:span text:style-name="T75"><text:s/></text:span><text:span text:style-name="T76">aprašo (toliau –<text:s/></text:span><text:span text:style-name="T77">a</text:span><text:span text:style-name="T78">prašas) paskirtis – nustatyti ikimokyklinio amžiaus vaikų priėmimo į<text:s/></text:span><text:span text:style-name="T79">savivaldybės švietimo įstaigas tvarką, užtikrinti savivaldybės teikiamų švietimo paslaugų prieinamumą, racionaliau paskirstyti ikimokyklinio amžiaus vaikų srautus, organizuoti pageidaujančių lankyti vaikų apskaitą bei Savivaldybės visuomenės informavimą ap</text:span><text:span text:style-name="T80">ie laisvas vietas ikimokyklinio ugdymo grupėse.</text:span></text:p>
      <text:p text:style-name="P81"><text:span text:style-name="T82">2</text:span><text:span text:style-name="T83">. Aprašas parengtas, vadovaujantis Lietuvos Respublikos vietos savivaldos, Lietuvos Respublikos švietimo įstatymais ir kitais teisės aktais, reglamentuojančiais ikimokyklinį ugdymą</text:span></text:p>
      <text:p text:style-name="P84"><text:span text:style-name="T85">3</text:span><text:span text:style-name="T86">. Aprašo<text:s/></text:span><text:span text:style-name="T87">nuostatomis vadovaujasi savivaldybės švietimo įstaigos, įgyvendinančios ikimokyklinio ugdymo programą.</text:span></text:p>
      <text:p text:style-name="P88"/>
      <text:p text:style-name="P89"><text:span text:style-name="T90">II</text:span><text:span text:style-name="T91">.<text:s/></text:span><text:span text:style-name="T92">VAIKŲ PRIĖMIMAS UGDYTI PAGAL IKIMOKYKLINIO UGDYMO PROGRAMĄ IR GRUPIŲ SUDARYMAS</text:span></text:p>
      <text:p text:style-name="P93"/>
      <text:p text:style-name="P94"><text:span text:style-name="T95">4</text:span><text:span text:style-name="T96">. Ugdyti pagal ikimokyklinio ugdymo programą priimami 0-5</text:span><text:span text:style-name="T97"><text:s/>metų vaikai.</text:span></text:p>
      <text:p text:style-name="P98"><text:span text:style-name="T99">5</text:span><text:span text:style-name="T100">. Tėvai (globėjai) prašymus priimti vaikus į ikimokyklinio ugdymo grupę pateikia švietimo įstaigos direktoriui. Tėvų (globėjų) prašymai registruojami nuolat.</text:span></text:p>
      <text:p text:style-name="P101"><text:span text:style-name="T102">6</text:span><text:span text:style-name="T103">. Tėvų (globėjų) prašyme nurodoma:</text:span></text:p>
      <text:p text:style-name="P104"><text:span text:style-name="T105">6.1</text:span><text:span text:style-name="T106">. vaiko vardas, pavardė, asmens ko</text:span><text:span text:style-name="T107">das (gimimo metai), gyvenamoji ir deklaruota vieta (adresas), kontaktiniai telefonai;</text:span></text:p>
      <text:p text:style-name="P108"><text:span text:style-name="T109">6.2</text:span><text:span text:style-name="T110">. pageidaujama lankyti vaikų amžiaus grupė, priėmimo į grupę data;</text:span></text:p>
      <text:p text:style-name="P111"><text:span text:style-name="T112">6.3</text:span><text:span text:style-name="T113">. duomenys apie pirmenybę priimant vaiką į švietimo įstaigą;</text:span></text:p>
      <text:p text:style-name="P114"><text:span text:style-name="T115">6.4</text:span><text:span text:style-name="T116">. duomenys apie tėvus</text:span><text:span text:style-name="T117"><text:s/>(globėjus).</text:span></text:p>
      <text:p text:style-name="P118"><text:span text:style-name="T119">7</text:span><text:span text:style-name="T120">. Prie prašymo pridedami dokumentai (ir/ar jų kopijos), patvirtinantys šeimos sudėtį ir kitas aplinkybes, nurodytas Aprašo 8 punkte.</text:span></text:p>
      <text:p text:style-name="P121"><text:span text:style-name="T122">8</text:span><text:span text:style-name="T123">. Priimant vaikus į ikimokyklinio ugdymo grupes laikomasi eilės pagal tėvų (globėjų) prašymo regis</text:span><text:span text:style-name="T124">travimo datą, pirmenybę teikiant:</text:span></text:p>
      <text:p text:style-name="P125"><text:span text:style-name="T126">8.1</text:span><text:span text:style-name="T127">. įvaikintiems 1,5-5 metų vaikams;</text:span></text:p>
      <text:p text:style-name="P128"><text:span text:style-name="T129">8.2</text:span><text:span text:style-name="T130">. vaikams, kuriems, Savivaldybės vaiko gerovės komisijai rekomendavus, Savivaldybės administracijos direktoriaus įsakymu skirtas privalomas ikimokyklinis ugdymas;</text:span></text:p>
      <text:p text:style-name="P131"><text:span text:style-name="T132">8.3</text:span><text:span text:style-name="T133">.<text:s/></text:span><text:span text:style-name="T134">vaikams iš šeimų priskiriamų socialiai remtinų šeimų grupei;</text:span></text:p>
      <text:p text:style-name="P135"><text:span text:style-name="T136">8.4</text:span><text:span text:style-name="T137">. vaikams iš šeimų, auginančių tris ar daugiau mažamečių ar mokyklinio amžiaus vaikų;</text:span></text:p>
      <text:p text:style-name="P138"><text:span text:style-name="T139">8.5</text:span><text:span text:style-name="T140">. vaikams, kurių tėvams arba vienam iš tėvų nustatytas 0-40% darbingumas;</text:span></text:p>
      <text:p text:style-name="P141"><text:span text:style-name="T142">8.6</text:span><text:span text:style-name="T143">. vaikams,<text:s/></text:span><text:span text:style-name="T144">kurių brolis ar sesuo jau lanko ikimokyklinio ar priešmokyklinio ugdymo grupę įstaigoje.</text:span></text:p>
      <text:p text:style-name="P145"><text:span text:style-name="T146">8.7</text:span><text:span text:style-name="T147">. vaikams, kurių tėvai (globėjai) arba vienas iš tėvų (globėjų) atlieka profesinę karo tarnybą ir yra keliami į naujas tarnybos vietas.</text:span><text:s/></text:p>
      <text:p text:style-name="P148">Papildyta punktu:</text:p>
      <text:p text:style-name="P149"><text:span text:style-name="T150">Nr.<text:s/></text:span><text:a xlink:href="https://www.e-tar.lt/portal/legalAct.html?documentId=2a68dd90f7f211e5a52397090a2fa158" office:target-frame-name="_top" xlink:show="replace"><text:span text:style-name="T151">1-131</text:span></text:a><text:span text:style-name="T152">, 2016-03-29, paskelbta TAR 2016-04-01, i. k. 2016-06935</text:span></text:p>
      <text:p text:style-name="Normal"/>
      <text:p text:style-name="P153"><text:span text:style-name="T154">9</text:span><text:span text:style-name="T155">. Tėvai, atvedę vaiką į ikimokyklinio ugdymo grupę, įstaigos direktoriui pateikia nustaty</text:span><text:span text:style-name="T156">tos formos vaiko sveikatos pažymėjimą ir gimimo liudijimą (ar jo kopiją).</text:span></text:p>
      <text:p text:style-name="P157"><text:span text:style-name="T158">10</text:span><text:span text:style-name="T159">. Vietų skaičius grupėse nustatomas vadovaujantis Lietuvos higienos normos HN 75-2010 „Ikimokyklinio ugdymo mokykla: bendrieji sveikatos reikalavimai“, patvirtintos Lietuvos Re</text:span><text:span text:style-name="T160">spublikos sveikatos apsaugos ministro 2010-04-22 įsakymu Nr. V313 (Žin.,<text:s/></text:span><text:span text:style-name="T161">2010, Nr.</text:span><text:a xlink:href="https://www.e-tar.lt/portal/lt/legalAct/TAR.AF02472A1EBF" office:target-frame-name="_blank" xlink:show="new"><text:span text:style-name="T162">50-2454</text:span></text:a><text:span text:style-name="T163">),<text:s/></text:span><text:span text:style-name="T164">nustatytais reikalavimais.</text:span></text:p>
      <text:p text:style-name="P165"><text:span text:style-name="T166">11</text:span><text:span text:style-name="T167">. Jei tėvų (globėjų) pageidaujamoje lankyti šv</text:span><text:span text:style-name="T168">ietimo įstaigoje laisvų vietų nėra, jie gali rinktis kitą švietimo įstaigą, kurioje yra laisvų vietų.<text:s/></text:span></text:p>
      <text:p text:style-name="P169"><text:span text:style-name="T170">12</text:span><text:span text:style-name="T171">. Į ikimokyklinio ugdymo grupes priimami Marijampolės savivaldybės gyventojai. Įstaigoje esant laisvų vietų gali būti priimami ir kitose savivaldyb</text:span><text:span text:style-name="T172">ėse gyvenantys vaikai.</text:span></text:p>
      <text:p text:style-name="P173"><text:span text:style-name="T174">13</text:span><text:span text:style-name="T175">. Tėvai (globėjai) ne vėliau kaip prieš 14 darbo dienų informuoja direktorių apie apsisprendimą lankyti įstaigą. Atsisakius lankyti ar nepateikus informacijos, prašymų registracijos žurnale įrašoma pastaba apie atsisakymą lanky</text:span><text:span text:style-name="T176">ti įstaigą.<text:s/></text:span><text:span text:style-name="T177">l</text:span><text:span text:style-name="T178">aisva vieta siūloma kitam vaikui pagal prašymų registravimo datą.</text:span></text:p>
      <text:p text:style-name="P179"><text:span text:style-name="T180">14</text:span><text:span text:style-name="T181">. Vaiko priėmimas į švietimo įstaigą įforminamas dvišale (tėvų (globėjų) ir švietimo įstaigos) ugdymo sutartimi. Sutartyje nurodoma:</text:span></text:p>
      <text:p text:style-name="P182"><text:span text:style-name="T183">14.1</text:span><text:span text:style-name="T184">. sutarties šalys;</text:span></text:p>
      <text:p text:style-name="P185"><text:span text:style-name="T186">14.2</text:span><text:span text:style-name="T187">. ugd</text:span><text:span text:style-name="T188">ymo programa;</text:span></text:p>
      <text:p text:style-name="P189"><text:span text:style-name="T190">14.3</text:span><text:span text:style-name="T191">. šalių įsipareigojimai;</text:span></text:p>
      <text:p text:style-name="P192"><text:span text:style-name="T193">14.4</text:span><text:span text:style-name="T194">. sutarties terminas;</text:span></text:p>
      <text:p text:style-name="P195"><text:span text:style-name="T196">14.5</text:span><text:span text:style-name="T197">. nutraukimo pagrindai ir padariniai.</text:span></text:p>
      <text:p text:style-name="P198"><text:span text:style-name="T199">15</text:span><text:span text:style-name="T200">. Sutartis pasirašoma dviem vienodą juridinę galią turinčiais egzemplioriais – po vieną kiekvienai šaliai.</text:span></text:p>
      <text:p text:style-name="P201"><text:span text:style-name="T202">16</text:span><text:span text:style-name="T203">. Ugdymo<text:s/></text:span><text:span text:style-name="T204">sutartis registruojama sutarčių registracijos knygoje.</text:span></text:p>
      <text:p text:style-name="P205"><text:span text:style-name="T206">17</text:span><text:span text:style-name="T207">. Vaiką, pradėjusį lankyti įstaigą, švietimo įstaigos duomenų bazės tvarkytojas įtraukia į <text:s/>Mokinių registrą ir suformuojama vaiko Asmens byla.</text:span></text:p>
      <text:p text:style-name="P208"><text:span text:style-name="T209">18</text:span><text:span text:style-name="T210">. Jeigu vaikas du mėnesius dėl nepateisinamų<text:s/></text:span><text:span text:style-name="T211">priežasčių nelanko įstaigos, jis išbraukiamas iš grupės sąrašo, jo vieta neišsaugoma.</text:span></text:p>
      <text:p text:style-name="P212"><text:span text:style-name="T213">19</text:span><text:span text:style-name="T214">. Apie išvykusį ar <text:s/>išbrauktą iš sąrašo vaiką, švietimo įstaigos direktorius tą pačią dieną informuoja švietimo įstaigos duomenų bazės tvarkytoją, kuris vaiką išreg</text:span><text:span text:style-name="T215">istruoja iš Mokinių registro.</text:span></text:p>
      <text:p text:style-name="P216"><text:span text:style-name="T217">20</text:span><text:span text:style-name="T218">. Priimamų vaikų sąrašus sudaro švietimo įstaigos duomenų bazės tvarkytojas arba direktorius iki kiekvienų metų rugpjūčio 20 dienos. Jeigu yra laisvų vietų, sąrašai gali būti papildomi visus metus.</text:span></text:p>
      <text:p text:style-name="P219"><text:span text:style-name="T220">21</text:span><text:span text:style-name="T221">. Grupių sąrašus</text:span><text:span text:style-name="T222"><text:s/>įsakymu tvirtina švietimo įstaigos direktorius.</text:span></text:p>
      <text:p text:style-name="P223"><text:span text:style-name="T224">22</text:span><text:span text:style-name="T225">. Vaiko, baigusio ikimokyklinio ugdymo programą, tėvams pageidaujant suteikiama pirmumo teisė tęsti ugdymą įstaigos priešmokyklinio ugdymo grupėje.</text:span></text:p>
      <text:p text:style-name="P226"/>
      <text:p text:style-name="P227"><text:span text:style-name="T228">III</text:span><text:span text:style-name="T229">.<text:s/></text:span><text:span text:style-name="T230">DUOMENŲ BAZĖS KŪRIMAS, VIEŠINIMAS</text:span></text:p>
      <text:p text:style-name="P231"/>
      <text:p text:style-name="P232"><text:span text:style-name="T233">23</text:span><text:span text:style-name="T234">. Kiekviena švietimo įstaiga, vykdanti ikimokyklinio ugdymo programą, kuria savo įstaigos duomenų bazę.</text:span></text:p>
      <text:p text:style-name="P235"><text:span text:style-name="T236">24</text:span><text:span text:style-name="T237">. Marijampolės savivaldybės administracijos Švietimo kultūros ir sporto departamento Švietimo skyriuje kuriama ir pildoma duomenų bazė apie švieti</text:span><text:span text:style-name="T238">mo įstaigas, vykdančias ikimokyklinio ugdymo programą, vaikus, pageidaujančius lankyti šių įstaigų ikimokyklinio ugdymo grupes, laisvas vietas ikimokyklinėse grupėse.</text:span></text:p>
      <text:p text:style-name="P239"><text:span text:style-name="T240">25</text:span><text:span text:style-name="T241">. Duomenų bazės paskirtis – kaupti duomenis apie ikimokyklines grupes pageidaujanči</text:span><text:span text:style-name="T242">us lankyti vaikus, siekiant optimaliai tenkinti tėvų (globėjų) poreikius ir teikti patikimą ir tikslią informaciją vietos bendruomenei.</text:span></text:p>
      <text:p text:style-name="P243"><text:span text:style-name="T244">26</text:span><text:span text:style-name="T245">. Ikimokyklinį ugdymą teikiančios švietimo įstaigos savo internetiniame puslapyje skelbia informaciją apie grupių<text:s/></text:span><text:span text:style-name="T246">skaičių ir struktūrą, esamas ir laisvas vietas grupėse, papildomai teikiamas ugdymo, socialines ar kitas paslaugas.<text:s/></text:span></text:p>
      <text:p text:style-name="P247"><text:span text:style-name="T248">27</text:span><text:span text:style-name="T249">. Įstaigos pasikeitusius duomenis atnaujina iki kiekvieno mėnesio 10 dienos.</text:span></text:p>
      <text:p text:style-name="P250"><text:span text:style-name="T251">28</text:span><text:span text:style-name="T252">. Iki sausio 10, balandžio 10, spalio 10 dienos<text:s/></text:span><text:span text:style-name="T253">švietimo įstaigos Marijampolės savivaldybės administracijai pateikia duomenis apie laisvas vietas grupėse bei nepatekusių į grupę vaikų sąrašus.</text:span></text:p>
      <text:p text:style-name="P254"><text:span text:style-name="T255">29</text:span><text:span text:style-name="T256">. Marijampolės savivaldybės internetiniame puslapyje skelbiama informacija apie laisvas vietas ikimokykli</text:span><text:span text:style-name="T257">nį ugdymą teikiančiose įstaigose.</text:span></text:p>
      <text:p text:style-name="P258"/>
      <text:p text:style-name="P259"><text:span text:style-name="T260">IV</text:span><text:span text:style-name="T261">.<text:s/></text:span><text:span text:style-name="T262">BAIGIAMOSIOS NUOSTATOS</text:span></text:p>
      <text:p text:style-name="P263"/>
      <text:p text:style-name="P264"><text:span text:style-name="T265">30</text:span><text:span text:style-name="T266">.<text:s/></text:span><text:span text:style-name="T267">Vaikų priėmimo į Marijampolės savivaldybės švietimo įstaigų ikimokyklinio ugdymo grupes tvarkos aprašas skelbiamas Marijampolės savivaldybės interneto tinklalapyje ir ikimokyklinį</text:span><text:span text:style-name="T268"><text:s/>ugdymą teikiančios įstaigos interneto tinklalapyje.</text:span></text:p>
      <text:p text:style-name="P269"><text:span text:style-name="T270">31</text:span><text:span text:style-name="T271">.<text:s/></text:span><text:span text:style-name="T272">Už Aprašo įgyvendinimą atsakingas savivaldybės švietimo įstaigos direktorius.</text:span></text:p>
      <text:p text:style-name="P273"><text:span text:style-name="T274">32</text:span><text:span text:style-name="T275">.<text:s/></text:span><text:span text:style-name="T276">Aprašo įgyvendinimo priežiūrą vykdo Marijampolės savivaldybės administracija.</text:span></text:p>
      <text:p text:style-name="P277"/>
      <text:p text:style-name="P278"><text:span text:style-name="T279">_________________________</text:span></text:p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Marijampolės savivaldybės taryba, Sprendimas</text:span></text:p>
      <text:p text:style-name="P289"><text:span text:style-name="T290">Nr.<text:s/></text:span><text:a xlink:href="https://www.e-tar.lt/portal/legalAct.html?documentId=2a68dd90f7f211e5a52397090a2fa158" office:target-frame-name="_top" xlink:show="replace"><text:span text:style-name="T291">1-131</text:span></text:a><text:span text:style-name="T292">, 2016-03-29, paskelbta TAR 2016-04-01, i. k. 2016-06935</text:span></text:p>
      <text:p text:style-name="P293"><text:span text:style-name="T294">Dėl Vaikų priėmimo į<text:s/></text:span><text:span text:style-name="T295">Marijampolės savivaldybės švietimo įstaigų ikimokyklinio ugdymo grupes tvarkos aprašo papildy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05-08T08:16:00Z</meta:creation-date>
    <dc:date>2019-05-08T08:16:00Z</dc:date>
    <meta:print-date>2012-01-17T07:27:00Z</meta:print-date>
    <meta:template xlink:href="Normal.dotm" xlink:type="simple"/>
    <meta:editing-cycles>2</meta:editing-cycles>
    <meta:editing-duration>PT0S</meta:editing-duration>
    <meta:document-statistic meta:page-count="4" meta:paragraph-count="109" meta:word-count="1246" meta:character-count="9076" meta:row-count="226" meta:non-whitespace-character-count="7939"/>
  </office:meta>
</office:document-meta>
</file>