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7875in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1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0416in"/>
      <style:text-properties style:font-size-complex="12pt"/>
    </style:style>
    <style:style style:name="P17" style:parent-style-name="Normal" style:family="paragraph">
      <style:paragraph-properties fo:text-align="center" fo:text-indent="0.0416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fo:language="pt" fo:country="BR"/>
    </style:style>
    <style:style style:name="T62" style:parent-style-name="DefaultParagraphFont" style:family="text">
      <style:text-properties style:font-size-complex="12pt" fo:language="pt" fo:country="BR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30</text:span></text:p>
      <text:p text:style-name="P3"/>
      <text:p text:style-name="P4"><text:span text:style-name="T5">Sprendimas paskelbtas: TAR 2010-03-15, i. k. 2010-00271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TARNYBINIŲ LENGVŲJŲ AUTOMOBILIŲ NAUDOJIMO IŠ MARIJAMPOLĖS SAVIVALDYBĖS BIUDŽETO IŠLAIKOMOSE BIUDŽETINĖSE<text:s/>ĮSTAIGOSE TAISYKLIŲ PATVIRTINIMO</text:p>
      <text:p text:style-name="P13"/>
      <text:p text:style-name="P14">2010 m. kovo 15 d. Nr. 1-1165</text:p>
      <text:p text:style-name="P15">Marijampolė</text:p>
      <text:p text:style-name="P16"/>
      <text:p text:style-name="P17"/>
      <text:p text:style-name="P18"><text:span text:style-name="T19">Vadovaudamasi Lietuvos Respublikos vietos savivaldos įstatymo (Žin., 1994, Nr.</text:span><text:a xlink:href="https://www.e-tar.lt/portal/lt/legalAct/TAR.D0CD0966D67F" office:target-frame-name="_blank" xlink:show="new"><text:span text:style-name="T20">55-1049</text:span></text:a><text:span text:style-name="T21">; 2008,<text:s/></text:span><text:span text:style-name="T22">Nr.</text:span><text:a xlink:href="https://www.e-tar.lt/portal/lt/legalAct/TAR.CF599A1A6DD5" office:target-frame-name="_blank" xlink:show="new"><text:span text:style-name="T23">113-4290</text:span></text:a><text:span text:style-name="T24">; Nr.</text:span><text:a xlink:href="https://www.e-tar.lt/portal/lt/legalAct/TAR.18F4EB30E002" office:target-frame-name="_blank" xlink:show="new"><text:span text:style-name="T25">137-5379</text:span></text:a><text:span text:style-name="T26">; 2009, Nr.</text:span><text:a xlink:href="https://www.e-tar.lt/portal/lt/legalAct/TAR.C30DB229877B" office:target-frame-name="_blank" xlink:show="new"><text:span text:style-name="T27">77-3165</text:span></text:a><text:span text:style-name="T28">) 16 straipsnio 2 dalies 36 punktu ir 4 dalimi, Lietuvos Respublikos Vyriausybės 1998-11-17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29">103-2838</text:span></text:a><text:span text:style-name="T30">; 2009, Nr.<text:s/></text:span><text:a xlink:href="https://www.e-tar.lt/portal/lt/legalAct/TAR.537CB9D2B3DC" office:target-frame-name="_blank" xlink:show="new"><text:span text:style-name="T31">69-2796</text:span></text:a><text:span text:style-name="T32">) 5.2 punktu,<text:s/></text:span><text:span text:style-name="T33">Pavyzdinėmis tarnybinių lengvųjų automobilių naudojimo biudžetinėse įsta</text:span><text:span text:style-name="T34">igose taisyklėmis, patvirtintomis<text:s/></text:span><text:span text:style-name="T35">Lietuvos Respublikos Vyriausybės 2009-05-27 nutarimu Nr. 543 (Žin., 2009, Nr.<text:s/></text:span><text:a xlink:href="https://www.e-tar.lt/portal/lt/legalAct/TAR.98AFC2D9E6E0" office:target-frame-name="_blank" xlink:show="new"><text:span text:style-name="T36">69-2794</text:span></text:a><text:span text:style-name="T37">), Marijampolės savivaldybės taryba<text:s/></text:span><text:span text:style-name="T38">nusprendžia</text:span><text:span text:style-name="T39">:</text:span></text:p>
      <text:p text:style-name="P40"><text:span text:style-name="T41">1</text:span><text:span text:style-name="T42">.</text:span><text:span text:style-name="T43"><text:s/>Neteko galios nuo 2019-08-30</text:span></text:p>
      <text:p text:style-name="P44">Punkto naikinimas:</text:p>
      <text:p text:style-name="P45"><text:span text:style-name="T46">Nr.<text:s/></text:span><text:a xlink:href="https://www.e-tar.lt/portal/legalAct.html?documentId=d087c790ca4e11e9929af1b9eea48566" office:target-frame-name="_top" xlink:show="replace"><text:span text:style-name="T47">1-233</text:span></text:a><text:span text:style-name="T48">, 2019-08-26, paskelbta TAR 2019-08-29, i. k. 2019-13672</text:span></text:p>
      <text:p text:style-name="Normal"/>
      <text:p text:style-name="P49"><text:span text:style-name="T50">2.</text:span><text:span text:style-name="T51"><text:s/>Neteko galios nuo 2019-08-30</text:span></text:p>
      <text:p text:style-name="P52">Punkto<text:s/>naikinimas:</text:p>
      <text:p text:style-name="P53"><text:span text:style-name="T54">Nr.<text:s/></text:span><text:a xlink:href="https://www.e-tar.lt/portal/legalAct.html?documentId=d087c790ca4e11e9929af1b9eea48566" office:target-frame-name="_top" xlink:show="replace"><text:span text:style-name="T55">1-233</text:span></text:a><text:span text:style-name="T56">, 2019-08-26, paskelbta TAR 2019-08-29, i. k. 2019-13672</text:span></text:p>
      <text:p text:style-name="Normal"/>
      <text:p text:style-name="P57"/>
      <text:p text:style-name="P58"/>
      <text:p text:style-name="P59"/>
      <text:p text:style-name="P60"><text:span text:style-name="T61">Savivaldybės mero pavaduotojas pavaduojantis savivaldybės merą</text:span><text:span text:style-name="T62"><text:tab/></text:span><text:span text:style-name="T63">Gintautas<text:s/></text:span><text:span text:style-name="T64">Stankevičius</text:span></text:p>
      <text:p text:style-name="P65"><text:span text:style-name="T66">Patvirtinta.</text:span><text:span text:style-name="T67"><text:s/>Neteko galios nuo 2019-08-30</text:span></text:p>
      <text:p text:style-name="P68">Priedo naikinimas:</text:p>
      <text:p text:style-name="P69"><text:span text:style-name="T70">Nr.<text:s/></text:span><text:a xlink:href="https://www.e-tar.lt/portal/legalAct.html?documentId=d087c790ca4e11e9929af1b9eea48566" office:target-frame-name="_top" xlink:show="replace"><text:span text:style-name="T71">1-233</text:span></text:a><text:span text:style-name="T72">, 2019-08-26, paskelbta TAR 2019-08-29, i. k. 2019-13672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Marijampolės savivaldybės taryba, Sprendimas</text:span></text:p>
      <text:p text:style-name="P82"><text:span text:style-name="T83">Nr.<text:s/></text:span><text:a xlink:href="https://www.e-tar.lt/portal/legalAct.html?documentId=SAV.492528" office:target-frame-name="_top" xlink:show="replace"><text:span text:style-name="T84">1-1250</text:span></text:a><text:span text:style-name="T85">, 2010-04-26, paskelbta TAR 2010-04-26, i. k. 2010-00448</text:span></text:p>
      <text:p text:style-name="P86"><text:span text:style-name="T87">Dėl Tarnybinių lengvųjų automobilių naudojimo iš Marijampolės<text:s/></text:span><text:span text:style-name="T88">savivaldybės biudžeto išlaikomose biudžetinėse įstaigose taisyklių pakeitimo</text:span></text:p>
      <text:p text:style-name="P89"/>
      <text:p text:style-name="P90"><text:span text:style-name="T91">2.</text:span></text:p>
      <text:p text:style-name="P92"><text:span text:style-name="T93">Marijampolės savivaldybės taryba, Sprendimas</text:span></text:p>
      <text:p text:style-name="P94"><text:span text:style-name="T95">Nr.<text:s/></text:span><text:a xlink:href="https://www.e-tar.lt/portal/legalAct.html?documentId=d087c790ca4e11e9929af1b9eea48566" office:target-frame-name="_top" xlink:show="replace"><text:span text:style-name="T96">1-233</text:span></text:a><text:span text:style-name="T97">, 2019-08-26, paskelbta</text:span><text:span text:style-name="T98"><text:s/>TAR 2019-08-29, i. k. 2019-13672</text:span></text:p>
      <text:p text:style-name="P99"><text:span text:style-name="T100">Dėl Tarnybinių lengvųjų automobilių naudojimo iš Marijampolės savivaldybės biudžeto išlaikomose biudžetinėse įstaigose taisyklių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l</meta:initial-creator>
    <dc:creator>adlibuser</dc:creator>
    <meta:creation-date>2019-09-03T08:37:00Z</meta:creation-date>
    <dc:date>2019-09-03T08:37:00Z</dc:date>
    <meta:print-date>2010-02-01T10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49" meta:character-count="2973" meta:row-count="42" meta:non-whitespace-character-count="2638"/>
  </office:meta>
</office:document-meta>
</file>