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0.7875in" fo:text-indent="0.68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1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0416in"/>
      <style:text-properties style:font-size-complex="12pt"/>
    </style:style>
    <style:style style:name="P17" style:parent-style-name="Normal" style:family="paragraph">
      <style:paragraph-properties fo:text-align="center" fo:text-indent="0.0416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 fo:language="pt" fo:country="BR"/>
    </style:style>
    <style:style style:name="T62" style:parent-style-name="DefaultParagraphFont" style:family="text">
      <style:text-properties style:font-size-complex="12pt" fo:language="pt" fo:country="BR"/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paragraph-properties fo:break-before="page" fo:margin-left="4.1347in">
        <style:tab-stops/>
      </style:paragraph-properties>
    </style:style>
    <style:style style:name="P65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38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38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581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1.555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1.4284in">
        <style:tab-stops/>
      </style:paragraph-properties>
    </style:style>
    <style:style style:name="P152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 fo:margin-left="0.8979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909in">
        <style:tab-stops/>
      </style:paragraph-properties>
    </style:style>
    <style:style style:name="P170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margin-left="0.909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7791in">
        <style:tab-stops/>
      </style:paragraph-properties>
    </style:style>
    <style:style style:name="P204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margin-left="0.7791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389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38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1.0388in">
        <style:tab-stops/>
      </style:paragraph-properties>
    </style:style>
    <style:style style:name="P237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margin-left="0.909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4-27 iki 2019-08-29</text:span></text:p>
      <text:p text:style-name="P3"/>
      <text:p text:style-name="P4"><text:span text:style-name="T5">Sprendimas paskelbtas: TAR 2010-03-15, i. k. 2010-00271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TARNYBINIŲ LENGVŲJŲ AUTOMOBILIŲ NAUDOJIMO IŠ MARIJAMPOLĖS SAVIVALDYBĖS BIUDŽETO IŠLAIKOMOSE<text:s/>BIUDŽETINĖSE ĮSTAIGOSE TAISYKLIŲ PATVIRTINIMO</text:p>
      <text:p text:style-name="P13"/>
      <text:p text:style-name="P14">2010 m. kovo 15 d. Nr. 1-1165</text:p>
      <text:p text:style-name="P15">Marijampolė</text:p>
      <text:p text:style-name="P16"/>
      <text:p text:style-name="P17"/>
      <text:p text:style-name="P18"><text:span text:style-name="T19">Vadovaudamasi Lietuvos Respublikos vietos savivaldos įstatymo (Žin., 1994, Nr.</text:span><text:a xlink:href="https://www.e-tar.lt/portal/lt/legalAct/TAR.D0CD0966D67F" office:target-frame-name="_blank" xlink:show="new"><text:span text:style-name="T20">55</text:span><text:span text:style-name="T21">-1049</text:span></text:a><text:span text:style-name="T22">; 2008, Nr.</text:span><text:a xlink:href="https://www.e-tar.lt/portal/lt/legalAct/TAR.CF599A1A6DD5" office:target-frame-name="_blank" xlink:show="new"><text:span text:style-name="T23">113-4290</text:span></text:a><text:span text:style-name="T24">; Nr.</text:span><text:a xlink:href="https://www.e-tar.lt/portal/lt/legalAct/TAR.18F4EB30E002" office:target-frame-name="_blank" xlink:show="new"><text:span text:style-name="T25">137-5379</text:span></text:a><text:span text:style-name="T26">; 2009, Nr.</text:span><text:a xlink:href="https://www.e-tar.lt/portal/lt/legalAct/TAR.C30DB229877B" office:target-frame-name="_blank" xlink:show="new"><text:span text:style-name="T27">77-3165</text:span></text:a><text:span text:style-name="T28">) 16 straipsnio 2 dalies 36 punktu ir 4 dalimi, Lietuvos Respublikos Vyriausybės 1998-11-17 nutarimo Nr. 1341 „Dėl tarnybinių lengvųjų automobilių biudžetinėse įstaigose“ (Žin., 1998, Nr.<text:s/></text:span><text:a xlink:href="https://www.e-tar.lt/portal/lt/legalAct/TAR.D062D48ED948" office:target-frame-name="_blank" xlink:show="new"><text:span text:style-name="T29">103-2838</text:span></text:a><text:span text:style-name="T30">; 2009, Nr.<text:s/></text:span><text:a xlink:href="https://www.e-tar.lt/portal/lt/legalAct/TAR.537CB9D2B3DC" office:target-frame-name="_blank" xlink:show="new"><text:span text:style-name="T31">69-2796</text:span></text:a><text:span text:style-name="T32">) 5.2 punktu,<text:s/></text:span><text:span text:style-name="T33">Pavyzdinėmis tarnybinių lengvųjų automobilių naudojimo biud</text:span><text:span text:style-name="T34">žetinėse įstaigose taisyklėmis, patvirtintomis<text:s/></text:span><text:span text:style-name="T35">Lietuvos Respublikos Vyriausybės 2009-05-27 nutarimu Nr. 543 (Žin., 2009, Nr.<text:s/></text:span><text:a xlink:href="https://www.e-tar.lt/portal/lt/legalAct/TAR.98AFC2D9E6E0" office:target-frame-name="_blank" xlink:show="new"><text:span text:style-name="T36">69-2794</text:span></text:a><text:span text:style-name="T37">), Marijampolės savivaldybės taryba<text:s/></text:span><text:span text:style-name="T38">nus</text:span><text:span text:style-name="T39">prendžia</text:span><text:span text:style-name="T40">:</text:span></text:p>
      <text:p text:style-name="P41"><text:span text:style-name="T42">1</text:span><text:span text:style-name="T43">. Patvirtinti Tarnybinių lengvųjų automobilių naudojimo iš Marijampolės savivaldybės biudžeto išlaikomose biudžetinėse įstaigose taisykles (pridedama).</text:span></text:p>
      <text:p text:style-name="P44"><text:span text:style-name="T45">2</text:span><text:span text:style-name="T46">. Nustatyti:</text:span></text:p>
      <text:p text:style-name="P47"><text:span text:style-name="T48">2.1</text:span><text:span text:style-name="T49">. iš savivaldybės biudžeto išlaikomoms biudžetinėms įstaigoms<text:s/></text:span><text:span text:style-name="T50">išlaidų tarnybiniams lengviesiems automobiliams išlaikyti, nuomotis arba nuomotis pagal veikos nuomos sutartį dydį – iki 1 procento asignavimų darbo užmokesčiui;</text:span></text:p>
      <text:p text:style-name="P51"><text:span text:style-name="T52">2.2</text:span><text:span text:style-name="T53">. iš savivaldybės biudžeto išlaikomos įstaigos brangesnius kaip 60 tūkst. litų (be prid</text:span><text:span text:style-name="T54">ėtinės vertės mokesčio) lengvuosius automobilius, turinčius ne daugiau kaip 5 sėdimas vietas, ir kitus lengvuosius automobilius, brangesnius kaip 90 tūkst. litų (be pridėtinės vertės mokesčio), gali įsigyti, nuomotis arba nuomotis pagal veiklos nuomos suta</text:span><text:span text:style-name="T55">rtį tik gavę Savivaldybės tarybos leidimą. <text:s/>3. Pripažinti netekusiu galios Marijampolės savivaldybės tarybos 2007-06-28 sprendimą Nr. 1-87 „Dėl Tarnybinių lengvųjų automobilių įsigijimo, nuomos ir naudojimo iš Marijampolės savivaldybės biudžeto išlaikomose</text:span><text:span text:style-name="T56"><text:s/>biudžetinėse įstaigose taisyklių patvirtinimo“.</text:span></text:p>
      <text:p text:style-name="P57"/>
      <text:p text:style-name="P58"/>
      <text:p text:style-name="P59"/>
      <text:p text:style-name="P60"><text:span text:style-name="T61">Savivaldybės mero pavaduotojas pavaduojantis savivaldybės merą</text:span><text:span text:style-name="T62"><text:tab/></text:span><text:span text:style-name="T63">Gintautas Stankevičius</text:span></text:p>
      <text:p text:style-name="P64"/>
      <text:soft-page-break/>
      <text:p text:style-name="P65">PATVIRTINTA</text:p>
      <text:p text:style-name="P66">Marijampolės savivaldybės tarybos</text:p>
      <text:p text:style-name="P67">2010-03-15 sprendimu Nr. 1-1165</text:p>
      <text:p text:style-name="P68"/>
      <text:p text:style-name="P69"><text:span text:style-name="T70">TARNYBINIŲ LENGVŲJŲ<text:s/></text:span><text:span text:style-name="T71">AUTOMOBILIŲ NAUDOJIMO IŠ MARIJAMPOLĖS SAVIVALDYBĖS BIUDŽETO IŠLAIKOMOSE BIUDŽETINĖSE ĮSTAIGOSE TAISYKLĖS</text:span></text:p>
      <text:p text:style-name="P72"/>
      <text:p text:style-name="P73"/>
      <text:p text:style-name="P74"><text:span text:style-name="T75">I</text:span><text:span text:style-name="T76">.</text:span><text:span text:style-name="T77"><text:tab/></text:span><text:span text:style-name="T78">BENDROSIOS NUOSTATOS</text:span></text:p>
      <text:p text:style-name="P79"/>
      <text:p text:style-name="P80"><text:span text:style-name="T81">1</text:span><text:span text:style-name="T82">. Tarnybinių lengvųjų automobilių naudojimo iš Marijampolės savivaldybės biudžeto išlaikomose biudžetinėse įstaigos</text:span><text:span text:style-name="T83">e taisyklės (toliau - taisyklės) nustato tarnybinių lengvųjų automobilių naudojimo, saugojimo, žymėjimo, techninės priežiūros, remonto, naudojimo kontrolės, ridos ir degalų apskaitos, netarnybinių automobilių naudojimo tarnybos reikmėms tvarką ir darbuotoj</text:span><text:span text:style-name="T84">ų atsakomybę už šių taisyklių pažeidimą.</text:span></text:p>
      <text:p text:style-name="P85"><text:span text:style-name="T86">2</text:span><text:span text:style-name="T87">. Šios taisyklės privalomos visoms iš savivaldybės biudžeto išlaikomoms įstaigoms (toliau - įstaigos), valstybės tarnautojams ir darbuotojams, dirbantiems pagal darbo sutartis (toliau – darbuotojai).</text:span></text:p>
      <text:p text:style-name="P88"><text:span text:style-name="T89">3</text:span><text:span text:style-name="T90">. Tai</text:span><text:span text:style-name="T91">syklėse vartojamos sąvokos:</text:span></text:p>
      <text:p text:style-name="P92"><text:span text:style-name="T93">Tarnybinis lengvasis automobilis</text:span><text:span text:style-name="T94"><text:s/>– iš Marijampolės savivaldybės biudžeto išlaikomai biudžetiniai įstaigai teisėtu pagrindu (nuosavybės teise, nuomos ar nuomos pagal veiklos nuomos sutartį) priklausantis lengvasis automobilis, ku</text:span><text:span text:style-name="T95">rį įstaigos darbuotojas naudoja tarnybos reikmėms.</text:span></text:p>
      <text:p text:style-name="P96"><text:span text:style-name="T97">Netarnybinis lengvasis automobilis</text:span><text:span text:style-name="T98"><text:s/>– automobilis, kuris priklauso darbuotojui nuosavybės teise, pagal nuomos ar panaudos sutartį.</text:span></text:p>
      <text:p text:style-name="P99"><text:span text:style-name="T100">4</text:span><text:span text:style-name="T101">. Tarnybinius lengvuosius automobilius bet kuriuo paros metu, taip pat</text:span><text:span text:style-name="T102"><text:s/>poilsio ir švenčių dienomis gali naudoti darbuotojai tik tarnybos reikmėms.</text:span></text:p>
      <text:p text:style-name="Normal"/>
      <text:p text:style-name="P103"><text:span text:style-name="T104">II</text:span><text:span text:style-name="T105">.</text:span><text:span text:style-name="T106"><text:tab/></text:span><text:span text:style-name="T107">TARNYBINIŲ LENGVŲJŲ AUTOMOBILIŲ NAUDOJIMAS IR NAUDOJIMO KONTROLĖ</text:span></text:p>
      <text:p text:style-name="P108"/>
      <text:p text:style-name="P109"><text:span text:style-name="T110">5</text:span><text:span text:style-name="T111">. Tarnybiniais lengvaisiais automobiliais su vairuotoju tarnybos reikmėms gali naudotis<text:s/></text:span><text:span text:style-name="T112">kiekvienas įstaigos darbuotojas. Tarnybiniai lengvieji automobiliai vairuotojams ir darbuotojams, kurie gali naudotis tarnybiniu lengvuoju automobiliu ir be vairuotojo, skiriami įstaigos vadovo įsakymu, su kuriuo darbuotojai supažindinami pasirašytinai. Au</text:span><text:span text:style-name="T113">tomobilio perdavimas įforminamas perdavimo aktu.</text:span></text:p>
      <text:p text:style-name="P114"><text:span text:style-name="T115">6</text:span><text:span text:style-name="T116">. Tarnybiniais lengvaisiais automobiliais, kurie įstaigos vadovo potvarkiu arba įsakymu priskirti darbuotojams, įstaigos vadovas prireikus gali leisti pasinaudoti ir kitiems darbuotojams tarnybos reikmė</text:span><text:span text:style-name="T117">ms. Šiuo atveju automobilis perduodamas įstaigos vadovo nustatyta tvarka.</text:span></text:p>
      <text:p text:style-name="P118"><text:span text:style-name="T119">7</text:span><text:span text:style-name="T120">. Tarnybinių lengvųjų automobilių ridos limitus įsakymu arba potvarkiu nustato įstaigos vadovas.</text:span></text:p>
      <text:p text:style-name="P121"><text:span text:style-name="T122">8</text:span><text:span text:style-name="T123">. Lėšų poreikis automobilių degalams apskaičiuojamas pagal nustatytus ridos</text:span><text:span text:style-name="T124"><text:s/>limitus, faktines automobilių degalų naudojimo bazines normas ir degalų rūšis.</text:span></text:p>
      <text:p text:style-name="P125"><text:span text:style-name="T126">9</text:span><text:span text:style-name="T127">. Apie eismo įvykius, kuriuose dalyvavo tarnybiniai lengvieji automobiliai, nedelsiant pranešama darbuotojui, kuris įstaigos vadovo paskirtas kontroliuoti, kaip naudojami<text:s/></text:span><text:span text:style-name="T128">tarnybiniai lengvieji automobiliai (toliau vadinama – įstaigos vadovo paskirtas asmuo), o šis informuoja įstaigos vadovą.</text:span></text:p>
      <text:p text:style-name="P129"><text:span text:style-name="T130">10</text:span><text:span text:style-name="T131">. Įstaigos vadovo paskirtas asmuo nuolat kontroliuoja, kaip naudojami tarnybiniai automobiliai (ar tvarkingi spidometrai, įrengt</text:span><text:span text:style-name="T132">a telemetrinė automobilio kontrolės įranga, ar degalų sunaudojimas atitinka nustatytąsias normas, o automobilių rida – nustatytąjį limitą ir panašiai) ir apie pažeidimus praneša įstaigos vadovui.</text:span></text:p>
      <text:p text:style-name="P133"/>
      <text:p text:style-name="P134"><text:span text:style-name="T135">III</text:span><text:span text:style-name="T136">.</text:span><text:span text:style-name="T137"><text:tab/></text:span><text:span text:style-name="T138">TARNYBINIŲ LENGVŲJŲ AUTOMOBILIŲ SAUGOJIMAS</text:span></text:p>
      <text:p text:style-name="P139"/>
      <text:p text:style-name="P140"><text:span text:style-name="T141">11</text:span><text:span text:style-name="T142">. Tarnybiniai lengvieji automobiliai turi būti laikomi saugomoje aikštelėje arba kitoje saugioje vietoje (saugomoje teritorijoje, garaže ir panašiai).</text:span></text:p>
      <text:p text:style-name="P143"><text:span text:style-name="T144">12</text:span><text:span text:style-name="T145">. Tarnybiniai lengvieji automobiliai po darbo, poilsio, švenčių dienomis, darbuotojų atostogų, li</text:span><text:span text:style-name="T146">gos ar komandiruočių laikotarpiu laikomi įstaigos vadovo nustatytoje nuolatinėje laikymo vietoje, išskyrus tuos atvejus, kai į komandiruotę vykstama tarnybiniu lengvuoju automobiliu.</text:span></text:p>
      <text:p text:style-name="P147"><text:span text:style-name="T148">13</text:span><text:span text:style-name="T149">. Tarnybiniame lengvajame automobilyje draudžiama palikti transport</text:span><text:span text:style-name="T150">o priemonės registracijos liudijimą, draudimo liudijimą, radijo aparatą (jeigu jis išimamas). Paliekant automobilį, privaloma užrakinti vairą ir (jeigu išduoti tam tikri užraktai), įjungti apsaugos sistemą ir užrakinti automobilį.</text:span></text:p>
      <text:p text:style-name="P151"/>
      <text:p text:style-name="P152"><text:span text:style-name="T153">IV</text:span><text:span text:style-name="T154">.</text:span><text:span text:style-name="T155"><text:tab/></text:span><text:span text:style-name="T156">RIDOS IR DEGAL</text:span><text:span text:style-name="T157">Ų APSKAITA</text:span></text:p>
      <text:p text:style-name="P158"/>
      <text:p text:style-name="P159"><text:span text:style-name="T160">14</text:span><text:span text:style-name="T161">. Automobilių ridos ir degalų sunaudojimo apskaita tvarkoma įstaigos vadovo nustatyta tvarka.</text:span></text:p>
      <text:p text:style-name="P162"><text:span text:style-name="T163">15</text:span><text:span text:style-name="T164">. Degalų normų ir automobilių ridos limitų viršijimo išlaidas, nustačius pereikvojimo priežastis ir darbuotojo kaltę, padengia nustatytąsi</text:span><text:span text:style-name="T165">as degalų normas ir limitus viršiję darbuotojai.</text:span></text:p>
      <text:p text:style-name="P166"><text:span text:style-name="T167">16</text:span><text:span text:style-name="T168">. Faktinė automobilio degalų naudojimo bazinė norma ir taikomas degalų naudojimo koeficientas (šaltuoju metų periodu, mieste, užmiestyje ir panašiai) nustatomi atlikus kontrolinį važiavimą.</text:span></text:p>
      <text:p text:style-name="P169"/>
      <text:p text:style-name="P170"><text:span text:style-name="T171">V</text:span><text:span text:style-name="T172">.</text:span><text:span text:style-name="T173"><text:tab/></text:span><text:span text:style-name="T174">AUTOMOBILIŲ ŽYMĖJIMAS, TECHNINĖ PRIEŽIŪRA IR REMONTAS</text:span></text:p>
      <text:p text:style-name="P175"/>
      <text:p text:style-name="P176"><text:span text:style-name="T177">17</text:span><text:span text:style-name="T178">. Tarnybiniai lengvieji automobiliai žymimi įstaigos specialiu lipduku arba užrašu.</text:span></text:p>
      <text:p text:style-name="P179"><text:span text:style-name="T180">18</text:span><text:span text:style-name="T181">. Žymimos tarnybinių lengvųjų automobilių šoninės durelės iš abiejų automobilio pusių. Didžiosios raidės<text:s/></text:span><text:span text:style-name="T182">turi būti ne mažesnės kaip 45 mm, mažosios - 35 mm ir ne mažiau kaip 4 mm pločio.</text:span><text:s/></text:p>
      <text:p text:style-name="P183">Punkto pakeitimai:</text:p>
      <text:p text:style-name="P184"><text:span text:style-name="T185">Nr.<text:s/></text:span><text:a xlink:href="https://www.e-tar.lt/portal/legalAct.html?documentId=SAV.492528" office:target-frame-name="_top" xlink:show="replace"><text:span text:style-name="T186">1-1250</text:span></text:a><text:span text:style-name="T187">, 2010-04-26, paskelbta TAR 2010-04-26, i. k. 2010-00448</text:span></text:p>
      <text:p text:style-name="Normal"/>
      <text:p text:style-name="P188"><text:span text:style-name="T189">19</text:span><text:span text:style-name="T190">. Už</text:span><text:span text:style-name="T191"><text:s/>tarnybinių lengvųjų automobilių techninės būklės kontrolę atsakingas įstaigos vadovo paskirtas asmuo. Nuomojamų automobilių techninės priežiūros ir remonto organizavimo tvarka nustatoma automobilių nuomos sutartyje.</text:span></text:p>
      <text:p text:style-name="P192"><text:span text:style-name="T193">20</text:span><text:span text:style-name="T194">. Už tarnybinių lengvųjų automobi</text:span><text:span text:style-name="T195">lių kasdienę ir periodinę techninę priežiūrą atsakingas tarnybinio lengvojo automobilio vairuotojas.</text:span></text:p>
      <text:p text:style-name="P196"><text:span text:style-name="T197">21</text:span><text:span text:style-name="T198">. Tarnybinio lengvojo automobilio gedimai šalinami pagal automobilio techninio eksploatavimo taisykles. Darbuotojams, neturintiems reikiamo techninio</text:span><text:span text:style-name="T199"><text:s/>pasirengimo, neleidžiama savarankiškai šalinti automobilio gedimų.</text:span></text:p>
      <text:p text:style-name="P200"><text:span text:style-name="T201">22</text:span><text:span text:style-name="T202">. Tarnybinių lengvųjų automobilių draudimą ir privalomąją techninę apžiūrą teisės aktų nustatyta tvarka organizuoja įstaigos vadovo paskirtas asmuo.</text:span></text:p>
      <text:p text:style-name="P203"/>
      <text:p text:style-name="P204"><text:span text:style-name="T205">VI</text:span><text:span text:style-name="T206">.</text:span><text:span text:style-name="T207"><text:tab/></text:span><text:span text:style-name="T208">NETARNYBINIŲ AUTOMOBIL</text:span><text:span text:style-name="T209">IŲ NAUDOJIMAS TARNYBOS REIKMĖMS</text:span></text:p>
      <text:p text:style-name="P210"/>
      <text:p text:style-name="P211"><text:span text:style-name="T212">23</text:span><text:span text:style-name="T213">. Darbuotojas, norintis naudoti netarnybinį automobilį tarnybos reikmėms, įstaigos vadovui pateikia prašymą leisti naudoti netarnybinį automobilį tarnybos reikmėms ir kompensuoti įsigijimo ir amortizacijos išlaidas.</text:span></text:p>
      <text:p text:style-name="P214"><text:span text:style-name="T215">24</text:span><text:span text:style-name="T216">. Leidimas naudoti netarnybinį automobilį tarnybos reikmėms įforminimas įstaigos vadovo įsakymu arba potvarkiu.</text:span></text:p>
      <text:p text:style-name="P217"><text:span text:style-name="T218">25</text:span><text:span text:style-name="T219">. Savivaldybės institucijų ir įstaigų valstybės tarnautojams ir darbuotojams, dirbantiems pagal darbo sutartis, už netarnybinio autom</text:span><text:span text:style-name="T220">obilio naudojimą tarnybos reikmėms <text:s/>gali būti mokama kompensacija degalų išlaidoms ir automobilio amortizacijai padengti – ne didesnė kaip 0,5<text:s/></text:span><text:soft-page-break/><text:span text:style-name="T221">Statistikos departamento prie Lietuvos Respublikos Vyriausybės paskutinį kartą paskelbto šalies ūkio vidutinio mė</text:span><text:span text:style-name="T222">nesinio darbo užmokesčio dydžio.</text:span></text:p>
      <text:p text:style-name="P223"><text:span text:style-name="T224">26</text:span><text:span text:style-name="T225">. Kompensacija, nurodyta 25 punkte, nemokama už laikotarpį, per kurį darbuotojai buvo išvykę į tarnybinę komandiruotę įstaigos transportu kartu su komisijos ar delegacijos nariais arba jiems apmokamos tarnybinės koman</text:span><text:span text:style-name="T226">diruotės kelionės kitomis transporto priemonėmis išlaidos, įstatymų nustatyta tvarka suteiktų atostogų, nedarbingumo, papildomų poilsio dienų laikotarpiu, poilsio ir švenčių dienomis, išskyrus tuos atvejus, kai jie dirba pagal įstaigos vadovo patvirtintą g</text:span><text:span text:style-name="T227">rafiką arba vadovo įsakymą ar nurodymą dirbti viršvalandinį darbą.</text:span></text:p>
      <text:p text:style-name="P228"><text:span text:style-name="T229">27</text:span><text:span text:style-name="T230">. Darbuotojai, gaunantys kompensaciją už netarnybinio automobilio naudojimą, negali naudotis tarnybiniu lengvuoju automobiliu, išskyrus tuos atvejus, kai valstybės tarnautojas vyksta<text:s/></text:span><text:span text:style-name="T231">tarnybiniu įstaigos transportu kartu su komisijos ar delegacijos nariais.</text:span></text:p>
      <text:p text:style-name="P232"><text:span text:style-name="T233">28</text:span><text:span text:style-name="T234">. Darbuotojai, kuriems už netarnybinių automobilių naudojimą tarnybos reikmėms mokamos kompensacijos, netarnybiniais automobiliais darbo metu turi naudotis tik tarnybos reikmėm</text:span><text:span text:style-name="T235">s, vadovaudamiesi valstybės tarnautojų veiklos etikos principais.</text:span></text:p>
      <text:p text:style-name="P236"/>
      <text:p text:style-name="P237"><text:span text:style-name="T238">VII</text:span><text:span text:style-name="T239">.</text:span><text:span text:style-name="T240"><text:tab/></text:span><text:span text:style-name="T241">DARBUOTOJŲ ATSAKOMYBĖ</text:span></text:p>
      <text:p text:style-name="P242"/>
      <text:p text:style-name="P243"><text:span text:style-name="T244">29</text:span><text:span text:style-name="T245">. Darbuotojai turi būti supažindinami su įstaigos tarnybinių lengvųjų automobilių naudojimo taisyklėmis.</text:span></text:p>
      <text:p text:style-name="P246"><text:span text:style-name="T247">30</text:span><text:span text:style-name="T248">. Asmenys, pažeidę šių taisyklių<text:s/></text:span><text:span text:style-name="T249">reikalavimus, atsako teisės aktų nustatyta tvarka.</text:span></text:p>
      <text:p text:style-name="P250"><text:span text:style-name="T251">31</text:span><text:span text:style-name="T252">. Kontroliuoti, kaip laikomasi šių taisyklių, pavedama įstaigų vadovams ar jų įgaliotiems asmenims.</text:span><text:s/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Marijampolės savivaldybės taryba, Sprendimas</text:span></text:p>
      <text:p text:style-name="P262"><text:span text:style-name="T263">Nr.<text:s/></text:span><text:a xlink:href="https://www.e-tar.lt/portal/legalAct.html?documentId=SAV.492528" office:target-frame-name="_top" xlink:show="replace"><text:span text:style-name="T264">1-1250</text:span></text:a><text:span text:style-name="T265">, 2010-04-26, paskelbta TAR 2010-04-26, i. k. 2010-00448</text:span></text:p>
      <text:p text:style-name="P266"><text:span text:style-name="T267">Dėl Tarnybinių lengvųjų automobilių naudojimo iš Marijampolės savivaldybės biudžeto išlaikomose biudžetinėse įstaigose taisyklių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l</meta:initial-creator>
    <dc:creator>adlibuser</dc:creator>
    <meta:creation-date>2019-09-03T08:37:00Z</meta:creation-date>
    <dc:date>2019-09-03T08:37:00Z</dc:date>
    <meta:print-date>2010-02-01T10:54:00Z</meta:print-date>
    <meta:template xlink:href="Normal.dotm" xlink:type="simple"/>
    <meta:editing-cycles>2</meta:editing-cycles>
    <meta:editing-duration>PT0S</meta:editing-duration>
    <meta:document-statistic meta:page-count="4" meta:paragraph-count="914" meta:word-count="1796" meta:character-count="10060" meta:row-count="1529" meta:non-whitespace-character-count="9178"/>
  </office:meta>
</office:document-meta>
</file>