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snap-to-layout-grid="false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fo:letter-spacing="0.0833in" style:font-size-complex="12pt" style:language-asian="ar" style:country-asian="SA"/>
    </style:style>
    <style:style style:name="T48" style:parent-style-name="DefaultParagraphFont" style:family="text">
      <style:text-properties fo:color="#000000" fo:letter-spacing="0.0694in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text-transform="uppercase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5-01-01:</text:span></text:p>
      <text:p text:style-name="P3"><text:span text:style-name="T4">Kretingos rajono savivaldybės taryba, Sprendimas</text:span></text:p>
      <text:p text:style-name="P5"><text:span text:style-name="T6">Nr.<text:s/></text:span><text:a xlink:href="https://www.e-tar.lt/portal/legalAct.html?documentId=3db7497089dc11e4a98a9f2247652cf4" office:target-frame-name="_top" xlink:show="replace"><text:span text:style-name="T7">T2-378</text:span></text:a><text:span text:style-name="T8">, 2014-12-18, paskelbta TAR 2014-12-23, i. k. 2014-20485</text:span></text:p>
      <text:p text:style-name="P9"><text:span text:style-name="T10">Dėl</text:span><text:span text:style-name="T11"><text:s/>Vietinės rinkliavos už komunalinių atliekų surinkimą iš atliekų turėtojų ir atliekų tvarkymą nuostatų patvirtinimo</text:span></text:p>
      <text:p text:style-name="P12"/>
      <text:p text:style-name="P13"><text:span text:style-name="T14">Suvestinė redakcija nuo 2014-02-06 iki 2014-12-31</text:span></text:p>
      <text:p text:style-name="P15"/>
      <text:p text:style-name="P16"><text:span text:style-name="T17">Sprendimas paskelbtas: TAR 2013-04-25, i. k. 2013-01364</text:span></text:p>
      <text:p text:style-name="P18"/>
      <text:p text:style-name="P19"><text:span text:style-name="T20"><draw:frame draw:style-name="a0" draw:name="Paveikslėlis 1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21"/>
      <text:p text:style-name="P22">KRETINGOS RAJONO SAVIVALDYBĖS taryba</text:p>
      <text:p text:style-name="P23"/>
      <text:p text:style-name="P24">sprendimas</text:p>
      <text:p text:style-name="P25"><text:span text:style-name="T26">Dėl KRETINGOS RAJONO SAVIVALDYBĖS TARYBOS 2010-10-28 SPRENDIMO nR. t2-372 „Dėl KRETINGOS RAJONO SAVIVALDYBĖS TARYBOS 2009-06-30 SPRENDIMO NR. T2-195 „DĖL vietinės rinkliavos už komunalinių atliekų surinkimą iš atliekų turėtojų ir atlie</text:span><text:span text:style-name="T27">kų tvarkymą“ PAKEITIMO“ PAKEITIMO IR Kretingos rajono savivaldybės tarybos 2011 m. gruodžio 20 d. sprendimO Nr. T2-458 „Dėl Kretingos rajono savivaldybės tarybos 2010-10-28 sprendimo Nr. t2-372 „Dėl Kretingos rajono savivaldybės tarybos 2009-06-30 sprendim</text:span><text:span text:style-name="T28">o Nr. T2-195 „Dėl vietinės rinkliavos už komunalinių atliekų surinkimą iš atliekų turėtojų ir atliekų tvarkymą“ pakeitimo“ pakeitimo“</text:span><text:span text:style-name="T29"><text:s/>PRIPAŽINIMO NETEKUSIU GALIOS</text:span></text:p>
      <text:p text:style-name="P30"/>
      <text:p text:style-name="P31">2013 m. balandžio 25 d. Nr. T2-122</text:p>
      <text:p text:style-name="P32">Kretinga</text:p>
      <text:p text:style-name="P33"/>
      <text:p text:style-name="P34"><text:span text:style-name="T35">Vadovaudamasi Lietuvos Respublikos vietos savivaldos įstatymo<text:s/></text:span><text:span text:style-name="T36">(Žin., 1994, Nr.<text:s/></text:span><text:a xlink:href="https://www.e-tar.lt/portal/lt/legalAct/TAR.D0CD0966D67F" office:target-frame-name="_blank" xlink:show="new"><text:span text:style-name="T37">55-1049</text:span></text:a><text:span text:style-name="T38">; 2008, Nr.<text:s/></text:span><text:a xlink:href="https://www.e-tar.lt/portal/lt/legalAct/TAR.CF599A1A6DD5" office:target-frame-name="_blank" xlink:show="new"><text:span text:style-name="T39">113-4290</text:span></text:a><text:span text:style-name="T40">) 18 straipsnio 1 dalimi, atsižvelgdama į SĮ „Kretingos komunalininkas“ 2013-04-17 raštą Nr. (3.6.) V4-</text:span><text:span text:style-name="T41">187<text:s/></text:span><text:span text:style-name="T42">ir<text:s/></text:span><text:span text:style-name="T43">Kretingos rajono savivaldybės administracijos direktoriaus 2011-04-19 įsakymu Nr. A1-264 sudarytos Komisijos prašymams dėl len</text:span><text:span text:style-name="T44">gvatų teikimo už vietinę rinkliavą už komunalinių atliekų surinkimą iš atliekų turėtojų ir atliekų<text:s/></text:span><text:soft-page-break/><text:span text:style-name="T45">tvarkymą nagrinėti ir siūlymams savivaldybės Tarybai teikti 2012-10-09 protokolą Nr. D8-760,</text:span><text:span text:style-name="T46"><text:s/>Kretingos rajono savivaldybės taryba <text:s/></text:span><text:span text:style-name="T47">nusprendž</text:span><text:span text:style-name="T48">i</text:span><text:span text:style-name="T49">a:</text:span></text:p>
      <text:p text:style-name="P50"><text:span text:style-name="T51">1</text:span><text:span text:style-name="T52">. Pakeis</text:span><text:span text:style-name="T53">ti Kretingos rajono savivaldybės tarybos 2010-10-28 sprendimu Nr. T2-372 „Dėl Kretingos rajono savivaldybės tarybos 2009-06-30 sprendimo Nr. T2-195 „Dėl vietinės rinkliavos už komunalinių atliekų surinkimą iš atliekų turėtojų ir atliekų tvarkymą“ pakeitimo</text:span><text:span text:style-name="T54">“ patvirtintų Kretingos rajono savivaldybės vietinės rinkliavos už komunalinių atliekų surinkimą iš atliekų turėtojų ir atliekų tvarkymą nuostatų:</text:span></text:p>
      <text:p text:style-name="P55"><text:span text:style-name="T56">1.1.</text:span><text:span text:style-name="T57"><text:s/>Neteko galios nuo 2014-02-06</text:span></text:p>
      <text:p text:style-name="P58">Papunkčio naikinimas:</text:p>
      <text:p text:style-name="P59"><text:span text:style-name="T60">Nr.<text:s/></text:span><text:a xlink:href="https://www.e-tar.lt/portal/legalAct.html?documentId=e9957a008e4211e3af54c49833f51406" office:target-frame-name="_top" xlink:show="replace"><text:span text:style-name="T61">T2-6</text:span></text:a><text:span text:style-name="T62">, 2014-01-30, paskelbta TAR 2014-02-05, i. k. 2014-01125</text:span></text:p>
      <text:p text:style-name="Normal"/>
      <text:p text:style-name="P63"><text:span text:style-name="T64">1.2</text:span><text:span text:style-name="T65">. 25 punktą ir išdėstyti jį taip:</text:span></text:p>
      <text:p text:style-name="P66"><text:span text:style-name="T67">„</text:span><text:span text:style-name="T68">25</text:span><text:span text:style-name="T69">.<text:s/></text:span><text:span text:style-name="T70">Rinkliavos administratorius vieną kartą per metus teikia savivaldybės Tarybai Metodikoje<text:s/></text:span><text:span text:style-name="T71">nustatyta tvarka perskaičiuotus Vietinės rinkliavos dydžius bei jų pagrindimą;</text:span></text:p>
      <text:p text:style-name="P72">Punkto pakeitimai:</text:p>
      <text:p text:style-name="P73"><text:span text:style-name="T74">Nr.<text:s/></text:span><text:a xlink:href="https://www.e-tar.lt/portal/legalAct.html?documentId=e9957a008e4211e3af54c49833f51406" office:target-frame-name="_top" xlink:show="replace"><text:span text:style-name="T75">T2-6</text:span></text:a><text:span text:style-name="T76">, 2014-01-30, paskelbta TAR 2014-02-05, i. k. 2014-0</text:span><text:span text:style-name="T77">1125</text:span></text:p>
      <text:p text:style-name="Normal"/>
      <text:p text:style-name="P78"><text:span text:style-name="T79">1.3</text:span><text:span text:style-name="T80">. 63 punktą ir išdėstyti jį taip:</text:span></text:p>
      <text:p text:style-name="P81"><text:span text:style-name="T82">„</text:span><text:span text:style-name="T83">63</text:span><text:span text:style-name="T84">. Mokestinei nepriemokai pripažinti beviltiška Rinkliavos administratorius teikia Kretingos rajono savivaldybės administracijai informaciją ir dokumentų kopijas, reikalingas savivaldybės administracij</text:span><text:span text:style-name="T85">os direktoriaus įsakymui parengti.“;</text:span></text:p>
      <text:p text:style-name="P86"><text:span text:style-name="T87">1.4</text:span><text:span text:style-name="T88">. 64 punktą ir išdėstyti jį taip:</text:span></text:p>
      <text:p text:style-name="P89"><text:span text:style-name="T90">„</text:span><text:span text:style-name="T91">64</text:span><text:span text:style-name="T92">. Vietinės rinkliavos mokėtojo mokestinės nepriemokos, pripažintos beviltiškomis, pasibaigia ir nurašomos iš apskaitos dokumentų, kai savivaldybės administracijos direkt</text:span><text:span text:style-name="T93">orius išleidžia įsakymą jas pripažinti beviltiškomis.“.</text:span></text:p>
      <text:p text:style-name="P94"><text:span text:style-name="T95">2.</text:span><text:span text:style-name="T96"><text:s/>Neteko galios nuo 2014-02-06</text:span></text:p>
      <text:p text:style-name="P97">Punkto naikinimas:</text:p>
      <text:p text:style-name="P98"><text:span text:style-name="T99">Nr.<text:s/></text:span><text:a xlink:href="https://www.e-tar.lt/portal/legalAct.html?documentId=e9957a008e4211e3af54c49833f51406" office:target-frame-name="_top" xlink:show="replace"><text:span text:style-name="T100">T2-6</text:span></text:a><text:span text:style-name="T101">, 2014-01-30, paskelbta TAR 2014-02</text:span><text:span text:style-name="T102">-05, i. k. 2014-01125</text:span></text:p>
      <text:p text:style-name="Normal"/>
      <text:p text:style-name="P103"><text:span text:style-name="T104">3</text:span><text:span text:style-name="T105">. Pripažinti netekusiu galios Kretingos rajono savivaldybės tarybos 2011 m. gruodžio 20 d. sprendimą Nr. T2-458 „Dėl Kretingos rajono savivaldybės tarybos 2010-10-28 sprendimo Nr.<text:s/></text:span><text:span text:style-name="T106">t2-372</text:span><text:span text:style-name="T107"><text:s/>„Dėl Kretingos rajono savivaldybės tarybos 2009-06-30 sprendimo Nr. T2-195 „Dėl vietinės rinkliavos už komunalinių atliekų surinkimą iš atliekų turėtojų ir atliekų tvarkymą“ pakeitimo“ pakeitimo“.</text:span></text:p>
      <text:p text:style-name="P108"><text:span text:style-name="T109">4</text:span><text:span text:style-name="T110">. Sprendimą paskelbti teisės aktų nustatyta tvarka.</text:span></text:p>
      <text:p text:style-name="P111"/>
      <text:p text:style-name="P112"/>
      <text:p text:style-name="P113"><text:span text:style-name="T114">Savivaldybės meras</text:span><text:span text:style-name="T115"><text:tab/>Juozas Mažeika</text:span></text:p>
      <text:p text:style-name="P116"><text:span text:style-name="T117">Priedas.</text:span><text:span text:style-name="T118"><text:s/>Neteko galios nuo 2014-02-06</text:span></text:p>
      <text:p text:style-name="P119">Priedo naikinimas:</text:p>
      <text:p text:style-name="P120"><text:span text:style-name="T121">Nr.<text:s/></text:span><text:a xlink:href="https://www.e-tar.lt/portal/legalAct.html?documentId=e9957a008e4211e3af54c49833f51406" office:target-frame-name="_top" xlink:show="replace"><text:span text:style-name="T122">T2-6</text:span></text:a><text:span text:style-name="T123">, 2014-01-30, paskelbta TAR 2014-02-05, i. k. 2014-0</text:span><text:span text:style-name="T124">1125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Kretingos rajono savivaldybės taryba, Sprendimas</text:span></text:p>
      <text:p text:style-name="P134"><text:span text:style-name="T135">Nr.<text:s/></text:span><text:a xlink:href="https://www.e-tar.lt/portal/legalAct.html?documentId=e9957a008e4211e3af54c49833f51406" office:target-frame-name="_top" xlink:show="replace"><text:span text:style-name="T136">T2-6</text:span></text:a><text:span text:style-name="T137">, 2014-01-30, paskelbta TAR 2014-02-05, i. k. 2014-01125</text:span></text:p>
      <text:p text:style-name="P138"><text:span text:style-name="T139">Dėl Kretingos rajono</text:span><text:span text:style-name="T140"><text:s/>savivaldybės tarybos 2010-10-28 sprendimo Nr. T2-372 „Dėl Kretingos rajono savivaldybės tarybos 2009-06-30 sprendimo Nr. T2-195 „Dėl vietinės rinkliavos už komunalinių atliekų surinkimą iš atliekų turėtojų ir atliekų tvarkymą“ pakeit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ita</meta:initial-creator>
    <dc:creator>adlibuser</dc:creator>
    <meta:creation-date>2016-12-20T13:42:00Z</meta:creation-date>
    <dc:date>2016-12-20T13:42:00Z</dc:date>
    <meta:print-date>2013-04-17T05:42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660" meta:character-count="4900" meta:row-count="272" meta:non-whitespace-character-count="4359"/>
  </office:meta>
</office:document-meta>
</file>