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break-before="page" fo:margin-left="3.5in">
        <style:tab-stops>
          <style:tab-stop style:type="left" style:position="0.43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margin-left="3.5in">
        <style:tab-stops>
          <style:tab-stop style:type="left" style:position="0.4375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3.5in">
        <style:tab-stops>
          <style:tab-stop style:type="left" style:position="0.4375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3.5in">
        <style:tab-stops>
          <style:tab-stop style:type="left" style:position="0.4375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3.5in">
        <style:tab-stops>
          <style:tab-stop style:type="left" style:position="1.2812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3.5in">
        <style:tab-stops>
          <style:tab-stop style:type="left" style:position="1.2812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margin-left="3.5in">
        <style:tab-stops>
          <style:tab-stop style:type="left" style:position="1.2812in"/>
        </style:tab-stops>
      </style:paragraph-properties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</style:style>
    <style:style style:name="P135" style:parent-style-name="Normal" style:family="paragraph">
      <style:paragraph-properties style:snap-to-layout-grid="false" fo:text-align="center">
        <style:tab-stops>
          <style:tab-stop style:type="left" style:position="-2.375in"/>
        </style:tab-stops>
      </style:paragraph-properties>
    </style:style>
    <style:style style:name="T136" style:parent-style-name="DefaultParagraphFont" style:family="text">
      <style:text-properties fo:font-weight="bold" style:font-weight-asian="bold" fo:text-transform="uppercase" style:font-size-complex="12pt"/>
    </style:style>
    <style:style style:name="T137" style:parent-style-name="DefaultParagraphFont" style:family="text">
      <style:text-properties fo:font-weight="bold" style:font-weight-asian="bold" fo:text-transform="uppercase" style:font-size-complex="12pt"/>
    </style:style>
    <style:style style:name="T138" style:parent-style-name="DefaultParagraphFont" style:family="text">
      <style:text-properties fo:font-weight="bold" style:font-weight-asian="bold" fo:text-transform="uppercase" style:font-size-complex="12pt"/>
    </style:style>
    <style:style style:name="P139" style:parent-style-name="Normal" style:family="paragraph">
      <style:paragraph-properties style:snap-to-layout-grid="false" fo:text-align="center">
        <style:tab-stops>
          <style:tab-stop style:type="left" style:position="-2.375in"/>
        </style:tab-stops>
      </style:paragraph-properties>
      <style:text-properties fo:font-weight="bold" style:font-weight-asian="bold" fo:text-transform="uppercase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left="0.5909in" fo:text-indent="-0.098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style:snap-to-layout-grid="false"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style:snap-to-layout-grid="false"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P316" style:parent-style-name="Normal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-2.375in"/>
          <style:tab-stop style:type="left" style:position="-2.25in"/>
          <style:tab-stop style:type="left" style:position="0.8861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-2.375in"/>
          <style:tab-stop style:type="left" style:position="-2.25in"/>
          <style:tab-stop style:type="left" style:position="0.3937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-2.375in"/>
          <style:tab-stop style:type="left" style:position="-2.25in"/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indent="0.5in">
        <style:tab-stops>
          <style:tab-stop style:type="left" style:position="-2.375in"/>
          <style:tab-stop style:type="left" style:position="-2.25in"/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style:snap-to-layout-grid="false" fo:text-align="justify" fo:text-indent="0.5in">
        <style:tab-stops>
          <style:tab-stop style:type="left" style:position="0.5909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style:snap-to-layout-grid="false" fo:text-align="justify" fo:text-indent="0.5in"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fo:text-transform="uppercase" style:font-size-complex="12pt"/>
    </style:style>
    <style:style style:name="T436" style:parent-style-name="DefaultParagraphFont" style:family="text">
      <style:text-properties fo:text-transform="uppercase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center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P44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4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style:snap-to-layout-grid="false" fo:text-align="center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break-before="page" fo:margin-left="3.5437in">
        <style:tab-stops/>
      </style:paragraph-properties>
    </style:style>
    <style:style style:name="T499" style:parent-style-name="DefaultParagraphFont" style:family="text">
      <style:text-properties style:font-weight-complex="bold" style:font-size-complex="12pt"/>
    </style:style>
    <style:style style:name="P500" style:parent-style-name="Normal" style:family="paragraph">
      <style:paragraph-properties fo:margin-left="3.54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501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502" style:parent-style-name="Normal" style:family="paragraph">
      <style:paragraph-properties fo:margin-left="3.54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503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504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509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510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511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512" style:parent-style-name="Normal" style:family="paragraph">
      <style:paragraph-properties fo:text-align="center" fo:line-height="115%"/>
      <style:text-properties style:font-size-complex="12pt"/>
    </style:style>
    <style:style style:name="P513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514" style:parent-style-name="Normal" style:family="paragraph">
      <style:paragraph-properties fo:text-align="center" fo:line-height="115%"/>
      <style:text-properties style:font-size-complex="12pt"/>
    </style:style>
    <style:style style:name="P515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1" style:parent-style-name="Normal" style:family="paragraph">
      <style:paragraph-properties fo:text-align="center" fo:text-indent="0.027in"/>
      <style:text-properties style:font-size-complex="12pt"/>
    </style:style>
    <style:style style:name="P522" style:parent-style-name="Normal" style:family="paragraph">
      <style:paragraph-properties fo:text-align="center" fo:text-indent="0.027in"/>
      <style:text-properties style:font-size-complex="12pt"/>
    </style:style>
    <style:style style:name="P523" style:parent-style-name="Normal" style:family="paragraph">
      <style:paragraph-properties fo:text-indent="0.5145in"/>
      <style:text-properties style:font-size-complex="12pt"/>
    </style:style>
    <style:style style:name="P524" style:parent-style-name="Normal" style:family="paragraph">
      <style:paragraph-properties fo:text-align="justify" fo:text-indent="0.5145in"/>
      <style:text-properties style:font-size-complex="12pt"/>
    </style:style>
    <style:style style:name="P525" style:parent-style-name="Normal" style:family="paragraph">
      <style:paragraph-properties fo:text-align="justify" fo:text-indent="3.9375in"/>
      <style:text-properties fo:font-style="italic" style:font-style-asian="italic" fo:font-size="10pt" style:font-size-asian="10pt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P52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P530" style:parent-style-name="Normal" style:family="paragraph">
      <style:paragraph-properties fo:text-align="justify" fo:text-indent="1.8708in"/>
      <style:text-properties fo:font-style="italic" style:font-style-asian="italic" fo:font-size="10pt" style:font-size-asian="10pt"/>
    </style:style>
    <style:style style:name="P531" style:parent-style-name="Normal" style:family="paragraph">
      <style:paragraph-properties fo:text-align="justify" fo:text-indent="0.5145in"/>
      <style:text-properties style:font-size-complex="12pt"/>
    </style:style>
    <style:style style:name="P532" style:parent-style-name="Normal" style:family="paragraph">
      <style:paragraph-properties fo:text-align="justify" fo:margin-left="1.3784in" fo:text-indent="-0.2534in">
        <style:tab-stops>
          <style:tab-stop style:type="left" style:position="-0.7055in"/>
          <style:tab-stop style:type="left" style:position="0in"/>
        </style:tab-stops>
      </style:paragraph-properties>
    </style:style>
    <style:style style:name="T533" style:parent-style-name="DefaultParagraphFont" style:family="text">
      <style:text-properties style:font-name="Wingdings" style:font-size-complex="12pt"/>
    </style:style>
    <style:style style:name="T534" style:parent-style-name="DefaultParagraphFont" style:family="text">
      <style:text-properties style:font-name="Wingdings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P536" style:parent-style-name="Normal" style:family="paragraph">
      <style:paragraph-properties fo:text-align="justify" fo:margin-left="1.375in" fo:text-indent="-0.25in">
        <style:tab-stops>
          <style:tab-stop style:type="left" style:position="-0.7416in"/>
        </style:tab-stops>
      </style:paragraph-properties>
    </style:style>
    <style:style style:name="T537" style:parent-style-name="DefaultParagraphFont" style:family="text">
      <style:text-properties style:font-name="Wingdings" style:font-size-complex="12pt"/>
    </style:style>
    <style:style style:name="T538" style:parent-style-name="DefaultParagraphFont" style:family="text">
      <style:text-properties style:font-name="Wingdings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P542" style:parent-style-name="Normal" style:family="paragraph">
      <style:paragraph-properties fo:text-align="justify" fo:margin-left="1.375in" fo:text-indent="-0.25in">
        <style:tab-stops>
          <style:tab-stop style:type="left" style:position="-0.7416in"/>
        </style:tab-stops>
      </style:paragraph-properties>
    </style:style>
    <style:style style:name="T543" style:parent-style-name="DefaultParagraphFont" style:family="text">
      <style:text-properties style:font-name="Wingdings" style:font-size-complex="12pt"/>
    </style:style>
    <style:style style:name="T544" style:parent-style-name="DefaultParagraphFont" style:family="text">
      <style:text-properties style:font-name="Wingdings"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margin-left="1.375in" fo:text-indent="-0.25in">
        <style:tab-stops>
          <style:tab-stop style:type="left" style:position="-0.7416in"/>
        </style:tab-stops>
      </style:paragraph-properties>
    </style:style>
    <style:style style:name="T547" style:parent-style-name="DefaultParagraphFont" style:family="text">
      <style:text-properties style:font-name="Wingdings" style:font-size-complex="12pt"/>
    </style:style>
    <style:style style:name="T548" style:parent-style-name="DefaultParagraphFont" style:family="text">
      <style:text-properties style:font-name="Wingdings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margin-left="1.375in" fo:text-indent="-0.25in">
        <style:tab-stops>
          <style:tab-stop style:type="left" style:position="-3.75in"/>
          <style:tab-stop style:type="left" style:position="-3.625in"/>
        </style:tab-stops>
      </style:paragraph-properties>
    </style:style>
    <style:style style:name="T551" style:parent-style-name="DefaultParagraphFont" style:family="text">
      <style:text-properties style:font-name="Wingdings" style:font-weight-complex="bold" style:font-size-complex="12pt"/>
    </style:style>
    <style:style style:name="T552" style:parent-style-name="DefaultParagraphFont" style:family="text">
      <style:text-properties style:font-name="Wingdings"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P554" style:parent-style-name="Normal" style:family="paragraph">
      <style:paragraph-properties fo:text-align="justify" fo:margin-left="1.375in" fo:text-indent="-0.25in">
        <style:tab-stops>
          <style:tab-stop style:type="left" style:position="-0.7416in"/>
        </style:tab-stops>
      </style:paragraph-properties>
    </style:style>
    <style:style style:name="T555" style:parent-style-name="DefaultParagraphFont" style:family="text">
      <style:text-properties style:font-name="Wingdings" style:font-size-complex="12pt"/>
    </style:style>
    <style:style style:name="T556" style:parent-style-name="DefaultParagraphFont" style:family="text">
      <style:text-properties style:font-name="Wingdings"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margin-left="1.375in" fo:text-indent="-0.25in">
        <style:tab-stops>
          <style:tab-stop style:type="left" style:position="-0.7416in"/>
        </style:tab-stops>
      </style:paragraph-properties>
    </style:style>
    <style:style style:name="T559" style:parent-style-name="DefaultParagraphFont" style:family="text">
      <style:text-properties style:font-name="Wingdings" style:font-size-complex="12pt"/>
    </style:style>
    <style:style style:name="T560" style:parent-style-name="DefaultParagraphFont" style:family="text">
      <style:text-properties style:font-name="Wingdings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margin-left="1.375in" fo:text-indent="-0.25in">
        <style:tab-stops>
          <style:tab-stop style:type="left" style:position="-0.7416in"/>
        </style:tab-stops>
      </style:paragraph-properties>
    </style:style>
    <style:style style:name="T564" style:parent-style-name="DefaultParagraphFont" style:family="text">
      <style:text-properties style:font-name="Wingdings" style:font-size-complex="12pt"/>
    </style:style>
    <style:style style:name="T565" style:parent-style-name="DefaultParagraphFont" style:family="text">
      <style:text-properties style:font-name="Wingdings"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5145in"/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paragraph-properties fo:text-indent="1.75in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4-29</text:span></text:p>
      <text:p text:style-name="P7"/>
      <text:p text:style-name="P8"><text:span text:style-name="T9">Sprendimas paskelbtas: TAR 2011-10-27, i. k. 2011-01639</text:span></text:p>
      <text:p text:style-name="P10"/>
      <text:p text:style-name="P11"><text:span text:style-name="T12"><draw:frame draw:style-name="a0" draw:name="Paveikslėlis 19" text:anchor-type="as-char" svg:x="0in" svg:y="0in" svg:width="0.61319in" svg:height="0.82083in" style:rel-width="scale" style:rel-height="scale"><draw:image xlink:href="media/image1.wmf" xlink:type="simple" xlink:show="embed" xlink:actuate="onLoad"/><svg:title/><svg:desc/></draw:frame></text:span></text:p>
      <text:p text:style-name="P13">KRETINGOS RAJONO SAVIVALDYBĖS TARYBA</text:p>
      <text:p text:style-name="P14"/>
      <text:p text:style-name="P15"><text:span text:style-name="T16">DĖL KRETINGOS RAJONO SAVIVALDYBĖS TARYBOS<text:s/></text:span><text:span text:style-name="T17">2011</text:span><text:span text:style-name="T18"><text:s/></text:span><text:span text:style-name="T19">M. SAUSIO 27</text:span><text:span text:style-name="T20"><text:s/></text:span><text:span text:style-name="T21">D.</text:span><text:span text:style-name="T22"><text:s/></text:span><text:span text:style-name="T23">SPRENDIMO</text:span><text:span text:style-name="T24"><text:s/>NR. T2-21<text:s/></text:span><text:span text:style-name="T25">„DĖL<text:s/></text:span><text:span text:style-name="T26">VAIKŲ CENTRALIZUOTO PRIĖMIMO Į<text:s/></text:span><text:span text:style-name="T27">KRETINGOS RAJONO MOKYKLŲ IKIMOKYKLINIO IR PRIEŠMOKYKLINIO UGDYMO GRUPES TVARKOS APRAŠO PATVIRTINIMO“</text:span><text:span text:style-name="T28"><text:s/>PAKEITIMO</text:span></text:p>
      <text:p text:style-name="P29"/>
      <text:p text:style-name="P30">2011 m. spalio 27 d. Nr. T2-396</text:p>
      <text:p text:style-name="P31">Kretinga</text:p>
      <text:p text:style-name="P32"/>
      <text:p text:style-name="P33"/>
      <text:p text:style-name="P34"><text:span text:style-name="T35">Vadovaudamasi Lietuvos Respublikos vietos savivaldos įstatymo (Žin., 1994, Nr.<text:s/></text:span><text:a xlink:href="https://www.e-tar.lt/portal/lt/legalAct/TAR.D0CD0966D67F" office:target-frame-name="_blank" xlink:show="new"><text:span text:style-name="T36">55-1049</text:span></text:a><text:span text:style-name="T37">, 2008, Nr. 113-4290) 18 straipsnio 1</text:span><text:span text:style-name="T38"><text:s/></text:span><text:span text:style-name="T39">dalimi,</text:span><text:span text:style-name="T40"><text:s/>Lietuvos Respublikos švietimo įstatymo pakeitimo įstatymo ( Žin., 2011, Nr.<text:s/></text:span><text:a xlink:href="https://www.e-tar.lt/portal/lt/legalAct/TAR.E2EBE95E7723" office:target-frame-name="_blank" xlink:show="new"><text:span text:style-name="T41">38-1804</text:span></text:a><text:span text:style-name="T42">) <text:s/>29 straipsnio 2, 6 dalimis,</text:span><text:span text:style-name="T43"><text:s/>43 straipsnio 6 dalimi, švietimo ir mokslo ministro 2004 m. birželio 25 d. įsakymu Nr. ISAK-1019 patvirtinto <text:s/>Priėmimo į valstybinę ir savivaldybės bendrojo ugdymo mokyklą, profesinio mokymo įstaig</text:span><text:span text:style-name="T44">ą bendrųjų kriterijų sąrašo (Žin., 2004, Nr.</text:span><text:a xlink:href="https://www.e-tar.lt/portal/lt/legalAct/TAR.16E25DC8B244" office:target-frame-name="_blank" xlink:show="new"><text:span text:style-name="T45">103-3809</text:span></text:a><text:span text:style-name="T46">; 2007, Nr.136-5545; 2011, Nr. 33-1566, Nr. 96-4533) 3 punktu, <text:s/>Kretingos rajono savivaldybės taryba <text:s/></text:span><text:span text:style-name="T47">nusprendži</text:span><text:span text:style-name="T48">a:</text:span></text:p>
      <text:p text:style-name="P49"><text:span text:style-name="T50">1</text:span><text:span text:style-name="T51">. Pakeisti<text:s/></text:span><text:span text:style-name="T52">Vaikų centralizuoto priėmimo į Kretingos<text:s/></text:span><text:span text:style-name="T53">rajono mokyklų ikimokyklinio ir priešmokyklinio ugdymo grupes tvarkos aprašą, patvirtintą Kretingos rajono savivaldybės tarybos 2011 m. sausio 27 d. sprendimu Nr. T2-21 „Dėl<text:s/></text:span><text:span text:style-name="T54">Vaikų centralizuoto priėmimo<text:s/></text:span><text:span text:style-name="T55">į Kretingos<text:s/></text:span><text:span text:style-name="T56">rajono mokyklų ikimokyklinio ir priešmokyklinio ugdymo grupes tvarkos aprašo patvirtinimo,“ ir jį išdėstyti nauja redakcija (pridedama). <text:s/></text:span></text:p>
      <text:p text:style-name="P57"><text:span text:style-name="T58">2</text:span><text:span text:style-name="T59">. L</text:span><text:span text:style-name="T60">aikyti netekusiu galios Kretingos rajono savivaldybės tarybos 2011 m. balandžio 28 d. sprendimą N</text:span><text:span text:style-name="T61">r. T2-183 „Dėl Kretingos rajono savivaldybės tarybos 2011 m. sausio 27 d. sprendimo Nr. T2-21 „Dėl<text:s/></text:span><text:span text:style-name="T62">Vaikų centralizuoto priėmimo į Kretingos<text:s/></text:span><text:span text:style-name="T63">rajono mokyklų ikimokyklinio ir priešmokyklinio ugdymo grupes tvarkos aprašo patvirtinimo“ pakeitimo“.</text:span></text:p>
      <text:p text:style-name="P64"><text:span text:style-name="T65">3</text:span><text:span text:style-name="T66">. Skelbt</text:span><text:span text:style-name="T67">i šį sprendimą teisės aktų nustatyta tvarka.</text:span></text:p>
      <text:p text:style-name="P68"><text:span text:style-name="T69">4</text:span><text:span text:style-name="T70">.<text:s/></text:span><text:span text:style-name="T71">Vaikų centralizuoto priėmimo į Kretingos<text:s/></text:span><text:span text:style-name="T72">rajono mokyklų ikimokyklinio ir priešmokyklinio ugdymo grupes tvarkos aprašo 16 punktas taikomas registruojant tėvų (globėjų) prašymus nuo 2011 m. gruodžio 1 d.</text:span><text:s/></text:p>
      <text:p text:style-name="P73">Papildyta punktu:</text:p>
      <text:p text:style-name="P74"><text:span text:style-name="T75">Nr.<text:s/></text:span><text:a xlink:href="https://www.e-tar.lt/portal/legalAct.html?documentId=SAV.492369" office:target-frame-name="_top" xlink:show="replace"><text:span text:style-name="T76">T2-446</text:span></text:a><text:span text:style-name="T77">, 2011-11-24, paskelbta TAR 2011-11-24, i. k. 2011-01803</text:span></text:p>
      <text:p text:style-name="Normal"/>
      <text:p text:style-name="P78"/>
      <text:p text:style-name="P79"/>
      <text:p text:style-name="P80"/>
      <text:p text:style-name="P81"><text:span text:style-name="T82">Savivaldybės me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Juozas Mažeika</text:span></text:p>
      <text:soft-page-break/>
      <text:p text:style-name="P92"><text:span text:style-name="T93">PATVIRTINTA</text:span></text:p>
      <text:p text:style-name="P94">Kretingos rajono savivaldybės<text:s/>tarybos</text:p>
      <text:p text:style-name="P95">2011 m. sausio 27 d. sprendimu Nr. T2-21</text:p>
      <text:p text:style-name="P96">Kretingos rajono savivaldybės tarybos</text:p>
      <text:p text:style-name="P97">2011 m. spalio 27 d. sprendimu Nr. T2-396</text:p>
      <text:p text:style-name="P98">(Kretingos rajono savivaldybės tarybos</text:p>
      <text:p text:style-name="P99"><text:span text:style-name="T100">2013 m. balandžio 25 d. sprendimo Nr.T2-131</text:span><text:span text:style-name="T101"><text:s/></text:span></text:p>
      <text:p text:style-name="P102">redakcija)</text:p>
      <text:p text:style-name="P103"/>
      <text:p text:style-name="P104"><text:span text:style-name="T105">VAIKŲ CENTRALIZUOTO PRIĖMIMO Į<text:s/></text:span><text:span text:style-name="T106">KRETINGOS RAJONO MOKYKLŲ IKIMOKYKLINIO IR PRIEŠMOKYKLINIO UGDYMO GRUPES TVARKOS APRAŠAS</text:span></text:p>
      <text:p text:style-name="P107"/>
      <text:p text:style-name="P108"><text:span text:style-name="T109">I</text:span><text:span text:style-name="T110">.<text:s/></text:span><text:span text:style-name="T111">BENDROSIOS NUOSTATOS</text:span></text:p>
      <text:p text:style-name="P112"/>
      <text:p text:style-name="P113"><text:span text:style-name="T114">1</text:span><text:span text:style-name="T115">. Vaikų centralizuoto priėmimo į Kretingos rajono mokyklų (toliau – Mokyklų) ikimokyklinio ir priešmokyklinio ugdymo grupes tvarkos a</text:span><text:span text:style-name="T116">prašas (toliau – Aprašas) reglamentuoja tėvų (globėjų) prašymų registravimo, vaikų priėmimo, grupių komplektavimo tvarką.</text:span></text:p>
      <text:p text:style-name="P117"><text:span text:style-name="T118">2</text:span><text:span text:style-name="T119">. Aprašo paskirtis:</text:span></text:p>
      <text:p text:style-name="P120"><text:span text:style-name="T121">2.1</text:span><text:span text:style-name="T122">. gerinti ikimokyklinio ir priešmokyklinio ugdymo paslaugų prieinamumą Kretingos rajono vaikų srautus savivaldybės gyventojams, tinkamai paskirstant ikimokyklinio bei priešmokyklinio amžiaus<text:s/></text:span></text:p>
      <text:p text:style-name="P123"><text:span text:style-name="T124">2.2</text:span><text:span text:style-name="T125">. organizuoti centralizuotą pageidaujančių lankyti ikimok</text:span><text:span text:style-name="T126">yklinio, priešmokyklinio ugdymo grupes vaikų apskaitą bei visuomenės informavimą apie laisvas vietas ir jų poreikį. Šiam tikslui įgyvendinti sukurta Centralizuoto tėvų (globėjų) prašymų registracijos ir gyventojų informavimo, interaktyvi ikimokyklinio ir p</text:span><text:span text:style-name="T127">riešmokyklinio ugdymo paslaugų poreikio ir laisvų vietų rajono Mokyklose paieškos informacinė sistema (toliau – CPRIS)</text:span></text:p>
      <text:p text:style-name="P128"><text:span text:style-name="T129">3</text:span><text:span text:style-name="T130">. Aprašas parengtas vadovaujantis Lietuvos Respublikos švietimo įstatymu (Žin., 1991, Nr.</text:span><text:a xlink:href="https://www.e-tar.lt/portal/lt/legalAct/TAR.9A3AD08EA5D0" office:target-frame-name="_blank" xlink:show="new"><text:span text:style-name="T131">23-593</text:span></text:a><text:span text:style-name="T132">, 2011, Nr.38-1804) ir atsižvelgus į švietimo ir mokslo ministro 2003 m. birželio 25 d. įsakymu Nr. ISAK-918 patvirtintas Rekomendacijas savivaldybėms dėl centralizuoto vaikų priėmimo į švietimo įstaigų iki</text:span><text:span text:style-name="T133">mokyklinio ir priešmokyklinio ugdymo grupes (Žin., 2003 ir Nr. 69- 3147).</text:span></text:p>
      <text:p text:style-name="P134"/>
      <text:p text:style-name="P135"><text:span text:style-name="T136">II</text:span><text:span text:style-name="T137">.<text:s/></text:span><text:span text:style-name="T138">TėvŲ (globėjŲ) PRAŠYMŲ PATEIKIMO, RegistravimO tvarka<text:s/></text:span></text:p>
      <text:p text:style-name="P139"/>
      <text:p text:style-name="P140"><text:span text:style-name="T141">4</text:span><text:span text:style-name="T142">. Tėvai (globėjai) prašymus (toliau – Prašymus) priimti vaikus į Mokyklų ikimokyklinio ir priešmokyklinio ugdy</text:span><text:span text:style-name="T143">mo grupes (toliau – Grupės) pildo:</text:span></text:p>
      <text:p text:style-name="P144"><text:span text:style-name="T145">4.1</text:span><text:span text:style-name="T146">. elektroniniu būdu (internetu);</text:span></text:p>
      <text:p text:style-name="P147"><text:span text:style-name="T148">4.2</text:span><text:span text:style-name="T149">. raštu Kretingos savivaldybės administracijos Švietimo skyriuje (Vilniaus g. 8, Kretinga, III a.) (toliau – Skyrius).</text:span></text:p>
      <text:p text:style-name="P150"><text:span text:style-name="T151">5. Prašyme nurodoma:</text:span></text:p>
      <text:p text:style-name="P152"><text:span text:style-name="T153">5.1</text:span><text:span text:style-name="T154">. vieno iš tėvų (globėjų):<text:s/></text:span></text:p>
      <text:p text:style-name="P155"><text:span text:style-name="T156">5.1.1</text:span><text:span text:style-name="T157">. vardas, pavardė;<text:s/></text:span></text:p>
      <text:p text:style-name="P158"><text:span text:style-name="T159">5.1.2</text:span><text:span text:style-name="T160">. deklaruotos gyvenamosios vietos adresas Kretingos rajono savivaldybėje;</text:span></text:p>
      <text:p text:style-name="P161"><text:span text:style-name="T162">5.1.3</text:span><text:span text:style-name="T163">. telefono Nr., elektroninio pašto adresas;</text:span></text:p>
      <text:p text:style-name="P164"><text:span text:style-name="T165">5.2</text:span><text:span text:style-name="T166">. vaiko:</text:span></text:p>
      <text:p text:style-name="P167"><text:span text:style-name="T168">5.2.1</text:span><text:span text:style-name="T169">. vardas, pavardė;</text:span></text:p>
      <text:p text:style-name="P170"><text:span text:style-name="T171">5.2.2</text:span><text:span text:style-name="T172">. asmens kodas;</text:span></text:p>
      <text:p text:style-name="P173"><text:span text:style-name="T174">5.2.3</text:span><text:span text:style-name="T175">. deklaruotos<text:s/></text:span><text:span text:style-name="T176">gyvenamosios vietos adresas Kretingos rajono savivaldybėje;</text:span></text:p>
      <text:p text:style-name="P177"><text:span text:style-name="T178">5.3</text:span><text:span text:style-name="T179">. pageidaujama lankyti Mokyklos Grupė, (-ės) (pagal Aprašo 28 punkte nustatytus <text:s/>3 pasirinkimo variantus), nurodant pasirinktos:</text:span></text:p>
      <text:p text:style-name="P180"><text:span text:style-name="T181">5.3.1</text:span><text:span text:style-name="T182">. pirmos</text:span><text:span text:style-name="T183"><text:s/>Mokyklos pavadinimą, joje pasirinktus vieną arba 2-3 Grupių tipus (lopšelio, darželio, priešmokyklinio ugdymo),<text:s/></text:span><text:span text:style-name="T184">pageidaujamus vaiko priėmimo į Grupę, (-es) <text:s/>mokslo metus;</text:span></text:p>
      <text:p text:style-name="P185"><text:span text:style-name="T186">5.3.2</text:span><text:span text:style-name="T187">. antros Mokyklos pavadinimą, Grupės tipus, kurių nepasirinko pirmoje Mokyk</text:span><text:span text:style-name="T188">loje,<text:s/></text:span><text:span text:style-name="T189">pageidaujamus vaiko priėmimo į Grupę mokslo metus;<text:s/></text:span></text:p>
      <text:p text:style-name="P190"><text:span text:style-name="T191">5.3.3</text:span><text:span text:style-name="T192">. trečios Mokyklos pavadinimą, Grupės tipą, kurio <text:s/>nepasirinko pirmoje ar antroje Mokykloje,<text:s/></text:span><text:span text:style-name="T193">pageidaujamus vaiko priėmimo į Grupę mokslo metus;</text:span></text:p>
      <text:p text:style-name="P194"><text:span text:style-name="T195">5.4</text:span><text:span text:style-name="T196">. duomenys apie pirmenybės teikimą p</text:span><text:span text:style-name="T197">riimant vaiką į Mokyklą (pagal Aprašo 29.2 punktą).</text:span></text:p>
      <text:p text:style-name="P198">Punkto pakeitimai:</text:p>
      <text:p text:style-name="P199"><text:span text:style-name="T200">Nr.<text:s/></text:span><text:a xlink:href="https://www.e-tar.lt/portal/legalAct.html?documentId=8d50bea0ced211e3a8ded1a0f5aff0a9" office:target-frame-name="_top" xlink:show="replace"><text:span text:style-name="T201">T2-142</text:span></text:a><text:span text:style-name="T202">, 2014-04-24, paskelbta TAR 2014-04-28, i. k. 2014-04793</text:span></text:p>
      <text:p text:style-name="Normal"/>
      <text:p text:style-name="P203"><text:span text:style-name="T204">6</text:span><text:span text:style-name="T205">. Teikiant<text:s/></text:span><text:span text:style-name="T206">Prašymą internetu, užpildoma elektroninė Prašymo forma, kuri paskelbta Kretingos rajono savivaldybės administracijos Švietimo skyriaus tinklalapyje http://www.svietimas.kretinga.lm.lt rubrikoje „Tėvų prašymų registracija internetu“.</text:span></text:p>
      <text:p text:style-name="P207"><text:span text:style-name="T208">7</text:span><text:span text:style-name="T209">. Per tris darbo d</text:span><text:span text:style-name="T210">ienas nuo Prašymo pateikimo datos tėvai (globėjai) elektroniniu</text:span></text:p>
      <text:p text:style-name="P211">paštu gauna patvirtinimą, kad vaiko duomenys įregistruoti CPRIS, nurodomas suteiktas CPRIS naudotojo vardas ir prisijungimo slaptažodis.</text:p>
      <text:p text:style-name="P212">Punkto pakeitimai:</text:p>
      <text:p text:style-name="P213"><text:span text:style-name="T214">Nr.<text:s/></text:span><text:a xlink:href="https://www.e-tar.lt/portal/legalAct.html?documentId=8d50bea0ced211e3a8ded1a0f5aff0a9" office:target-frame-name="_top" xlink:show="replace"><text:span text:style-name="T215">T2-142</text:span></text:a><text:span text:style-name="T216">, 2014-04-24, paskelbta TAR 2014-04-28, i. k. 2014-04793</text:span></text:p>
      <text:p text:style-name="Normal"/>
      <text:p text:style-name="P217"><text:span text:style-name="T218">8</text:span><text:span text:style-name="T219">. Tėvams (globėjams), kurių Prašymai dėl vaiko priėmimo į pageidaujamos Mokyklos Grupę užregistruoti CPRIS, suteikiama te</text:span><text:span text:style-name="T220">isė pasitikrinti vaiko vietą eilėje adresu https://vrppis.kretinga.lt., rubrikoje „Tėvų prašymų duomenų peržiūra“, prisijungus pagal suteiktą CPRIS naudotojo vardą ir slaptažodį.</text:span></text:p>
      <text:p text:style-name="P221">Punkto pakeitimai:</text:p>
      <text:p text:style-name="P222"><text:span text:style-name="T223">Nr.<text:s/></text:span><text:a xlink:href="https://www.e-tar.lt/portal/legalAct.html?documentId=8d50bea0ced211e3a8ded1a0f5aff0a9" office:target-frame-name="_top" xlink:show="replace"><text:span text:style-name="T224">T2-142</text:span></text:a><text:span text:style-name="T225">, 2014-04-24, paskelbta TAR 2014-04-28, i. k. 2014-04793</text:span></text:p>
      <text:p text:style-name="Normal"/>
      <text:p text:style-name="P226"><text:span text:style-name="T227">9</text:span><text:span text:style-name="T228">. Prašymas raštu teikiamas Kretingos savivaldybės administracijos Švietimo skyriuje (Vilniaus g. 8, Kretinga, III a.), kartu pateikiant:</text:span></text:p>
      <text:p text:style-name="P229"><text:span text:style-name="T230">9.1</text:span><text:span text:style-name="T231">.</text:span><text:span text:style-name="T232"><text:s/>vieno iš tėvų (globėjų) asmens tapatybę patvirtinantį dokumentą;</text:span></text:p>
      <text:p text:style-name="P233"><text:span text:style-name="T234">9.2</text:span><text:span text:style-name="T235">. vaiko gimimo liudijimą;</text:span></text:p>
      <text:p text:style-name="P236"><text:span text:style-name="T237">9.3</text:span><text:span text:style-name="T238">. turimus dokumentus, patvirtinančius pirmenybės teikimą priimant vaiką į Mokyklą.</text:span></text:p>
      <text:p text:style-name="P239"><text:span text:style-name="T240">10</text:span><text:span text:style-name="T241">. Internetu arba raštu pateiktų Prašymų registraciją CPRIS<text:s/></text:span><text:span text:style-name="T242">tvarko Švietimo skyriaus vedėjo įsakymu paskirtas specialistas – Prašymų duomenų tvarkytojas (toliau – Tvarkytojas), naudodamas Centralizuoto tėvų (globėjų) prašymų registracijos ir gyventojų informavimo, interaktyvią ikimokyklinio ir priešmokyklinio ugdym</text:span><text:span text:style-name="T243">o paslaugų poreikio ir laisvų vietų rajono Mokyklose paieškos informacinę sistemą (toliau – CPRIS) pagal Kretingos rajono savivaldybės administracijos direktoriaus įsakymu patvirtintas CPRIS naudojimo taisykles (toliau – Taisyklės).</text:span></text:p>
      <text:p text:style-name="P244"><text:span text:style-name="T245">11</text:span><text:span text:style-name="T246">. Tvarkytojas per</text:span><text:span text:style-name="T247"><text:s/>tris darbo dienas nuo Prašymo pateikimo datos:</text:span></text:p>
      <text:p text:style-name="P248"><text:span text:style-name="T249">11.1</text:span><text:span text:style-name="T250">. užregistruoja Savivaldybės dokumentų valdymo sistemoje „Kontora“;</text:span></text:p>
      <text:p text:style-name="P251"><text:span text:style-name="T252">11.2</text:span><text:span text:style-name="T253">. patikrina Prašymų duomenis ir nustatęs, kad duomenys teisingi, užregistruoja CPRIS.</text:span></text:p>
      <text:p text:style-name="P254"><text:span text:style-name="T255">12</text:span><text:span text:style-name="T256">. Prašymai CPRIS<text:s/></text:span><text:span text:style-name="T257">neregistruojami, jeigu juose pateikti duomenys (pagal Aprašo 5 punktą) yra neteisingi.</text:span></text:p>
      <text:p text:style-name="P258"><text:span text:style-name="T259">13</text:span><text:span text:style-name="T260">. Tėvų (globėjų) Prašymų priėmimas ir registracija vykdoma CPRIS nuolat, o sustabdoma kasmet nuo birželio 1 d. iki 14 d., kad būtų galima kitiems mokslo metams suk</text:span><text:span text:style-name="T261">omplektuoti Grupes.</text:span></text:p>
      <text:p text:style-name="P262"><text:span text:style-name="T263">14</text:span><text:span text:style-name="T264">. Kiekvienais mokslo metais nuo birželio 1 d. Mokykla:</text:span></text:p>
      <text:p text:style-name="P265"><text:span text:style-name="T266">14.1</text:span><text:span text:style-name="T267">. registruotu laišku arba elektroniniu paštu, arba kitu būdu informuoja tėvus (globėjus), kad jų vaikas (globotinis) bus priimtas į Grupę;</text:span></text:p>
      <text:p text:style-name="P268"><text:span text:style-name="T269">14.2</text:span><text:span text:style-name="T270">. per 14 darbo dienų p</text:span><text:span text:style-name="T271">atikrina tėvų (globėjų) pateiktus vaiko (globotinio) dokumentus: gimimo liudijimo kopiją, pažymą apie deklaruotą gyvenamąją vietą, dokumentus, kuriais vadovaujantis turėtų būti teikiama pirmenybė priimant vaiką (globotinį) į Mokyklą ir CPRIS patvirtina myg</text:span><text:span text:style-name="T272">tuku „Patvirtinti</text:span>“.</text:p>
      <text:p text:style-name="P273">Punkto pakeitimai:</text:p>
      <text:p text:style-name="P274"><text:span text:style-name="T275">Nr.<text:s/></text:span><text:a xlink:href="https://www.e-tar.lt/portal/legalAct.html?documentId=8d50bea0ced211e3a8ded1a0f5aff0a9" office:target-frame-name="_top" xlink:show="replace"><text:span text:style-name="T276">T2-142</text:span></text:a><text:span text:style-name="T277">, 2014-04-24, paskelbta TAR 2014-04-28, i. k. 2014-04793</text:span></text:p>
      <text:p text:style-name="Normal"/>
      <text:p text:style-name="P278"><text:span text:style-name="T279">15</text:span><text:span text:style-name="T280">. Tėvai (globėjai), iš Mokyklos gavę inform</text:span><text:span text:style-name="T281">aciją, kad jų vaikas bus priimtas į Grupę, per 10 darbo dienų turi atvykti į Mokyklą ir patvirtinti, kad pageidaujamą Grupę lankys, bei pateikti šiuos dokumentus:<text:s/></text:span></text:p>
      <text:p text:style-name="P282"><text:span text:style-name="T283">15.1</text:span><text:span text:style-name="T284">. vaiko gimimo liudijimą;</text:span></text:p>
      <text:p text:style-name="P285"><text:span text:style-name="T286">15.2</text:span><text:span text:style-name="T287">. vaiko gyvenamosios vietos Kretingos rajono savival</text:span><text:span text:style-name="T288">dybėje deklaravimo pažymą;</text:span></text:p>
      <text:p text:style-name="P289"><text:span text:style-name="T290">15.3</text:span><text:span text:style-name="T291">. dokumentus, kuriais vadovaujantis turėtų būti teikiama pirmenybė priimant vaiką į Mokyklą (pagal Aprašo 29.2. punktą ).</text:span></text:p>
      <text:p text:style-name="P292"><text:span text:style-name="T293">16</text:span><text:span text:style-name="T294">. Tėvai (globėjai) negalintys atvykti į Mokyklą per Aprašo 15 punkte nurodytą laikotarpį dėl pateisinamų priežasčių (dėl ligos, išvykę) ir pateikti reikiamų dokumentų dėl vaiko priėmimo, apie tai turi raštu per 3 dienas informuoti Mokyklos direktorių (elek</text:span><text:span text:style-name="T295">troniniu pranešimu, registruotu laišku). Neinformavus Mokyklos, vaiko duomenys iš pageidaujančiųjų lankyti Grupės sąrašo yra išbraukiami, jo vieta CPRIS neišsaugoma.<text:s/></text:span></text:p>
      <text:p text:style-name="P296"><text:span text:style-name="T297">17</text:span><text:span text:style-name="T298">. Tėvams (globėjams) per Aprašo 15 punkte nustatytą laikotarpį neatvykus į Mokyklą<text:s/></text:span><text:span text:style-name="T299">ir nepateikus reikiamų dokumentų, Mokykla raštu informuoja Tvarkytoją apie nesikreipusius ir nepatvirtinusius vaiko duomenų tėvus (globėjus).<text:s/></text:span></text:p>
      <text:p text:style-name="P300"><text:span text:style-name="T301">18</text:span><text:span text:style-name="T302">. Tvarkytojas, gavęs informaciją iš Mokyklų, per 3 dienas išbraukia vaiko duomenis iš CPRIS.</text:span></text:p>
      <text:p text:style-name="P303"><text:span text:style-name="T304">19</text:span><text:span text:style-name="T305">. Vaikų,</text:span><text:span text:style-name="T306"><text:s/>kurie nepateko į Grupes einamiesiems mokslo metams, duomenys kasmet iki liepos 1 d. CPRIS perkeliami į kitus mokslo metus ir išsaugomi pagal tėvų (globėjų) pateikto Prašymo datą ir turimas pirmenybes.</text:span></text:p>
      <text:p text:style-name="P307"><text:span text:style-name="T308">20</text:span><text:span text:style-name="T309">. Mokslo metų eigoje atsiradus laisvų vietų Grup</text:span><text:span text:style-name="T310">ėse, tėvams (globėjams) pageidaujant (pateikus Prašymą), pagal CPRIS suformuotą eilę vaiko duomenys perkeliami iš kitų mokslo metų į einamuosius mokslo metus, kad vaikas galėtų pradėti lankyti Grupę.</text:span></text:p>
      <text:p text:style-name="P311"><text:span text:style-name="T312">21</text:span><text:span text:style-name="T313">. Pasibaigus mokslo metams, lankančių Grupes vaikų</text:span><text:span text:style-name="T314"><text:s/>duomenys (pagal Taisykles) iš vienos Grupės tipo į kitą Grupės tipą perkeliami į kitus mokslo metus pagal tėvų (globėjų ) pateiktą Prašymo registracijos datą ir turimas pirmenybes.</text:span></text:p>
      <text:p text:style-name="P315"/>
      <text:p text:style-name="P316"><text:span text:style-name="T317">III</text:span><text:span text:style-name="T318">.<text:s/></text:span><text:span text:style-name="T319">VAIKŲ PRIĖMIMO Į IKIMOKYKLINIO IR PRIEŠMOKYKLINIO UGDYMO GRUPE</text:span><text:span text:style-name="T320">S TVARKA</text:span></text:p>
      <text:p text:style-name="P321"/>
      <text:p text:style-name="P322"><text:span text:style-name="T323">22</text:span><text:span text:style-name="T324">. Pradėti ugdytis pagal ikimokyklinio ugdymo programą priimamas 1 – 5 (6) metų vaikas.<text:s/></text:span></text:p>
      <text:p text:style-name="P325"><text:span text:style-name="T326">23</text:span><text:span text:style-name="T327">. Pradėti ugdytis pagal priešmokyklinio ugdymo programą priimamas vaikas, kuriam kalendoriniais metais sueina 6 metai. Priešmokyklinis ugdymas ank</text:span><text:span text:style-name="T328">sčiau gali būti teikiamas tėvų prašymu ir jeigu vaikas yra pakankamai tokiam ugdymui subrendęs, bet ne anksčiau, negu jam sueis 5 metai.</text:span></text:p>
      <text:p text:style-name="P329"><text:span text:style-name="T330">24</text:span><text:span text:style-name="T331">. Vaikas, kuriam tais kalendoriniais metais sueina 7 metai ir kuriam reikalinga nuolatinė kvalifikuota specialist</text:span><text:span text:style-name="T332">ų pagalba bei sveikatą tausojantis dienos režimas, į priešmokyklinio ugdymo grupę priimamas švietimo ir mokslo ministro nustatyta tvarka.</text:span></text:p>
      <text:p text:style-name="P333"><text:span text:style-name="T334">25</text:span><text:span text:style-name="T335">. Priešmokyklinio ugdymo trukmė – vieneri metai.</text:span></text:p>
      <text:p text:style-name="P336"><text:span text:style-name="T337">26</text:span><text:span text:style-name="T338">. Į Mokyklų ikimokyklinio ir priešmokyklinio ugdymo Grupe</text:span><text:span text:style-name="T339">s priimami vaikai, gyvenantys Kretingos rajono savivaldybės teritorijoje (pagal deklaruotą gyvenamąją vietą).<text:s/></text:span></text:p>
      <text:p text:style-name="P340"><text:span text:style-name="T341">27</text:span><text:span text:style-name="T342">. Kitos savivaldybės teritorijoje gyvenantis vaikas (pagal deklaruotą gyvenamąją vietą) priimamas tuo atveju, jeigu Kretingos savivaldybės<text:s/></text:span><text:span text:style-name="T343">Mokyklų Grupėse yra laisvų vietų.</text:span></text:p>
      <text:p text:style-name="P344">Punkto pakeitimai:</text:p>
      <text:p text:style-name="P345"><text:span text:style-name="T346">Nr.<text:s/></text:span><text:a xlink:href="https://www.e-tar.lt/portal/legalAct.html?documentId=8d50bea0ced211e3a8ded1a0f5aff0a9" office:target-frame-name="_top" xlink:show="replace"><text:span text:style-name="T347">T2-142</text:span></text:a><text:span text:style-name="T348">, 2014-04-24, paskelbta TAR 2014-04-28, i. k. 2014-04793</text:span></text:p>
      <text:p text:style-name="Normal"/>
      <text:p text:style-name="P349"><text:span text:style-name="T350">28</text:span><text:span text:style-name="T351">. Tėvai (globėjai) Prašymą dėl<text:s/></text:span><text:span text:style-name="T352">vaiko priėmimo gali pateikti:</text:span></text:p>
      <text:p text:style-name="P353"><text:span text:style-name="T354">28.1</text:span><text:span text:style-name="T355">. į vienos Mokyklos skirtingus arba visus Grupių tipus: lopšelio, darželio, priešmokyklinio ugdymo;</text:span></text:p>
      <text:p text:style-name="P356"><text:span text:style-name="T357">28.2</text:span><text:span text:style-name="T358">. į antros Mokyklos tą Grupės tipą, kurio nepasirinko pirmoje Mokykloje;<text:s/></text:span></text:p>
      <text:p text:style-name="P359"><text:span text:style-name="T360">28.3</text:span><text:span text:style-name="T361">. į trečios Mokyklos tą Grupės</text:span><text:span text:style-name="T362"><text:s/>tipą, kurio nepasirinko pirmoje ar antroje Mokyklose.<text:s/></text:span></text:p>
      <text:p text:style-name="P363"><text:span text:style-name="T364">29</text:span><text:span text:style-name="T365">. Priimant vaikus į Grupes:</text:span></text:p>
      <text:p text:style-name="P366"><text:span text:style-name="T367">29.1</text:span><text:span text:style-name="T368">. laikomasi eilės pagal tėvų (globėjų) Prašymų registracijos datą ir turimus prioritetus;</text:span></text:p>
      <text:p text:style-name="P369"><text:span text:style-name="T370">29.2</text:span><text:span text:style-name="T371">. pirmenybė teikiama:</text:span></text:p>
      <text:p text:style-name="P372"><text:span text:style-name="T373">29.2.1</text:span><text:span text:style-name="T374">. vaikams, kuriems savivaldybės administracijos direktoriaus įsakymu (Vaiko gerovės komisijos siūlymu) paskirtas privalomas ikimokyklinis ar priešmokyklinis ugdymas;<text:s/></text:span></text:p>
      <text:p text:style-name="P375"><text:span text:style-name="T376">29.2.2</text:span><text:span text:style-name="T377">. vaikams, kurie auga šeimoje, įrašytoje į socialinės rizikos šeimų apskaitą ir</text:span><text:span text:style-name="T378"><text:s/>nėra ugdomi pagal ikimokyklinio, priešmokyklinio ugdymo programas;</text:span></text:p>
      <text:p text:style-name="P379"><text:span text:style-name="T380">29.2.3</text:span><text:span text:style-name="T381">. vaikams, kurių abu tėvai dirba arba vienas iš jų mokosi bendrojo ugdymo, profesinėse mokyklose kasdieniu būdu ar aukštojo mokslo įstaigoje nuolatinėse studijose;<text:s/></text:span></text:p>
      <text:p text:style-name="P382"><text:span text:style-name="T383">29.2.4</text:span><text:span text:style-name="T384">. v</text:span><text:span text:style-name="T385">aikams iš šeimų, auginančių tris ir daugiau vaikų;</text:span></text:p>
      <text:p text:style-name="P386"><text:span text:style-name="T387">29.2.5</text:span><text:span text:style-name="T388">. įvaikintiems vaikams, pateikus teismo sprendimą;</text:span></text:p>
      <text:p text:style-name="P389"><text:span text:style-name="T390">29.2.6</text:span><text:span text:style-name="T391">. kai vaiką augina vienas iš tėvų (globėjų) (vienas iš tėvų miręs, teismo pripažintas dingusiu be žinios, tėvystė iš viso nenustatyta)</text:span><text:span text:style-name="T392">;</text:span></text:p>
      <text:p text:style-name="P393"><text:span text:style-name="T394">29.2.7</text:span><text:span text:style-name="T395">. vaikams, kurių brolis ir (ar) sesuo lanko tą pačią Mokyklą;</text:span></text:p>
      <text:p text:style-name="P396"><text:span text:style-name="T397">29.2.8</text:span><text:span text:style-name="T398">. Mokyklos darbuotojų vaikams.</text:span></text:p>
      <text:p text:style-name="P399">Punkto pakeitimai:</text:p>
      <text:p text:style-name="P400"><text:span text:style-name="T401">Nr.<text:s/></text:span><text:a xlink:href="https://www.e-tar.lt/portal/legalAct.html?documentId=8d50bea0ced211e3a8ded1a0f5aff0a9" office:target-frame-name="_top" xlink:show="replace"><text:span text:style-name="T402">T2-142</text:span></text:a><text:span text:style-name="T403">,<text:s/></text:span><text:span text:style-name="T404">2014-04-24, paskelbta TAR 2014-04-28, i. k. 2014-04793</text:span></text:p>
      <text:p text:style-name="Normal"/>
      <text:p text:style-name="P405"><text:span text:style-name="T406">30</text:span><text:span text:style-name="T407">. Mokslo metų ir ugdymo proceso organizavimo trukmė:</text:span></text:p>
      <text:p text:style-name="P408"><text:span text:style-name="T409">30.1</text:span><text:span text:style-name="T410">. ikimokyklinio ugdymo grupėse – nuo rugsėjo 1 d. iki birželio 1 d.;</text:span></text:p>
      <text:p text:style-name="P411"><text:span text:style-name="T412">30.2</text:span><text:span text:style-name="T413">. priešmokyklinio ugdymo grupėse <text:s/>– švietimo ir mokslo min</text:span><text:span text:style-name="T414">istro nustatyta tvarka.</text:span></text:p>
      <text:p text:style-name="P415"><text:span text:style-name="T416">31</text:span><text:span text:style-name="T417">.</text:span><text:span text:style-name="T418"><text:s/>Ugdymo proceso organizavimas Mokyklų ikimokyklinio ugdymo grupėse vasaros laikotarpiu (nuo birželio 1 d. iki rugpjūčio 31 d.) Švietimo skyriaus teikimu nustatomas savivaldybės administracijos direktoriaus įsakymu.</text:span></text:p>
      <text:p text:style-name="P419"><text:span text:style-name="T420">32</text:span><text:span text:style-name="T421">.<text:s/></text:span><text:span text:style-name="T422">Vaikų priėmimas į Grupes organizuojamas kasmet birželio <text:s/>– rugpjūčio mėnesiais.</text:span></text:p>
      <text:p text:style-name="P423"><text:span text:style-name="T424">33</text:span><text:span text:style-name="T425">. Vaikai į Grupes priimami rugsėjo 1 dieną, pateikus nustatytos formos vaiko sveikatos pažymėjimą;</text:span></text:p>
      <text:p text:style-name="P426"><text:span text:style-name="T427">34</text:span><text:span text:style-name="T428">. Vaikas į Grupę priimamas sudarant Mokymo sutartį tarp vieno iš<text:s/></text:span><text:span text:style-name="T429">tėvų (globėjų) ir Mokyklos direktoriaus konkrečios ugdymo programos laikotarpiui. Sutartis sudaroma dviem vienodą juridinę galią turinčiais egzemplioriais, po vieną kiekvienai šaliai, ir registruojama Mokymo sutarčių registracijos žurnale.</text:span></text:p>
      <text:p text:style-name="P430"><text:span text:style-name="T431">35</text:span><text:span text:style-name="T432">. Sudarius</text:span><text:span text:style-name="T433"><text:s/>Mokymo sutartį, vaikui formuojama asmens byla, kurioje turi būti <text:s/>prašymas dėl vaiko priėmimo, Mokymo sutartis ir kiti Mokyklos vidaus tvarkos taisyklėse nustatyti dokumentai. Vaikui išvykus iš Mokyklos, jo asmens byla lieka Mokykloje.</text:span></text:p>
      <text:p text:style-name="P434"><text:span text:style-name="T435">36</text:span><text:span text:style-name="T436">. v</text:span><text:span text:style-name="T437">aikai į<text:s/></text:span><text:span text:style-name="T438">Grupes priimami ir išbraukiami iš jų Mokyklos direktoriaus įsakymu.</text:span></text:p>
      <text:p text:style-name="P439"><text:span text:style-name="T440">37</text:span><text:span text:style-name="T441">. Mokykla gali išbraukti vaiką iš Grupės sąrašų ir nutraukti Mokymo sutartį, jeigu nustatytu laiku nesumokamas mokestis už vaiko išlaikymą Mokykloje daugiau kaip 2 mėnesius;</text:span></text:p>
      <text:p text:style-name="P442"/>
      <text:p text:style-name="P443"><text:span text:style-name="T444">IV</text:span><text:span text:style-name="T445">.<text:s/></text:span><text:span text:style-name="T446">GRUPIŲ KOMPLEKTAVIMAS</text:span></text:p>
      <text:p text:style-name="P447"/>
      <text:p text:style-name="P448"><text:span text:style-name="T449">38</text:span><text:span text:style-name="T450">. Grupės komplektuojamos vadovaujantis Lietuvos Respublikos sveikatos apsaugos ministro patvirtinta higienos norma.</text:span></text:p>
      <text:p text:style-name="P451"><text:span text:style-name="T452">39</text:span><text:span text:style-name="T453">. Mokyklos direktorius, pritarus Mokyklos tarybai, kasmet iki kovo 1 d. pateikia savivaldybės administ</text:span><text:span text:style-name="T454">racijos Švietimo skyriui motyvuotą prašymą dėl Grupių skaičiaus, jų organizavimo modelių ir vaikų skaičiaus Grupėse nustatymo, o patikslina – iki rugpjūčio 10 d.</text:span></text:p>
      <text:p text:style-name="P455"><text:span text:style-name="T456">40</text:span><text:span text:style-name="T457">. Kiekvienais kalendoriniais metais Mokyklų:</text:span></text:p>
      <text:p text:style-name="P458"><text:span text:style-name="T459">40.1</text:span><text:span text:style-name="T460">. ikimokyklinio ugdymo grupių skaičiu</text:span><text:span text:style-name="T461">s, ikimokyklinio ir priešmokyklinio ugdymo grupių organizavimo modeliai kitiems mokslo metams nustatomi Savivaldybės administracijos direktoriaus įsakymu iki kovo 31 d., o patikslinami – iki rugsėjo 1 d.;</text:span></text:p>
      <text:p text:style-name="P462"><text:span text:style-name="T463">40.2</text:span><text:span text:style-name="T464">. priešmokyklinio ugdymo grupių skaičius ir</text:span><text:span text:style-name="T465"><text:s/>vaikų skaičiaus vidurkis priešmokyklinio ugdymo grupėse nustatomas savivaldybės Tarybos sprendimu iki kovo 31 d., o patikslinamas - iki rugsėjo 1 d.</text:span></text:p>
      <text:p text:style-name="P466">Punkto pakeitimai:</text:p>
      <text:p text:style-name="P467"><text:span text:style-name="T468">Nr.<text:s/></text:span><text:a xlink:href="https://www.e-tar.lt/portal/legalAct.html?documentId=8d50bea0ced211e3a8ded1a0f5aff0a9" office:target-frame-name="_top" xlink:show="replace"><text:span text:style-name="T469">T2-142</text:span></text:a><text:span text:style-name="T470">, 2014-04-24, paskelbta TAR 2014-04-28, i. k. 2014-04793</text:span></text:p>
      <text:p text:style-name="Normal"/>
      <text:p text:style-name="P471"><text:span text:style-name="T472">41</text:span><text:span text:style-name="T473">. Mokyklos direktorius kasmet rugsėjo 1 d. įsakymu tvirtina priimamų į Grupes vaikų sąrašus.<text:s/></text:span></text:p>
      <text:p text:style-name="P474"/>
      <text:p text:style-name="P475"><text:span text:style-name="T476">V</text:span><text:span text:style-name="T477">.<text:s/></text:span><text:span text:style-name="T478">BAIGIAMOSIOS NUOSTATOS</text:span></text:p>
      <text:p text:style-name="P479"/>
      <text:p text:style-name="P480"><text:span text:style-name="T481">42</text:span><text:span text:style-name="T482">. Už vaikų priėmimą ir Grupių<text:s/></text:span><text:span text:style-name="T483">komplektavimą atsako Mokyklos direktorius.</text:span></text:p>
      <text:p text:style-name="P484"><text:span text:style-name="T485">43</text:span><text:span text:style-name="T486">. Asmenys, susiję su duomenų tvarkymu, atsako už duomenų saugumą įstatymų nustatyta tvarka.</text:span></text:p>
      <text:p text:style-name="P487"><text:span text:style-name="T488">44</text:span><text:span text:style-name="T489">. Aprašo vykdymo priežiūrą atlieka Kretingos rajono savivaldybės administracijos Švietimo skyrius.</text:span></text:p>
      <text:p text:style-name="P490"><text:span text:style-name="T491">______</text:span><text:span text:style-name="T492">____________________</text:span></text:p>
      <text:p text:style-name="P493">Priedo pakeitimai:</text:p>
      <text:p text:style-name="P494"><text:span text:style-name="T495">Nr.<text:s/></text:span><text:a xlink:href="https://www.e-tar.lt/portal/legalAct.html?documentId=SAV.492406" office:target-frame-name="_top" xlink:show="replace"><text:span text:style-name="T496">T2-131</text:span></text:a><text:span text:style-name="T497">, 2013-04-25, paskelbta TAR 2013-04-25, i. k. 2013-01365</text:span></text:p>
      <text:p text:style-name="Normal"/>
      <text:soft-page-break/>
      <text:p text:style-name="P498"><text:span text:style-name="T499">PATVIRTINTA</text:span></text:p>
      <text:p text:style-name="P500">Kretingos rajono savivaldybės tarybos<text:s/></text:p>
      <text:p text:style-name="P501">2011 m. spalio 27 d. sprendimu Nr. T2-396</text:p>
      <text:p text:style-name="P502">(Kretingos rajono savivaldybės tarybos<text:s/></text:p>
      <text:p text:style-name="P503">2012 m. spalio 26 d. sprendimo Nr. T2-366 redakcija)</text:p>
      <text:p text:style-name="P504"/>
      <text:p text:style-name="P505"><text:span text:style-name="T506">Vaikų centralizuoto priėmimo į Kretingos rajono mokyklų ikimokyklinio ir priešmokyklinio ugdymo grupes</text:span><text:span text:style-name="T507"><text:s/>tvarkos aprašo priedas</text:span></text:p>
      <text:p text:style-name="P508">________________________________________</text:p>
      <text:p text:style-name="P509">(vieno iš tėvų (globėjų) vardas,</text:p>
      <text:p text:style-name="P510">__________________________________________</text:p>
      <text:p text:style-name="P511">pavardė)</text:p>
      <text:p text:style-name="P512">____________________________________________________________________________</text:p>
      <text:p text:style-name="P513">( deklaruotos gyvenamosios vietos adresas Kretingos rajono savivaldybėje)</text:p>
      <text:p text:style-name="P514">___________________________________________</text:p>
      <text:p text:style-name="P515">(telefono Nr., elektroninio pašto adresas)</text:p>
      <text:p text:style-name="P516"/>
      <text:p text:style-name="P517">Kretingos .....................................</text:p>
      <text:p text:style-name="P518">Direktoriui</text:p>
      <text:p text:style-name="P519"/>
      <text:p text:style-name="P520">PRAŠYMAS</text:p>
      <text:p text:style-name="P521">20___ m. _______________d.</text:p>
      <text:p text:style-name="P522">Kretinga</text:p>
      <text:p text:style-name="P523"/>
      <text:p text:style-name="P524">Prašau priimti mano sūnų (dukterį), globotinį (-ę) __________________________________</text:p>
      <text:p text:style-name="P525">(nereikalingus žodžius išbraukti)<text:s/></text:p>
      <text:p text:style-name="P526">________________________________________________________________________________</text:p>
      <text:p text:style-name="P527">(vaiko vardas, pavardė, deklaruotos <text:s/>gyvenamosios vietos adresas Kretingos rajono savivaldybėje, asmens kodas)</text:p>
      <text:p text:style-name="P528"/>
      <text:p text:style-name="P529">nuo 20___ m. m. į _________________________________________________________________<text:s/></text:p>
      <text:p text:style-name="P530">(grupės tipas)</text:p>
      <text:p text:style-name="P531">Pažymiu teiginių langelius, kuriais vadovaujantis turėtų būti teikiama pirmenybė priimant mano vaiką į Mokyklos grupę (žymėti √):</text:p>
      <text:p text:style-name="P532"><text:span text:style-name="T533"></text:span><text:span text:style-name="T534"><text:tab/></text:span><text:span text:style-name="T535">esant laisvų vietų Mokyklų Grupėse, vaikams, kuriems Savivaldybės administracijos direktoriaus įsakymu paskirtas (Vaiko gerovės komisijos siūlymu) <text:s/>privalomas ikimokyklinis ar priešmokyklinis ugdymas;</text:span></text:p>
      <text:p text:style-name="P536"><text:span text:style-name="T537"></text:span><text:span text:style-name="T538"><text:tab/></text:span><text:span text:style-name="T539"><text:s/></text:span><text:span text:style-name="T540">vaikams, kurie auga šeimoje, įrašytoje į socialinės<text:s/></text:span><text:span text:style-name="T541">rizikos šeimų apskaitą ir nėra ugdomi pagal ikimokyklinio, priešmokyklinio ugdymo programas;</text:span></text:p>
      <text:p text:style-name="P542"><text:span text:style-name="T543"></text:span><text:span text:style-name="T544"><text:tab/></text:span><text:span text:style-name="T545">vaikams, kurių abu tėvai dirba arba vienas iš jų mokosi bendrojo ugdymo, profesinėse mokyklose kasdieniu būdu ar aukštojo mokslo įstaigoje nuolatinėse studijose;</text:span></text:p>
      <text:p text:style-name="P546"><text:span text:style-name="T547"></text:span><text:span text:style-name="T548"><text:tab/></text:span><text:span text:style-name="T549">vaikams iš šeimų, auginančių tris ir daugiau vaikų;</text:span></text:p>
      <text:p text:style-name="P550"><text:span text:style-name="T551"></text:span><text:span text:style-name="T552"><text:tab/></text:span><text:span text:style-name="T553">įvaikintiems vaikams, pateikus teismo sprendimą;</text:span></text:p>
      <text:p text:style-name="P554"><text:span text:style-name="T555"></text:span><text:span text:style-name="T556"><text:tab/></text:span><text:span text:style-name="T557">kai vaiką augina vienas iš tėvų (globėjų) (vienas iš tėvų yra miręs, teismo pripažintas dingusiu be žinios, tėvystė iš viso nenustatyta);</text:span></text:p>
      <text:p text:style-name="P558"><text:span text:style-name="T559"></text:span><text:span text:style-name="T560"><text:tab/></text:span><text:span text:style-name="T561">vaikams,</text:span><text:span text:style-name="T562"><text:s/>kurių brolis ir (ar) sesuo lanko tą pačią Mokyklą;<text:s/></text:span></text:p>
      <text:p text:style-name="P563"><text:span text:style-name="T564"></text:span><text:span text:style-name="T565"><text:tab/></text:span><text:span text:style-name="T566">Mokyklos darbuotojų vaikams.</text:span></text:p>
      <text:p text:style-name="P567"/>
      <text:p text:style-name="P568">Prireikus pateiksiu dokumentus, patvirtinančius mano vaiko pirmumo teisę.</text:p>
      <text:p text:style-name="P569">________________________________________________________________________________</text:p>
      <text:p text:style-name="P570"><text:span text:style-name="T571">(parašas) <text:s text:c="30"/>(vieno iš tėvų (globėjų) vardas, pavardė)</text:span></text:p>
      <text:soft-page-break/>
      <text:p text:style-name="P572">Priedo pakeitimai:</text:p>
      <text:p text:style-name="P573"><text:span text:style-name="T574">Nr.<text:s/></text:span><text:a xlink:href="https://www.e-tar.lt/portal/legalAct.html?documentId=SAV.492397" office:target-frame-name="_top" xlink:show="replace"><text:span text:style-name="T575">T2-366</text:span></text:a><text:span text:style-name="T576">, 2012-10-26, paskelbta TAR 2012-10-26, i. k. 2012-02257</text:span></text:p>
      <text:p text:style-name="Normal"/>
      <text:p text:style-name="P577"/>
      <text:p text:style-name="P578"/>
      <text:p text:style-name="P579"><text:span text:style-name="T580">Pakeitimai:</text:span></text:p>
      <text:p text:style-name="P581"/>
      <text:p text:style-name="P582"><text:span text:style-name="T583">1.</text:span></text:p>
      <text:p text:style-name="P584"><text:span text:style-name="T585">Kretingos rajono savivaldybės taryba, Sprendimas</text:span></text:p>
      <text:p text:style-name="P586"><text:span text:style-name="T587">Nr.<text:s/></text:span><text:a xlink:href="https://www.e-tar.lt/portal/legalAct.html?documentId=SAV.492369" office:target-frame-name="_top" xlink:show="replace"><text:span text:style-name="T588">T2-446</text:span></text:a><text:span text:style-name="T589">, 2011-11-24, paskelbta TAR 2011-11-24, i. k. 2011-01803</text:span></text:p>
      <text:p text:style-name="P590"><text:span text:style-name="T591">Dėl Kretingos rajono savivaldybės tarybos 2011 m</text:span><text:span text:style-name="T592">. spalio 27 d. sprendimo Nr. T2-396 pakeitimo</text:span></text:p>
      <text:p text:style-name="P593"/>
      <text:p text:style-name="P594"><text:span text:style-name="T595">2.</text:span></text:p>
      <text:p text:style-name="P596"><text:span text:style-name="T597">Kretingos rajono savivaldybės taryba, Sprendimas</text:span></text:p>
      <text:p text:style-name="P598"><text:span text:style-name="T599">Nr.<text:s/></text:span><text:a xlink:href="https://www.e-tar.lt/portal/legalAct.html?documentId=SAV.492397" office:target-frame-name="_top" xlink:show="replace"><text:span text:style-name="T600">T2-366</text:span></text:a><text:span text:style-name="T601">, 2012-10-26, paskelbta TAR 2012-10-26, i. k. 2012-02257</text:span></text:p>
      <text:p text:style-name="P602"><text:span text:style-name="T603">Dėl Kretingos<text:s/></text:span><text:span text:style-name="T604">rajono savivaldybės tarybos 2011 m. spalio 27 d. sprendimo Nr. T2-396 „Dėl Kretingos rajono savivaldybės tarybos 2011 m. sprendimo Nr. T2-21 „Dėl Vaikų centralizuoto priėmimo į Kretingos rajono mokyklų ikimokyklinio ir priešmokyklinio ugdymo grupes tvarkos</text:span><text:span text:style-name="T605"><text:s/>aprašo patvirtinimo pakeitimo“ pakeitimo</text:span></text:p>
      <text:p text:style-name="P606"/>
      <text:p text:style-name="P607"><text:span text:style-name="T608">3.</text:span></text:p>
      <text:p text:style-name="P609"><text:span text:style-name="T610">Kretingos rajono savivaldybės taryba, Sprendimas</text:span></text:p>
      <text:p text:style-name="P611"><text:span text:style-name="T612">Nr.<text:s/></text:span><text:a xlink:href="https://www.e-tar.lt/portal/legalAct.html?documentId=SAV.492406" office:target-frame-name="_top" xlink:show="replace"><text:span text:style-name="T613">T2-131</text:span></text:a><text:span text:style-name="T614">, 2013-04-25, paskelbta TAR 2013-04-25, i. k. 2013-01365</text:span></text:p>
      <text:p text:style-name="P615"><text:span text:style-name="T616">Dėl Kretingos rajo</text:span><text:span text:style-name="T617">no savivaldybės tarybos 2011 m. spalio 27 d. sprendimo Nr. T2-396 „Dėl Kretingos rajono savivaldybės tarybos 2011 m. sausio 27 d. sprendimo Nr. T2-21 „Dėl vaikų centralizuoto priėmimo į Kretingos rajono mokyklų ikimokyklinio ir priešmokyklinio ugdymo grupe</text:span><text:span text:style-name="T618">s tvarkos aprašo patvirtinimo“ pakeitimo“ pakeitimo</text:span></text:p>
      <text:p text:style-name="P619"/>
      <text:p text:style-name="P620"><text:span text:style-name="T621">4.</text:span></text:p>
      <text:p text:style-name="P622"><text:span text:style-name="T623">Kretingos rajono savivaldybės taryba, Sprendimas</text:span></text:p>
      <text:p text:style-name="P624"><text:span text:style-name="T625">Nr.<text:s/></text:span><text:a xlink:href="https://www.e-tar.lt/portal/legalAct.html?documentId=8d50bea0ced211e3a8ded1a0f5aff0a9" office:target-frame-name="_top" xlink:show="replace"><text:span text:style-name="T626">T2-142</text:span></text:a><text:span text:style-name="T627">, 2014-04-24, paskelbta TAR 2014-04-28, i.<text:s/></text:span><text:span text:style-name="T628">k. 2014-04793</text:span></text:p>
      <text:p text:style-name="P629"><text:span text:style-name="T630">Dėl Kretingos rajono savivaldybės tarybos 2011 m. sausio 27 d. sprendimo Nr. T2-21 „Dėl vaikų centralizuoto priėmimo į Kretingos rajono mokyklų ikimokyklinio ir priešmokyklinio ugdymo grupes tvarkos aprašo patvirtinimo“ pakeitimo</text:span></text:p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ETINGOS RAJONO SAVIVALDYBĖS VALDYBA</dc:title>
    <meta:initial-creator>Linita</meta:initial-creator>
    <dc:creator>Adlib User</dc:creator>
    <meta:creation-date>2016-01-26T04:55:00Z</meta:creation-date>
    <dc:date>2016-01-26T04:55:00Z</dc:date>
    <meta:print-date>2011-10-17T05:26:00Z</meta:print-date>
    <meta:template xlink:href="Normal" xlink:type="simple"/>
    <meta:editing-cycles>2</meta:editing-cycles>
    <meta:editing-duration>PT0S</meta:editing-duration>
    <meta:document-statistic meta:page-count="8" meta:paragraph-count="232" meta:word-count="2684" meta:character-count="21433" meta:row-count="654" meta:non-whitespace-character-count="18981"/>
  </office:meta>
</office:document-meta>
</file>