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text-align="justify" fo:margin-left="3.6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fo:margin-left="0.5in" fo:text-indent="-0.25in">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margin-right="-0.0006in" fo:text-indent="0.5909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5909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5909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5909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5909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5909in">
        <style:tab-stops>
          <style:tab-stop style:type="left" style:position="0in"/>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5909in">
        <style:tab-stops>
          <style:tab-stop style:type="left" style:position="0in"/>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5909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5909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5909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5909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5909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margin-left="0.25in">
        <style:tab-stops/>
      </style:paragraph-properties>
    </style:style>
    <style:style style:name="P117" style:parent-style-name="Normal" style:family="paragraph">
      <style:paragraph-properties fo:text-align="center" fo:margin-left="0.2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margin-left="0.25in">
        <style:tab-stops/>
      </style:paragraph-properties>
      <style:text-properties style:font-size-complex="12pt" style:language-asian="lt" style:country-asian="LT"/>
    </style:style>
    <style:style style:name="P123" style:parent-style-name="Normal" style:family="paragraph">
      <style:paragraph-properties fo:text-align="justify" fo:margin-right="-0.0006in" fo:text-indent="0.5909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5909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5909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5909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5909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right="-0.0006in">
        <style:tab-stops>
          <style:tab-stop style:type="left" style:position="0in"/>
        </style:tab-stops>
      </style:paragraph-properties>
    </style:style>
    <style:style style:name="P142" style:parent-style-name="Normal" style:family="paragraph">
      <style:paragraph-properties fo:text-align="center" fo:margin-right="-0.0006in">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margin-right="-0.0006in" fo:text-indent="0.5909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006in" fo:text-indent="0.5909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right="-0.0006in">
        <style:tab-stops>
          <style:tab-stop style:type="left" style:position="0in"/>
        </style:tab-stops>
      </style:paragraph-properties>
    </style:style>
    <style:style style:name="P166" style:parent-style-name="Normal" style:family="paragraph">
      <style:paragraph-properties fo:text-align="center" fo:margin-right="-0.0006in">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margin-right="-0.0006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margin-right="-0.0006in" fo:text-indent="0.5909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5909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5909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5909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5909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5909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5909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5909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5909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5909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margin-right="-0.0006in">
        <style:tab-stops>
          <style:tab-stop style:type="left" style:position="0in"/>
        </style:tab-stops>
      </style:paragraph-properties>
    </style:style>
    <style:style style:name="P209" style:parent-style-name="Normal" style:family="paragraph">
      <style:paragraph-properties fo:text-align="center" fo:margin-right="-0.0006in">
        <style:tab-stops>
          <style:tab-stop style:type="left" style:position="0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margin-right="-0.0006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margin-right="-0.0006in" fo:text-indent="0.5909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06in" fo:text-indent="0.5909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5909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5909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06in" fo:text-indent="0.5909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5909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5909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5909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5909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5909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5909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fo:text-indent="0.5909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5909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06in" fo:text-indent="0.5909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06in" fo:text-indent="0.5909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5909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006in" fo:text-indent="0.5909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06in" fo:text-indent="0.5909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006in" fo:text-indent="0.5909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5909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5909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5909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06in" fo:text-indent="0.5909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06in" fo:text-indent="0.5909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06in" fo:text-indent="0.5909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006in" fo:text-indent="0.5909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006in" fo:text-indent="0.5909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fo:text-indent="0.5909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5909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5909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5909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3-05</text:span></text:p>
      <text:p text:style-name="P3"/>
      <text:p text:style-name="P4"><text:span text:style-name="T5">Sprendimas paskelbtas: TAR 2011-03-31, i. k. 2011-00474</text:span></text:p>
      <text:p text:style-name="P6"/>
      <text:p text:style-name="P7"><text:span text:style-name="T8"><draw:frame draw:style-name="a0" draw:name="Paveikslėlis 19" text:anchor-type="as-char" svg:x="0in" svg:y="0in" svg:width="0.61319in" svg:height="0.82083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MOKĖJIMO UŽ DIENOS VEIKLOS CENTRO TEIKIAMAS SOCIALINES PASLAUGAS TVARKOS APRAŠO PATVIRTINIMO<text:s/></text:p>
      <text:p text:style-name="P13"/>
      <text:p text:style-name="P14">2011 m. kovo<text:s/>31 d. Nr. T2-125</text:p>
      <text:p text:style-name="P15">Kretinga</text:p>
      <text:p text:style-name="P16"/>
      <text:p text:style-name="P17"/>
      <text:p text:style-name="P18"><text:span text:style-name="T19">Vadovaudamasi Lietuvos Respublikos vietos savivaldos įstatymo (Žin., 1994, Nr.</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24">68-2510</text:span></text:a><text:span text:style-name="T25">) patvirtintu Mokėjimo už socialines paslaugas tvarkos aprašo 3 punktu, Kretingos rajono savivaldybės taryba<text:s/></text:span><text:span text:style-name="T26">nusprendžia</text:span><text:span text:style-name="T27">:</text:span></text:p>
      <text:p text:style-name="P28"><text:span text:style-name="T29">1</text:span><text:span text:style-name="T30">. Patvirtinti Mokėjimo už Dienos veiklos centro teikiamas soci</text:span><text:span text:style-name="T31">alines paslaugas tvarkos aprašą (pridedama).<text:s/></text:span></text:p>
      <text:p text:style-name="P32"><text:span text:style-name="T33">2</text:span><text:span text:style-name="T34">. Pripažinti netekusiu galios Kretingos rajono savivaldybės tarybos 2006-07-27 sprendimą Nr. T2-200 „Dėl mokėjimo už Dienos veiklos centre teikiamas dienos <text:s/>socialinės globos paslaugas tvarkos patvirtinimo</text:span><text:span text:style-name="T35">“.</text:span></text:p>
      <text:p text:style-name="P36"><text:span text:style-name="T37">3</text:span><text:span text:style-name="T38">. Sprendimą skelbti spaudoje.</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Juozas Mažeika</text:span></text:p>
      <text:soft-page-break/>
      <text:p text:style-name="P49"><text:span text:style-name="T50">Kretingos rajono savivaldybės tarybos</text:span></text:p>
      <text:p text:style-name="P51">2006 m. liepos 21 d. sprendimu Nr.T2-200<text:s/></text:p>
      <text:p text:style-name="P52">Kretingos rajono savivaldybės <text:s/>tarybos<text:s/></text:p>
      <text:p text:style-name="P53">2011 m. kovo 31 d. sprendimu Nr. T2-125</text:p>
      <text:p text:style-name="P54"/>
      <text:p text:style-name="P55"><text:span text:style-name="T56">MOKĖJIMO<text:s/></text:span><text:span text:style-name="T57">UŽ DIENOS VEIKLOS CENTRO TEIKIAMAS SOCIALINES PASLAUGA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okėjimo už <text:s/>Dienos veiklos centro (toliau vadinama – DVC) ir jo padalinio (toliau vadinama – DVC SP) teikiamų <text:s/>socialinių globos paslaugų tvarka (toliau vadinama – tvarka) reglamentuoja mokėjimo už dienos socialinės globos ir trumpalaikės socialinės glo</text:span><text:span text:style-name="T67">bos paslaugas dydžių nustatymą.<text:s/></text:span></text:p>
      <text:p text:style-name="P68"><text:span text:style-name="T69">2</text:span><text:span text:style-name="T70">. Mokėjimo už <text:s/>teikiamas socialines paslaugas <text:s/>dydis asmeniui nustatomas individualiai, atsižvelgiant į asmens (šeimos) gaunamas pajamas, vadovaujantis <text:s/>Lietuvos Respublikos socialinių paslaugų įstatymu (Žin., 2006, Nr</text:span><text:span text:style-name="T71">.<text:s/></text:span><text:a xlink:href="https://www.e-tar.lt/portal/lt/legalAct/TAR.91609F53E29E" office:target-frame-name="_blank" xlink:show="new"><text:span text:style-name="T72">17-589</text:span></text:a><text:span text:style-name="T73">).<text:s/></text:span></text:p>
      <text:p text:style-name="P74"><text:span text:style-name="T75">3</text:span><text:span text:style-name="T76">. Socialinių paslaugų poreikis asmeniui (šeimai) <text:s/>nustatomas ir socialinės paslaugos skiriamos vadovaujantis <text:s/>Kretingos rajono savivaldybės <text:s/>tarybos patvi</text:span><text:span text:style-name="T77">rtinta tvarka.<text:s/></text:span></text:p>
      <text:p text:style-name="P78"><text:span text:style-name="T79">4</text:span><text:span text:style-name="T80">. Asmens (šeimos) <text:s/>mokėjimo už socialines paslaugas <text:s/>dydis negali būti <text:s/>didesnis už asmeniui (šeimai) teikiamų socialinių paslaugų kainą.<text:s/></text:span></text:p>
      <text:p text:style-name="P81"><text:span text:style-name="T82">5</text:span><text:span text:style-name="T83">. Mokėjimo už socialines paslaugas dydis nustatomas tik pinigine išraiška.<text:s/></text:span></text:p>
      <text:p text:style-name="P84"><text:span text:style-name="T85">6</text:span><text:span text:style-name="T86">. Asmens (</text:span><text:span text:style-name="T87">šeimos) ir DVC, DVC SP teisės ir pareigos, susijusios su <text:s/>asmens (šeimos) mokėjimu <text:s/>už socialines paslaugas, nustatomas rašytine <text:s/>paslaugų teikimo ir gavimo sutartimi. Sutartį pasirašo socialines paslaugas gaunantis <text:s/>asmuo ar jo globėjas (rūpintojas) ir DV</text:span><text:span text:style-name="T88">C direktorius. Sutartyje nustatomi konkretūs asmens (šeimos) mokėjimo <text:s/>už socialines paslaugas dydžiai pinigine išraiška ir mokėjimo tvarka, asmens (šeimos) pajamų <text:s/>pokyčių, įvykusių per šių paslaugų gavimo laiką, sąlygos.<text:s/></text:span></text:p>
      <text:p text:style-name="P89"><text:span text:style-name="T90">7</text:span><text:span text:style-name="T91">. Mokėjimo už socialines pa</text:span><text:span text:style-name="T92">slaugas dydį asmeniui (šeimai) nustato <text:s/>Kretingos rajono savivaldybės administracijos socialinių paslaugų skyrimo komisija.<text:s/></text:span></text:p>
      <text:p text:style-name="P93"><text:span text:style-name="T94">8</text:span><text:span text:style-name="T95">. Lėšos, gautos už socialines paslaugas įtraukiamos į DVC apskaitą ir naudojamos vadovaujantis Lietuvos Respublikos įstatymais</text:span><text:span text:style-name="T96"><text:s/>ir kitais teisės aktais.<text:s/></text:span></text:p>
      <text:p text:style-name="P97"><text:span text:style-name="T98">9</text:span><text:span text:style-name="T99">. Apraše naudojamos sąvokos:<text:s/></text:span></text:p>
      <text:p text:style-name="P100"><text:span text:style-name="T101">9.1</text:span><text:span text:style-name="T102">. Mokėjimo už socialines paslaugas šaltiniai - asmens (šeimos) pajamos, turtas, išreikštas pinigais, arba asmens suaugusių vaikų, kitų suinteresuotų asmenų <text:s/>piniginės lėšos, kurios asmenų,<text:s/></text:span><text:span text:style-name="T103">Socialinės paramos skyriaus ir paslaugų gavėjo susitarimu naudojamos sutartyje numatyto asmens (šeimos) mokėjimo <text:s/>dydžio teikiamoms socialinių paslaugų išlaidoms apmokėti;<text:s/></text:span></text:p>
      <text:p text:style-name="P104"><text:span text:style-name="T105">9.2</text:span><text:span text:style-name="T106">. Šeimos nariai – sutuoktiniai arba bendrai gyvenantys asmenys arba vienas i</text:span><text:span text:style-name="T107">š tėvų ir <text:s/>jų (jo) vaikai (įvaikiai) iki 18 metų. Į šeimos sudėtį taip pat <text:s/>įskaitomi <text:s/>nedirbantys, nesusituokę ir su kitu asmeniu bendrai gyvenantys asmenys nuo 18 iki 24 metų, besimokantys dieninėse bendrojo lavinimo mokyklose ir kitų formaliojo švietimo</text:span><text:span text:style-name="T108"><text:s/>įstaigų dieniniuose skyriuose, taip pat asmenys nuo dieninių bendrojo lavinimo mokyklų baigimo dienos iki tų pačių metų rugsėjo 1 dienos. Vaikai, kuriems įstatymo nustatyta tvarka nustatyta <text:s/>globa ar rūpyba, šeimos nariams nepriskiriami;<text:s/></text:span></text:p>
      <text:p text:style-name="P109"><text:span text:style-name="T110">9.3</text:span><text:span text:style-name="T111">. Vienas<text:s/></text:span><text:span text:style-name="T112">gyvenantis asmuo - <text:s/>vienas gyvanantis vyresnis kaip 18 metų asmuo.</text:span></text:p>
      <text:p text:style-name="P113"><text:span text:style-name="T114">10</text:span><text:span text:style-name="T115">. Kitos šiame Apraše vartojamos sąvokos atitinka Lietuvos Respublikos socialinių paslaugų įstatyme ir kituose teisės aktuose apibrėžtas sąvokas.<text:s/></text:span></text:p>
      <text:p text:style-name="P116"/>
      <text:p text:style-name="P117"><text:span text:style-name="T118">II</text:span><text:span text:style-name="T119">.<text:s/></text:span><text:span text:style-name="T120">MOKĖJIMAS UŽ DIENOS<text:s/></text:span><text:span text:style-name="T121">SOCIALINĘ GLOBĄ</text:span></text:p>
      <text:p text:style-name="P122"/>
      <text:p text:style-name="P123"><text:span text:style-name="T124">11</text:span><text:span text:style-name="T125">. Mokėjimas už dienos socialinę globą nustatomas atsižvelgiant į asmens (šeimos) pajamas.<text:s/></text:span></text:p>
      <text:p text:style-name="P126"><text:span text:style-name="T127">12</text:span><text:span text:style-name="T128">. Vienas gyvenantis (vienas gyvenantis vyresnis kaip 18 metų) asmuo ir lankantis DVC, DVC SP asmuo, už vieną kalendorinį mėnesį teikiamą dienos socialinę globą moka 20 procentų gaunamų mėnesio pajamų.<text:s/></text:span></text:p>
      <text:p text:style-name="P129"><text:span text:style-name="T130">13</text:span><text:span text:style-name="T131">. Asmuo, gyvenantis šeimoje, kurios pajamos vien</text:span><text:span text:style-name="T132">am šeimos nariui <text:s/>neviršija valstybės remiamų pajamų trigubo dydžio, už vieną kalendorinį mėnesį teikiamą dienos socialinę globą DVC, DVC SP moka 20 procentų savo pajamų.<text:s/></text:span></text:p>
      <text:p text:style-name="P133"><text:span text:style-name="T134">14</text:span><text:span text:style-name="T135">. Asmuo, gyvenantis šeimoje, kurio pajamos vienam šeimos nariui viršija valsty</text:span><text:span text:style-name="T136">bės remiamų pajamų trigubą dydį, už vieną kalendorinį mėnesį <text:s/>teikiamą dienos socialinę globą DVC, DVC SP moka 25 procentus <text:s/>asmens pajamų.<text:s/></text:span></text:p>
      <text:p text:style-name="P137"><text:span text:style-name="T138">15</text:span><text:span text:style-name="T139">. Mokėjimo už trumpiau <text:s/>nei vieną kalendorinį mėnėsį teikiamą dienos socialinę globą dydis nustatomas proporc</text:span><text:span text:style-name="T140">ingai teikiamos dienos socialinės globos trukmei.<text:s/></text:span></text:p>
      <text:p text:style-name="P141"/>
      <text:p text:style-name="P142"><text:span text:style-name="T143">III</text:span><text:span text:style-name="T144">.<text:s/></text:span><text:span text:style-name="T145">MOKĖJIMAS UŽ TRUMPALAIKĘ SOCIALINĘ GLOBĄ</text:span></text:p>
      <text:p text:style-name="P146"/>
      <text:p text:style-name="P147"><text:span text:style-name="T148">16</text:span><text:span text:style-name="T149">. Mokėjimo už trumpalaikę socialinę globą dydis nustatomas atsižvelgiant į asmens pajamas.<text:s/></text:span></text:p>
      <text:p text:style-name="P150"><text:span text:style-name="T151">17</text:span><text:span text:style-name="T152">. Asmuo, gaunantis trumpalaikės socialinės glob</text:span><text:span text:style-name="T153">os <text:s/>paslaugas DVC SP, už vieną kalendorinį mėnesį moka ne daugiau kaip 80 procentų asmens pajamų. Tais atvejais, kai asmuo pagal Lietuvos Respublikos valstybinių šalpos išmokų įstatymą gauna slaugos ar priežiūros (pagalbos) išlaidų tikslinę kompensaciją, v</text:span><text:span text:style-name="T154">isa šios kompensacijos suma (100 procentų) skiriama mokėjimui už trumpalaikę socialinę globą padengti. Esant laisvoms paslaugų vietoms, trumpalaikė socialinė globa gali būti suteikiama kito rajono gyventojui, už paslaugas mokant 100 procentų nustatytos pas</text:span><text:span text:style-name="T155">laugos kainos paties asmens arba jo tėvų/globėjų raštišku sutikimu, jei paslaugos neperka kito rajono savivaldybė.</text:span><text:s/></text:p>
      <text:p text:style-name="P156">Punkto pakeitimai:</text:p>
      <text:p text:style-name="P157"><text:span text:style-name="T158">Nr.<text:s/></text:span><text:a xlink:href="https://www.e-tar.lt/portal/legalAct.html?documentId=04424210c1b511e4bac9d73c75fc910a" office:target-frame-name="_top" xlink:show="replace"><text:span text:style-name="T159">T2-38</text:span></text:a><text:span text:style-name="T160">, 2015-02-27,<text:s/></text:span><text:span text:style-name="T161">paskelbta TAR 2015-03-04, i. k. 2015-03328</text:span></text:p>
      <text:p text:style-name="Normal"/>
      <text:p text:style-name="P162"><text:span text:style-name="T163">18</text:span><text:span text:style-name="T164">. Mokėjimo už trumpiau <text:s/>nei vieną kalendorinį mėnesį teikiamą trumpalaikę socialinę globą dydis nustatomas proporcingai teikiamos trumpalaikės socialinės globos trukmei.<text:s/></text:span></text:p>
      <text:p text:style-name="P165"/>
      <text:p text:style-name="P166"><text:span text:style-name="T167">IV</text:span><text:span text:style-name="T168">.<text:s/></text:span><text:span text:style-name="T169">ASMENS (ŠEIMOS NARIŲ) <text:s/>F</text:span><text:span text:style-name="T170">INANSINIŲ GALIMYBIŲ VERTINIMAS</text:span></text:p>
      <text:p text:style-name="P171"/>
      <text:p text:style-name="P172"><text:span text:style-name="T173">19</text:span><text:span text:style-name="T174">. Asmens (šeimos narių) finansinės galimybės mokėti už socialines paslaugas negali turėti įtakos asmens (šeimos) galimybėms gauti socialines paslaugas, kurių poreikis asmeniui (šeimai) nustatytas.<text:s/></text:span></text:p>
      <text:p text:style-name="P175"><text:span text:style-name="T176">20</text:span><text:span text:style-name="T177">. Pageidaujantis gauti <text:s/>socialines paslaugas asmuo (vienas iš suaugusių šeimos narių) ar jo globėjas (rūpintojas) turi pateikti informaciją apie asmens (šeimos) pajamas.</text:span></text:p>
      <text:p text:style-name="P178"><text:span text:style-name="T179">21</text:span><text:span text:style-name="T180">. Informaciją apie asmens (šeimos) pajamas asmuo ( vienas iš suaugusių šeimos na</text:span><text:span text:style-name="T181">rių) ar jo globėjas (rūpintojas) pateikia kartu su <text:s/>prašymu – paraiška skirti socialines paslaugas.<text:s/></text:span></text:p>
      <text:p text:style-name="P182"><text:span text:style-name="T183">22</text:span><text:span text:style-name="T184">. Informacija apie asmens (šeimos) pajamas pateikiama raštu: pildomas prašymas – paraiška suteikti socialines paslaugas, kuriame nurodomi <text:s/>asmens duo</text:span><text:span text:style-name="T185">menys, jo (šeimos narių) veiklos pobūdis ir kita <text:s/>finansinėms galimybėms mokėti už <text:s/>socialines paslaugas įvertinti būtina informacija.<text:s/></text:span></text:p>
      <text:p text:style-name="P186"><text:span text:style-name="T187">23</text:span><text:span text:style-name="T188">. Asmens (šeimos narių) <text:s/>finansines galimybes mokėti už socialines paslaugas vertina Kretingos rajono savivaldybės</text:span><text:span text:style-name="T189"><text:s/>administracijos <text:s/>Socialinės paramos skyrius.<text:s/></text:span></text:p>
      <text:p text:style-name="P190"><text:span text:style-name="T191">24</text:span><text:span text:style-name="T192">. Asmens (šeimos narių) finansinės galimybės vertinamos tuo pačiu metu, kuriuo nustatomas asmens (šeimos) socialinių paslaugų poreikis.</text:span></text:p>
      <text:p text:style-name="P193"><text:span text:style-name="T194">25</text:span><text:span text:style-name="T195">. Nustatant <text:s/>asmens (šeimos) socialinių paslaugų poreikį, asm</text:span><text:span text:style-name="T196">uo (šeimos nariai) konsultuojami finansinių galimybių vertinimo, mokėjimo už socialines paslaugas šaltinių parinkimo klausimais.<text:s/></text:span></text:p>
      <text:p text:style-name="P197"><text:span text:style-name="T198">26</text:span><text:span text:style-name="T199">. Socialines paslaugas gaunantis asmuo (vienas iš suaugusių šeimos narių) ar jo globėjas (rūpintojas) privalo pranešti <text:s/></text:span><text:span text:style-name="T200">Socialinės paramos skyriui apie asmens (šeimos) pajamų pokyčius per šių paslaugų gavimo laiką.</text:span></text:p>
      <text:p text:style-name="P201"><text:span text:style-name="T202">27</text:span><text:span text:style-name="T203">. Socialinės paramos skyrius, gavęs informaciją apie asmens (šeimos) <text:s/>pajamų pokyčius per socialinių paslaugų gavimo laiką, finansines galimybes iš naujo į</text:span><text:span text:style-name="T204">vertina ne vėliau kaip per 3 <text:s/>mėnesius nuo <text:s/>minėtosios informacijos gavimo.<text:s/></text:span></text:p>
      <text:p text:style-name="P205"><text:span text:style-name="T206">28</text:span><text:span text:style-name="T207">. Socialinės paramos skyrius <text:s/>turi teisę asmens (šeimos), gaunančio (-ios) socialines paslaugas, finansines galimybes iš naujo vertinti savo ar <text:s/>DVC iniciatyva.<text:s/></text:span></text:p>
      <text:p text:style-name="P208"/>
      <text:p text:style-name="P209"><text:span text:style-name="T210">V</text:span><text:span text:style-name="T211">.<text:s/></text:span><text:span text:style-name="T212">A</text:span><text:span text:style-name="T213">SMENS (ŠEIMOS) PAJAMOS IR JŲ APSKAIČIAVIMAS</text:span></text:p>
      <text:p text:style-name="P214"/>
      <text:p text:style-name="P215"><text:span text:style-name="T216">29</text:span><text:span text:style-name="T217">. Nustatant asmens finansines galimybes mokėti už socialines paslaugas, įskaitomos šios asmens gaunamos pajamos:<text:s/></text:span></text:p>
      <text:p text:style-name="P218"><text:span text:style-name="T219">30.1</text:span><text:span text:style-name="T220">. su darbo ar tarnybos santykiais susijusios pajamos, įskaitant išeitines išmokas i</text:span><text:span text:style-name="T221">r kompensacijas;</text:span></text:p>
      <text:p text:style-name="P222"><text:span text:style-name="T223">30.2</text:span><text:span text:style-name="T224">. individualios įmonės savininko ar tikrosios ūkinės bendrijos ir komandinės ūkinės bendrijos tikrojo nario pajamos, gautos iš šios įmonės ar bendrijos apmokestinto pelno;</text:span></text:p>
      <text:p text:style-name="P225"><text:span text:style-name="T226">30.3</text:span><text:span text:style-name="T227">. individualios veiklos pajamos;</text:span></text:p>
      <text:p text:style-name="P228"><text:span text:style-name="T229">30.4</text:span><text:span text:style-name="T230">. autorini</text:span><text:span text:style-name="T231">s atlyginimas;</text:span></text:p>
      <text:p text:style-name="P232"><text:span text:style-name="T233">30.5</text:span><text:span text:style-name="T234">. išmokos žemės ūkio veiklai ar pajamos iš žemės ūkio veiklos, išskyrus pajamas iš žemės ūkio naudmenų, kurių bendras plotas <text:s/>neviršija 1 hektaro;</text:span></text:p>
      <text:p text:style-name="P235"><text:span text:style-name="T236">30.6</text:span><text:span text:style-name="T237">. pensijos, pensijų išmokos ir vietoje pensijų mokamos kompensacijos, rentos (valstybinė socialinio draudimo pensija, valstybinė pensija, kompensacija už ypatingas darbo sąlygas, valstybinė signataro renta, valstybinė signataro našlių ir našlaičių renta, a</text:span><text:span text:style-name="T238">rtistų renta (kompensacinė išmoka teatrų ir koncertinių įstaigų kūrybiniams darbuotojams), profesoriaus emerito mėnesinė išmoka, kitos išmokos, mokamos iš Valstybinio socialinio draudimo fondo biudžeto ar Lietuvos Respublikos valstybės biudžeto lėšų; pensi</text:span><text:span text:style-name="T239">jų išmokos, gaunamos pagal Lietuvos Respublikos pensijų kaupimo įstatymą (Žin., 2003, Nr.<text:s/></text:span><text:a xlink:href="https://www.e-tar.lt/portal/lt/legalAct/TAR.1F58348F79F7" office:target-frame-name="_blank" xlink:show="new"><text:span text:style-name="T240">75-3472</text:span></text:a><text:span text:style-name="T241">) ir Lietuvos Respublikos papildomo <text:s/>savanoriško pensijų kaupimo įstatymą<text:s/></text:span><text:span text:style-name="T242">(Žin., 1999,Nr.<text:s/></text:span><text:a xlink:href="https://www.e-tar.lt/portal/lt/legalAct/TAR.DDA1BD559D9B" office:target-frame-name="_blank" xlink:show="new"><text:span text:style-name="T243">55-1765</text:span></text:a><text:span text:style-name="T244">; 2003, Nr.<text:s/></text:span><text:a xlink:href="https://www.e-tar.lt/portal/lt/legalAct/TAR.9C7D1D0B8510" office:target-frame-name="_blank" xlink:show="new"><text:span text:style-name="T245">75-3473</text:span></text:a><text:span text:style-name="T246">); užsienio valstybių pensijos;</text:span></text:p>
      <text:p text:style-name="P247"><text:span text:style-name="T248">30.7</text:span><text:span text:style-name="T249">. va</text:span><text:span text:style-name="T250">lstybinės šalpos išmokos, mokamos pagal Lietuvos Respublikos valstybinių šalpos išmokų įstatymą (Žin., 1994, Nr.<text:s/></text:span><text:a xlink:href="https://www.e-tar.lt/portal/lt/legalAct/TAR.2CE6CFE9E2EE" office:target-frame-name="_blank" xlink:show="new"><text:span text:style-name="T251">96-1873</text:span></text:a><text:span text:style-name="T252">; 2005, Nr. 71-2556);</text:span></text:p>
      <text:p text:style-name="P253"><text:span text:style-name="T254">30.8</text:span><text:span text:style-name="T255">. ligos, profesinės r</text:span><text:span text:style-name="T256">eabilitacijos, motinystės, <text:s/>tėvystės, motinystės (tėvystės) socialinio draudimo pašalpos, statutiniams valstybės tarnautojams mokamos išmokos ligos, motinystės, tėvystės ir motinystės (tėvystės) atveju;<text:s/></text:span></text:p>
      <text:p text:style-name="P257"><text:span text:style-name="T258">30.9</text:span><text:span text:style-name="T259">. nedarbo socialinio draudimo išmokos, mokam</text:span><text:span text:style-name="T260">os pagal Lietuvos Respublikos nedarbo socialinio draudimo įstatymą (Žin., 2004, Nr.<text:s/></text:span><text:a xlink:href="https://www.e-tar.lt/portal/lt/legalAct/TAR.FDF42614DE52" office:target-frame-name="_blank" xlink:show="new"><text:span text:style-name="T261">4-26</text:span></text:a><text:span text:style-name="T262">);</text:span></text:p>
      <text:p text:style-name="P263"><text:span text:style-name="T264">30.10</text:span><text:span text:style-name="T265">. palūkanos;</text:span></text:p>
      <text:p text:style-name="P266"><text:span text:style-name="T267">30.11</text:span><text:span text:style-name="T268">. dividendai;</text:span></text:p>
      <text:p text:style-name="P269"><text:span text:style-name="T270">30.12</text:span><text:span text:style-name="T271">. vaiko išlaikymo periodin</text:span><text:span text:style-name="T272">ės išmokos, mokamos pagal Lietuvos Respublikos civilinį kodeksą;</text:span></text:p>
      <text:p text:style-name="P273"><text:span text:style-name="T274">30.13</text:span><text:span text:style-name="T275">. vaiko išlaikymo lėšos, mokamos pagal Lietuvos Respublikos vaikų išlaikymo fondo įstatymą (Žin., 2006, Nr.<text:s/></text:span><text:a xlink:href="https://www.e-tar.lt/portal/lt/legalAct/TAR.991FE146EBE7" office:target-frame-name="_blank" xlink:show="new"><text:span text:style-name="T276">144-5464</text:span></text:a><text:span text:style-name="T277">);</text:span></text:p>
      <text:p text:style-name="P278"><text:span text:style-name="T279">30.14</text:span><text:span text:style-name="T280">. turto nuomos pajamos;<text:s/></text:span></text:p>
      <text:p text:style-name="P281"><text:span text:style-name="T282">30.15</text:span><text:span text:style-name="T283">. netekto darbingumo periodinės <text:s/>kompensacijos, mokamos pagal <text:s/>Lietuvos Respublikos nelaimingų atsitikimų darbe ir prof</text:span><text:span text:style-name="T284">esinių ligų socialinio draudimo įstatymą (Žin., 1999, Nr.<text:s/></text:span><text:a xlink:href="https://www.e-tar.lt/portal/lt/legalAct/TAR.4325B0C38B2F" office:target-frame-name="_blank" xlink:show="new"><text:span text:style-name="T285">110-3207</text:span></text:a><text:span text:style-name="T286">; 2003, Nr.<text:s/></text:span><text:a xlink:href="https://www.e-tar.lt/portal/lt/legalAct/TAR.9E0C66E475F9" office:target-frame-name="_blank" xlink:show="new"><text:span text:style-name="T287">114-5114</text:span></text:a><text:span text:style-name="T288">) arba Lietuvos Respublikos žalos atlyginimo dėl nelaimingų atsitikimų darbe ar susirgimo profesine liga laikinąjį įstatymą (Žin., 1997, Nr. <text:s/></text:span><text:a xlink:href="https://www.e-tar.lt/portal/lt/legalAct/TAR.AB0E44DE47D8" office:target-frame-name="_blank" xlink:show="new"><text:span text:style-name="T289">67-1656</text:span></text:a><text:span text:style-name="T290">);<text:s/></text:span></text:p>
      <text:p text:style-name="P291"><text:span text:style-name="T292">30.16</text:span><text:span text:style-name="T293">. žalos a</text:span><text:span text:style-name="T294">tlyginimo periodinės išmokos, mokamos pagal Lietuvos Respublikos civilinį kodeksą;<text:s/></text:span></text:p>
      <text:p text:style-name="P295"><text:span text:style-name="T296">30.17</text:span><text:span text:style-name="T297">. stipendija, išskyrus socialinę stipendiją;<text:s/></text:span></text:p>
      <text:p text:style-name="P298"><text:span text:style-name="T299">30.18</text:span><text:span text:style-name="T300">. transporto išlaidų kompensacija (tais atvejais, kai teikiamos transporto organizavimo paslaugos ir <text:s/>institucinė socialinė globa);<text:s/></text:span></text:p>
      <text:p text:style-name="P301"><text:span text:style-name="T302">30.19</text:span><text:span text:style-name="T303">. išmoka vaikui, kai mokama pagal <text:s/>Lietuvos Respublikos išmokų vaikams <text:s/>įstatymą (Žin., 1994,Nr.<text:s/></text:span><text:a xlink:href="https://www.e-tar.lt/portal/lt/legalAct/TAR.1DEDD43B92AE" office:target-frame-name="_blank" xlink:show="new"><text:span text:style-name="T304">89-1706</text:span></text:a><text:span text:style-name="T305">; 2004, Nr. 88-3208).<text:s/></text:span></text:p>
      <text:p text:style-name="P306"><text:span text:style-name="T307">31</text:span><text:span text:style-name="T308">. Šios tvarkos 30 punkte nurodytos pajamos <text:s/>imamos po to, kai apmokestinamos gyventojų pajamų mokesčiu ir išskaitomos valstybinio socialinio draudimo įm</text:span><text:span text:style-name="T309">okos.</text:span></text:p>
      <text:p text:style-name="P310"><text:span text:style-name="T311">32</text:span><text:span text:style-name="T312">. Pajamas, numatytas šios tvarkos 30.1. -30.5. ir 30.9. – 30.17. <text:s/>punktuose, nurodo pats asmuo ( vienas iš suaugusių šeimos narių) ar jo globėjas (rūpintojas) prašyme – paraiškoje skirti socialines paslaugas.<text:s/></text:span></text:p>
      <text:p text:style-name="P313"><text:span text:style-name="T314">33</text:span><text:span text:style-name="T315">. Kilus įtarimui, kad asmuo<text:s/></text:span><text:span text:style-name="T316">(vienas iš suaugusių šeimos narių) ar jo globėjas (rūpintojas) pateikė neteisingus duomenis, Kretingos rajono savivaldybės administracijos Socialinės paramos skyrius gali pareikalauti papildomų dokumentų, patvirtinančių pateiktų <text:s/>duomenų teisingumą.<text:s/></text:span></text:p>
      <text:p text:style-name="P317"><text:span text:style-name="T318">34</text:span><text:span text:style-name="T319">. Duomenis apie šios tvarkos 30.6.-30.8 ir 30.18., 30.19. punktuose nurodytas pajamas Socialinės paramos skyrius gauna iš atitinkamas išmokas mokančių institucijų ar įstaigų.<text:s/></text:span></text:p>
      <text:p text:style-name="P320"><text:span text:style-name="T321">35</text:span><text:span text:style-name="T322">. Skaičiuojant asmens pajamas, imamos vidutinės 3 paskutinių iki kreipimo</text:span><text:span text:style-name="T323">si dėl socialinių paslaugų skyrimo mėnesių pajamos, nurodytos šios tvarkos 30.1. – 30.19. punktuose.<text:s/></text:span></text:p>
      <text:p text:style-name="P324"><text:span text:style-name="T325">36</text:span><text:span text:style-name="T326">. Skaičiuojant šeimos pajamas, imamos visų šeimos narių vidutinės 3 paskutinių iki kreipimosi dėl socialinių paslaugų skyrimo mėnesių pajamos, nurod</text:span><text:span text:style-name="T327">ytos šios tvarkos 30.1. – 30.6. punktuose.<text:s/></text:span></text:p>
      <text:p text:style-name="P328"><text:span text:style-name="T329">37</text:span><text:span text:style-name="T330">. Nustatant vienam šeimos nariui tenkančias šeimos pajamas, kai socialinės paslaugos teikiamos šeimoje gyvenančiam asmeniui, šio asmens pajamų, nurodytų šios tvarkos 30.1. – 30.19. punktuose, ir visų šeimos</text:span><text:span text:style-name="T331"><text:s/>narių <text:s/>pajamų, nurodytų šios tvarkos 30.1. – 30.6. punktuose, suma dalijama iš visų šeimos narių skaičiaus.<text:s/></text:span></text:p>
      <text:p text:style-name="P332"><text:span text:style-name="T333">38</text:span><text:span text:style-name="T334">. Jeigu asmens (šeimos) pajamos tą mėnesį, nuo kurio pradėtos gauti socialinės paslaugos, palyginti su praėjusiais 3 mėnesiais, pasikeitė, a</text:span><text:span text:style-name="T335">smens (šeimos) pajamos per mėnesį apskaičiuojamos pagal to mėnesio pajamas.<text:s/></text:span></text:p>
      <text:p text:style-name="P336"><text:span text:style-name="T337">39</text:span><text:span text:style-name="T338">. Apskaičiuotas darbo užmokestis, mokestis už prastovas ne dėl darbuotojo kaltės ir užmokestis už kasmetines atostogas, pensijos, pensijų išmokos ir vietoje pensijų mokamos<text:s/></text:span><text:span text:style-name="T339">kompensacijos, rentos, valstybinės šalpos išmokos, ligos, profesinės reabilitacijos, motinystės, tėvystės ir motinystės (tėvystės) socialinio draudimo pašalpos, nedarbo socialinio draudimo <text:s/>išmokos, stipendijos, kitos kas mėnesį gaunamos pajamos įskaitomos</text:span><text:span text:style-name="T340"><text:s/>į pajamas tų mėnesių, už kuriuos jos paskirtos.<text:s/></text:span></text:p>
      <text:p text:style-name="P341"><text:span text:style-name="T342">40</text:span><text:span text:style-name="T343">. Vaiko išlaikymo periodinės išmokos, mokamos pagal Lietuvos Respublikos civilinį kodeksą, įskaitomos į pajamas tų mėnesių, per kuriuos jos išmokėtos.<text:s/></text:span></text:p>
      <text:p text:style-name="P344"><text:span text:style-name="T345">41</text:span><text:span text:style-name="T346">. Pajamos iš žemės ūkio veiklos ir išmokos</text:span><text:span text:style-name="T347"><text:s/>žemės ūkio veiklai nustatomos tik tada, kai yra šios veiklos apskaitos dokumentai. Pajamos iš žemės ūkio naudmenų, kurių bendras plotas neviršija 1 hektaro, neapskaitomos.<text:s/></text:span></text:p>
      <text:p text:style-name="P348"><text:span text:style-name="T349">42</text:span><text:span text:style-name="T350">. Mokėjimo už <text:s/>Dienos veiklos centro teikiamas socialines paslaugas kontrolę</text:span><text:span text:style-name="T351"><text:s/>vykdo Dienos veiklos centro direktorius.<text:s/></text:span></text:p>
      <text:p text:style-name="P352"/>
      <text:p text:style-name="P353"/>
      <text:p text:style-name="P354"><text:span text:style-name="T355">Pakeitimai:</text:span></text:p>
      <text:p text:style-name="P356"/>
      <text:p text:style-name="P357"><text:span text:style-name="T358">1.</text:span></text:p>
      <text:p text:style-name="P359"><text:span text:style-name="T360">Kretingos rajono savivaldybės taryba, Sprendimas</text:span></text:p>
      <text:p text:style-name="P361"><text:span text:style-name="T362">Nr.<text:s/></text:span><text:a xlink:href="https://www.e-tar.lt/portal/legalAct.html?documentId=04424210c1b511e4bac9d73c75fc910a" office:target-frame-name="_top" xlink:show="replace"><text:span text:style-name="T363">T2-38</text:span></text:a><text:span text:style-name="T364">, 2015-02-27, paskelbta TAR<text:s/></text:span><text:span text:style-name="T365">2015-03-04, i. k. 2015-03328</text:span></text:p>
      <text:p text:style-name="P366"><text:span text:style-name="T367">Dėl Kretingos rajono savivaldybės tarybos 2011 m. kovo 31 d. sprendimo Nr. T2-125 <text:s/>„Dėl mokėjimo už Dienos veiklos centro teikiamas socialines paslaugas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EP</meta:initial-creator>
    <dc:creator>Adlib User</dc:creator>
    <meta:creation-date>2016-01-18T14:57:00Z</meta:creation-date>
    <dc:date>2016-01-18T14:57:00Z</dc:date>
    <meta:print-date>2011-03-09T09:48:00Z</meta:print-date>
    <meta:template xlink:href="Normal" xlink:type="simple"/>
    <meta:editing-cycles>2</meta:editing-cycles>
    <meta:editing-duration>PT0S</meta:editing-duration>
    <meta:document-statistic meta:page-count="5" meta:paragraph-count="115" meta:word-count="2042" meta:character-count="15916" meta:row-count="451" meta:non-whitespace-character-count="13989"/>
  </office:meta>
</office:document-meta>
</file>