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3.6423in"/>
      <style:text-properties fo:hyphenate="false"/>
    </style:style>
    <style:style style:name="P47" style:parent-style-name="Normal" style:family="paragraph">
      <style:paragraph-properties fo:break-before="page"/>
    </style:style>
    <style:style style:name="P48" style:parent-style-name="Normal" style:family="paragraph">
      <style:paragraph-properties fo:text-align="justify" fo:text-indent="3.6423in"/>
      <style:text-properties style:font-size-complex="12pt" style:language-asian="ar" style:country-asian="SA" fo:hyphenate="false"/>
    </style:style>
    <style:style style:name="P49" style:parent-style-name="Normal" style:family="paragraph">
      <style:paragraph-properties fo:text-align="justify" fo:text-indent="3.6423in"/>
      <style:text-properties style:font-size-complex="12pt" style:language-asian="ar" style:country-asian="SA" fo:hyphenate="false"/>
    </style:style>
    <style:style style:name="P50" style:parent-style-name="Normal" style:family="paragraph">
      <style:paragraph-properties fo:text-align="justify" fo:text-indent="3.6423in"/>
      <style:text-properties style:font-size-complex="12pt" style:language-asian="ar" style:country-asian="SA" fo:hyphenate="false"/>
    </style:style>
    <style:style style:name="P51" style:parent-style-name="Normal" style:family="paragraph">
      <style:paragraph-properties fo:text-align="justify" fo:text-indent="3.6423in"/>
      <style:text-properties style:font-size-complex="12pt" style:language-asian="ar" style:country-asian="SA" fo:hyphenate="false"/>
    </style:style>
    <style:style style:name="P52" style:parent-style-name="Normal" style:family="paragraph">
      <style:paragraph-properties fo:text-align="justify" fo:text-indent="3.6423in"/>
      <style:text-properties style:font-size-complex="12pt" style:language-asian="ar" style:country-asian="SA" fo:hyphenate="false"/>
    </style:style>
    <style:style style:name="P53" style:parent-style-name="Normal" style:family="paragraph">
      <style:paragraph-properties fo:text-align="justify" fo:text-indent="3.6423in"/>
      <style:text-properties style:font-size-complex="12pt" style:language-asian="ar" style:country-asian="SA" fo:hyphenate="false"/>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center"/>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center"/>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style:text-properties fo:font-weight="bold" style:font-weight-asian="bold" style:font-size-complex="12pt" style:language-asian="ar" style:country-asian="SA"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font-weight="bold" style:font-weight-asian="bold" style:font-weight-complex="bold"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center"/>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center"/>
      <style:text-properties fo:font-weight="bold" style:font-weight-asian="bold" style:font-size-complex="12pt" style:language-asian="ar" style:country-asian="SA"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FF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FF"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FF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FF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center"/>
      <style:text-properties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style:text-properties fo:font-weight="bold" style:font-weight-asian="bold" style:font-size-complex="12pt" style:language-asian="ar" style:country-asian="SA"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font-weight="bold" style:font-weight-asian="bold" style:font-weight-complex="bold"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font-weight="bold" style:font-weight-asian="bold" style:font-weight-complex="bold"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font-weight="bold" style:font-weight-asian="bold"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font-weight="bold" style:font-weight-asian="bold"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font-weight="bold" style:font-weight-asian="bold" style:font-weight-complex="bold"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P500" style:parent-style-name="Normal" style:family="paragraph">
      <style:paragraph-properties fo:text-align="center"/>
      <style:text-properties fo:font-weight="bold" style:font-weight-asian="bold" style:font-size-complex="12pt" style:language-asian="ar" style:country-asian="SA"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weight-complex="bold" fo:color="#000000" style:font-size-complex="12pt" style:language-asian="ar" style:country-asian="SA"/>
    </style:style>
    <style:style style:name="T507" style:parent-style-name="DefaultParagraphFont" style:family="text">
      <style:text-properties fo:font-weight="bold" style:font-weight-asian="bold" style:font-weight-complex="bold"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70C0" style:font-size-complex="12pt" style:language-asian="ar" style:country-asian="SA"/>
    </style:style>
    <style:style style:name="P512" style:parent-style-name="Normal" style:family="paragraph">
      <style:paragraph-properties fo:text-align="center"/>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center"/>
      <style:text-properties style:font-size-complex="12pt" style:language-asian="ar" style:country-asian="SA"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center"/>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center"/>
      <style:text-properties fo:font-weight="bold" style:font-weight-asian="bold" style:font-size-complex="12pt" style:language-asian="ar" style:country-asian="SA"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style:font-weight-complex="bold"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weight-complex="bold" fo:color="#000000"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center"/>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text-align="center"/>
      <style:text-properties fo:font-weight="bold" style:font-weight-asian="bold" style:font-size-complex="12pt" style:language-asian="ar" style:country-asian="SA"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center"/>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P603" style:parent-style-name="Normal" style:family="paragraph">
      <style:paragraph-properties fo:text-align="center"/>
      <style:text-properties fo:font-weight="bold" style:font-weight-asian="bold" style:font-size-complex="12pt" style:language-asian="ar" style:country-asian="SA" fo:hyphenate="false"/>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center"/>
      <style:text-properties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center"/>
      <style:text-properties fo:font-weight="bold" style:font-weight-asian="bold" style:font-size-complex="12pt" style:language-asian="ar" style:country-asian="SA" fo:hyphenate="false"/>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center"/>
      <style:text-properties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P646" style:parent-style-name="Normal" style:family="paragraph">
      <style:paragraph-properties fo:text-align="center"/>
      <style:text-properties fo:font-weight="bold" style:font-weight-asian="bold" style:font-size-complex="12pt" style:language-asian="ar" style:country-asian="SA" fo:hyphenate="false"/>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center"/>
      <style:text-properties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P655" style:parent-style-name="Normal" style:family="paragraph">
      <style:paragraph-properties fo:text-align="center"/>
      <style:text-properties style:font-size-complex="12pt" style:language-asian="ar" style:country-asian="SA"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P664" style:parent-style-name="Normal" style:master-page-name="MP1" style:family="paragraph">
      <style:paragraph-properties fo:break-before="page" fo:text-indent="7.5798in">
        <style:tab-stops>
          <style:tab-stop style:type="left" style:position="1in"/>
        </style:tab-stops>
      </style:paragraph-properties>
      <style:text-properties style:font-size-complex="12pt" style:language-asian="ar" style:country-asian="SA" fo:hyphenate="false"/>
    </style:style>
    <style:style style:name="P665" style:parent-style-name="Normal" style:family="paragraph">
      <style:paragraph-properties fo:text-indent="7.5798in"/>
      <style:text-properties style:font-size-complex="12pt" style:language-asian="ar" style:country-asian="SA" fo:hyphenate="false"/>
    </style:style>
    <style:style style:name="P666" style:parent-style-name="Normal" style:family="paragraph">
      <style:paragraph-properties fo:text-indent="7.5798in"/>
      <style:text-properties style:font-size-complex="12pt" style:language-asian="ar" style:country-asian="SA" fo:hyphenate="false"/>
    </style:style>
    <style:style style:name="P667" style:parent-style-name="Normal" style:family="paragraph">
      <style:paragraph-properties fo:text-indent="7.5798in"/>
      <style:text-properties style:font-size-complex="12pt" style:language-asian="ar" style:country-asian="SA" fo:hyphenate="false"/>
    </style:style>
    <style:style style:name="P668" style:parent-style-name="Normal" style:family="paragraph">
      <style:paragraph-properties fo:text-indent="7.5798in"/>
      <style:text-properties style:font-size-complex="12pt" style:language-asian="ar" style:country-asian="SA" fo:hyphenate="false"/>
    </style:style>
    <style:style style:name="P669" style:parent-style-name="Normal" style:family="paragraph">
      <style:paragraph-properties fo:text-indent="0.75in">
        <style:tab-stops>
          <style:tab-stop style:type="left" style:position="1in"/>
        </style:tab-stops>
      </style:paragraph-properties>
      <style:text-properties fo:hyphenate="false"/>
    </style:style>
    <style:style style:name="P670" style:parent-style-name="Normal" style:family="paragraph">
      <style:paragraph-properties fo:text-indent="0.3937in">
        <style:tab-stops>
          <style:tab-stop style:type="left" style:position="1in"/>
        </style:tab-stops>
      </style:paragraph-properties>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674" style:family="table-column">
      <style:table-column-properties style:column-width="0.4583in" style:use-optimal-column-width="false"/>
    </style:style>
    <style:style style:name="TableColumn675" style:family="table-column">
      <style:table-column-properties style:column-width="1.5416in" style:use-optimal-column-width="false"/>
    </style:style>
    <style:style style:name="TableColumn676" style:family="table-column">
      <style:table-column-properties style:column-width="0.0861in" style:use-optimal-column-width="false"/>
    </style:style>
    <style:style style:name="TableColumn677" style:family="table-column">
      <style:table-column-properties style:column-width="1.4555in" style:use-optimal-column-width="false"/>
    </style:style>
    <style:style style:name="TableColumn678" style:family="table-column">
      <style:table-column-properties style:column-width="3.3256in" style:use-optimal-column-width="false"/>
    </style:style>
    <style:style style:name="TableColumn679" style:family="table-column">
      <style:table-column-properties style:column-width="2.0673in" style:use-optimal-column-width="false"/>
    </style:style>
    <style:style style:name="TableColumn680" style:family="table-column">
      <style:table-column-properties style:column-width="0.9458in" style:use-optimal-column-width="false"/>
    </style:style>
    <style:style style:name="Table673" style:family="table">
      <style:table-properties style:width="9.8805in" fo:margin-left="0.1736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style:text-properties fo:font-size="11pt" style:font-size-asian="11pt" style:font-size-complex="11pt" style:language-asian="ar" style:country-asian="SA" fo:hyphenate="false"/>
    </style:style>
    <style:style style:name="P699" style:parent-style-name="Normal" style:family="paragraph">
      <style:text-properties fo:font-size="11pt" style:font-size-asian="11pt" style:font-size-complex="11pt" style:language-asian="ar" style:country-asian="SA" fo:hyphenate="false"/>
    </style:style>
    <style:style style:name="P700" style:parent-style-name="Normal" style:family="paragraph">
      <style:text-properties fo:font-size="11pt" style:font-size-asian="11pt" style:font-size-complex="11pt"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05" style:family="table-row">
      <style:table-row-properties style:use-optimal-row-height="false" fo:keep-together="always"/>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fo:font-size="11pt" style:font-size-asian="11pt" style:font-size-complex="11pt" style:language-asian="ar" style:country-asian="SA" fo:hyphenate="false"/>
    </style:style>
    <style:style style:name="P72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28" style:family="table-row">
      <style:table-row-properties style:min-row-height="0.4791in"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fo:hyphenate="false"/>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style:text-position="super 63.6%" fo:font-size="11pt" style:font-size-asian="11pt" style:font-size-complex="11pt" style:language-asian="ar" style:country-asian="SA"/>
    </style:style>
    <style:style style:name="T737" style:parent-style-name="DefaultParagraphFont" style:family="text">
      <style:text-properties fo:font-size="11pt" style:font-size-asian="11pt" style:font-size-complex="11pt" style:language-asian="ar" style:country-asian="SA"/>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text-position="super 63.6%" fo:font-size="11pt" style:font-size-asian="11pt" style:font-size-complex="11pt" style:language-asian="ar" style:country-asian="SA"/>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46" style:family="table-row">
      <style:table-row-properties style:min-row-height="0.5208in" style:use-optimal-row-height="false" fo:keep-together="always"/>
    </style:style>
    <style:style style:name="P747" style:parent-style-name="Normal" style:family="paragraph">
      <style:text-properties fo:font-size="11pt" style:font-size-asian="11pt" style:font-size-complex="11pt" style:language-asian="ar" style:country-asian="SA"/>
    </style:style>
    <style:style style:name="P748" style:parent-style-name="Normal" style:family="paragraph">
      <style:text-properties fo:font-size="11pt" style:font-size-asian="11pt" style:font-size-complex="11pt" style:language-asian="ar" style:country-asian="SA"/>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fo:hyphenate="false"/>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style:text-position="super 63.6%"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P754" style:parent-style-name="Normal" style:family="paragraph">
      <style:text-properties fo:font-size="11pt" style:font-size-asian="11pt" style:font-size-complex="11pt" style:language-asian="ar" style:country-asian="SA"/>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fo:hyphenate="false"/>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style:text-position="super 63.6%" fo:font-size="11pt" style:font-size-asian="11pt" style:font-size-complex="11pt" style:language-asian="ar" style:country-asian="SA"/>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61" style:family="table-row">
      <style:table-row-properties style:min-row-height="0.4486in"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fo:font-size="11pt" style:font-size-asian="11pt" style:font-size-complex="11pt" style:language-asian="ar" style:country-asian="SA"/>
    </style:style>
    <style:style style:name="T769" style:parent-style-name="DefaultParagraphFont" style:family="text">
      <style:text-properties style:text-position="super 63.6%" fo:font-size="11pt" style:font-size-asian="11pt" style:font-size-complex="11pt" style:language-asian="ar" style:country-asian="SA"/>
    </style:style>
    <style:style style:name="T770" style:parent-style-name="DefaultParagraphFont" style:family="text">
      <style:text-properties fo:font-size="11pt" style:font-size-asian="11pt" style:font-size-complex="11pt" style:language-asian="ar" style:country-asian="SA"/>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fo:font-size="11pt" style:font-size-asian="11pt" style:font-size-complex="11pt" style:language-asian="ar" style:country-asian="SA" fo:hyphenate="false"/>
    </style:style>
    <style:style style:name="P77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style:text-properties fo:hyphenate="false"/>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T778" style:parent-style-name="DefaultParagraphFont" style:family="text">
      <style:text-properties style:text-position="super 63.6%" fo:font-size="11pt" style:font-size-asian="11pt" style:font-size-complex="11pt" style:language-asian="ar" style:country-asian="SA"/>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81" style:family="table-row">
      <style:table-row-properties style:min-row-height="0.4479in" style:use-optimal-row-height="false" fo:keep-together="always"/>
    </style:style>
    <style:style style:name="P782" style:parent-style-name="Normal" style:family="paragraph">
      <style:text-properties fo:font-size="11pt" style:font-size-asian="11pt" style:font-size-complex="11pt" style:language-asian="ar" style:country-asian="SA"/>
    </style:style>
    <style:style style:name="P783" style:parent-style-name="Normal" style:family="paragraph">
      <style:text-properties fo:font-size="11pt" style:font-size-asian="11pt" style:font-size-complex="11pt" style:language-asian="ar" style:country-asian="SA"/>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font-size="11pt" style:font-size-asian="11pt" style:font-size-complex="11pt" style:language-asian="ar" style:country-asian="SA"/>
    </style:style>
    <style:style style:name="T787" style:parent-style-name="DefaultParagraphFont" style:family="text">
      <style:text-properties style:text-position="super 63.6%"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P789" style:parent-style-name="Normal" style:family="paragraph">
      <style:text-properties fo:font-size="11pt" style:font-size-asian="11pt" style:font-size-complex="11pt" style:language-asian="ar" style:country-asian="SA"/>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style:text-position="super 63.6%" fo:font-size="11pt" style:font-size-asian="11pt" style:font-size-complex="11pt" style:language-asian="ar" style:country-asian="SA"/>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fo:font-size="11pt" style:font-size-asian="11pt" style:font-size-complex="11pt" style:language-asian="ar" style:country-asian="SA" fo:hyphenate="false"/>
    </style:style>
    <style:style style:name="P8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style:text-position="super 63.6%" fo:font-size="11pt" style:font-size-asian="11pt" style:font-size-complex="11pt" style:language-asian="ar" style:country-asian="SA"/>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text-properties fo:font-size="11pt" style:font-size-asian="11pt" style:font-size-complex="11pt" style:language-asian="ar" style:country-asian="SA" fo:hyphenate="false"/>
    </style:style>
    <style:style style:name="P81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T822" style:parent-style-name="DefaultParagraphFont" style:family="text">
      <style:text-properties style:text-position="super 63.6%" fo:font-size="11pt" style:font-size-asian="11pt" style:font-size-complex="11pt" style:language-asian="ar" style:country-asian="SA"/>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font-size="11pt" style:font-size-asian="11pt" style:font-size-complex="11pt" style:language-asian="ar" style:country-asian="SA" fo:hyphenate="false"/>
    </style:style>
    <style:style style:name="P83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T837" style:parent-style-name="DefaultParagraphFont" style:family="text">
      <style:text-properties style:text-position="super 63.6%" fo:font-size="11pt" style:font-size-asian="11pt" style:font-size-complex="11pt" style:language-asian="ar" style:country-asian="SA"/>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fo:font-size="11pt" style:font-size-asian="11pt" style:font-size-complex="11pt" style:language-asian="ar" style:country-asian="SA" fo:hyphenate="false"/>
    </style:style>
    <style:style style:name="P84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fo:hyphenate="false"/>
    </style:style>
    <style:style style:name="T850" style:parent-style-name="DefaultParagraphFont" style:family="text">
      <style:text-properties fo:font-size="11pt" style:font-size-asian="11pt" style:font-size-complex="11pt" style:language-asian="ar" style:country-asian="SA"/>
    </style:style>
    <style:style style:name="T851" style:parent-style-name="DefaultParagraphFont" style:family="text">
      <style:text-properties style:text-position="super 63.6%" fo:font-size="11pt" style:font-size-asian="11pt" style:font-size-complex="11pt" style:language-asian="ar" style:country-asian="SA"/>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font-size="11pt" style:font-size-asian="11pt" style:font-size-complex="11pt" style:language-asian="ar" style:country-asian="SA" fo:hyphenate="false"/>
    </style:style>
    <style:style style:name="P86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fo:font-size="11pt" style:font-size-asian="11pt" style:font-size-complex="11pt" style:language-asian="ar" style:country-asian="SA"/>
    </style:style>
    <style:style style:name="T865" style:parent-style-name="DefaultParagraphFont" style:family="text">
      <style:text-properties style:text-position="super 63.6%" fo:font-size="11pt" style:font-size-asian="11pt" style:font-size-complex="11pt" style:language-asian="ar" style:country-asian="SA"/>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68" style:family="table-row">
      <style:table-row-properties style:use-optimal-row-height="false" fo:keep-together="alway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fo:font-size="11pt" style:font-size-asian="11pt" style:font-size-complex="11pt" style:language-asian="ar" style:country-asian="SA" fo:hyphenate="false"/>
    </style:style>
    <style:style style:name="P87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hyphenate="false"/>
    </style:style>
    <style:style style:name="T878" style:parent-style-name="DefaultParagraphFont" style:family="text">
      <style:text-properties fo:font-size="11pt" style:font-size-asian="11pt" style:font-size-complex="11pt" style:language-asian="ar" style:country-asian="SA"/>
    </style:style>
    <style:style style:name="T879" style:parent-style-name="DefaultParagraphFont" style:family="text">
      <style:text-properties fo:font-size="11pt" style:font-size-asian="11pt" style:font-size-complex="11pt" style:language-asian="ar" style:country-asian="SA"/>
    </style:style>
    <style:style style:name="T880" style:parent-style-name="DefaultParagraphFont" style:family="text">
      <style:text-properties style:text-position="super 63.6%" fo:font-size="11pt" style:font-size-asian="11pt" style:font-size-complex="11pt" style:language-asian="ar" style:country-asian="SA"/>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83" style:family="table-row">
      <style:table-row-properties style:use-optimal-row-height="false" fo:keep-together="always"/>
    </style:style>
    <style:style style:name="P884" style:parent-style-name="Normal" style:family="paragraph">
      <style:text-properties fo:font-size="11pt" style:font-size-asian="11pt" style:font-size-complex="11pt" style:language-asian="ar" style:country-asian="SA"/>
    </style:style>
    <style:style style:name="P885" style:parent-style-name="Normal" style:family="paragraph">
      <style:text-properties fo:font-size="11pt" style:font-size-asian="11pt" style:font-size-complex="11pt" style:language-asian="ar" style:country-asian="SA"/>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font-size="11pt" style:font-size-asian="11pt" style:font-size-complex="11pt" style:language-asian="ar" style:country-asian="SA" fo:hyphenate="false"/>
    </style:style>
    <style:style style:name="P88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fo:font-size="11pt" style:font-size-asian="11pt" style:font-size-complex="11pt" style:language-asian="ar" style:country-asian="SA"/>
    </style:style>
    <style:style style:name="T892" style:parent-style-name="DefaultParagraphFont" style:family="text">
      <style:text-properties style:text-position="super 63.6%" fo:font-size="11pt" style:font-size-asian="11pt" style:font-size-complex="11pt" style:language-asian="ar" style:country-asian="SA"/>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95" style:family="table-row">
      <style:table-row-properties style:min-row-height="0.5875in"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fo:font-size="11pt" style:font-size-asian="11pt" style:font-size-complex="11pt" style:language-asian="ar" style:country-asian="SA" fo:hyphenate="false"/>
    </style:style>
    <style:style style:name="P900" style:parent-style-name="Normal" style:family="paragraph">
      <style:paragraph-properties style:snap-to-layout-grid="false"/>
      <style:text-properties fo:font-size="11pt" style:font-size-asian="11pt" style:font-size-complex="11pt" style:language-asian="ar" style:country-asian="SA" fo:hyphenate="false"/>
    </style:style>
    <style:style style:name="P901" style:parent-style-name="Normal" style:family="paragraph">
      <style:paragraph-properties style:snap-to-layout-grid="false"/>
      <style:text-properties fo:font-size="11pt" style:font-size-asian="11pt" style:font-size-complex="11pt" style:language-asian="ar" style:country-asian="SA" fo:hyphenate="false"/>
    </style:style>
    <style:style style:name="P90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style:text-properties fo:hyphenate="false"/>
    </style:style>
    <style:style style:name="T907" style:parent-style-name="DefaultParagraphFont" style:family="text">
      <style:text-properties fo:font-size="11pt" style:font-size-asian="11pt" style:font-size-complex="11pt" style:language-asian="ar" style:country-asian="SA"/>
    </style:style>
    <style:style style:name="T908" style:parent-style-name="DefaultParagraphFont" style:family="text">
      <style:text-properties style:font-weight-complex="bold" fo:font-size="11pt" style:font-size-asian="11pt" style:font-size-complex="11pt" style:language-asian="ar" style:country-asian="SA"/>
    </style:style>
    <style:style style:name="T909" style:parent-style-name="DefaultParagraphFont" style:family="text">
      <style:text-properties fo:font-size="11pt" style:font-size-asian="11pt" style:font-size-complex="11pt" style:language-asian="ar" style:country-asian="SA"/>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style:text-properties fo:hyphenate="false"/>
    </style:style>
    <style:style style:name="T912" style:parent-style-name="DefaultParagraphFont" style:family="text">
      <style:text-properties fo:font-size="11pt" style:font-size-asian="11pt" style:font-size-complex="11pt" style:language-asian="ar" style:country-asian="SA"/>
    </style:style>
    <style:style style:name="T913" style:parent-style-name="DefaultParagraphFont" style:family="text">
      <style:text-properties style:text-position="super 63.6%" fo:font-size="11pt" style:font-size-asian="11pt" style:font-size-complex="11pt" style:language-asian="ar" style:country-asian="SA"/>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16" style:family="table-row">
      <style:table-row-properties style:min-row-height="0.5881in" style:use-optimal-row-height="false"/>
    </style:style>
    <style:style style:name="P917" style:parent-style-name="Normal" style:family="paragraph">
      <style:text-properties fo:font-size="11pt" style:font-size-asian="11pt" style:font-size-complex="11pt" style:language-asian="ar" style:country-asian="SA"/>
    </style:style>
    <style:style style:name="P918" style:parent-style-name="Normal" style:family="paragraph">
      <style:text-properties fo:font-size="11pt" style:font-size-asian="11pt" style:font-size-complex="11pt" style:language-asian="ar" style:country-asian="SA"/>
    </style:style>
    <style:style style:name="TableCell919" style:family="table-cell">
      <style:table-cell-properties fo:border-top="none"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fo:font-size="11pt" style:font-size-asian="11pt" style:font-size-complex="11pt" style:language-asian="ar" style:country-asian="SA" fo:hyphenate="false"/>
    </style:style>
    <style:style style:name="P921" style:parent-style-name="Normal" style:family="paragraph">
      <style:text-properties fo:font-size="11pt" style:font-size-asian="11pt" style:font-size-complex="11pt" style:language-asian="ar" style:country-asian="SA"/>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hyphenate="false"/>
    </style:style>
    <style:style style:name="T924" style:parent-style-name="DefaultParagraphFont" style:family="text">
      <style:text-properties fo:font-size="11pt" style:font-size-asian="11pt" style:font-size-complex="11pt" style:language-asian="ar" style:country-asian="SA"/>
    </style:style>
    <style:style style:name="T925" style:parent-style-name="DefaultParagraphFont" style:family="text">
      <style:text-properties style:text-position="super 63.6%" fo:font-size="11pt" style:font-size-asian="11pt" style:font-size-complex="11pt" style:language-asian="ar" style:country-asian="SA"/>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28" style:family="table-row">
      <style:table-row-properties style:min-row-height="0.5881in" style:use-optimal-row-height="false"/>
    </style:style>
    <style:style style:name="P929" style:parent-style-name="Normal" style:family="paragraph">
      <style:text-properties fo:font-size="11pt" style:font-size-asian="11pt" style:font-size-complex="11pt" style:language-asian="ar" style:country-asian="SA"/>
    </style:style>
    <style:style style:name="P930" style:parent-style-name="Normal" style:family="paragraph">
      <style:text-properties fo:font-size="11pt" style:font-size-asian="11pt" style:font-size-complex="11pt" style:language-asian="ar" style:country-asian="SA"/>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fo:font-size="11pt" style:font-size-asian="11pt" style:font-size-complex="11pt" style:language-asian="ar" style:country-asian="SA" fo:hyphenate="false"/>
    </style:style>
    <style:style style:name="P933" style:parent-style-name="Normal" style:family="paragraph">
      <style:text-properties fo:font-size="11pt" style:font-size-asian="11pt" style:font-size-complex="11pt" style:language-asian="ar" style:country-asian="SA"/>
    </style:style>
    <style:style style:name="TableCell934" style:family="table-cell">
      <style:table-cell-properties fo:border-top="none"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style:text-properties fo:hyphenate="false"/>
    </style:style>
    <style:style style:name="T936" style:parent-style-name="DefaultParagraphFont" style:family="text">
      <style:text-properties fo:font-size="11pt" style:font-size-asian="11pt" style:font-size-complex="11pt" style:language-asian="ar" style:country-asian="SA"/>
    </style:style>
    <style:style style:name="T937" style:parent-style-name="DefaultParagraphFont" style:family="text">
      <style:text-properties style:text-position="super 63.6%" fo:font-size="11pt" style:font-size-asian="11pt" style:font-size-complex="11pt" style:language-asian="ar" style:country-asian="SA"/>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font-size="11pt" style:font-size-asian="11pt" style:font-size-complex="11pt" style:language-asian="ar" style:country-asian="SA" fo:hyphenate="false"/>
    </style:style>
    <style:style style:name="P94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style:text-properties fo:hyphenate="false"/>
    </style:style>
    <style:style style:name="T950" style:parent-style-name="DefaultParagraphFont" style:family="text">
      <style:text-properties fo:font-size="11pt" style:font-size-asian="11pt" style:font-size-complex="11pt" style:language-asian="ar" style:country-asian="SA"/>
    </style:style>
    <style:style style:name="T951" style:parent-style-name="DefaultParagraphFont" style:family="text">
      <style:text-properties style:text-position="super 63.6%" fo:font-size="11pt" style:font-size-asian="11pt" style:font-size-complex="11pt" style:language-asian="ar" style:country-asian="SA"/>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text-properties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fo:font-size="11pt" style:font-size-asian="11pt" style:font-size-complex="11pt" style:language-asian="ar" style:country-asian="SA" fo:hyphenate="false"/>
    </style:style>
    <style:style style:name="P96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style:text-properties fo:hyphenate="false"/>
    </style:style>
    <style:style style:name="T964" style:parent-style-name="DefaultParagraphFont" style:family="text">
      <style:text-properties fo:font-size="11pt" style:font-size-asian="11pt" style:font-size-complex="11pt" style:language-asian="ar" style:country-asian="SA"/>
    </style:style>
    <style:style style:name="T965" style:parent-style-name="DefaultParagraphFont" style:family="text">
      <style:text-properties style:text-position="super 63.6%" fo:font-size="11pt" style:font-size-asian="11pt" style:font-size-complex="11pt" style:language-asian="ar" style:country-asian="SA"/>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style:text-properties fo:hyphenate="false"/>
    </style:style>
    <style:style style:name="T977" style:parent-style-name="DefaultParagraphFont" style:family="text">
      <style:text-properties fo:font-size="11pt" style:font-size-asian="11pt" style:font-size-complex="11pt" style:language-asian="ar" style:country-asian="SA"/>
    </style:style>
    <style:style style:name="T978" style:parent-style-name="DefaultParagraphFont" style:family="text">
      <style:text-properties style:text-position="super 63.6%" fo:font-size="11pt" style:font-size-asian="11pt" style:font-size-complex="11pt" style:language-asian="ar" style:country-asian="SA"/>
    </style:style>
    <style:style style:name="T979" style:parent-style-name="DefaultParagraphFont" style:family="text">
      <style:text-properties fo:font-size="11pt" style:font-size-asian="11pt" style:font-size-complex="11pt" style:language-asian="ar" style:country-asian="SA"/>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982" style:parent-style-name="Normal" style:family="paragraph">
      <style:paragraph-properties fo:text-align="justify">
        <style:tab-stops>
          <style:tab-stop style:type="left" style:position="1in"/>
        </style:tab-stops>
      </style:paragraph-properties>
      <style:text-properties style:font-size-complex="12pt" style:language-asian="ar" style:country-asian="SA" fo:hyphenate="false"/>
    </style:style>
    <style:style style:name="P983" style:parent-style-name="Normal" style:family="paragraph">
      <style:paragraph-properties fo:text-align="justify" fo:text-indent="0.4923in">
        <style:tab-stops>
          <style:tab-stop style:type="left" style:position="1in"/>
        </style:tab-stops>
      </style:paragraph-properties>
      <style:text-properties style:font-size-complex="12pt" style:language-asian="ar" style:country-asian="SA" fo:hyphenate="false"/>
    </style:style>
    <style:style style:name="P984"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985" style:parent-style-name="Normal" style:family="paragraph">
      <style:paragraph-properties fo:text-align="center">
        <style:tab-stops>
          <style:tab-stop style:type="left" style:position="1in"/>
        </style:tab-stops>
      </style:paragraph-properties>
      <style:text-properties style:font-size-complex="12pt" style:language-asian="ar" style:country-asian="SA" fo:hyphenate="false"/>
    </style:style>
    <style:style style:name="P986" style:parent-style-name="Normal" style:family="paragraph">
      <style:paragraph-properties fo:text-align="justify"/>
      <style:text-properties style:font-size-complex="12pt" style:language-asian="ar" style:country-asian="SA" fo:hyphenate="false"/>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1-07-01 iki 2013-04-25</text:span></text:p>
      <text:p text:style-name="P3"/>
      <text:p text:style-name="P4"><text:span text:style-name="T5">Sprendimas paskelbtas: TAR 2010-10-28, i. k. 2010-01213</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SAVIVALDYBĖS TARYBOS 2009-06-30 SPRENDIMO NR. T2-195 „DĖL vietinės<text:s/>rinkliavos už komunalinių atliekų surinkimą iš atliekų turėtojų ir atliekų tvarkymą“ PAKEITIMO</text:p>
      <text:p text:style-name="P13"/>
      <text:p text:style-name="P14">2010 m. spalio 28 d. Nr. T2-372</text:p>
      <text:p text:style-name="P15">Kretinga</text:p>
      <text:p text:style-name="P16"/>
      <text:p text:style-name="P17"/>
      <text:p text:style-name="P18"><text:span text:style-name="T19">Vadovaudamasi Lietuvos Respublikos vietos savivaldos įstatymo<text:s/></text:span><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Kretingos rajono savivaldybės taryba nusprendžia:</text:span></text:p>
      <text:p text:style-name="P25"><text:span text:style-name="T26">1</text:span><text:span text:style-name="T27">. Pakeisti Kreti</text:span><text:span text:style-name="T28">ngos rajono savivaldybės tarybos 2009-06-30 sprendimu Nr. T2-195 „Dėl vietinės rinkliavos už komunalinių atliekų surinkimą iš atliekų turėtojų ir atliekų tvarkymą“ patvirtintus Kretingos rajono savivaldybės vietinės rinkliavos už komunalinių atliekų surink</text:span><text:span text:style-name="T29">imą iš atliekų turėtojų ir atliekų tvarkymą nuostatus ir išdėstyti juos nauja redakcija (pridedama)</text:span></text:p>
      <text:p text:style-name="P30"><text:span text:style-name="T31">2</text:span><text:span text:style-name="T32">. Sprendimas įsigalioja nuo 2010 m. lapkričio 1 d.</text:span></text:p>
      <text:p text:style-name="P33"><text:span text:style-name="T34">3</text:span><text:span text:style-name="T35">. Sprendimą paskelbti rajono spaudoj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Juozas Mažeika</text:span></text:p>
      <text:p text:style-name="P46"/>
      <text:p text:style-name="P47"/>
      <text:soft-page-break/>
      <text:p text:style-name="P48">PATVIRTINTA</text:p>
      <text:p text:style-name="P49">Kretingos rajono savivaldybės tarybos</text:p>
      <text:p text:style-name="P50">2009 m. birželio 30 d. sprendimu Nr. T2-195</text:p>
      <text:p text:style-name="P51">(Kretingos rajono savivaldybės tarybos</text:p>
      <text:p text:style-name="P52">2010 m. spalio 28 d. sprendimo Nr. T2-372</text:p>
      <text:p text:style-name="P53">redakcija)</text:p>
      <text:p text:style-name="P54"/>
      <text:p text:style-name="P55"><text:span text:style-name="T56">KRETINGOS RAJONO SAVIVALDYBĖS VIETINĖS RINKLIAVOS UŽ KOMUNALINIŲ ATLI</text:span><text:span text:style-name="T57">EKŲ SURINKIMĄ IŠ ATLIEKŲ TURĖTOJŲ IR ATLIEKŲ TVARKYMĄ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tinės rinkliavos už komunalinių atliekų surinkimą ir tvarkymą nuostatai (toliau-Nuostatai) reglamentuoja vietinės rinkliavos mokėtojų registro sudarymą,</text:span><text:span text:style-name="T67"><text:s/>vietinės rinkliavos apskaičiavimą, vietinės rinkliavos mokėjimą, išieškojimą ir apskaitą.</text:span></text:p>
      <text:p text:style-name="P68"><text:span text:style-name="T69">2</text:span><text:span text:style-name="T70">. Nuostatai galioja visoje Kretingos rajono savivaldybės teritorijoje.</text:span></text:p>
      <text:p text:style-name="P71"/>
      <text:p text:style-name="P72"><text:span text:style-name="T73">II</text:span><text:span text:style-name="T74">.<text:s/></text:span><text:span text:style-name="T75">PAGRINDINĖS SĄVOKOS</text:span></text:p>
      <text:p text:style-name="P76"/>
      <text:p text:style-name="P77"><text:span text:style-name="T78">3</text:span><text:span text:style-name="T79">. Nuostatuose naudojamos šios sąvokos:</text:span></text:p>
      <text:p text:style-name="P80"><text:span text:style-name="T81">3.1</text:span><text:span text:style-name="T82">.</text:span><text:span text:style-name="T83"><text:s/>Komuna</text:span><text:span text:style-name="T84">linės atliekos</text:span><text:span text:style-name="T85"><text:s/>- buitinės (buityje susidarančios) ir kitokios atliekos, kurios savo pobūdžiu ar sudėtimi yra panašios į buitines atliekas</text:span><text:span text:style-name="T86">;</text:span></text:p>
      <text:p text:style-name="P87"><text:span text:style-name="T88">3.2</text:span><text:span text:style-name="T89">.<text:s/></text:span><text:span text:style-name="T90">Komunalinių atliekų turėtojas</text:span><text:span text:style-name="T91"><text:s/>–asmuo, kuris turi komunalinių atliekų;</text:span></text:p>
      <text:p text:style-name="P92"><text:span text:style-name="T93">3.3</text:span><text:span text:style-name="T94">. Komunalinių atliekų tvarkymas</text:span><text:span text:style-name="T95"><text:s/></text:span><text:span text:style-name="T96">- šių atliekų surinkimo, vežimo, naudojimo ir šalinimo veikla, taip pat atliekų tvarkymo veiklos priežiūra bei atliekų šalinimo vietų priežiūra po jų uždarymo;</text:span></text:p>
      <text:p text:style-name="P97"><text:span text:style-name="T98">3.4</text:span><text:span text:style-name="T99">. Leidimas</text:span><text:span text:style-name="T100"><text:s/>- taršos integruotos prevencijos ir kontrolės leidimas, rengiamas ir išduodam</text:span><text:span text:style-name="T101">as Aplinkos ministerijos nustatyta tvarka;</text:span></text:p>
      <text:p text:style-name="P102"><text:span text:style-name="T103">3.5</text:span><text:span text:style-name="T104">. Rinkliavos administratorius –</text:span><text:span text:style-name="T105"><text:s/>juridinis asmuo, kuriam teisės aktų nustatyta tvarka pavesta administruoti Vietinės rinkliavos surinkimą;</text:span></text:p>
      <text:p text:style-name="P106"><text:span text:style-name="T107">3.6</text:span><text:span text:style-name="T108">. Vietinė rinkliava už komunalinių atliekų surinkimą iš atlie</text:span><text:span text:style-name="T109">kų turėtojų ir atliekų tvarkymą</text:span><text:span text:style-name="T110"><text:s/>(toliau - Vietinė rinkliava) - tai Kretingos rajono savivaldybės tarybos (toliau – savivaldybės Taryba) sprendimu už komunalinių atliekų surinkimą iš komunalinių atliekų turėtojų ir jų tvarkymą nustatyta privaloma įmoka, galiojanti savivaldybės teritorijo</text:span><text:span text:style-name="T111">je, kurią kiekvienas komunalinių atliekų turėtojas privalo sumokėti šiuose Nuostatuose nustatyta tvarka;</text:span></text:p>
      <text:p text:style-name="P112"><text:span text:style-name="T113">3.7</text:span><text:span text:style-name="T114">. Vietinės rinkliavos mokėtojai</text:span><text:span text:style-name="T115"><text:s/>- komunalinių atliekų turėtojai, privalantys mokėti vietinę rinkliavą, išskyrus juridinius asmenis ir juridinių<text:s/></text:span><text:span text:style-name="T116">asmenų padalinius, turinčius Leidimus, kuriuose nustatyti atliekų tvarkymo reikalavimai negali būti įvykdyti savivaldybės organizuojamoje atliekų tvarkymo sistemoje;</text:span></text:p>
      <text:p text:style-name="P117"><text:span text:style-name="T118">3.8</text:span><text:span text:style-name="T119">.<text:s/></text:span><text:span text:style-name="T120">Faktinė gyvenamoji vieta –<text:s/></text:span><text:span text:style-name="T121">vieta, kur asmuo nuolat ar daugiausia gyvena, laikydam</text:span><text:span text:style-name="T122">as tą vietą savo asmeninių, socialinių ar ekonominių interesų buvimo vieta.</text:span></text:p>
      <text:p text:style-name="P123"><text:span text:style-name="T124">4</text:span><text:span text:style-name="T125">. Kitos Nuostatuose vartojamos sąvokos suprantamos taip, kaip jos apibrėžtos teisės aktuose.</text:span></text:p>
      <text:p text:style-name="P126"/>
      <text:p text:style-name="P127"><text:span text:style-name="T128">III</text:span><text:span text:style-name="T129">.<text:s/></text:span><text:span text:style-name="T130">VIETINĖS RINKLIAVOS MOKĖTOJAI IR JŲ REGISTRAVIMAS</text:span></text:p>
      <text:p text:style-name="P131"/>
      <text:p text:style-name="P132"><text:span text:style-name="T133">5</text:span><text:span text:style-name="T134">. Vietinė<text:s/></text:span><text:span text:style-name="T135">rinkliava nustatoma visiems Kretingos rajono savivaldybės komunalinių atliekų turėtojams, išskyrus juridinius asmenis ir juridinių asmenų padalinius, turinčius Leidimus, kuriuose nustatyti atliekų tvarkymo reikalavimai negali būti įvykdyti savivaldybės org</text:span><text:span text:style-name="T136">anizuojamoje komunalinių atliekų tvarkymo sistemoje.</text:span></text:p>
      <text:p text:style-name="P137"><text:span text:style-name="T138">6</text:span><text:span text:style-name="T139">. Vietinės rinkliavos mokėtojų registrą organizuoja ir tvarko Rinkliavos administratorius.</text:span></text:p>
      <text:p text:style-name="P140"><text:span text:style-name="T141">7</text:span><text:span text:style-name="T142">. Rinkliavos administratorius sukuria ir administruoja Kretingos rajono savivaldybės Vietinės rinkliav</text:span><text:span text:style-name="T143">os mokėtojų registro duomenų bazę, kuriai sukurti gali naudotis VĮ Registrų centro, Gyventojų registro tarnybos prie Lietuvos Respublikos vidaus reikalų ministerijos, Mokesčių mokėtojų registro, Valstybinio socialinio draudimo fondo valdybos ir kitų subjek</text:span><text:span text:style-name="T144">tų turimais duomenimis.</text:span></text:p>
      <text:p text:style-name="P145"><text:span text:style-name="T146">8</text:span><text:span text:style-name="T147">. Rinkliavos administratorius Vietinės rinkliavos mokėtojų registro duomenų bazėje registruoja ir tvarko šiuos duomenis apie Vietinės rinkliavos mokėtojus:</text:span></text:p>
      <text:p text:style-name="P148"><text:span text:style-name="T149">8.1</text:span><text:span text:style-name="T150">. fizinio asmens - vardas, pavardė, juridinio asmens - pavadinimas</text:span><text:span text:style-name="T151">;</text:span></text:p>
      <text:p text:style-name="P152"><text:span text:style-name="T153">8.2</text:span><text:span text:style-name="T154"><text:s/>.mokėtojo adresas;</text:span></text:p>
      <text:p text:style-name="P155"><text:span text:style-name="T156">8.3</text:span><text:span text:style-name="T157">. mokėtojo kodas;</text:span></text:p>
      <text:p text:style-name="P158"><text:span text:style-name="T159">8.4</text:span><text:span text:style-name="T160">. fizinio asmens deklaruota ar faktinė gyvenamoji vieta ir kartu gyvenantieji šeimos nariai</text:span><text:span text:style-name="T161"><text:s/></text:span><text:span text:style-name="T162">bei faktiškai gyvenantys ar deklaravę gyvenamąją vietą kiti asmenys;</text:span></text:p>
      <text:p text:style-name="P163"><text:span text:style-name="T164">8.5</text:span><text:span text:style-name="T165">. nekilnojamojo turto<text:s/></text:span><text:span text:style-name="T166">savininko ar naudotojo vardas, pavardė arba juridinio asmens pavadinimas;</text:span></text:p>
      <text:p text:style-name="P167"><text:span text:style-name="T168">8.6</text:span><text:span text:style-name="T169">. nekilnojamojo turto adresas;</text:span></text:p>
      <text:p text:style-name="P170"><text:span text:style-name="T171">8.7</text:span><text:span text:style-name="T172">. nekilnojamojo turto pagrindinė naudojimo paskirtis;</text:span></text:p>
      <text:p text:style-name="P173"><text:span text:style-name="T174">8.8</text:span><text:span text:style-name="T175">. nekilnojamojo turto bendras plotas;</text:span></text:p>
      <text:p text:style-name="P176"><text:span text:style-name="T177">8.9</text:span><text:span text:style-name="T178">. kiti duomenys, būtini Vietinė</text:span><text:span text:style-name="T179">s rinkliavos mokėtojų registrui administruoti.</text:span></text:p>
      <text:p text:style-name="P180"><text:span text:style-name="T181">9</text:span><text:span text:style-name="T182">. Vietinės rinkliavos registrui būtini duomenys renkami, tvarkomi, saugomi ir naudojami laikantis Lietuvos Respublikos asmens duomenų teisinės apsaugos įstatymo reikalavimų.</text:span></text:p>
      <text:p text:style-name="P183"/>
      <text:p text:style-name="P184"><text:span text:style-name="T185">IV</text:span><text:span text:style-name="T186">.<text:s/></text:span><text:span text:style-name="T187">VIETINĖS RINKLIAV</text:span><text:span text:style-name="T188">OS DYDŽIO APSKAIČIAVIMAS IR VIETINĖS RINKLIAVOS DYDŽIAI</text:span></text:p>
      <text:p text:style-name="P189"/>
      <text:p text:style-name="P190"><text:span text:style-name="T191">10</text:span><text:span text:style-name="T192">. Vietinės rinkliavos dydžiai apskaičiuojami ir perskaičiuojami vadovaujantis savivaldybės Tarybos patvirtinta Kretingos rajono savivaldybės vietinės rinkliavos už komunalinių atliekų surinkimą</text:span><text:span text:style-name="T193"><text:s/>iš atliekų turėtojų ir atliekų tvarkymą skaičiavimo metodika (toliau - Metodika).</text:span></text:p>
      <text:p text:style-name="P194"><text:span text:style-name="T195">11</text:span><text:span text:style-name="T196">. Rinkliavos administratorius atsako už Vietinės rinkliavos dydžio apskaičiavimą ir pateikimą rajono savivaldybės Tarybai. Visa informacija, susijusi su Vietinės rinkl</text:span><text:span text:style-name="T197">iavos dydžių apskaičiavimu ir taikymu, yra viešai prieinama.</text:span></text:p>
      <text:p text:style-name="P198"><text:span text:style-name="T199">12</text:span><text:span text:style-name="T200">. Vietinės rinkliavos dydžius nustato savivaldybės Taryba teisės aktų nustatyta tvarka.</text:span></text:p>
      <text:p text:style-name="P201"><text:span text:style-name="T202">13</text:span><text:span text:style-name="T203">. Vietinės rinkliavos dydis apskaičiuojamas toks, kad gautos įplaukos kompensuotų visas komunal</text:span><text:span text:style-name="T204">inių atliekų tvarkymo sistemos sąnaudas.</text:span></text:p>
      <text:p text:style-name="P205"><text:span text:style-name="T206">14</text:span><text:span text:style-name="T207">. Vietinė rinkliava apskaičiuojama litais be centų už mokestinį laikotarpį - kalendorinius metus. Apskaičiuotas vietinės rinkliavos dydis metams apvalinamas: 1 – 49 centų atmetama, 50 - 99 centų laikoma 1 Lt.</text:span></text:p>
      <text:p text:style-name="P208"><text:span text:style-name="T209">15</text:span><text:span text:style-name="T210">. Visiems komunalinių atliekų turėtojams Kretingos rajono savivaldybės teritorijoje nustatomi Vietinės rinkliavos dydžiai, kai vienos tonos atliekų tvarkymo sąnaudos yra 205,06 Lt</text:span><text:span text:style-name="T211"><text:s/></text:span><text:span text:style-name="T212">(iš jų, vienos tonos atliekų surinkimo ir transportavimo sąnaudos yra<text:s/></text:span><text:span text:style-name="T213">137,32 Lt).</text:span></text:p>
      <text:p text:style-name="P214"><text:span text:style-name="T215">16</text:span><text:span text:style-name="T216">. Mažiausias laikotarpis, už kurį Vietinės rinkliavos mokėtojui gali būti skaičiuojama Vietinės rinkliavos<text:s/></text:span><text:span text:style-name="T217">įmoka,<text:s/></text:span><text:span text:style-name="T218">– vienas mėnuo.</text:span></text:p>
      <text:p text:style-name="P219"><text:span text:style-name="T220">17</text:span><text:span text:style-name="T221">. Vietinės rinkliavos dydžiai yra nurodyti šių Nuostatų priede.</text:span></text:p>
      <text:p text:style-name="P222"><text:span text:style-name="T223">18</text:span><text:span text:style-name="T224">. Kretingos rajono savivaldybės administracijos direktoriaus įsakymu sudaryta nuolatinė Komisija prašymams dėl lengvatų teikimo už vietinę rinkliavą už komunalinių atliekų surinkimą iš atliekų turėtojų ir atliekų tvarkymą nagrinėti ir siūlymams savivaldybė</text:span><text:span text:style-name="T225">s Tarybai teikti (toliau – Komisija) gali nustatyti faktinę nekilnojamojo turto naudojimo paskirtį ir/arba vykdomos veiklos pobūdį ir priskirti Atliekų turėtoją pagal jo pateiktą prašymą kitai Atliekų turėtojų grupei. Rinkliavos administratorius, vadovauda</text:span><text:span text:style-name="T226">masis tokiu Komisijos nutarimu, perskaičiuoja Vietinės rinkliavos įmokas ir išsiunčia mokėtojui patikslintus mokėjimo pranešimus<text:s/></text:span><text:span text:style-name="T227">Nuostatuose nustatyta tvarka</text:span><text:span text:style-name="T228">.</text:span></text:p>
      <text:p text:style-name="P229"><text:span text:style-name="T230">19</text:span><text:span text:style-name="T231">. Komisija gali nustatyti faktinę nekilnojamojo turto naudojimo paskirtį ir/arba vykdomos v</text:span><text:span text:style-name="T232">eiklos pobūdį ir priskirti atliekų turėtoją kitai atliekų turėtojų grupei nuo einamųjų metų datos,<text:s/></text:span><text:soft-page-break/><text:span text:style-name="T233">nurodytos atliekų turėtojo prašyme (nustatyti faktinę nekilnojamojo turto naudojimo paskirtį ir/arba vykdomos veiklos pobūdį ir atliekų turėtoją priskirti ki</text:span><text:span text:style-name="T234">tai atliekų turėtojų grupei nuo 2009 m. rugpjūčio – gruodžio mėnesių Komisija gali iki 2010 m. lapkričio 1 d.).<text:s/></text:span></text:p>
      <text:p text:style-name="P235"><text:span text:style-name="T236">20</text:span><text:span text:style-name="T237">. Atliekų turėtojas prašymą Komisijai nustatyti faktinę nekilnojamojo turto naudojimo paskirtį ir/arba vykdomos veiklos pobūdį ir priskir</text:span><text:span text:style-name="T238">ti jį kitai atliekų turėtojų grupei gali pateikti iki einamųjų metų gruodžio 15 d. (prašymas nustatyti faktinę nekilnojamojo turto naudojimo paskirtį ir/arba vykdomos veiklos pobūdį ir atliekų turėtoją priskirti kitai atliekų turėtojų grupei nuo 2009 m. ru</text:span><text:span text:style-name="T239">gpjūčio – gruodžio mėnesių gali būti pateiktas Komisijai iki 2010 m. spalio 1 d.).</text:span></text:p>
      <text:p text:style-name="P240"><text:span text:style-name="T241">21</text:span><text:span text:style-name="T242">. Pasikeitus patalpų ar pastatų faktinei naudojimo paskirčiai, atliekų turėtojas per 10 dienų apie tai turi pranešti Rinkliavos administratoriui, kitu atveju, nustačiu</text:span><text:span text:style-name="T243">s tokį faktą, Rinkliavos administratorius vietinę rinkliavą pradeda skaičiuoti pagal Nekilnojamojo turto registre nurodytą patalpų ar pastato naudojimo paskirtį.</text:span></text:p>
      <text:p text:style-name="P244"><text:span text:style-name="T245">22</text:span><text:span text:style-name="T246">.<text:s/></text:span><text:span text:style-name="T247">Gyventojui, deklaravusiam arba seniūnui nurodžius jo faktinę gyvenamąją vietą Kretingo</text:span><text:span text:style-name="T248">s rajone einamaisiais mokestiniais metais iki einamojo mėnesio 15 dienos, vietinė rinkliava skaičiuojama nuo einamojo mėnesio pradžios, o deklaravusiam arba seniūnui nurodžius faktinę gyvenamąją vietą po einamojo mėnesio 15 dienos, vietinė rinkliava skaiči</text:span><text:span text:style-name="T249">uojama nuo ateinančio mėnesio 1 dienos.</text:span></text:p>
      <text:p text:style-name="P250"><text:span text:style-name="T251">23</text:span><text:span text:style-name="T252">.<text:s/></text:span><text:span text:style-name="T253">Gyventojui, išvykusiam iš Kretingos rajono per mokestinius metus ir gavusiam iš Gyventojų registro tarnybos arba seniūnijos, kurioje faktiškai gyveno iki išvykimo, patvirtinimą apie gyvenamosios vietos pasike</text:span><text:span text:style-name="T254">itimą, vietinė rinkliava perskaičiuojama nuo išvykimo mėnesio 1 dienos, jeigu asmuo išvyko iki 15 d., ir nuo ateinančio mėnesio 1 d., - jeigu asmuo išvyko po 15 d.</text:span></text:p>
      <text:p text:style-name="P255"><text:span text:style-name="T256">24</text:span><text:span text:style-name="T257">. Savivaldybės Taryba sprendimu gali indeksuoti Vietinės rinkliavos dydžius kartą per<text:s/></text:span><text:span text:style-name="T258">metus, taikydama metinį vartojimo kainų indeksą, jei jis didesnis kaip 1,1.</text:span></text:p>
      <text:p text:style-name="P259"><text:span text:style-name="T260">25</text:span><text:span text:style-name="T261">. Rinkliavos administratorius turi teisę vieną kartą per metus iki spalio1 dienos teikti savivaldybės Tarybai Metodikoje nustatyta tvarka perskaičiuotus Vietinės rinkliavos d</text:span><text:span text:style-name="T262">ydžius bei jų pagrindimą.</text:span></text:p>
      <text:p text:style-name="P263"/>
      <text:p text:style-name="P264"><text:span text:style-name="T265">V</text:span><text:span text:style-name="T266">.<text:s/></text:span><text:span text:style-name="T267">VIETINĖS RINKLIAVOS NETAIKYMO ATVEJAI IR TVARKA</text:span></text:p>
      <text:p text:style-name="P268"/>
      <text:p text:style-name="P269"><text:span text:style-name="T270">26</text:span><text:span text:style-name="T271">. Vietinė rinkliava netaikoma:</text:span></text:p>
      <text:p text:style-name="P272"><text:span text:style-name="T273">26.1</text:span><text:span text:style-name="T274">. asmenims, išvykusiems mokytis į dienines švietimo įstaigas, esančias ne rajono savivaldybės teritorijoje;</text:span></text:p>
      <text:p text:style-name="P275"><text:span text:style-name="T276">26.2</text:span><text:span text:style-name="T277">. asmenims,<text:s/></text:span><text:span text:style-name="T278">išvykusiems į užsienį arba į kitą savivaldybę mokytis, stažuotis, dirbti, į komandiruotę ir kitais tikslais ne trumpiau kaip 30 kalendorinių dienų ir gyvenantiems ne Kretingos rajono savivaldybės teritorijoje;</text:span></text:p>
      <text:p text:style-name="P279"><text:span text:style-name="T280">26.3</text:span><text:span text:style-name="T281">. asmenims, atliekantiems karinę tarny</text:span><text:span text:style-name="T282">bą;</text:span></text:p>
      <text:p text:style-name="P283"><text:span text:style-name="T284">26.4</text:span><text:span text:style-name="T285">. asmenims, kurie gydosi stacionariose sveikatos priežiūros įstaigose ne trumpiau kaip 30 kalendorinių dienų;</text:span></text:p>
      <text:p text:style-name="P286"><text:span text:style-name="T287">26.5</text:span><text:span text:style-name="T288">. asmenims, kurie atlieka laisvės atėmimo bausmę arba laikomi kardomojo kalinimo vietoje ne trumpiau kaip 30 kalendorinių<text:s/></text:span><text:span text:style-name="T289">dienų;</text:span></text:p>
      <text:p text:style-name="P290"><text:span text:style-name="T291">26.6</text:span><text:span text:style-name="T292">. asmenims, kuriems savivaldybės teritorijoje nuosavybės teise priklausančiose ar teisėtai naudojamose negyvenamosios paskirties patalpose ar pastatuose nevykdoma ūkinė ar komercinė veikla arba šios patalpos ar pastatai netinkami naudoti;</text:span></text:p>
      <text:p text:style-name="P293"><text:span text:style-name="T294">26.7</text:span><text:span text:style-name="T295">. kaimo bendruomenėms, kurios naudojasi patalpomis, bet jose nevykdo ūkinės-komercinės veiklos.</text:span></text:p>
      <text:p text:style-name="P296"><text:span text:style-name="T297">27</text:span><text:span text:style-name="T298">. Asmenys, nurodyti 26.1 - 26.5 punktuose, prašymus bei dokumentus dėl Vietinės rinkliavos netaikymo pateikia seniūnijai, kurioje gyvena arba kuri</text:span><text:span text:style-name="T299">oje deklaruota gyvenamoji vieta.</text:span></text:p>
      <text:p text:style-name="P300"><text:span text:style-name="T301">28</text:span><text:span text:style-name="T302">. Asmenų, nurodytų 26.6 -<text:s/></text:span><text:span text:style-name="T303">26.7</text:span><text:span text:style-name="T304"><text:s/>punktuose, prašymus ir dokumentus priima ir tvarko Rinkliavos administratorius.</text:span></text:p>
      <text:p text:style-name="P305"><text:span text:style-name="T306">29</text:span><text:span text:style-name="T307">. Asmenims, nurodytiems 26.1 ir 26.2 punktuose, Vietinė rinkliava netaikoma pagal seniūnijų seniūnų<text:s/></text:span><text:span text:style-name="T308">pateiktą faktinę padėtį patvirtinančią pažymą.<text:s/></text:span><text:span text:style-name="T309">Pažyma</text:span><text:span text:style-name="T310"><text:s/></text:span><text:span text:style-name="T311">pateikiama kasmet.<text:s/></text:span><text:soft-page-break/><text:span text:style-name="T312">Nepateikus dokumento iki gruodžio 15 dienos, Vietinė rinkliava asmeniui už einamuosius metus neperskaičiuojama.</text:span></text:p>
      <text:p text:style-name="P313"><text:span text:style-name="T314">30</text:span><text:span text:style-name="T315">. Nuostatų 26.3 - 26.5 punktuose nurodytiems asmenims Vietinė rin</text:span><text:span text:style-name="T316">kliava netaikoma pateikus atitinkamų institucijų išduotus dokumentus. Kad asmeniui Vietinė rinkliava einamaisiais metais nebūtų taikoma, dokumentai turi būti pateikti iki gruodžio 15 dienos. Vietinė rinkliava netaikoma dokumentuose nurodytą laikotarpį, tač</text:span><text:span text:style-name="T317">iau ne trumpesnį kaip 30 kalendorinių dienų.</text:span></text:p>
      <text:p text:style-name="P318"><text:span text:style-name="T319">31</text:span><text:span text:style-name="T320">.<text:s/></text:span><text:span text:style-name="T321">Nuostatų 26.6 punkte nurodyti asmenys</text:span><text:span text:style-name="T322"><text:s/>gali Rinkliavos administratoriui pateikti prašymą netaikyti Vietinės rinkliavos už prašyme nurodytą laikotarpį.</text:span></text:p>
      <text:p text:style-name="P323"><text:span text:style-name="T324">32</text:span><text:span text:style-name="T325">. Su prašymu turi būti pateikti atitinkamų inst</text:span><text:span text:style-name="T326">itucijų išduoti dokumentai (</text:span><text:span text:style-name="T327">VST, Priešgaisrinės apsaugos ir gelbėjimo tarnybos, Statinių pripažinimo netinkamais naudoti komisijos pažymos ar kt.)</text:span><text:span text:style-name="T328">, kad pastatai ar patalpos netinkamos naudoti.</text:span></text:p>
      <text:p text:style-name="P329"><text:span text:style-name="T330">33</text:span><text:span text:style-name="T331">. Vietinė rinkliava už einamuosius metus gali būti perska</text:span><text:span text:style-name="T332">ičiuojama, jeigu dokumentai,<text:s/></text:span><text:span text:style-name="T333">nurodyti 32 punkte,</text:span><text:span text:style-name="T334"><text:s/>pateikiami iki einamųjų metų gruodžio 15 d.</text:span></text:p>
      <text:p text:style-name="P335"><text:span text:style-name="T336">34</text:span><text:span text:style-name="T337">. Pradėjęs vykdyti veiklą ar išnuomojęs pastatus ar patalpas kitiems asmenims, pastato savininkas ar teisėtas naudotojas privalo per 10 dienų apie tai<text:s/></text:span><text:span text:style-name="T338">pranešti Rinkliavos administratoriui. Nustačius faktą, kad Rinkliavos administratoriui nepranešta apie pradėtą vykdyti veiklą, vietinės rinkliavos mokėtojui apskaičiuojama Vietinė rinkliava, taikant rajono savivaldybės Tarybos nustatytą rinkliavos dydį už<text:s/></text:span><text:span text:style-name="T339">visą Vietinės rinkliavos netaikymo laikotarpį.</text:span></text:p>
      <text:p text:style-name="P340"><text:span text:style-name="T341">35</text:span><text:span text:style-name="T342">. Rinkliavos administratorius gali kreiptis į Komisiją dėl<text:s/></text:span><text:span text:style-name="T343">31</text:span><text:span text:style-name="T344"><text:s/>punkte nurodytų Vietinės rinkliavos netaikymo atvejų. Išnagrinėjusi Rinkliavos administratoriaus pateiktus dokumentus ir apžiūrėjusi patalpas</text:span><text:span text:style-name="T345"><text:s/>ar pastatus, Komisija teikia Rinkliavos administratoriui pasiūlymą taikyti ar netaikyti asmeniui Vietinę rinkliavą.</text:span></text:p>
      <text:p text:style-name="P346"><text:span text:style-name="T347">36</text:span><text:span text:style-name="T348">. Nuostatų 26.7 punkte nurodytiems asmenims Vietinė rinkliava netaikoma pateikus prašymą, suderintą su seniūnijos seniūnu. Kad<text:s/></text:span><text:span text:style-name="T349">asmeniui Vietinė rinkliava einamaisiais metais nebūtų taikoma, prašymas turi būti pateiktas iki gruodžio 15 dienos.</text:span></text:p>
      <text:p text:style-name="P350"><text:span text:style-name="T351">37</text:span><text:span text:style-name="T352">. Sprendimą netaikyti rinkliavos Nuostatų 26.1 - 26.7 punktuose nurodytiems asmenims, pavėlavusiems einamaisiais metais iki gruodžio 1</text:span><text:span text:style-name="T353">5 d. pateikti prašymus, gali priimti</text:span><text:span text:style-name="T354"><text:s/></text:span><text:span text:style-name="T355">tik rajono savivaldybės Taryba.</text:span></text:p>
      <text:p text:style-name="P356"><text:span text:style-name="T357">38</text:span><text:span text:style-name="T358">. Kretingos rajono savivaldybės administracijos seniūnijos priima ir tvarko 26.1 - 26.5 punktuose nurodytų asmenų pateiktų prašymų bei dokumentų apskaitą.</text:span></text:p>
      <text:p text:style-name="P359"><text:span text:style-name="T360">39</text:span><text:span text:style-name="T361">. Seniūnai arba jų į</text:span><text:span text:style-name="T362">galioti asmenys yra atsakingi už dokumentų iš Vietinės rinkliavos mokėtojų priėmimą bei dokumentų kopijų patvirtinimą.</text:span></text:p>
      <text:p text:style-name="P363"><text:span text:style-name="T364">40</text:span><text:span text:style-name="T365">. Seniūnijos Vietinės rinkliavos mokėtojų prašymus bei dokumentus už einamąjį mėnesį pateikia Rinkliavos administratoriui ne vėliau</text:span><text:span text:style-name="T366"><text:s/>kaip kito mėnesio 2-ąją darbo dieną.</text:span></text:p>
      <text:p text:style-name="P367"><text:span text:style-name="T368">41</text:span><text:span text:style-name="T369">. Rinkliavos administratorius, vadovaudamasis gautais dokumentais, perskaičiuoja 26.1 - 26.7 punktuose nurodytiems asmenims Vietinę rinkliavą ir parengia bei<text:s/></text:span><text:span text:style-name="T370">Nuostatuose nustatyta tvarka pateikia</text:span><text:span text:style-name="T371"><text:s/></text:span><text:span text:style-name="T372">mokėtojams</text:span><text:span text:style-name="T373"><text:s/></text:span><text:span text:style-name="T374">patik</text:span><text:span text:style-name="T375">slintus mokėjimo pranešimus.</text:span></text:p>
      <text:p text:style-name="P376"/>
      <text:p text:style-name="P377"><text:span text:style-name="T378">VI</text:span><text:span text:style-name="T379">.<text:s/></text:span><text:span text:style-name="T380">VIETINĖS RINKLIAVOS MOKĖJIMO TVARKA</text:span></text:p>
      <text:p text:style-name="P381"/>
      <text:p text:style-name="P382"><text:span text:style-name="T383">42</text:span><text:span text:style-name="T384">. Vietinės rinkliavos surinkimą organizuoja ir tvarko Rinkliavos administratorius.</text:span></text:p>
      <text:p text:style-name="P385"><text:span text:style-name="T386">43</text:span><text:span text:style-name="T387">.</text:span><text:span text:style-name="T388"><text:s/>Pagal Vietinės rinkliavos mokėtojų registro duomenis Rinkliavos administratorius p</text:span><text:span text:style-name="T389">arengia ir du kartus per metus pateikia rinkliavos mokėtojams nustatytos formos mokėjimo pranešimą apie apskaičiuotas mokėtinas Vietinės rinkliavos įmokas ir mokėjimo terminus.</text:span></text:p>
      <text:p text:style-name="P390"><text:span text:style-name="T391">44</text:span><text:span text:style-name="T392">. Mokėjimo pranešimai Vietinės rinkliavos mokėtojams už pirmąjį pusmetį p</text:span><text:span text:style-name="T393">ateikiami iki einamųjų metų<text:s/></text:span><text:span text:style-name="T394">vasario</text:span><text:span text:style-name="T395">15 dienos, už antrąjį pusmetį – iki rugpjūčio</text:span><text:span text:style-name="T396"><text:s/></text:span><text:span text:style-name="T397">15 d.</text:span></text:p>
      <text:p text:style-name="P398"><text:span text:style-name="T399">45</text:span><text:span text:style-name="T400">. Vietinės rinkliavos mokėjimo pranešimas siunčiamas patalpų savininkui arba teisėtai patalpas naudojančiam asmeniui.</text:span></text:p>
      <text:p text:style-name="P401"><text:span text:style-name="T402">46</text:span><text:span text:style-name="T403">. Mokėjimo pranešime yra nurodomi šie<text:s/></text:span><text:span text:style-name="T404">duomenys:</text:span></text:p>
      <text:p text:style-name="P405"><text:span text:style-name="T406">46.1</text:span><text:span text:style-name="T407">.</text:span><text:span text:style-name="T408">Vietinės rinkliavos mokėtojo,<text:s/></text:span><text:span text:style-name="T409">kuriam siunčiamas mokėjimo pranešimas</text:span><text:span text:style-name="T410">:</text:span><text:span text:style-name="T411"><text:s/>fizinio asmens - vardas, pavardė, juridinio asmens - pavadinimas;</text:span></text:p>
      <text:p text:style-name="P412"><text:span text:style-name="T413">46.2</text:span><text:span text:style-name="T414">. Vietinės rinkliavos mokėtojo kodas;</text:span></text:p>
      <text:p text:style-name="P415"><text:span text:style-name="T416">46.3</text:span><text:span text:style-name="T417">.</text:span><text:span text:style-name="T418">Vietinės rinkliavos mokėtojo adresas;</text:span></text:p>
      <text:p text:style-name="P419"><text:span text:style-name="T420">46.4</text:span><text:span text:style-name="T421">. į</text:span><text:span text:style-name="T422">mokos gavėjas (pavadinimas, įmonės kodas, banko pavadinimas, sąskaitos numeris, įmokos kodas);</text:span></text:p>
      <text:p text:style-name="P423"><text:span text:style-name="T424">46.5</text:span><text:span text:style-name="T425">.</text:span><text:span text:style-name="T426"><text:s/>laikotarpis, už kurį apskaičiuota Vietinė rinkliava;</text:span></text:p>
      <text:p text:style-name="P427"><text:span text:style-name="T428">46.6</text:span><text:span text:style-name="T429">.</text:span><text:span text:style-name="T430"><text:s/>mokėtina suma (už pusmetį, mėnesį).</text:span></text:p>
      <text:p text:style-name="P431"><text:span text:style-name="T432">47</text:span><text:span text:style-name="T433">.</text:span><text:span text:style-name="T434"><text:s/>Mokėjimo pranešime nurodyta Vietinė rinkli</text:span><text:span text:style-name="T435">ava mokama Vietinės rinkliavos mokėtojo pasirinkimu už mokėjimo pranešime nurodytus laikotarpius (pusmetį ar mėnesį).</text:span></text:p>
      <text:p text:style-name="P436"><text:span text:style-name="T437">48</text:span><text:span text:style-name="T438">.</text:span><text:span text:style-name="T439"><text:s/>Vietinė rinkliava sumokama į Rinkliavos administratoriaus mokėjimo pranešime nurodytą specialią sąskaitą.</text:span></text:p>
      <text:p text:style-name="P440"><text:span text:style-name="T441">49</text:span><text:span text:style-name="T442">. Vietinė rinkliav</text:span><text:span text:style-name="T443">a mokama taip:</text:span></text:p>
      <text:p text:style-name="P444"><text:span text:style-name="T445">49.1</text:span><text:span text:style-name="T446">.</text:span><text:span text:style-name="T447"><text:s/>mokant<text:s/></text:span><text:span text:style-name="T448">Vietinės rinkliavos įmoką už</text:span><text:span text:style-name="T449"><text:s/>mėnesį – iki<text:s/></text:span><text:span text:style-name="T450">ateinančio mėnesio paskutinės dienos;</text:span></text:p>
      <text:p text:style-name="P451"><text:span text:style-name="T452">49.2</text:span><text:span text:style-name="T453">. mokant už pusmetį iš karto – ne vėliau, kaip iki kovo 31</text:span><text:span text:style-name="T454"><text:s/></text:span><text:span text:style-name="T455">dienos ir iki rugsėjo 30</text:span><text:span text:style-name="T456"><text:s/></text:span><text:span text:style-name="T457">dienos</text:span><text:span text:style-name="T458">.</text:span></text:p>
      <text:p text:style-name="P459"><text:span text:style-name="T460">50</text:span><text:span text:style-name="T461">.</text:span><text:span text:style-name="T462"><text:s/>Vietinė rinkliava gali būti sumokama bankų skyriuose ar naudojantis elektroninės bankininkystės paslaugomis, pašto skyriuose arba kitose Vietinės rinkliavos administratoriaus nustatytose vietose. Už įmokos priėmimo paslaugą moka Vietinės rinkliavos mokėto</text:span><text:span text:style-name="T463">jas pagal bankų, pašto bei kitų įstaigų nustatytus tarifus.</text:span></text:p>
      <text:p text:style-name="P464"><text:span text:style-name="T465">51</text:span><text:span text:style-name="T466">.</text:span><text:span text:style-name="T467"><text:s/>Mokant Vietinę rinkliavą, turi būti užpildomas mokėjimo dokumentas, kuriame privalomai nurodomi šie duomenys:</text:span></text:p>
      <text:p text:style-name="P468"><text:span text:style-name="T469">51.1</text:span><text:span text:style-name="T470">.</text:span><text:span text:style-name="T471"><text:s/>Vietinės rinkliavos mokėtojo: fizinio asmens - vardas, pavardė, juridi</text:span><text:span text:style-name="T472">nio asmens - pavadinimas;</text:span></text:p>
      <text:p text:style-name="P473"><text:span text:style-name="T474">51.2</text:span><text:span text:style-name="T475">. Vietinės rinkliavos mokėtojo kodas;</text:span></text:p>
      <text:p text:style-name="P476"><text:span text:style-name="T477">51.3</text:span><text:span text:style-name="T478">. Vietinės rinkliavos mokėtojo adresas;</text:span></text:p>
      <text:p text:style-name="P479"><text:span text:style-name="T480">51.4</text:span><text:span text:style-name="T481">. įmokos gavėjas (pavadinimas, įmonės kodas, banko pavadinimas, sąskaitos numeris, įmokos kodas);</text:span></text:p>
      <text:p text:style-name="P482"><text:span text:style-name="T483">51.5</text:span><text:span text:style-name="T484">. įmokos suma.</text:span></text:p>
      <text:p text:style-name="P485"><text:span text:style-name="T486">52</text:span><text:span text:style-name="T487">. Rinkliavos administratorius, praėjus vienam mėnesiui po Nuostatų 49 0punkte nustatytų mokėjimo terminų, savo duomenų bazėje nustato Vietinės rinkliavos skolininkus ir išsiunčia jiems raginimus registruotu laišku sumokėti Vietinę rinkliavą arba atitinkam</text:span><text:span text:style-name="T488">as jos dalis.</text:span></text:p>
      <text:p text:style-name="P489"><text:span text:style-name="T490">53</text:span><text:span text:style-name="T491">. Gavęs registruotu laišku raginimą sumokėti Vietinę rinkliavą arba jos dalį, Vietinės rinkliavos mokėtojas privalo nurodyto dydžio sumą sumokėti per 20<text:s/></text:span><text:span text:style-name="T492">kalendorinių<text:s/></text:span><text:span text:style-name="T493">dienų nuo raginimo įteikimo datos.</text:span></text:p>
      <text:p text:style-name="P494"/>
      <text:p text:style-name="P495"><text:span text:style-name="T496">VII</text:span><text:span text:style-name="T497">.<text:s/></text:span><text:span text:style-name="T498">VIETINĖS RINKLIAVOS IŠI</text:span><text:span text:style-name="T499">EŠKOJIMAS</text:span></text:p>
      <text:p text:style-name="P500"/>
      <text:p text:style-name="P501"><text:span text:style-name="T502">54</text:span><text:span text:style-name="T503">.</text:span><text:span text:style-name="T504"><text:s/>Vietinės rinkliavos mokėtojams nesumokėjus Vietinės rinkliavos per<text:s/></text:span><text:span text:style-name="T505">Nuostatų<text:s/></text:span><text:span text:style-name="T506">53</text:span><text:span text:style-name="T507"><text:s/></text:span><text:span text:style-name="T508">punkte nurodytą terminą, Rinkliavos administratorius turi teisę pasinaudoti trečiųjų as</text:span><text:span text:style-name="T509">menų skolų išieškojimo paslaugomis. Tokiu atveju išlaidas šioms<text:s/></text:span><text:span text:style-name="T510">paslaugoms privalo apmokėti skolininkas</text:span><text:span text:style-name="T511">.</text:span></text:p>
      <text:p text:style-name="P512"/>
      <text:p text:style-name="P513"><text:span text:style-name="T514">VIII</text:span><text:span text:style-name="T515">.<text:s/></text:span><text:span text:style-name="T516">VIETINĖS RINKLIAVOS GRĄŽINIMO ATVEJAI</text:span></text:p>
      <text:p text:style-name="P517"/>
      <text:p text:style-name="P518"><text:span text:style-name="T519">55</text:span><text:span text:style-name="T520">. Vietinės rinkliavos mokėtojui sumokėjus didesnio dydžio nei mokėjimo pranešime nurodytą Vietinę rinkliavą ar neteisingai apskaičiuotą arba neteisėtai išieš</text:span><text:span text:style-name="T521">kotą Vietinę rinkliavą, permokėta suma rinkliavos mokėtojo raštišku prašymu užskaitoma kaip įmoka už būsimą laikotarpį arba jam grąžinama per 30 dienų nuo prašymo gavimo datos. Grąžinama permokėta suma Vietinės rinkliavos mokėtojui pervedama į jo prašyme n</text:span><text:span text:style-name="T522">urodytą banko sąskaitą.</text:span></text:p>
      <text:p text:style-name="P523"><text:span text:style-name="T524">56</text:span><text:span text:style-name="T525">. Sumokėta Vietinė rinkliava grąžinama, jeigu prašymas dėl jos grąžinimo pateiktas per vienerius metus nuo grąžinti prašomos rinkliavos sumokėjimo datos ir mokėtojas neturi įsiskolinimo už ankstesnį laikotarpį.</text:span></text:p>
      <text:p text:style-name="P526"><text:span text:style-name="T527">57</text:span><text:span text:style-name="T528">. Sprendi</text:span><text:span text:style-name="T529">mus dėl rinkliavos ar jos permokos grąžinimo priima Vietinės rinkliavos administratorius.</text:span></text:p>
      <text:p text:style-name="P530"/>
      <text:p text:style-name="P531"><text:span text:style-name="T532">IX</text:span><text:span text:style-name="T533">.<text:s/></text:span><text:span text:style-name="T534">VIETINĖS RINKLIAVOS APSKAITA</text:span></text:p>
      <text:p text:style-name="P535"/>
      <text:p text:style-name="P536"><text:span text:style-name="T537">58</text:span><text:span text:style-name="T538">. Rinkliavos administratorius privalo organizuoti ir tvarkyti Vietinės rinkliavos apskaitą.</text:span></text:p>
      <text:p text:style-name="P539"><text:span text:style-name="T540">59</text:span><text:span text:style-name="T541">.</text:span><text:span text:style-name="T542"><text:s/>Rinkliavos administ</text:span><text:span text:style-name="T543">ratorius atidaro specialią sąskaitą, kurioje kaupiamos Vietinės rinkliavos lėšos. Lėšos, gautos į sąskaitą, du kartus per mėnesį - iki einamojo mėnesio 15 dienos ir iki einamojo mėnesio paskutinės darbo dienos - pervedamos į Valstybinės mokesčių inspekcijo</text:span><text:span text:style-name="T544">s prie Lietuvos Respublikos finansų ministerijos sąskaitą Nr.<text:s/></text:span><text:span text:style-name="T545">LT24 7300 0101 1239 4300, nurodant įmokos kodą 54056.</text:span></text:p>
      <text:p text:style-name="P546"><text:span text:style-name="T547">60</text:span><text:span text:style-name="T548">. Rinkliavos administratorius iki einamųjų metų liepos 30 dienos<text:s/></text:span><text:span text:style-name="T549">(išskyrus 2009 metus)</text:span><text:span text:style-name="T550"><text:s/>ir kitų metų sausio 30 dienos pateikia Kretingo</text:span><text:span text:style-name="T551">s rajono savivaldybės administracijai informaciją apie rinkliavos mokėtojų grupėms apskaičiuotą ir jų sumokėtą Vietinę rinkliavą. Be to, informacija apie Vietinę rinkliavą bei Vietinės rinkliavos mokėtojus teikiama atskiru Savivaldybės ar kitų institucijų<text:s/></text:span><text:span text:style-name="T552">prašymu.</text:span></text:p>
      <text:p text:style-name="P553"><text:span text:style-name="T554">61</text:span><text:span text:style-name="T555">. Rinkliavos administratorius gali kreiptis į Kretingos rajono savivaldybės administraciją dėl beviltiškų skolų pripažinimo.</text:span></text:p>
      <text:p text:style-name="P556"><text:span text:style-name="T557">62</text:span><text:span text:style-name="T558">. Beviltiška pripažįstama ta Vietinės rinkliavos mokėtojo mokestinė nepriemoka, kurios neįmanoma išieškoti dėl</text:span><text:span text:style-name="T559"><text:s/>objektyvių priežasčių:</text:span></text:p>
      <text:p text:style-name="P560"><text:span text:style-name="T561">62.1</text:span><text:span text:style-name="T562">. mirė rinkliavos mokėtojas (fizinis asmuo);</text:span></text:p>
      <text:p text:style-name="P563"><text:span text:style-name="T564">62.2</text:span><text:span text:style-name="T565">. likviduotas rinkliavos mokėtojas;</text:span></text:p>
      <text:p text:style-name="P566"><text:span text:style-name="T567">62.3</text:span><text:span text:style-name="T568">. skolininkas yra bankrutavęs;</text:span></text:p>
      <text:p text:style-name="P569"><text:span text:style-name="T570">62.4</text:span><text:span text:style-name="T571">. skolininkas (juridinis asmuo) yra išregistruotas iš Juridinių asmenų registro.</text:span></text:p>
      <text:p text:style-name="P572"><text:span text:style-name="T573">63</text:span><text:span text:style-name="T574">.</text:span><text:span text:style-name="T575"><text:s/>Mokestinei nepriemokai pripažinti beviltiška Rinkliavos administratorius teikia Kretingos rajono savivaldybės administracijai informaciją ir dokumentų kopijas, reikalingas savivaldybės Tarybos sprendimo projektui parengti.</text:span></text:p>
      <text:p text:style-name="P576"><text:span text:style-name="T577">64</text:span><text:span text:style-name="T578">. Vietinės rinkliavos mokė</text:span><text:span text:style-name="T579">tojo mokestinės nepriemokos, pripažintos beviltiškomis, pasibaigia ir nurašomos iš apskaitos dokumentų, kai savivaldybės Taryba priima sprendimą jas pripažinti beviltiškomis.</text:span></text:p>
      <text:p text:style-name="P580"/>
      <text:p text:style-name="P581"><text:span text:style-name="T582">X</text:span><text:span text:style-name="T583">.<text:s/></text:span><text:span text:style-name="T584">VIETINĖS RINKLIAVOS RINKIMO KONTROLĖ IR ATSAKOMYBĖ</text:span></text:p>
      <text:p text:style-name="P585"/>
      <text:p text:style-name="P586"><text:span text:style-name="T587">65</text:span><text:span text:style-name="T588">. Vietinės ri</text:span><text:span text:style-name="T589">nkliavos rinkimą kontroliuoja vietos mokesčio administratorius, Valstybės kontrolė, Kretingos rajono savivaldybės kontrolieriai.</text:span></text:p>
      <text:p text:style-name="P590"><text:span text:style-name="T591">66</text:span><text:span text:style-name="T592">. Rinkliavos administratorius yra atsakingas už Vietinės rinkliavos mokėtojų duomenų bazės organizavimą ir tvarkymą, Viet</text:span><text:span text:style-name="T593">inės rinkliavos duomenų kaupimą ir apskaitą, Vietinės rinkliavos dydžių rinkliavos mokėtojams apskaičiavimo teisingumą bei mokėjimo pranešimų rinkliavos mokėtojams pateikimą laiku.</text:span></text:p>
      <text:p text:style-name="P594"><text:span text:style-name="T595">67</text:span><text:span text:style-name="T596">. Už Vietinės rinkliavos mokėjimą laiku atsakingi visi komunalinių at</text:span><text:span text:style-name="T597">liekų turėtojai – Kretingos rajono savivaldybės teritorijoje esantys fiziniai ir juridiniai asmenys, jų filialai, atstovybės ir bet kokio tipo atskirai esantys struktūriniai ar ūkiniai padaliniai, kuriems teikiama šių atliekų tvarkymo paslauga.</text:span></text:p>
      <text:p text:style-name="P598"/>
      <text:p text:style-name="P599"><text:span text:style-name="T600">XI</text:span><text:span text:style-name="T601">.<text:s/></text:span><text:span text:style-name="T602">VIETINĖS RINKLIAVOS MOKĖTOJŲ TEISĖS IR PAREIGOS</text:span></text:p>
      <text:p text:style-name="P603"/>
      <text:p text:style-name="P604"><text:span text:style-name="T605">68</text:span><text:span text:style-name="T606">.</text:span><text:span text:style-name="T607"><text:s/>Vietinės rinkliavos mokėtojai turi teisę susipažinti su savo duomenimis, įregistruotais Rinkliavos administratoriaus Vietinės rinkliavos mokėtojų registro duomenų bazėje, bei su visa informacija, sus</text:span><text:span text:style-name="T608">ijusia su Vietinės rinkliavos dydžiais.</text:span></text:p>
      <text:p text:style-name="P609"><text:span text:style-name="T610">69</text:span><text:span text:style-name="T611">. Vietinės rinkliavos mokėtojai turi teisę reikalauti iš Rinkliavos administratoriaus pakeisti ar patikslinti apie juos įregistruotus duomenis, jei tokie duomenys yra neteisingi, netikslūs ar neišsamūs.</text:span></text:p>
      <text:p text:style-name="P612"><text:span text:style-name="T613">70</text:span><text:span text:style-name="T614">.</text:span><text:span text:style-name="T615"><text:s/>Vietinės rinkliavos mokėtojai privalo sumokėti savivaldybės Tarybos patvirtintą Vietinę rinkliavą pagal gautus mokėjimo pranešimus iki šių Nuostatų 49 ir 53 punktuose nurodytos datos.</text:span></text:p>
      <text:p text:style-name="P616"><text:span text:style-name="T617">71</text:span><text:span text:style-name="T618">. Vietinės rinkliavos mokėtojai Rinkliavos administratoriaus praš</text:span><text:span text:style-name="T619">ymu privalo teikti visus duomenis, reikalingus Vietinei rinkliavai apskaičiuoti.</text:span><text:span text:style-name="T620"><text:s/></text:span></text:p>
      <text:p text:style-name="P621"><text:span text:style-name="T622">72</text:span><text:span text:style-name="T623">. Vietinės rinkliavos mokėtojai, perleisdami nekilnojamąjį turtą, privalo informuoti naują savininką (naudotoją) apie prievolės mokėti Vietinį rinkliavą įvykdymą, o nau</text:span><text:span text:style-name="T624">jas savininkas (naudotojas) turi informuoti Rinkliavos administratorių apie prievolės pradžią ar pasikeitimą.</text:span></text:p>
      <text:p text:style-name="P625"><text:span text:style-name="T626">73</text:span><text:span text:style-name="T627">.</text:span><text:span text:style-name="T628"><text:s/>Asmenys, nepateikę duomenų ar pateikę neteisingus duomenis Vietinei rinkliavai apskaičiuoti, ir asmenys, laiku nemokantys Vietinės rinklia</text:span><text:span text:style-name="T629">vos, pažeidžia šiuos Nuostatus bei kitus atliekų tvarkymą reglamentuojančius teisės aktus ir už tai atsako Lietuvos Respublikos įstatymų nustatyta tvarka.</text:span></text:p>
      <text:p text:style-name="P630"/>
      <text:p text:style-name="P631"><text:span text:style-name="T632">XII</text:span><text:span text:style-name="T633">.<text:s/></text:span><text:span text:style-name="T634">VIETINĖS RINKLIAVOS LENGVATOS</text:span></text:p>
      <text:p text:style-name="P635"/>
      <text:p text:style-name="P636"><text:span text:style-name="T637">74</text:span><text:span text:style-name="T638">.</text:span><text:span text:style-name="T639"><text:s/>Vietinės rinkliavos lengvatas nustato savivaldybės</text:span><text:span text:style-name="T640"><text:s/>Taryba atskiru sprendimu.</text:span></text:p>
      <text:p text:style-name="P641"/>
      <text:p text:style-name="P642"><text:span text:style-name="T643">XIII</text:span><text:span text:style-name="T644">.<text:s/></text:span><text:span text:style-name="T645">VIETINĖS RINKLIAVOS LĖŠŲ PANAUDOJIMAS</text:span></text:p>
      <text:p text:style-name="P646"/>
      <text:p text:style-name="P647"><text:span text:style-name="T648">75</text:span><text:span text:style-name="T649">. Vietinės rinkliavos lėšos naudojamos išimtinai komunalinių atliekų tvarkymo sistemos sąnaudoms apmokėti.</text:span></text:p>
      <text:p text:style-name="P650"/>
      <text:p text:style-name="P651"><text:span text:style-name="T652">XIV</text:span><text:span text:style-name="T653">.<text:s/></text:span><text:span text:style-name="T654">BAIGIAMOSIOS NUOSTATOS</text:span></text:p>
      <text:p text:style-name="P655"/>
      <text:p text:style-name="P656"><text:span text:style-name="T657">76</text:span><text:span text:style-name="T658">. Vietinės rinkliavos<text:s/></text:span><text:span text:style-name="T659">administravimo veiksmai, nereglamentuoti šiuose Nuostatuose, atliekami vadovaujantis Lietuvos Respublikos įstatymais bei kitais teisės aktais.</text:span></text:p>
      <text:p text:style-name="P660"/>
      <text:p text:style-name="P661"><text:span text:style-name="T662">______________________</text:span></text:p>
      <text:p text:style-name="P663"/>
      <text:soft-page-break/>
      <text:p text:style-name="P664">Kretingos rajono savivaldybės</text:p>
      <text:p text:style-name="P665">vietinės rinkliavos už komunalinių</text:p>
      <text:p text:style-name="P666">atliekų surinkimą iš atliekų turėtojų</text:p>
      <text:p text:style-name="P667">ir atliekų tvarkymą nuostatų</text:p>
      <text:p text:style-name="P668">priedas</text:p>
      <text:p text:style-name="P669"/>
      <text:p text:style-name="P670"><text:span text:style-name="T671">VIETINĖS RINKLIAVOS DYDŽIAI KRETINGOS RAJONO SAVIVALDYBĖS VIETINĖS RINKLIAVOS MOKĖTOJAM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able:number-columns-spanned="3">
            <text:p text:style-name="P685">Atliekų turėtojų grupė</text:p>
          </table:table-cell>
          <table:covered-table-cell/>
          <table:covered-table-cell/>
          <table:table-cell table:style-name="TableCell686">
            <text:p text:style-name="P687">Atliekų turėtojų veiklos, patalpų ar pastatų<text:s/>apibūdinimas</text:p>
          </table:table-cell>
          <table:table-cell table:style-name="TableCell688">
            <text:p text:style-name="P689">Vietinės rinkliavos dydžio apskaičiavimo kriterijus</text:p>
          </table:table-cell>
          <table:table-cell table:style-name="TableCell690">
            <text:p text:style-name="P691">Metinis vietinės rinkliavos dydis, Lt</text:p>
          </table:table-cell>
        </table:table-row>
        <table:table-row table:style-name="TableRow692">
          <table:table-cell table:style-name="TableCell693">
            <text:p text:style-name="P694">1.</text:p>
          </table:table-cell>
          <table:table-cell table:style-name="TableCell695" table:number-columns-spanned="3">
            <text:p text:style-name="P696">Gyventojai daugiabučiuose namuose ir vieno ar dviejų butų gyvenamosios paskirties pastatuose (namuose)</text:p>
          </table:table-cell>
          <table:covered-table-cell/>
          <table:covered-table-cell/>
          <table:table-cell table:style-name="TableCell697">
            <text:p text:style-name="P698">Daugiabutis namas – trijų ir daugiau butų gyvenamasis namas.</text:p>
            <text:p text:style-name="P699">Gyvenamosios paskirties pastatai (namai), skirti gyventi vienai ar dviem šeimoms, prie jų priskiriami namai sodininkų bendrijose, kuriuose gyvenama nuolat.</text:p>
            <text:p text:style-name="P700"/>
          </table:table-cell>
          <table:table-cell table:style-name="TableCell701">
            <text:p text:style-name="P702">Vienas gyventojas</text:p>
          </table:table-cell>
          <table:table-cell table:style-name="TableCell703">
            <text:p text:style-name="P704">69,00</text:p>
          </table:table-cell>
        </table:table-row>
        <table:table-row table:style-name="TableRow705">
          <table:table-cell table:style-name="TableCell706">
            <text:p text:style-name="P707">2.</text:p>
          </table:table-cell>
          <table:table-cell table:style-name="TableCell708" table:number-columns-spanned="3">
            <text:p text:style-name="P709">Gyventojai sodininkų bendrijose</text:p>
          </table:table-cell>
          <table:covered-table-cell/>
          <table:covered-table-cell/>
          <table:table-cell table:style-name="TableCell710">
            <text:p text:style-name="P711">Sodo sklypas su namu.<text:s/></text:p>
          </table:table-cell>
          <table:table-cell table:style-name="TableCell712">
            <text:p text:style-name="P713">Vienas sodo sklypas su namu, kuriame gyvenama tik sezono metu (sezonas - 5 mėnesiai)</text:p>
          </table:table-cell>
          <table:table-cell table:style-name="TableCell714">
            <text:p text:style-name="P715">39,00</text:p>
          </table:table-cell>
        </table:table-row>
        <table:table-row table:style-name="TableRow716">
          <table:table-cell table:style-name="TableCell717">
            <text:p text:style-name="P718">3.</text:p>
          </table:table-cell>
          <table:table-cell table:style-name="TableCell719" table:number-columns-spanned="3">
            <text:p text:style-name="P720">Gyvenamosios paskirties (įvairių socialinių grupių asmenims) pastatai (namai)</text:p>
          </table:table-cell>
          <table:covered-table-cell/>
          <table:covered-table-cell/>
          <table:table-cell table:style-name="TableCell721">
            <text:p text:style-name="P722">Pastatai (namai), skirti gyventi įvairių socialinių grupių asmenims (bendrabučiai,<text:s/>vaikų namai, prieglaudos, globos namai, šeimos namai, vienuolynai ir pan.).</text:p>
            <text:p text:style-name="P723"/>
          </table:table-cell>
          <table:table-cell table:style-name="TableCell724">
            <text:p text:style-name="P725">Pastato vienas bendrojo ploto m2</text:p>
          </table:table-cell>
          <table:table-cell table:style-name="TableCell726">
            <text:p text:style-name="P727">1,92</text:p>
          </table:table-cell>
        </table:table-row>
        <table:table-row table:style-name="TableRow728">
          <table:table-cell table:style-name="TableCell729" table:number-rows-spanned="2">
            <text:p text:style-name="P730">4.</text:p>
          </table:table-cell>
          <table:table-cell table:style-name="TableCell731" table:number-columns-spanned="2" table:number-rows-spanned="2">
            <text:p text:style-name="P732">Maitinimo paskirties patalpos ir pastatai</text:p>
          </table:table-cell>
          <table:covered-table-cell/>
          <table:table-cell table:style-name="TableCell733">
            <text:p text:style-name="P734"><text:span text:style-name="T735">iki 300 m</text:span><text:span text:style-name="T736">2</text:span><text:span text:style-name="T737"><text:s/>bendrojo ploto</text:span></text:p>
          </table:table-cell>
          <table:table-cell table:style-name="TableCell738" table:number-rows-spanned="2">
            <text:p text:style-name="P739">Patalpos ir pastatai, skirti žmonėms maitinti: valgyklos, restoranai, kavinės, barai ir kiti).<text:s/></text:p>
          </table:table-cell>
          <table:table-cell table:style-name="TableCell740">
            <text:p text:style-name="P741"><text:span text:style-name="T742">Pastato ar patalpų vienas bendrojo ploto m</text:span><text:span text:style-name="T743">2<text:s/></text:span></text:p>
          </table:table-cell>
          <table:table-cell table:style-name="TableCell744">
            <text:p text:style-name="P745">4,56</text:p>
          </table:table-cell>
        </table:table-row>
        <table:table-row table:style-name="TableRow746">
          <table:covered-table-cell>
            <text:p text:style-name="P747"/>
          </table:covered-table-cell>
          <table:covered-table-cell>
            <text:p text:style-name="P748"/>
          </table:covered-table-cell>
          <table:covered-table-cell/>
          <table:table-cell table:style-name="TableCell749">
            <text:p text:style-name="P750"><text:span text:style-name="T751">didesni kaip 300 m</text:span><text:span text:style-name="T752">2</text:span><text:span text:style-name="T753"><text:s/>bendrojo ploto</text:span></text:p>
          </table:table-cell>
          <table:covered-table-cell>
            <text:p text:style-name="P754"/>
          </table:covered-table-cell>
          <table:table-cell table:style-name="TableCell755">
            <text:p text:style-name="P756"><text:span text:style-name="T757">Pastato ar patalpų vienas bendrojo ploto m</text:span><text:span text:style-name="T758">2</text:span></text:p>
          </table:table-cell>
          <table:table-cell table:style-name="TableCell759">
            <text:p text:style-name="P760">3,96</text:p>
          </table:table-cell>
        </table:table-row>
        <table:table-row table:style-name="TableRow761">
          <table:table-cell table:style-name="TableCell762" table:number-rows-spanned="2">
            <text:p text:style-name="P763">5.<text:s/></text:p>
          </table:table-cell>
          <table:table-cell table:style-name="TableCell764" table:number-columns-spanned="2" table:number-rows-spanned="2">
            <text:p text:style-name="P765">Prekybos paskirties patalpos ir pastatai<text:s/></text:p>
          </table:table-cell>
          <table:covered-table-cell/>
          <table:table-cell table:style-name="TableCell766">
            <text:p text:style-name="P767"><text:span text:style-name="T768">iki 500 m</text:span><text:span text:style-name="T769">2<text:s/></text:span><text:span text:style-name="T770"><text:s/>bendrojo ploto</text:span></text:p>
          </table:table-cell>
          <table:table-cell table:style-name="TableCell771" table:number-rows-spanned="2">
            <text:p text:style-name="P772">Patalpos ir pastatai, skirti didmeninei ir mažmeninei prekybai (prekybos centrai,<text:s/><text:soft-page-break/>parduotuvės, vaistinės, prekybos paviljonai, dengtas turgus ir kiti).</text:p>
            <text:p text:style-name="P773"/>
          </table:table-cell>
          <table:table-cell table:style-name="TableCell774">
            <text:p text:style-name="P775"><text:span text:style-name="T776">Patalpų ar pastatų vienas bendrojo</text:span><text:span text:style-name="T777"><text:s/>ploto m</text:span><text:span text:style-name="T778">2</text:span></text:p>
          </table:table-cell>
          <table:table-cell table:style-name="TableCell779">
            <text:p text:style-name="P780">5,16</text:p>
          </table:table-cell>
        </table:table-row>
        <table:table-row table:style-name="TableRow781">
          <table:covered-table-cell>
            <text:p text:style-name="P782"/>
          </table:covered-table-cell>
          <table:covered-table-cell>
            <text:p text:style-name="P783"/>
          </table:covered-table-cell>
          <table:covered-table-cell/>
          <table:table-cell table:style-name="TableCell784">
            <text:p text:style-name="P785"><text:span text:style-name="T786">didesni kaip 500 m</text:span><text:span text:style-name="T787">2<text:s/></text:span><text:span text:style-name="T788">bendrojo ploto</text:span></text:p>
          </table:table-cell>
          <table:covered-table-cell>
            <text:p text:style-name="P789"/>
          </table:covered-table-cell>
          <table:table-cell table:style-name="TableCell790">
            <text:p text:style-name="P791"><text:span text:style-name="T792">Patalpų ar pastatų vienas bendrojo ploto m</text:span><text:span text:style-name="T793">2</text:span></text:p>
          </table:table-cell>
          <table:table-cell table:style-name="TableCell794">
            <text:p text:style-name="P795">7,56</text:p>
          </table:table-cell>
        </table:table-row>
        <text:soft-page-break/>
        <table:table-row table:style-name="TableRow796">
          <table:table-cell table:style-name="TableCell797">
            <text:p text:style-name="P798">6.<text:s/></text:p>
          </table:table-cell>
          <table:table-cell table:style-name="TableCell799" table:number-columns-spanned="3">
            <text:p text:style-name="P800">Administracinės, specialiosios paskirties patalpos ir pastatai</text:p>
          </table:table-cell>
          <table:covered-table-cell/>
          <table:covered-table-cell/>
          <table:table-cell table:style-name="TableCell801">
            <text:p text:style-name="P802">Pastatai ir patalpos skirti administraciniams tikslams (bankai, paštas, valstybės ir<text:s/>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ext:p text:style-name="P803"/>
          </table:table-cell>
          <table:table-cell table:style-name="TableCell804">
            <text:p text:style-name="P805"><text:span text:style-name="T806">Patalpų ar pastatų vienas bendrojo ploto m</text:span><text:span text:style-name="T807">2</text:span></text:p>
          </table:table-cell>
          <table:table-cell table:style-name="TableCell808">
            <text:p text:style-name="P809">1,44</text:p>
          </table:table-cell>
        </table:table-row>
        <table:table-row table:style-name="TableRow810">
          <table:table-cell table:style-name="TableCell811">
            <text:p text:style-name="P812">7.<text:s/></text:p>
          </table:table-cell>
          <table:table-cell table:style-name="TableCell813" table:number-columns-spanned="3">
            <text:p text:style-name="P814">Religinės paskirties patalpos ar pastatai</text:p>
          </table:table-cell>
          <table:covered-table-cell/>
          <table:covered-table-cell/>
          <table:table-cell table:style-name="TableCell815">
            <text:p text:style-name="P816">Patalpos ir pastatai, skirti religiniams tikslams (bažnyčios, koplyčios, maldos namai ir kt.).</text:p>
            <text:p text:style-name="P817"/>
          </table:table-cell>
          <table:table-cell table:style-name="TableCell818">
            <text:p text:style-name="P819"><text:span text:style-name="T820">Patalpų ar<text:s/></text:span><text:span text:style-name="T821">pastatų vienas bendrojo ploto m</text:span><text:span text:style-name="T822">2</text:span></text:p>
          </table:table-cell>
          <table:table-cell table:style-name="TableCell823">
            <text:p text:style-name="P824">0,12</text:p>
          </table:table-cell>
        </table:table-row>
        <table:table-row table:style-name="TableRow825">
          <table:table-cell table:style-name="TableCell826">
            <text:p text:style-name="P827">8.<text:s/></text:p>
          </table:table-cell>
          <table:table-cell table:style-name="TableCell828" table:number-columns-spanned="3">
            <text:p text:style-name="P829">Prekyvietės</text:p>
          </table:table-cell>
          <table:covered-table-cell/>
          <table:covered-table-cell/>
          <table:table-cell table:style-name="TableCell830">
            <text:p text:style-name="P831">Prekybos veiklai suformuota lauko teritorija, pritaikyta prekybai nuo laikinųjų prekybos įrenginių, iš automobilių, stoginėse, paviljonuose, ir kituose joje pastatytuose statiniuose.</text:p>
            <text:p text:style-name="P832"/>
          </table:table-cell>
          <table:table-cell table:style-name="TableCell833">
            <text:p text:style-name="P834"><text:span text:style-name="T835">Prekybos ploto<text:s/></text:span><text:span text:style-name="T836">vienas m</text:span><text:span text:style-name="T837">2</text:span></text:p>
          </table:table-cell>
          <table:table-cell table:style-name="TableCell838">
            <text:p text:style-name="P839">3,00</text:p>
          </table:table-cell>
        </table:table-row>
        <table:table-row table:style-name="TableRow840">
          <table:table-cell table:style-name="TableCell841">
            <text:p text:style-name="P842">9.</text:p>
          </table:table-cell>
          <table:table-cell table:style-name="TableCell843" table:number-columns-spanned="3">
            <text:p text:style-name="P844">Gamybos ir pramonės paskirties patalpos ir pastatai</text:p>
          </table:table-cell>
          <table:covered-table-cell/>
          <table:covered-table-cell/>
          <table:table-cell table:style-name="TableCell845">
            <text:p text:style-name="P846">Patalpos ir pastatai, skirti gamybai (dirbtuvės, produkcijos perdirbimo įmonės, energetikos pastatai, gamybinės laboratorijos ir kt.).</text:p>
            <text:p text:style-name="P847"/>
          </table:table-cell>
          <table:table-cell table:style-name="TableCell848">
            <text:p text:style-name="P849"><text:span text:style-name="T850">Pastato ar patalpų vienas bendrojo ploto m</text:span><text:span text:style-name="T851">2</text:span></text:p>
          </table:table-cell>
          <table:table-cell table:style-name="TableCell852">
            <text:p text:style-name="P853">2,28</text:p>
          </table:table-cell>
        </table:table-row>
        <table:table-row table:style-name="TableRow854">
          <table:table-cell table:style-name="TableCell855">
            <text:p text:style-name="P856">10.<text:s/></text:p>
          </table:table-cell>
          <table:table-cell table:style-name="TableCell857" table:number-columns-spanned="3">
            <text:p text:style-name="P858">Paslaugų patalpos ir pastatai</text:p>
          </table:table-cell>
          <table:covered-table-cell/>
          <table:covered-table-cell/>
          <table:table-cell table:style-name="TableCell859">
            <text:p text:style-name="P860">Patalpos ir pastatai, skirti paslaugoms teikti (pirtys, soliariumai, grožio salonai, skalbyklos, taisyklos, autoservisai, plovyklos, laidojimo namai ir kiti).</text:p>
            <text:p text:style-name="P861"/>
          </table:table-cell>
          <table:table-cell table:style-name="TableCell862">
            <text:p text:style-name="P863"><text:span text:style-name="T864">Pastato ar patalpų vienas bendrojo ploto m</text:span><text:span text:style-name="T865">2</text:span></text:p>
          </table:table-cell>
          <table:table-cell table:style-name="TableCell866">
            <text:p text:style-name="P867">2,52</text:p>
          </table:table-cell>
        </table:table-row>
        <table:table-row table:style-name="TableRow868">
          <table:table-cell table:style-name="TableCell869" table:number-rows-spanned="2">
            <text:p text:style-name="P870">11.<text:s/></text:p>
          </table:table-cell>
          <table:table-cell table:style-name="TableCell871" table:number-columns-spanned="3" table:number-rows-spanned="2">
            <text:p text:style-name="P872">Gydymo paskirties patalpos ar pastatai</text:p>
          </table:table-cell>
          <table:covered-table-cell/>
          <table:covered-table-cell/>
          <table:table-cell table:style-name="TableCell873">
            <text:p text:style-name="P874">Patalpos ir pastatai, skirti gydymo reikmėms, kuriuose teikiama stacionari medicininė pagalba žmonėms ir gyvūnams visą parą (ligoninės, klinikos, medicininės priežiūros įstaigų slaugos namai ir pan.).</text:p>
            <text:p text:style-name="P875"/>
          </table:table-cell>
          <table:table-cell table:style-name="TableCell876">
            <text:p text:style-name="P877"><text:span text:style-name="T878">Pastato ar pata</text:span><text:span text:style-name="T879">lpų vienas bendrojo ploto m</text:span><text:span text:style-name="T880">2</text:span></text:p>
          </table:table-cell>
          <table:table-cell table:style-name="TableCell881">
            <text:p text:style-name="P882">2,16</text:p>
          </table:table-cell>
        </table:table-row>
        <table:table-row table:style-name="TableRow883">
          <table:covered-table-cell>
            <text:p text:style-name="P884"/>
          </table:covered-table-cell>
          <table:covered-table-cell>
            <text:p text:style-name="P885"/>
          </table:covered-table-cell>
          <table:covered-table-cell/>
          <table:covered-table-cell/>
          <table:table-cell table:style-name="TableCell886">
            <text:p text:style-name="P887">Patalpos ar pastatai, skirti gydymo reikmėms, kuriuose teikiama medicininė pagalba žmonėms ir gyvūnams (poliklinikos, ambulatorijos ir kt.).</text:p>
            <text:p text:style-name="P888"/>
          </table:table-cell>
          <table:table-cell table:style-name="TableCell889">
            <text:p text:style-name="P890"><text:span text:style-name="T891">Pastato ar patalpų vienas bendrojo ploto m</text:span><text:span text:style-name="T892">2</text:span></text:p>
          </table:table-cell>
          <table:table-cell table:style-name="TableCell893">
            <text:p text:style-name="P894">1,80</text:p>
          </table:table-cell>
        </table:table-row>
        <table:table-row table:style-name="TableRow895">
          <table:table-cell table:style-name="TableCell896" table:number-rows-spanned="3">
            <text:p text:style-name="P897">12.</text:p>
          </table:table-cell>
          <table:table-cell table:style-name="TableCell898" table:number-rows-spanned="3">
            <text:p text:style-name="P899">Mokslo paskirties<text:s/>patalpos ir pastatai</text:p>
            <text:p text:style-name="P900"/>
            <text:p text:style-name="P901"/>
            <text:p text:style-name="P902"/>
          </table:table-cell>
          <table:table-cell table:style-name="TableCell903" table:number-columns-spanned="2">
            <text:p text:style-name="P904">mokinių ir/ ar vaikų skaičius iki 150</text:p>
          </table:table-cell>
          <table:covered-table-cell/>
          <table:table-cell table:style-name="TableCell905" table:number-rows-spanned="3">
            <text:p text:style-name="P906"><text:span text:style-name="T907">Patalpos ir pastatai, skirti švietimo ir mokslo reikmėms (mokyklos, vaikų darželiai,<text:s/></text:span><text:span text:style-name="T908">dienos veiklos centrai</text:span><text:span text:style-name="T909"><text:s/>ir pan.).</text:span></text:p>
          </table:table-cell>
          <table:table-cell table:style-name="TableCell910">
            <text:p text:style-name="P911"><text:span text:style-name="T912">Pastato ar patalpų vienas bendrojo ploto m</text:span><text:span text:style-name="T913">2</text:span></text:p>
          </table:table-cell>
          <table:table-cell table:style-name="TableCell914">
            <text:p text:style-name="P915">0,36</text:p>
          </table:table-cell>
        </table:table-row>
        <table:table-row table:style-name="TableRow916">
          <table:covered-table-cell>
            <text:p text:style-name="P917"/>
          </table:covered-table-cell>
          <table:covered-table-cell>
            <text:p text:style-name="P918"/>
          </table:covered-table-cell>
          <table:table-cell table:style-name="TableCell919" table:number-columns-spanned="2">
            <text:p text:style-name="P920">mokinių ir/ ar vaikų<text:s/>skaičius nuo 151 iki 400</text:p>
          </table:table-cell>
          <table:covered-table-cell/>
          <table:covered-table-cell>
            <text:p text:style-name="P921"/>
          </table:covered-table-cell>
          <table:table-cell table:style-name="TableCell922">
            <text:p text:style-name="P923"><text:span text:style-name="T924">Pastato ar patalpų vienas bendrojo ploto m</text:span><text:span text:style-name="T925">2</text:span></text:p>
          </table:table-cell>
          <table:table-cell table:style-name="TableCell926">
            <text:p text:style-name="P927">0,48</text:p>
          </table: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mokinių ir/ ar vaikų skaičius daugiau kaip 400</text:p>
          </table:table-cell>
          <table:covered-table-cell/>
          <table:covered-table-cell>
            <text:p text:style-name="P933"/>
          </table:covered-table-cell>
          <table:table-cell table:style-name="TableCell934">
            <text:p text:style-name="P935"><text:span text:style-name="T936">Pastato ar patalpų vienas bendrojo ploto m</text:span><text:span text:style-name="T937">2</text:span></text:p>
          </table:table-cell>
          <table:table-cell table:style-name="TableCell938">
            <text:p text:style-name="P939">0,60</text:p>
          </table:table-cell>
        </table:table-row>
        <table:table-row table:style-name="TableRow940">
          <table:table-cell table:style-name="TableCell941">
            <text:p text:style-name="P942">13.<text:s/></text:p>
          </table:table-cell>
          <table:table-cell table:style-name="TableCell943" table:number-columns-spanned="3">
            <text:p text:style-name="P944">Kultūros ir sporto paskirties patalpos ir pastatai</text:p>
          </table:table-cell>
          <table:covered-table-cell/>
          <table:covered-table-cell/>
          <table:table-cell table:style-name="TableCell945">
            <text:p text:style-name="P946">Patalpos ir pastatai,<text:s/>skirti kultūros reikmėms ir viešiesiems pramoginiams renginiams (teatrai, kino teatrai, kultūros namai, klubai, bibliotekos, muziejai, parodų rūmai ir kt.) taip pat patalpos ar pastatai, skirti sportuoti (sporto salės, teniso kortai, stadionų pastatai ir kt.).</text:p>
            <text:p text:style-name="P947"/>
          </table:table-cell>
          <table:table-cell table:style-name="TableCell948">
            <text:p text:style-name="P949"><text:span text:style-name="T950">Pastato ar patalpų vienas bendrojo ploto m</text:span><text:span text:style-name="T951">2</text:span></text:p>
          </table:table-cell>
          <table:table-cell table:style-name="TableCell952">
            <text:p text:style-name="P953">0,48</text:p>
          </table:table-cell>
        </table:table-row>
        <table:table-row table:style-name="TableRow954">
          <table:table-cell table:style-name="TableCell955">
            <text:p text:style-name="P956">14.</text:p>
          </table:table-cell>
          <table:table-cell table:style-name="TableCell957" table:number-columns-spanned="3">
            <text:p text:style-name="P958">Viešbučių ir poilsio paskirties pastatai</text:p>
          </table:table-cell>
          <table:covered-table-cell/>
          <table:covered-table-cell/>
          <table:table-cell table:style-name="TableCell959">
            <text:p text:style-name="P960">Pastatai, skirti trumpalaikiam apgyvendinimui (viešbučiai, moteliai, svečių namai, ir kt.), pastatai, skirti žmonių visaverčiam fiziniam bei dvasiniam poilsiui (turizmo centrai, poilsio namai, jaunimo nakvynės namai, ir kt.).</text:p>
            <text:p text:style-name="P961"/>
          </table:table-cell>
          <table:table-cell table:style-name="TableCell962">
            <text:p text:style-name="P963"><text:span text:style-name="T964">Pastato vienas bendrojo ploto m</text:span><text:span text:style-name="T965">2</text:span></text:p>
          </table:table-cell>
          <table:table-cell table:style-name="TableCell966">
            <text:p text:style-name="P967">2,16</text:p>
          </table:table-cell>
        </table:table-row>
        <table:table-row table:style-name="TableRow968">
          <table:table-cell table:style-name="TableCell969">
            <text:p text:style-name="P970">15.</text:p>
          </table:table-cell>
          <table:table-cell table:style-name="TableCell971" table:number-columns-spanned="3">
            <text:p text:style-name="P972">Kaimo turizmo sodybos</text:p>
          </table:table-cell>
          <table:covered-table-cell/>
          <table:covered-table-cell/>
          <table:table-cell table:style-name="TableCell973">
            <text:p text:style-name="P974">Kaimo turizmo pastatai</text:p>
          </table:table-cell>
          <table:table-cell table:style-name="TableCell975">
            <text:p text:style-name="P976"><text:span text:style-name="T977">Pastato vienas bendrojo ploto m</text:span><text:span text:style-name="T978">2<text:s/></text:span><text:span text:style-name="T979">(veiklos laikotarpis- 3 mėn.)</text:span></text:p>
          </table:table-cell>
          <table:table-cell table:style-name="TableCell980">
            <text:p text:style-name="P981">0,54</text:p>
          </table:table-cell>
        </table:table-row>
      </table:table>
      <text:p text:style-name="P982"/>
      <text:p text:style-name="P983">Gyventojams pagal<text:s/>rinkliavos administratoriaus sudarytą ir su seniūnijos seniūnu suderintą vienkiemių, iki kurių dėl blogų kelių sunku privažiuoti, sąrašą Vietinė rinkliava, numatyta 1 eilutėje, - 50 proc. mažesnė.</text:p>
      <text:p text:style-name="P984"/>
      <text:p text:style-name="P985">_____________________________</text:p>
      <text:p text:style-name="P986"/>
      <text:p text:style-name="P987"/>
      <text:p text:style-name="P988"/>
      <text:p text:style-name="P989"><text:span text:style-name="T990">Pakeitimai:</text:span></text:p>
      <text:p text:style-name="P991"/>
      <text:p text:style-name="P992"><text:span text:style-name="T993">1.</text:span></text:p>
      <text:p text:style-name="P994"><text:span text:style-name="T995">Kretingos</text:span><text:span text:style-name="T996"><text:s/>rajono savivaldybės taryba, Sprendimas</text:span></text:p>
      <text:p text:style-name="P997"><text:span text:style-name="T998">Nr.<text:s/></text:span><text:a xlink:href="https://www.e-tar.lt/portal/legalAct.html?documentId=SAV.492364" office:target-frame-name="_top" xlink:show="replace"><text:span text:style-name="T999">T2-249</text:span></text:a><text:span text:style-name="T1000">, 2011-06-30, paskelbta TAR 2011-06-30, i. k. 2011-01017</text:span></text:p>
      <text:p text:style-name="P1001"><text:span text:style-name="T1002">Dėl Kretingos rajono savivaldybės tarybos 2010-10-28 sprendimo Nr. T2-372</text:span><text:span text:style-name="T1003"><text:s/>„Dėl Kretingos rajono savivaldybės tarybos 2009-06-30 sprendimo Nr. T2-195 „Dėl vietinės rinkliavos už komunalinių atliekų surinkimą iš atliekų turėtojų ir atliekų tvarkymą“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4:11:00Z</meta:creation-date>
    <dc:date>2016-12-20T14:11:00Z</dc:date>
    <meta:print-date>2010-10-20T10:48:00Z</meta:print-date>
    <meta:template xlink:href="Normal.dotm" xlink:type="simple"/>
    <meta:editing-cycles>2</meta:editing-cycles>
    <meta:editing-duration>PT0S</meta:editing-duration>
    <meta:document-statistic meta:page-count="12" meta:paragraph-count="198" meta:word-count="3383" meta:character-count="29206" meta:row-count="722" meta:non-whitespace-character-count="26021"/>
  </office:meta>
</office:document-meta>
</file>