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margin-left="4.7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text-indent="4.725in"/>
      <style:text-properties style:font-size-complex="12pt"/>
    </style:style>
    <style:style style:name="P62" style:parent-style-name="Normal" style:family="paragraph">
      <style:paragraph-properties fo:text-align="justify" fo:text-indent="4.725in"/>
      <style:text-properties style:font-size-complex="12pt"/>
    </style:style>
    <style:style style:name="P63" style:parent-style-name="Normal" style:family="paragraph">
      <style:paragraph-properties fo:text-align="justify" fo:text-indent="4.725in"/>
      <style:text-properties style:font-size-complex="12pt"/>
    </style:style>
    <style:style style:name="P6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5in"/>
      <style:text-properties style:font-size-complex="12pt" style:language-asian="lt" style:country-asian="L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s>
      </style:paragraph-properties>
    </style:style>
    <style:style style:name="TableColumn286" style:family="table-column">
      <style:table-column-properties style:column-width="3.052in"/>
    </style:style>
    <style:style style:name="TableColumn287" style:family="table-column">
      <style:table-column-properties style:column-width="0.8173in"/>
    </style:style>
    <style:style style:name="TableColumn288" style:family="table-column">
      <style:table-column-properties style:column-width="0.8215in"/>
    </style:style>
    <style:style style:name="TableColumn289" style:family="table-column">
      <style:table-column-properties style:column-width="0.8215in"/>
    </style:style>
    <style:style style:name="TableColumn290" style:family="table-column">
      <style:table-column-properties style:column-width="0.9847in"/>
    </style:style>
    <style:style style:name="Table285" style:family="table">
      <style:table-properties style:width="6.4972in" fo:margin-left="0.075in" table:align="lef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296" style:family="table-row">
      <style:table-row-properties/>
    </style:style>
    <style:style style:name="P297"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s>
      </style:paragraph-propertie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fo:language="en" fo:country="GB"/>
    </style:style>
    <style:style style:name="T414" style:parent-style-name="DefaultParagraphFont" style:family="text">
      <style:text-properties fo:font-weight="bold" style:font-weight-asian="bold" style:font-size-complex="12pt" fo:language="en" fo:country="GB"/>
    </style:style>
    <style:style style:name="T415" style:parent-style-name="DefaultParagraphFont" style:family="text">
      <style:text-properties fo:font-weight="bold" style:font-weight-asian="bold" style:font-size-complex="12pt" fo:language="en" fo:country="GB"/>
    </style:style>
    <style:style style:name="P416" style:parent-style-name="Normal" style:family="paragraph">
      <style:paragraph-properties fo:text-align="center"/>
      <style:text-properties style:font-size-complex="12pt" fo:language="en" fo:country="GB"/>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9-01 iki 2014-12-31</text:span></text:p>
      <text:p text:style-name="P3"/>
      <text:p text:style-name="P4"><text:span text:style-name="T5">Sprendimas paskelbtas: TAR 2010-08-26, i. k. 2010-00935</text:span></text:p>
      <text:p text:style-name="P6"/>
      <text:p text:style-name="P7"><text:span text:style-name="T8"><draw:frame draw:style-name="a0" draw:name="Paveikslėlis 19" text:anchor-type="as-char" svg:x="0in" svg:y="0in" svg:width="0.61319in" svg:height="0.82083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TRANSPORTO ORGANIZAVIMO PASLAUGŲ TEIKIMO TVARKOS APRAŠO PATVIRTINIMO</text:p>
      <text:p text:style-name="P13"/>
      <text:p text:style-name="P14">2010 m. rugpjūčio 26<text:s/>d. Nr. T2-330</text:p>
      <text:p text:style-name="P15">Kreting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Lietuvos Respublikos socialinių paslaugų įstatymo (Žin., 2006, Nr.<text:s/></text:span><text:a xlink:href="https://www.e-tar.lt/portal/lt/legalAct/TAR.91609F53E29E" office:target-frame-name="_blank" xlink:show="new"><text:span text:style-name="T24">17-589</text:span></text:a><text:span text:style-name="T25">) 28 straipsniu, Lietuvos<text:s/></text:span><text:span text:style-name="T26">Respublikos Vyriausybės 2006 m. birželio 14 d. nutarimu Nr. 583 patvirtinto „Mokėjimo už socialines paslaugas tvarkos aprašo“ (Žin., 2006, Nr.<text:s/></text:span><text:a xlink:href="https://www.e-tar.lt/portal/lt/legalAct/TAR.28208650B42B" office:target-frame-name="_blank" xlink:show="new"><text:span text:style-name="T27">68-2510</text:span></text:a><text:span text:style-name="T28">) 3 ir 11</text:span><text:span text:style-name="T29"><text:s/></text:span><text:span text:style-name="T30">punktais, L</text:span><text:span text:style-name="T31">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32">43-1570</text:span></text:a><text:span text:style-name="T33">) 10 punkto 10.6 papunkčiu, Kretingos rajono savivaldybės taryba n u s p r e n d ž i a:</text:span></text:p>
      <text:p text:style-name="P34"><text:span text:style-name="T35">1</text:span><text:span text:style-name="T36">. Patvirtinti Transporto organizavimo paslaugų teikimo tvarkos aprašą (pridedama).</text:span></text:p>
      <text:p text:style-name="P37"><text:span text:style-name="T38">2</text:span><text:span text:style-name="T39">. Pripažinti netekusiais galios Kretingos rajono savivaldybės tarybos 2004<text:s/></text:span><text:span text:style-name="T40">m. liepos 1 d. sprendimą Nr. T1-203 „Dėl Kretingos socialinių paslaugų centro transporto paslaugų teikimo ir apmokėjimo už paslaugas tvarkos tvirtinimo“ ir Kretingos rajono savivaldybės tarybos 2005 m. rugsėjo 29 d. sprendimą Nr. T1-263 „Dėl Kretingos soci</text:span><text:span text:style-name="T41">alinių paslaugų centro transporto paslaugų teikimo ir apmokėjimo už paslaugas tvarkos dalinio pakeitimo ir papildymo“.</text:span></text:p>
      <text:p text:style-name="P42"><text:span text:style-name="T43">3</text:span><text:span text:style-name="T44">. Sprendimas įsigalioja kitą dieną po paskelbimo spaudoj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uozas Mažeika</text:span></text:p>
      <text:soft-page-break/>
      <text:p text:style-name="P59"><text:span text:style-name="T60">PATVIRTINTA</text:span></text:p>
      <text:p text:style-name="P61">Kretingos<text:s/>rajono savivaldybės</text:p>
      <text:p text:style-name="P62">tarybos 2010 m. rugpjūčio 26 d.</text:p>
      <text:p text:style-name="P63">sprendimu Nr. T2-330</text:p>
      <text:p text:style-name="P64"/>
      <text:p text:style-name="P65"><text:span text:style-name="T66">TRANSPORTO ORGANIZAVIMO PASLAUGŲ TEIK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ransporto organizavimo paslaugų teikimo tvarkos aprašas (toliau – Aprašas)</text:span><text:span text:style-name="T76"><text:s/></text:span><text:span text:style-name="T77">nustato<text:s/></text:span><text:span text:style-name="T78">transporto paslaugų teikimo atvejus, asmenų kategorijas, kurioms gali būti teikiamos paslaugos, dokumentus, reikalingus pateikti dėl transporto paslaugų gavimo, transporto paslaugų skyrimą, teikimą ir apskaitą, mokėjimą už transporto paslaugas, paslaugų te</text:span><text:span text:style-name="T79">ikėjo ir gavėjų teises ir pareigas</text:span><text:span text:style-name="T80">.</text:span></text:p>
      <text:p text:style-name="P81"><text:span text:style-name="T82">2</text:span><text:span text:style-name="T83">. Transporto organizavimo paslaugų teikimo paskirtis – teikti transporto (tame tarpe ir specialiojo transporto priemonėmis) paslaugas asmenims, kurie dėl negalios, ligos ar senatvės turi judėjimo problemų ir dėl to<text:s/></text:span><text:span text:style-name="T84">ar dėl nepakankamų pajamų negali naudotis visuomeniniu ar individualiu transportu.</text:span></text:p>
      <text:p text:style-name="P85"><text:span text:style-name="T86">3</text:span><text:span text:style-name="T87">. Pagrindinės šio tvarkos aprašo sąvokos:</text:span></text:p>
      <text:p text:style-name="P88"><text:span text:style-name="T89">3.1</text:span><text:span text:style-name="T90">.<text:s/></text:span><text:span text:style-name="T91">specialusis transportas</text:span><text:span text:style-name="T92"><text:s/>– tai transporto priemonė, pritaikyta neįgalių žmonių, turinčių judėjimo funkcijos sutrikimus,<text:s/></text:span><text:span text:style-name="T93">vežimui (transporto priemonėje įrengti neįgaliųjų vežimėlių keltuvai, pavažos, vežimėlių tvirtinimo diržai, ištraukiami laipteliai, palengvinantys neįgalių žmonių įlipimą ir užtikrinantys saugų vežimą);</text:span></text:p>
      <text:p text:style-name="P94"><text:span text:style-name="T95">3.2</text:span><text:span text:style-name="T96">.<text:s/></text:span><text:span text:style-name="T97">VRP</text:span><text:span text:style-name="T98"><text:s/>– valstybės remiamos pajamos.</text:span></text:p>
      <text:p text:style-name="P99"><text:span text:style-name="T100">4</text:span><text:span text:style-name="T101">. G</text:span><text:span text:style-name="T102">auti transporto paslaugas turi teisę Kretingos rajone gyvenantys ir deklaravę gyvenamąją vietą arba įtraukti į gyvenamosios vietos neturinčių asmenų apskaitą Kretingos rajono savivaldybėje Lietuvos Respublikos piliečiai bei užsieniečiai, tarp jų ir asmenys</text:span><text:span text:style-name="T103"><text:s/>be pilietybės, turintys leidimą nuolat ar laikinai gyventi Lietuvos Respublikoje.</text:span></text:p>
      <text:p text:style-name="P104"><text:span text:style-name="T105">5</text:span><text:span text:style-name="T106">. Išskirtinais atvejais, kai asmuo (šeima) patiria fizinį ar psichologinį smurtą arba kyla grėsmė jo fiziniam ar emociniam saugumui, transporto paslaugos gali būti sute</text:span><text:span text:style-name="T107">iktos ir kitos savivaldybės gyventojui.</text:span></text:p>
      <text:p text:style-name="P108"><text:span text:style-name="T109">6</text:span><text:span text:style-name="T110">. Transporto paslaugų skyrimą ir teikimą organizuoja Kretingos socialinių paslaugų centras (toliau – SPC) ir Kretingos rajono savivaldybės administracijos Socialinės paramos skyrius.</text:span></text:p>
      <text:p text:style-name="P111"/>
      <text:p text:style-name="P112"><text:span text:style-name="T113">II</text:span><text:span text:style-name="T114">.<text:s/></text:span><text:span text:style-name="T115">ATVEJAI, KURIAIS<text:s/></text:span><text:span text:style-name="T116">GALI BŪTI TEIKIAMOS TRANSPORTO PASLAUGOS</text:span></text:p>
      <text:p text:style-name="P117"/>
      <text:p text:style-name="P118"><text:span text:style-name="T119">7</text:span><text:span text:style-name="T120">.<text:s/></text:span><text:span text:style-name="T121">Transporto paslaugos gali būti teikiamos vykstant į (iš):</text:span></text:p>
      <text:p text:style-name="P122"><text:span text:style-name="T123">7.1</text:span><text:span text:style-name="T124">. gydymo, reabilitacijos ir slaugos įstaigas, į Gydytojų konsultacinę komisiją (GKK) ar Neįgalumo ir darbingumo nustatymo tarnybą (NDNT);</text:span></text:p>
      <text:p text:style-name="P125"><text:span text:style-name="T126">7.3</text:span><text:span text:style-name="T127">. planines ambulatorines hemodializės procedūras;</text:span></text:p>
      <text:p text:style-name="P128"><text:span text:style-name="T129">7.4</text:span><text:span text:style-name="T130">. techninės pagalbos neįgaliesiems centro skyrius;</text:span></text:p>
      <text:p text:style-name="P131"><text:span text:style-name="T132">7.5</text:span><text:span text:style-name="T133">. ugdymo, socialines ir kitas paslaugas teikiančias įstaigas;</text:span></text:p>
      <text:p text:style-name="P134"><text:span text:style-name="T135">7.6</text:span><text:span text:style-name="T136">. neįgaliųjų nevyriausybinėms organizacijoms vykti į įvairius renginius</text:span><text:span text:style-name="T137"><text:s/>ir kt.</text:span></text:p>
      <text:p text:style-name="P138"/>
      <text:p text:style-name="P139"><text:span text:style-name="T140">III</text:span><text:span text:style-name="T141">.<text:s/></text:span><text:span text:style-name="T142">ASMENŲ KATEGORIJOS, KURIEMS GALI BŪTI TEIKIAMOS TRANSPORTO PASLAUGOS</text:span></text:p>
      <text:p text:style-name="P143"/>
      <text:p text:style-name="P144"><text:span text:style-name="T145">8</text:span><text:span text:style-name="T146">. Transporto paslaugomis gali naudotis:</text:span></text:p>
      <text:p text:style-name="P147"><text:span text:style-name="T148">8.1</text:span><text:span text:style-name="T149">. asmenys, kuriems nustatytas specialusis transporto išlaidų kompensavimo poreikis;</text:span></text:p>
      <text:p text:style-name="P150"><text:span text:style-name="T151">8.2</text:span><text:span text:style-name="T152">. neįgalūs asmenys,<text:s/></text:span><text:span text:style-name="T153">kurie dėl ligos ar senatvės turi judėjimo problemų ir dėl to negali naudotis visuomeniniu ar individualiu transportu:</text:span></text:p>
      <text:p text:style-name="P154"><text:span text:style-name="T155">8.2.1</text:span><text:span text:style-name="T156">. neįgalūs vaikai turintys judėjimo funkcijų sutrikimus;</text:span></text:p>
      <text:p text:style-name="P157"><text:span text:style-name="T158">8.2.2</text:span><text:span text:style-name="T159">. asmenys, kurie yra pripažinti nedarbingais (0-25 procentai darb</text:span><text:span text:style-name="T160">ingumo) ir turintys judėjimo funkcijų sutrikimus;</text:span></text:p>
      <text:p text:style-name="P161"><text:span text:style-name="T162">8.2.3</text:span><text:span text:style-name="T163">. asmenys, kurie yra pripažinti iš dalies darbingais (30-55 procentai darbingumo) ir turintys judėjimo funkcijų sutrikimus;</text:span></text:p>
      <text:p text:style-name="P164"><text:span text:style-name="T165">8.2.4</text:span><text:span text:style-name="T166">. asmenys, kuriems nustatytas didelių specialiųjų poreikių lygis</text:span><text:span text:style-name="T167"><text:s/>ir turintys judėjimo funkcijų sutrikimus;</text:span></text:p>
      <text:p text:style-name="P168"><text:span text:style-name="T169">8.2.5</text:span><text:span text:style-name="T170">. asmenys, kuriems nustatytas vidutinių specialiųjų poreikių lygis ir turintys judėjimo funkcijų sutrikimus.</text:span></text:p>
      <text:p text:style-name="P171"><text:span text:style-name="T172">9</text:span><text:span text:style-name="T173">. Kretingos rajono neįgaliųjų nevyriausybinės organizacijos.</text:span></text:p>
      <text:p text:style-name="P174"><text:span text:style-name="T175">10</text:span><text:span text:style-name="T176">. SPC paslaugų<text:s/></text:span><text:span text:style-name="T177">gavėjai (socialinės rizikos šeimos ir jų vaikai, socialinės rizikos vaikai, senyvo amžiaus asmenys ir suaugę asmenys su negalia, smurtą patyrusios šeimos (asmenys), tėvų globos netekę vaikai);</text:span></text:p>
      <text:p text:style-name="P178"><text:span text:style-name="T179">11</text:span><text:span text:style-name="T180">. Kiti asmenys – Kretingos rajono savivaldybės administra</text:span><text:span text:style-name="T181">cijos Socialinių paslaugų skyrimo komisijos sprendimu.</text:span></text:p>
      <text:p text:style-name="P182"/>
      <text:p text:style-name="P183"><text:span text:style-name="T184">IV</text:span><text:span text:style-name="T185">.<text:s/></text:span><text:span text:style-name="T186">DOKUMENTAI, REIKALINGI PATEIKTI DĖL TRANSPORTO PASLAUGŲ GAVIMO</text:span></text:p>
      <text:p text:style-name="P187"/>
      <text:p text:style-name="P188"><text:span text:style-name="T189">12</text:span><text:span text:style-name="T190">. Asmuo (vienas iš suaugusių šeimos narių) ar jo globėjas, rūpintojas, pageidaujantis gauti transporto paslaugas, ne vėl</text:span><text:span text:style-name="T191">iau kaip prieš 5 darbo dienas pateikia SPC prašymą-paraišką (forma SP-8), patvirtintą Lietuvos Respublikos socialinės apsaugos ir darbo ministro 2005-06-27 įsakymu Nr. A1-183;</text:span></text:p>
      <text:p text:style-name="P192"><text:span text:style-name="T193">13</text:span><text:span text:style-name="T194">. Prie prašymo-paraiškos pateikiami šie dokumentai:</text:span></text:p>
      <text:p text:style-name="P195"><text:span text:style-name="T196">13.1</text:span><text:span text:style-name="T197">. asmens tapatyb</text:span><text:span text:style-name="T198">ę patvirtinantis dokumentas (pasas, asmens tapatybės kortelė ar leidimas gyventi Lietuvoje);</text:span></text:p>
      <text:p text:style-name="P199"><text:span text:style-name="T200">13.2</text:span><text:span text:style-name="T201">. specialaus transporto išlaidų kompensacijos poreikio nustatymo pažymos kopija;</text:span></text:p>
      <text:p text:style-name="P202"><text:span text:style-name="T203">13.3</text:span><text:span text:style-name="T204">. gyvenamosios vietos deklaravimo pažyma, jei asmens tapatybę patv</text:span><text:span text:style-name="T205">irtinančiame dokumente nėra atžymos apie gyvenamąją vietą;</text:span></text:p>
      <text:p text:style-name="P206"><text:span text:style-name="T207">13.4</text:span><text:span text:style-name="T208">. neįgaliojo arba pensininko pažymėjimas;</text:span></text:p>
      <text:p text:style-name="P209"><text:span text:style-name="T210">13.5</text:span><text:span text:style-name="T211">. vienas iš dokumentų, nusakantis neįgalumo turėjimą: darbingumo lygio nustatymo pažyma, specialiojo nuolatinės priežiūros (pagalbos) porei</text:span><text:span text:style-name="T212">kio nustatymo, specialiojo nuolatinės slaugos poreikio nustatymo pažymų kopijos;</text:span></text:p>
      <text:p text:style-name="P213"><text:span text:style-name="T214">13.6</text:span><text:span text:style-name="T215">. vykimo tikslą patvirtinantys dokumentai (siuntimas į gydymo, reabilitacijos, socialinės globos įstaigą bei kiti vykimo tikslą patvirtinantys dokumentai);</text:span></text:p>
      <text:p text:style-name="P216"><text:span text:style-name="T217">13.7</text:span><text:span text:style-name="T218">. p</text:span><text:span text:style-name="T219">ažyma(-os) apie asmens (šeimos) pajamas už tris praėjusius mėnesius iki kreipimosi mėnesio (sutarties dėl ilgalaikių transporto paslaugų teikimo atveju – kartą per kalendorinius metus arba pasikeitus asmens (šeimos) pajamoms);</text:span></text:p>
      <text:p text:style-name="P220"><text:span text:style-name="T221">13.8</text:span><text:span text:style-name="T222">. kiti dokumentai, įr</text:span><text:span text:style-name="T223">odantys transporto paslaugos skyrimo būtinumą.</text:span></text:p>
      <text:p text:style-name="P224"><text:span text:style-name="T225">14</text:span><text:span text:style-name="T226">. Asmeniui sutikus mokėti visą transporto paslaugos kainą, pažymos apie pajamas pateikti nereikia.</text:span></text:p>
      <text:p text:style-name="P227"><text:span text:style-name="T228">15</text:span><text:span text:style-name="T229">. Veikdami asmens (šeimos) ar visuomenės socialinio saugumo interesais, prašymą dėl transporto<text:s/></text:span><text:span text:style-name="T230">paslaugų skyrimo asmeniui (šeimai) gali pateikti bendruomenės nariai, socialiniai darbuotojai ar kiti suinteresuoti asmenys, nurodę priežastį, dėl kurios asmuo (vienas iš suaugusių šeimos narių) ar jo globėjas, rūpintojas negali to padaryti pats.</text:span></text:p>
      <text:p text:style-name="P231"/>
      <text:p text:style-name="P232"><text:span text:style-name="T233">V</text:span><text:span text:style-name="T234">.<text:s/></text:span><text:span text:style-name="T235">TRANSPORTO PASLAUGŲ SKYRIMAS, TEIKIMAS IR APSKAITA</text:span></text:p>
      <text:p text:style-name="P236"/>
      <text:p text:style-name="P237"><text:span text:style-name="T238">16</text:span><text:span text:style-name="T239">. SPC direktorius, įvertinęs situaciją (ar yra tuo metu laisva transporto priemonė, atsižvelgdamas į esamas įstaigos biudžeto lėšas šiai paslaugai teikti ir kt.), per 5 darbo dienas nuo prašymo ga</text:span><text:span text:style-name="T240">vimo dienos, priima sprendimą dėl transporto paslaugų skyrimo.</text:span></text:p>
      <text:p text:style-name="P241"><text:span text:style-name="T242">17</text:span><text:span text:style-name="T243">. SPC direktorius nusprendžia, kurią transporto priemonę (įprastą ar specialiąją) suteikti konkrečiu atveju (atsižvelgdamas į vykstančių asmenų skaičių, negalios pobūdį ir pan.).</text:span></text:p>
      <text:p text:style-name="P244"><text:span text:style-name="T245">18</text:span><text:span text:style-name="T246">.<text:s/></text:span><text:span text:style-name="T247">Transporto paslaugos teikiamos darbo dienomis.</text:span></text:p>
      <text:p text:style-name="P248"><text:span text:style-name="T249">19</text:span><text:span text:style-name="T250">. Transporto paslaugos asmenims, pageidaujantiems vykti į planines ambulatorines hemodializės procedūras gydymo įstaigoje, teikiamos iki 3 kartų per savaitę, atsižvelgiant į įstaigos finansines galimybes</text:span><text:span text:style-name="T251">. Nesant galimybės patenkinti asmens prašymo, jis įtraukiamas į paslaugų gavėjų eilę</text:span>.</text:p>
      <text:p text:style-name="P252">Punkto pakeitimai:</text:p>
      <text:p text:style-name="P253"><text:span text:style-name="T254">Nr.<text:s/></text:span><text:a xlink:href="https://www.e-tar.lt/portal/legalAct.html?documentId=SAV.492365" office:target-frame-name="_top" xlink:show="replace"><text:span text:style-name="T255">T2-309</text:span></text:a><text:span text:style-name="T256">, 2011-08-25, paskelbta TAR 2011-08-25, i. k. 2011-01268</text:span></text:p>
      <text:p text:style-name="Normal"/>
      <text:p text:style-name="P257"><text:span text:style-name="T258">20</text:span><text:span text:style-name="T259">.</text:span><text:span text:style-name="T260"><text:s/>Transporto paslaugų teikimo apskaita vykdoma pagal patvirtintą Kretingos socialinių paslaugų centro transporto paslaugų teikimo apskaitos dokumentų tvarkymo ir vidaus kontrolės tvarkos aprašą.</text:span></text:p>
      <text:p text:style-name="P261"/>
      <text:p text:style-name="P262"><text:span text:style-name="T263">VI</text:span><text:span text:style-name="T264">.<text:s/></text:span><text:span text:style-name="T265">MOKĖJIMAS UŽ TRANSPORTO PASLAUGAS</text:span></text:p>
      <text:p text:style-name="P266"/>
      <text:p text:style-name="P267"><text:span text:style-name="T268">21</text:span><text:span text:style-name="T269">. Asmens g</text:span><text:span text:style-name="T270">alimybę mokėti už transporto paslaugas apsprendžia asmens (šeimos) gaunamų pajamų dydis.</text:span></text:p>
      <text:p text:style-name="P271"><text:span text:style-name="T272">22</text:span><text:span text:style-name="T273">. Transporto paslaugos gavėjams skaičiuojamos pagal transporto priemonės spidometro rodmenis nuo Kretingos socialinių paslaugų centro (Klaipėdos g. 133 C,<text:s/></text:span><text:span text:style-name="T274">Kretinga) iki išlaipinimo vietos, skaičiuojant nuvykimą ir grįžimą nepriklausomai ar asmuo nuvyksta ir parvyksta, ar tik nuvyksta, ar tik parvyksta.</text:span></text:p>
      <text:p text:style-name="P275"><text:span text:style-name="T276">23</text:span><text:span text:style-name="T277">. Transporto paslaugos kaina – 1,40 Lt už 1 kilometrą.</text:span></text:p>
      <text:p text:style-name="P278"><text:span text:style-name="T279">24</text:span><text:span text:style-name="T280">.<text:s/></text:span><text:span text:style-name="T281">8.1. ir 8.2. punktuose nurodyti<text:s/></text:span><text:span text:style-name="T282">asmeny</text:span><text:span text:style-name="T283">s už suteiktas transporto paslaugas moka:</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Mokėjimo dydis nuo 1 kilometro tarifo</text:p>
          </table:table-cell>
          <table:table-cell table:style-name="TableCell294" table:number-columns-spanned="4">
            <text:p text:style-name="P295">Vidutinės pajamos asmeniui per mėnesį</text:p>
          </table:table-cell>
          <table:covered-table-cell/>
          <table:covered-table-cell/>
          <table:covered-table-cell/>
        </table:table-row>
        <table:table-row table:style-name="TableRow296">
          <table:covered-table-cell>
            <text:p text:style-name="P297"/>
          </table:covered-table-cell>
          <table:table-cell table:style-name="TableCell298">
            <text:p text:style-name="P299">iki 2 VRP</text:p>
          </table:table-cell>
          <table:table-cell table:style-name="TableCell300">
            <text:p text:style-name="P301">2 - 3 VRP</text:p>
          </table:table-cell>
          <table:table-cell table:style-name="TableCell302">
            <text:p text:style-name="P303">3 - 4 VRP</text:p>
          </table:table-cell>
          <table:table-cell table:style-name="TableCell304">
            <text:p text:style-name="P305">virš 4 VRP</text:p>
          </table:table-cell>
        </table:table-row>
        <table:table-row table:style-name="TableRow306">
          <table:table-cell table:style-name="TableCell307">
            <text:p text:style-name="P308">5 procentai</text:p>
          </table:table-cell>
          <table:table-cell table:style-name="TableCell309">
            <text:p text:style-name="P310">+</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5 procentų</text:p>
          </table:table-cell>
          <table:table-cell table:style-name="TableCell320">
            <text:p text:style-name="P321"/>
          </table:table-cell>
          <table:table-cell table:style-name="TableCell322">
            <text:p text:style-name="P323">+</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0 procentų</text:p>
          </table:table-cell>
          <table:table-cell table:style-name="TableCell331">
            <text:p text:style-name="P332"/>
          </table:table-cell>
          <table:table-cell table:style-name="TableCell333">
            <text:p text:style-name="P334"/>
          </table:table-cell>
          <table:table-cell table:style-name="TableCell335">
            <text:p text:style-name="P336">+</text:p>
          </table:table-cell>
          <table:table-cell table:style-name="TableCell337">
            <text:p text:style-name="P338"/>
          </table:table-cell>
        </table:table-row>
        <table:table-row table:style-name="TableRow339">
          <table:table-cell table:style-name="TableCell340">
            <text:p text:style-name="P341">25 procentai</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p>
          </table:table-cell>
        </table:table-row>
      </table:table>
      <text:p text:style-name="P350"/>
      <text:p text:style-name="P351">Punkto<text:s/>pakeitimai:</text:p>
      <text:p text:style-name="P352"><text:span text:style-name="T353">Nr.<text:s/></text:span><text:a xlink:href="https://www.e-tar.lt/portal/legalAct.html?documentId=SAV.492365" office:target-frame-name="_top" xlink:show="replace"><text:span text:style-name="T354">T2-309</text:span></text:a><text:span text:style-name="T355">, 2011-08-25, paskelbta TAR 2011-08-25, i. k. 2011-01268</text:span></text:p>
      <text:p text:style-name="Normal"/>
      <text:p text:style-name="P356"><text:span text:style-name="T357">25</text:span><text:span text:style-name="T358">.<text:s/></text:span><text:span text:style-name="T359">Kretingos rajono neįgaliųjų nevyriausybinės organizacijos už suteiktas transporto paslaugas<text:s/></text:span><text:span text:style-name="T360">moka 50 procentų nustatytos paslaugos kainos.</text:span></text:p>
      <text:p text:style-name="P361"><text:span text:style-name="T362">26</text:span><text:span text:style-name="T363">.<text:s/></text:span><text:span text:style-name="T364">Transporto paslaugos teikiamos nemokamai:</text:span></text:p>
      <text:p text:style-name="P365"><text:span text:style-name="T366">26.1</text:span><text:span text:style-name="T367">. asmeniui, kai pajamos (vidutinės šeimos pajamos, tenkančios vienam šeimos nariui) per mėnesį neviršija 1 VRP – 1 kartą per kalendorinius metus;</text:span></text:p>
      <text:p text:style-name="P368"><text:span text:style-name="T369">26.2</text:span><text:span text:style-name="T370">. lydinčiam vienam asmeniui;</text:span></text:p>
      <text:p text:style-name="P371"><text:span text:style-name="T372">26.3</text:span><text:span text:style-name="T373">. SPC apgyvendintam paslaugų gavėjui.</text:span></text:p>
      <text:p text:style-name="P374"><text:span text:style-name="T375">27</text:span><text:span text:style-name="T376">. Asmuo privalo pranešti SPC apie jo pajamų pokyčius per 1 mėnesį nuo pasikeitimo datos. SPC gavęs informaciją apie ilgalaikes transporto paslaugas gaunančio asmens (šeimos<text:s/></text:span><text:span text:style-name="T377">narių) pajamų pokyčius, per 1 savaitę perskaičiuoja mokesčius ir parengia papildomą susitarimą prie sutarties.</text:span></text:p>
      <text:p text:style-name="P378"><text:span text:style-name="T379">28. Asmuo už suteiktas transporto paslaugas nustatytą mokėjimo sumą sumoka SPC kasoje arba AB DnB Nord banke, atsiskaitomoji sąskaita Nr. LT234</text:span><text:span text:style-name="T380">010041800125871</text:span>.</text:p>
      <text:p text:style-name="P381">Punkto pakeitimai:</text:p>
      <text:p text:style-name="P382"><text:span text:style-name="T383">Nr.<text:s/></text:span><text:a xlink:href="https://www.e-tar.lt/portal/legalAct.html?documentId=SAV.492365" office:target-frame-name="_top" xlink:show="replace"><text:span text:style-name="T384">T2-309</text:span></text:a><text:span text:style-name="T385">, 2011-08-25, paskelbta TAR 2011-08-25, i. k. 2011-01268</text:span></text:p>
      <text:p text:style-name="Normal"/>
      <text:p text:style-name="P386"><text:span text:style-name="T387">29</text:span><text:span text:style-name="T388">. Asmuo turi teisę motyvuotu prašymu kreiptis į Socialinių paslaugų sk</text:span><text:span text:style-name="T389">yrimo komisiją dėl mokesčio už transporto paslaugą sumažinimo ar atleidimo nuo jo.</text:span></text:p>
      <text:p text:style-name="P390"/>
      <text:p text:style-name="P391"><text:span text:style-name="T392">VII</text:span><text:span text:style-name="T393">.<text:s/></text:span><text:span text:style-name="T394">PASLAUGŲ TEIKĖJO IR GAVĖJŲ TEISĖS IR PAREIGOS</text:span></text:p>
      <text:p text:style-name="P395"/>
      <text:p text:style-name="P396"><text:span text:style-name="T397">30</text:span><text:span text:style-name="T398">. Transporto paslaugas pageidaujantis gauti asmuo (vienas iš suaugusių šeimos narių) globėjas (rūpintojas) p</text:span><text:span text:style-name="T399">rivalo pateikti teisingą ir išsamią informaciją apie kelionės datą, laiką, maršrutą, lydintį asmenį (jeigu toks yra), asmens (šeimos) pajamas.</text:span></text:p>
      <text:p text:style-name="P400"><text:span text:style-name="T401">31</text:span><text:span text:style-name="T402">. Transporto paslaugomis pasinaudojęs asmuo (arba vienas iš suaugusių šeimos narių, arba jo globėjas<text:s/></text:span><text:span text:style-name="T403">(rūpintojas), arba įgaliotas asmuo) privalo per 5 darbo dienas po paslaugos suteikimo sumokėti už suteiktas paslaugas.</text:span></text:p>
      <text:p text:style-name="P404"><text:span text:style-name="T405">32</text:span><text:span text:style-name="T406">. Paslaugos gavėjas turi laikytis susitarimo dėl vykimo laiko ir maršruto, o pasikeitus aplinkybėms apie tai iš anksto informuoti S</text:span><text:span text:style-name="T407">PC.</text:span></text:p>
      <text:p text:style-name="P408"><text:span text:style-name="T409">33</text:span><text:span text:style-name="T410">. SPC atsako už kokybišką transporto paslaugų teikimą.</text:span></text:p>
      <text:p text:style-name="P411"/>
      <text:p text:style-name="P412"><text:span text:style-name="T413">VIII</text:span><text:span text:style-name="T414">.<text:s/></text:span><text:span text:style-name="T415">BAIGIAMOSIOS NUOSTATOS</text:span></text:p>
      <text:p text:style-name="P416"/>
      <text:p text:style-name="P417"><text:span text:style-name="T418">34</text:span><text:span text:style-name="T419">. Kretingos rajono savivaldybės administracijos Socialinės paramos skyrius kontroliuoja šio Aprašo įgyvendinimą.</text:span></text:p>
      <text:p text:style-name="P420"><text:span text:style-name="T421">35</text:span><text:span text:style-name="T422">. Lėšų, skiriamų transporto p</text:span><text:span text:style-name="T423">aslaugų teikimui, panaudojimo kontrolę atlieka Savivaldybės kontrolės ir audito tarnyba ir Centralizuotas vidaus audito skyrius.</text:span></text:p>
      <text:p text:style-name="P424"><text:span text:style-name="T425">___________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Kretingos rajono savivaldybės taryba, Sprendimas</text:span></text:p>
      <text:p text:style-name="P435"><text:span text:style-name="T436">Nr.<text:s/></text:span><text:a xlink:href="https://www.e-tar.lt/portal/legalAct.html?documentId=SAV.492365" office:target-frame-name="_top" xlink:show="replace"><text:span text:style-name="T437">T2-309</text:span></text:a><text:span text:style-name="T438">, 2011-08-25, paskelbta TAR 2011-08-25, i. k. 2011-01268</text:span></text:p>
      <text:p text:style-name="P439"><text:span text:style-name="T440">Dėl Kretingos rajono savivaldybės tarybos 2010 m. rugpjūčio 26 d. sprendimo Nr. T2-330 „Dėl Transporto organizavimo pas</text:span><text:span text:style-name="T441">laugų teikimo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meta:initial-creator>
    <dc:creator>Adlib User</dc:creator>
    <meta:creation-date>2016-01-20T08:35:00Z</meta:creation-date>
    <dc:date>2016-01-20T08:35:00Z</dc:date>
    <meta:print-date>2010-08-05T11:42:00Z</meta:print-date>
    <meta:template xlink:href="Normal" xlink:type="simple"/>
    <meta:editing-cycles>2</meta:editing-cycles>
    <meta:editing-duration>PT0S</meta:editing-duration>
    <meta:document-statistic meta:page-count="5" meta:paragraph-count="140" meta:word-count="1626" meta:character-count="12662" meta:row-count="447" meta:non-whitespace-character-count="11176"/>
  </office:meta>
</office:document-meta>
</file>