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5909in"/>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833in"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ab-stops>
          <style:tab-stop style:type="right" style:position="6.6937in"/>
        </style:tab-stops>
      </style:paragraph-properties>
      <style:text-properties fo:hyphenate="false"/>
    </style:style>
    <style:style style:name="P51" style:parent-style-name="Normal" style:family="paragraph">
      <style:paragraph-properties fo:text-align="justify">
        <style:tab-stops>
          <style:tab-stop style:type="right" style:position="6.6937in"/>
        </style:tab-stops>
      </style:paragraph-properties>
      <style:text-properties fo:hyphenate="false"/>
    </style:style>
    <style:style style:name="P52" style:parent-style-name="Normal" style:family="paragraph">
      <style:paragraph-properties fo:text-align="justify">
        <style:tab-stops>
          <style:tab-stop style:type="right" style:position="6.693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indent="3.9375in"/>
      <style:text-properties fo:hyphenate="false"/>
    </style:style>
    <style:style style:name="P56" style:parent-style-name="Normal" style:family="paragraph">
      <style:paragraph-properties fo:break-before="page"/>
    </style:style>
    <style:style style:name="P57" style:parent-style-name="Normal" style:family="paragraph">
      <style:paragraph-properties fo:text-indent="3.9375in"/>
      <style:text-properties style:font-size-complex="12pt" style:language-asian="ar" style:country-asian="SA" fo:hyphenate="false"/>
    </style:style>
    <style:style style:name="P58" style:parent-style-name="Normal" style:family="paragraph">
      <style:paragraph-properties fo:text-indent="3.9375in"/>
      <style:text-properties style:font-size-complex="12pt" style:language-asian="ar" style:country-asian="SA" fo:hyphenate="false"/>
    </style:style>
    <style:style style:name="P59" style:parent-style-name="Normal" style:family="paragraph">
      <style:paragraph-properties fo:text-indent="3.9375in"/>
      <style:text-properties style:font-size-complex="12pt" style:language-asian="ar" style:country-asian="SA" fo:hyphenate="false"/>
    </style:style>
    <style:style style:name="P60" style:parent-style-name="Normal" style:family="paragraph">
      <style:paragraph-properties fo:text-indent="3.9375in"/>
      <style:text-properties style:font-size-complex="12pt" style:language-asian="ar" style:country-asian="SA" fo:hyphenate="false"/>
    </style:style>
    <style:style style:name="P61" style:parent-style-name="Normal" style:family="paragraph">
      <style:paragraph-properties fo:text-align="end"/>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font-weight="bold" style:font-weight-asian="bold" fo:letter-spacing="0.0486in" style:font-size-complex="12pt" style:language-asian="ar" style:country-asian="SA" fo:hyphenate="false"/>
    </style:style>
    <style:style style:name="P65" style:parent-style-name="Normal" style:family="paragraph">
      <style:paragraph-properties fo:text-align="center">
        <style:tab-stops>
          <style:tab-stop style:type="left" style:position="1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70" style:parent-style-name="Normal" style:family="paragraph">
      <style:paragraph-properties fo:text-align="justify" fo:text-indent="0.5909in">
        <style:tab-stops>
          <style:tab-stop style:type="left" style:position="0.0784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0784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0784in"/>
        </style:tab-stops>
      </style:paragraph-properties>
    </style:style>
    <style:style style:name="P79" style:parent-style-name="Normal" style:family="paragraph">
      <style:paragraph-properties fo:text-align="center">
        <style:tab-stops>
          <style:tab-stop style:type="left" style:position="1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84" style:parent-style-name="Normal" style:family="paragraph">
      <style:paragraph-properties fo:text-align="justify" fo:text-indent="0.5909in">
        <style:tab-stops>
          <style:tab-stop style:type="left" style:position="0.0784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0784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fo:text-indent="0.5909in">
        <style:tab-stops>
          <style:tab-stop style:type="left" style:position="0.0784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ab-stops>
          <style:tab-stop style:type="left" style:position="0.0784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0784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ab-stops>
          <style:tab-stop style:type="left" style:position="0.0784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letter-spacing="-0.0006in" style:font-size-complex="12pt" style:language-asian="ar" style:country-asian="SA"/>
    </style:style>
    <style:style style:name="P116" style:parent-style-name="Normal" style:family="paragraph">
      <style:paragraph-properties fo:text-align="justify" fo:text-indent="0.5909in">
        <style:tab-stops>
          <style:tab-stop style:type="left" style:position="0.0784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0784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fo:font-weight="bold" style:font-weight-asian="bold"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0784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tab-stops>
          <style:tab-stop style:type="left" style:position="0.0784in"/>
        </style:tab-stops>
      </style:paragraph-properties>
      <style:text-properties fo:hyphenate="false"/>
    </style:style>
    <style:style style:name="P148" style:parent-style-name="Normal" style:family="paragraph">
      <style:paragraph-properties fo:text-align="center">
        <style:tab-stops>
          <style:tab-stop style:type="left" style:position="1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53" style:parent-style-name="Normal" style:family="paragraph">
      <style:paragraph-properties fo:text-align="justify" fo:text-indent="0.5909in">
        <style:tab-stops>
          <style:tab-stop style:type="left" style:position="0.0784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0784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0784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0784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ab-stops>
          <style:tab-stop style:type="left" style:position="0.0784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ab-stops>
          <style:tab-stop style:type="left" style:position="0.0784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ab-stops>
          <style:tab-stop style:type="left" style:position="0.0784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078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0784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0784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0784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0784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0784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ab-stops>
          <style:tab-stop style:type="left" style:position="0.0784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0784in"/>
        </style:tab-stops>
      </style:paragraph-properties>
    </style:style>
    <style:style style:name="P211" style:parent-style-name="Normal" style:family="paragraph">
      <style:paragraph-properties fo:text-align="center">
        <style:tab-stops>
          <style:tab-stop style:type="left" style:position="1in"/>
        </style:tab-stops>
      </style:paragraph-properties>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216" style:parent-style-name="Normal" style:family="paragraph">
      <style:paragraph-properties fo:text-align="justify" fo:text-indent="0.5909in">
        <style:tab-stops>
          <style:tab-stop style:type="left" style:position="0.0784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0784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0784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0784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0784in"/>
        </style:tab-stops>
      </style:paragraph-properties>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909in">
        <style:tab-stops>
          <style:tab-stop style:type="left" style:position="0.0784in"/>
        </style:tab-stops>
      </style:paragraph-properties>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font-weight="bold" style:font-weight-asian="bold"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5909in">
        <style:tab-stops>
          <style:tab-stop style:type="left" style:position="0.0784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0784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fo:letter-spacing="0.0041in" style:text-position="super 66.6%" style:font-size-complex="12pt"/>
    </style:style>
    <style:style style:name="T250" style:parent-style-name="DefaultParagraphFont" style:family="text">
      <style:text-properties style:font-name-asian="Lucida Sans Unicode" fo:letter-spacing="0.0041in" style:font-size-complex="12pt"/>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0784in"/>
        </style:tab-stops>
      </style:paragraph-properties>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Lucida Sans Unicode" style:font-size-complex="12pt"/>
    </style:style>
    <style:style style:name="T264" style:parent-style-name="DefaultParagraphFont" style:family="text">
      <style:text-properties style:font-name-asian="Lucida Sans Unicode"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0784in"/>
        </style:tab-stops>
      </style:paragraph-properties>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0784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ab-stops>
          <style:tab-stop style:type="left" style:position="0.0784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center" fo:text-indent="0.7479in">
        <style:tab-stops>
          <style:tab-stop style:type="left" style:position="1in"/>
        </style:tab-stops>
      </style:paragraph-properties>
      <style:text-properties fo:hyphenate="false"/>
    </style:style>
    <style:style style:name="P289" style:parent-style-name="Normal" style:family="paragraph">
      <style:paragraph-properties fo:text-align="center">
        <style:tab-stops>
          <style:tab-stop style:type="left" style:position="1in"/>
        </style:tab-stops>
      </style:paragraph-properties>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294" style:parent-style-name="Normal" style:family="paragraph">
      <style:paragraph-properties fo:text-align="justify" fo:text-indent="0.5909in">
        <style:tab-stops>
          <style:tab-stop style:type="left" style:position="0.0784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ab-stops>
          <style:tab-stop style:type="left" style:position="0.0784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909in">
        <style:tab-stops>
          <style:tab-stop style:type="left" style:position="0.0784in"/>
        </style:tab-stops>
      </style:paragraph-properties>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909in">
        <style:tab-stops>
          <style:tab-stop style:type="left" style:position="0.0784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909in">
        <style:tab-stops>
          <style:tab-stop style:type="left" style:position="0.0784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tab-stops>
          <style:tab-stop style:type="left" style:position="0.0784in"/>
        </style:tab-stops>
      </style:paragraph-properties>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909in">
        <style:tab-stops>
          <style:tab-stop style:type="left" style:position="0.0784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ab-stops>
          <style:tab-stop style:type="left" style:position="0.0784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0784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left" style:position="0.0784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ab-stops>
          <style:tab-stop style:type="left" style:position="0.0784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ab-stops>
          <style:tab-stop style:type="left" style:position="0.0784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0784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ab-stops>
          <style:tab-stop style:type="left" style:position="0.0784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ab-stops>
          <style:tab-stop style:type="left" style:position="0.0784in"/>
        </style:tab-stops>
      </style:paragraph-properties>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909in">
        <style:tab-stops>
          <style:tab-stop style:type="left" style:position="0.0784in"/>
        </style:tab-stops>
      </style:paragraph-properties>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5909in">
        <style:tab-stops>
          <style:tab-stop style:type="left" style:position="0.0784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0784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ab-stops>
          <style:tab-stop style:type="left" style:position="0.0784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ab-stops>
          <style:tab-stop style:type="left" style:position="0.0784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ab-stops>
          <style:tab-stop style:type="left" style:position="0.0784in"/>
        </style:tab-stops>
      </style:paragraph-properties>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ab-stops>
          <style:tab-stop style:type="left" style:position="0.0784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0784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0784in"/>
        </style:tab-stops>
      </style:paragraph-properties>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tab-stops>
          <style:tab-stop style:type="left" style:position="0.0784in"/>
        </style:tab-stops>
      </style:paragraph-properties>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center">
        <style:tab-stops>
          <style:tab-stop style:type="left" style:position="1in"/>
        </style:tab-stops>
      </style:paragraph-properties>
      <style:text-properties fo:hyphenate="false"/>
    </style:style>
    <style:style style:name="P388" style:parent-style-name="Normal" style:family="paragraph">
      <style:paragraph-properties fo:text-align="center">
        <style:tab-stops>
          <style:tab-stop style:type="left" style:position="1in"/>
        </style:tab-stops>
      </style:paragraph-properties>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393" style:parent-style-name="Normal" style:family="paragraph">
      <style:paragraph-properties fo:text-align="justify" fo:text-indent="0.5909in">
        <style:tab-stops>
          <style:tab-stop style:type="left" style:position="0.0784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70C0" style:font-size-complex="12pt" style:language-asian="ar" style:country-asian="SA"/>
    </style:style>
    <style:style style:name="P400" style:parent-style-name="Normal" style:family="paragraph">
      <style:paragraph-properties fo:text-align="justify" fo:text-indent="0.5909in">
        <style:tab-stops>
          <style:tab-stop style:type="left" style:position="0.0784in"/>
        </style:tab-stops>
      </style:paragraph-properties>
    </style:style>
    <style:style style:name="P401" style:parent-style-name="Normal" style:family="paragraph">
      <style:paragraph-properties fo:text-align="center">
        <style:tab-stops>
          <style:tab-stop style:type="left" style:position="1in"/>
        </style:tab-stops>
      </style:paragraph-properties>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06" style:parent-style-name="Normal" style:family="paragraph">
      <style:paragraph-properties fo:text-align="justify" fo:text-indent="0.5909in">
        <style:tab-stops>
          <style:tab-stop style:type="left" style:position="0.0784in"/>
        </style:tab-stops>
      </style:paragraph-properties>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909in">
        <style:tab-stops>
          <style:tab-stop style:type="left" style:position="0.0784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0.0784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0784in"/>
        </style:tab-stops>
      </style:paragraph-properties>
    </style:style>
    <style:style style:name="P419" style:parent-style-name="Normal" style:family="paragraph">
      <style:paragraph-properties fo:text-align="center">
        <style:tab-stops>
          <style:tab-stop style:type="left" style:position="1in"/>
        </style:tab-stops>
      </style:paragraph-properties>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center" fo:text-indent="0.7479in">
        <style:tab-stops>
          <style:tab-stop style:type="left" style:position="1in"/>
        </style:tab-stops>
      </style:paragraph-properties>
      <style:text-properties fo:font-weight="bold" style:font-weight-asian="bold" style:font-size-complex="12pt" style:language-asian="ar" style:country-asian="SA" fo:hyphenate="false"/>
    </style:style>
    <style:style style:name="P424" style:parent-style-name="Normal" style:family="paragraph">
      <style:paragraph-properties fo:text-align="justify" fo:text-indent="0.5909in">
        <style:tab-stops>
          <style:tab-stop style:type="left" style:position="0.0784in"/>
        </style:tab-stops>
      </style:paragraph-properties>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909in">
        <style:tab-stops>
          <style:tab-stop style:type="left" style:position="0.0784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P435" style:parent-style-name="Normal" style:family="paragraph">
      <style:paragraph-properties fo:text-align="justify" fo:text-indent="0.5909in">
        <style:tab-stops>
          <style:tab-stop style:type="left" style:position="0.0784in"/>
        </style:tab-stops>
      </style:paragraph-properties>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style:tab-stops>
          <style:tab-stop style:type="left" style:position="0.0784in"/>
        </style:tab-stops>
      </style:paragraph-properties>
    </style:style>
    <style:style style:name="P442" style:parent-style-name="Normal" style:family="paragraph">
      <style:paragraph-properties fo:text-align="center">
        <style:tab-stops>
          <style:tab-stop style:type="left" style:position="1in"/>
        </style:tab-stops>
      </style:paragraph-properties>
      <style:text-properties fo:hyphenate="false"/>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fo:font-weight="bold" style:font-weight-asian="bold" style:font-size-complex="12pt" style:language-asian="ar" style:country-asian="SA"/>
    </style:style>
    <style:style style:name="P446" style:parent-style-name="Normal" style:family="paragraph">
      <style:paragraph-properties fo:text-align="center" fo:text-indent="0.7479in">
        <style:tab-stops>
          <style:tab-stop style:type="left" style:position="1in"/>
        </style:tab-stops>
      </style:paragraph-properties>
      <style:text-properties fo:font-weight="bold" style:font-weight-asian="bold" style:font-size-complex="12pt" style:language-asian="ar" style:country-asian="SA" fo:hyphenate="false"/>
    </style:style>
    <style:style style:name="P447" style:parent-style-name="Normal" style:family="paragraph">
      <style:paragraph-properties fo:text-align="justify" fo:text-indent="0.5909in">
        <style:tab-stops>
          <style:tab-stop style:type="left" style:position="0.0784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ab-stops>
          <style:tab-stop style:type="left" style:position="0.0784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909in">
        <style:tab-stops>
          <style:tab-stop style:type="left" style:position="0.0784in"/>
        </style:tab-stops>
      </style:paragraph-properties>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ab-stops>
          <style:tab-stop style:type="left" style:position="0.0784in"/>
        </style:tab-stops>
      </style:paragraph-properties>
    </style:style>
    <style:style style:name="P460" style:parent-style-name="Normal" style:family="paragraph">
      <style:paragraph-properties fo:text-align="center">
        <style:tab-stops>
          <style:tab-stop style:type="left" style:position="1in"/>
        </style:tab-stops>
      </style:paragraph-properties>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65" style:parent-style-name="Normal" style:family="paragraph">
      <style:paragraph-properties fo:text-align="justify" fo:text-indent="0.5909in">
        <style:tab-stops>
          <style:tab-stop style:type="left" style:position="0.0784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style:tab-stops>
          <style:tab-stop style:type="left" style:position="0.0784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0784in"/>
        </style:tab-stops>
      </style:paragraph-properties>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ab-stops>
          <style:tab-stop style:type="left" style:position="0.0784in"/>
        </style:tab-stops>
      </style:paragraph-properties>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0784in"/>
        </style:tab-stops>
      </style:paragraph-properties>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909in">
        <style:tab-stops>
          <style:tab-stop style:type="left" style:position="0.0784in"/>
        </style:tab-stops>
      </style:paragraph-properties>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909in">
        <style:tab-stops>
          <style:tab-stop style:type="left" style:position="0.0784in"/>
        </style:tab-stops>
      </style:paragraph-properties>
    </style:style>
    <style:style style:name="P490" style:parent-style-name="Normal" style:family="paragraph">
      <style:paragraph-properties fo:text-align="center">
        <style:tab-stops>
          <style:tab-stop style:type="left" style:position="1in"/>
        </style:tab-stops>
      </style:paragraph-properties>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95" style:parent-style-name="Normal" style:family="paragraph">
      <style:paragraph-properties fo:text-align="justify" fo:text-indent="0.5909in">
        <style:tab-stops>
          <style:tab-stop style:type="left" style:position="0.0784in"/>
        </style:tab-stops>
      </style:paragraph-properties>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0784in"/>
        </style:tab-stops>
      </style:paragraph-properties>
    </style:style>
    <style:style style:name="P499" style:parent-style-name="Normal" style:family="paragraph">
      <style:paragraph-properties fo:text-align="center">
        <style:tab-stops>
          <style:tab-stop style:type="left" style:position="1in"/>
        </style:tab-stops>
      </style:paragraph-properties>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P50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504" style:parent-style-name="Normal" style:family="paragraph">
      <style:paragraph-properties fo:text-align="justify" fo:text-indent="0.5909in">
        <style:tab-stops>
          <style:tab-stop style:type="left" style:position="0.0784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style:tab-stops>
          <style:tab-stop style:type="left" style:position="0.0784in"/>
        </style:tab-stops>
      </style:paragraph-properties>
      <style:text-properties fo:hyphenate="false"/>
    </style:style>
    <style:style style:name="P509" style:parent-style-name="Normal" style:family="paragraph">
      <style:paragraph-properties fo:text-align="center">
        <style:tab-stops>
          <style:tab-stop style:type="left" style:position="0.0784in"/>
        </style:tab-stops>
      </style:paragraph-properties>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center">
        <style:tab-stops>
          <style:tab-stop style:type="left" style:position="0.0784in"/>
        </style:tab-stops>
      </style:paragraph-properties>
      <style:text-properties fo:font-weight="bold" style:font-weight-asian="bold" style:font-size-complex="12pt" style:language-asian="ar" style:country-asian="SA" fo:hyphenate="false"/>
    </style:style>
    <style:style style:name="P514" style:parent-style-name="Normal" style:family="paragraph">
      <style:paragraph-properties fo:text-align="justify" fo:text-indent="0.5909in">
        <style:tab-stops>
          <style:tab-stop style:type="left" style:position="0.0784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909in">
        <style:tab-stops>
          <style:tab-stop style:type="left" style:position="0.0784in"/>
        </style:tab-stops>
      </style:paragraph-properties>
    </style:style>
    <style:style style:name="P519" style:parent-style-name="Normal" style:family="paragraph">
      <style:paragraph-properties fo:text-align="center">
        <style:tab-stops>
          <style:tab-stop style:type="left" style:position="0.0784in"/>
        </style:tab-stops>
      </style:paragraph-properties>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522" style:parent-style-name="Normal" style:family="paragraph">
      <style:paragraph-properties fo:text-indent="3.9375in"/>
      <style:text-properties fo:hyphenate="false"/>
    </style:style>
    <style:style style:name="P523" style:parent-style-name="Normal" style:family="paragraph">
      <style:paragraph-properties fo:break-before="page"/>
    </style:style>
    <style:style style:name="P524" style:parent-style-name="Normal" style:family="paragraph">
      <style:paragraph-properties fo:text-indent="3.9375in"/>
      <style:text-properties style:font-size-complex="12pt" style:language-asian="ar" style:country-asian="SA" fo:hyphenate="false"/>
    </style:style>
    <style:style style:name="P525" style:parent-style-name="Normal" style:family="paragraph">
      <style:paragraph-properties fo:text-indent="3.9375in"/>
      <style:text-properties style:font-size-complex="12pt" style:language-asian="ar" style:country-asian="SA" fo:hyphenate="false"/>
    </style:style>
    <style:style style:name="P526" style:parent-style-name="Normal" style:family="paragraph">
      <style:paragraph-properties fo:text-indent="3.9375in"/>
      <style:text-properties style:font-size-complex="12pt" style:language-asian="ar" style:country-asian="SA" fo:hyphenate="false"/>
    </style:style>
    <style:style style:name="P527" style:parent-style-name="Normal" style:family="paragraph">
      <style:paragraph-properties fo:text-indent="3.9375in"/>
      <style:text-properties style:font-size-complex="12pt" style:language-asian="ar" style:country-asian="SA" fo:hyphenate="false"/>
    </style:style>
    <style:style style:name="P528" style:parent-style-name="Normal" style:family="paragraph">
      <style:paragraph-properties fo:text-indent="3.9375in"/>
      <style:text-properties style:font-size-complex="12pt" style:language-asian="ar" style:country-asian="SA" fo:hyphenate="false"/>
    </style:style>
    <style:style style:name="P529" style:parent-style-name="Normal" style:family="paragraph">
      <style:paragraph-properties fo:text-align="end" fo:text-indent="0.75in">
        <style:tab-stops>
          <style:tab-stop style:type="left" style:position="1in"/>
        </style:tab-stops>
      </style:paragraph-properties>
      <style:text-properties style:font-size-complex="12pt" style:language-asian="ar" style:country-asian="SA" fo:hyphenate="false"/>
    </style:style>
    <style:style style:name="P530" style:parent-style-name="Normal" style:family="paragraph">
      <style:paragraph-properties fo:text-align="center">
        <style:tab-stops>
          <style:tab-stop style:type="left" style:position="1in"/>
        </style:tab-stops>
      </style:paragraph-properties>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535" style:family="table-column">
      <style:table-column-properties style:column-width="0.3958in"/>
    </style:style>
    <style:style style:name="TableColumn536" style:family="table-column">
      <style:table-column-properties style:column-width="0.8541in"/>
    </style:style>
    <style:style style:name="TableColumn537" style:family="table-column">
      <style:table-column-properties style:column-width="0.743in"/>
    </style:style>
    <style:style style:name="TableColumn538" style:family="table-column">
      <style:table-column-properties style:column-width="2.3368in"/>
    </style:style>
    <style:style style:name="TableColumn539" style:family="table-column">
      <style:table-column-properties style:column-width="1.6118in"/>
    </style:style>
    <style:style style:name="TableColumn540" style:family="table-column">
      <style:table-column-properties style:column-width="0.9006in"/>
    </style:style>
    <style:style style:name="Table534" style:family="table">
      <style:table-properties style:width="6.842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weight-complex="bold"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ar" style:country-asian="SA" fo:hyphenate="false"/>
    </style:style>
    <style:style style:name="P560" style:parent-style-name="Normal" style:family="paragraph">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color="#000000" style:font-size-complex="12pt"/>
    </style:style>
    <style:style style:name="TableRow566" style:family="table-row">
      <style:table-row-properties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fo:hyphenate="false"/>
    </style:style>
    <style:style style:name="TableRow577" style:family="table-row">
      <style:table-row-properties fo:keep-together="always"/>
    </style:style>
    <style:style style:name="P578" style:parent-style-name="Normal" style:family="paragraph">
      <style:text-properties style:font-size-complex="12pt" style:language-asian="ar" style:country-asian="SA" fo:hyphenate="false"/>
    </style:style>
    <style:style style:name="P579" style:parent-style-name="Normal" style:family="paragraph">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fo:hyphenate="false"/>
    </style:style>
    <style:style style:name="TableRow595" style:family="table-row">
      <style:table-row-properties style:min-row-height="0.4791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text-position="super 66.6%" style:font-size-complex="12pt" style:language-asian="ar" style:country-asian="SA"/>
    </style:style>
    <style:style style:name="T604" style:parent-style-name="DefaultParagraphFont" style:family="text">
      <style:text-properties style:font-size-complex="12pt" style:language-asian="ar" style:country-asian="SA"/>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text-position="super 66.6%" style:font-size-complex="12pt" style:language-asian="ar" style:country-asian="SA"/>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fo:hyphenate="false"/>
    </style:style>
    <style:style style:name="TableRow614" style:family="table-row">
      <style:table-row-properties style:min-row-height="0.5208in" fo:keep-together="always"/>
    </style:style>
    <style:style style:name="P615" style:parent-style-name="Normal" style:family="paragraph">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text-position="super 66.6%" style:font-size-complex="12pt" style:language-asian="ar" style:country-asian="SA"/>
    </style:style>
    <style:style style:name="T620" style:parent-style-name="DefaultParagraphFont" style:family="text">
      <style:text-properties style:font-size-complex="12pt" style:language-asian="ar" style:country-asian="SA"/>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text-position="super 66.6%" style:font-size-complex="12pt" style:language-asian="ar" style:country-asian="SA"/>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fo:hyphenate="false"/>
    </style:style>
    <style:style style:name="TableRow627" style:family="table-row">
      <style:table-row-properties style:min-row-height="0.4486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text-position="super 66.6%" style:font-size-complex="12pt" style:language-asian="ar" style:country-asian="SA"/>
    </style:style>
    <style:style style:name="T636" style:parent-style-name="DefaultParagraphFont" style:family="text">
      <style:text-properties style:font-size-complex="12pt"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text-position="super 66.6%" style:font-size-complex="12pt" style:language-asian="ar" style:country-asian="SA"/>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fo:hyphenate="false"/>
    </style:style>
    <style:style style:name="TableRow645" style:family="table-row">
      <style:table-row-properties style:min-row-height="0.4479in" fo:keep-together="always"/>
    </style:style>
    <style:style style:name="P646" style:parent-style-name="Normal" style:family="paragraph">
      <style:text-properties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text-position="super 66.6%" style:font-size-complex="12pt" style:language-asian="ar" style:country-asian="SA"/>
    </style:style>
    <style:style style:name="T651" style:parent-style-name="DefaultParagraphFont" style:family="text">
      <style:text-properties style:font-size-complex="12pt" style:language-asian="ar" style:country-asian="SA"/>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text-position="super 66.6%" style:font-size-complex="12pt" style:language-asian="ar" style:country-asian="SA"/>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text-position="super 66.6%" style:font-size-complex="12pt" style:language-asian="ar" style:country-asian="SA"/>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text-position="super 66.6%" style:font-size-complex="12pt" style:language-asian="ar" style:country-asian="SA"/>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text-position="super 66.6%" style:font-size-complex="12pt" style:language-asian="ar" style:country-asian="SA"/>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fo:hyphenate="fals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text-position="super 66.6%" style:font-size-complex="12pt" style:language-asian="ar" style:country-asian="SA"/>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text-position="super 66.6%" style:font-size-complex="12pt" style:language-asian="ar" style:country-asian="S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fo:hyphenate="false"/>
    </style:style>
    <style:style style:name="TableRow723" style:family="table-row">
      <style:table-row-properties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per 66.6%" style:font-size-complex="12pt" style:language-asian="ar" style:country-asian="SA"/>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fo:hyphenate="false"/>
    </style:style>
    <style:style style:name="TableRow736" style:family="table-row">
      <style:table-row-properties fo:keep-together="always"/>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text-position="super 66.6%" style:font-size-complex="12pt" style:language-asian="ar" style:country-asian="SA"/>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ar" style:country-asian="SA"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text-position="super 66.6%" style:font-size-complex="12pt" style:language-asian="ar" style:country-asian="SA"/>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fo:hyphenate="fals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text-position="super 66.6%" style:font-size-complex="12pt" style:language-asian="ar" style:country-asian="SA"/>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text-position="super 66.6%" style:font-size-complex="12pt" style:language-asian="ar" style:country-asian="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fo:hyphenate="false"/>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text-position="super 66.6%" style:font-size-complex="12pt" style:language-asian="ar" style:country-asian="SA"/>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fo:hyphenate="false"/>
    </style:style>
    <style:style style:name="P812"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P813"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14"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15"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16"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09-10-30 iki 2009-12-17</text:span></text:p>
      <text:p text:style-name="P3"/>
      <text:p text:style-name="P4"><text:span text:style-name="T5">Sprendimas paskelbtas: TAR 2009-06-30, i. k. 2009-00828</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
      <text:p text:style-name="P10">KRETINGOS RAJONO SAVIVALDYBĖS taryba</text:p>
      <text:p text:style-name="P11"/>
      <text:p text:style-name="P12">sprendimas</text:p>
      <text:p text:style-name="P13">Dėl vietinės rinkliavos už komunalinių atliekų surinkimą iš atliekų turėtojų ir atliekų<text:s/>tvarkymą</text:p>
      <text:p text:style-name="P14"/>
      <text:p text:style-name="P15">2009 m. birželio 30 d. Nr. T2-195</text:p>
      <text:p text:style-name="P16">Kretinga</text:p>
      <text:p text:style-name="P17"/>
      <text:p text:style-name="P18"><text:span text:style-name="T19">Vadovaudamasi Lietuvos Respublikos vietos savivaldos įstatymo<text:s/></text:span><text:span text:style-name="T20">(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37 punktu, 18 straipsnio 1 dalimi, Rinkliavų įstatymo (Žin., 2000, Nr.<text:s/></text:span><text:a xlink:href="https://www.e-tar.lt/portal/lt/legalAct/TAR.41CD8BF53D8D" office:target-frame-name="_blank" xlink:show="new"><text:span text:style-name="T25">5</text:span><text:span text:style-name="T26">2-1484</text:span></text:a><text:span text:style-name="T27">; 2002, Nr.</text:span><text:a xlink:href="https://www.e-tar.lt/portal/lt/legalAct/TAR.25876C57BE42" office:target-frame-name="_blank" xlink:show="new"><text:span text:style-name="T28">45-1710</text:span></text:a><text:span text:style-name="T29">; 2005, Nr.</text:span><text:a xlink:href="https://www.e-tar.lt/portal/lt/legalAct/TAR.7BD11B0AC249" office:target-frame-name="_blank" xlink:show="new"><text:span text:style-name="T30">149-5416</text:span></text:a><text:span text:style-name="T31">; 2007, Nr.</text:span><text:a xlink:href="https://www.e-tar.lt/portal/lt/legalAct/TAR.D85A75CD037B" office:target-frame-name="_blank" xlink:show="new"><text:span text:style-name="T32">101-4107</text:span></text:a><text:span text:style-name="T33">) 11 straipsnio 1 dalies 8 punktu, 12 straipsniu ir Kretingos rajono savivaldybės tarybos 2009-05-28 sprendimu Nr. T2-163 „Dėl vietinės rinkliavos skaičiavimo metodikos ir vietinės rinkliavos sur</text:span><text:span text:style-name="T34">inkimo administravimu“, Kretingos rajono savivaldybės taryba<text:s/></text:span><text:span text:style-name="T35">nusprendžia:</text:span></text:p>
      <text:p text:style-name="P36"><text:span text:style-name="T37">1</text:span><text:span text:style-name="T38">. Tvirtinti Kretingos rajono savivaldybės vietinės rinkliavos už komunalinių atliekų surinkimą iš atliekų turėtojų ir atliekų tvarkymą nuostatus (pridedama).</text:span></text:p>
      <text:p text:style-name="P39"><text:span text:style-name="T40">2</text:span><text:span text:style-name="T41">. Panaikinti<text:s/></text:span><text:span text:style-name="T42">Kretingos rajono savivaldybės tarybos 2008 m. birželio 26 d. sprendimo Nr. T2-167 1 punktą.</text:span></text:p>
      <text:p text:style-name="P43"><text:span text:style-name="T44">3</text:span><text:span text:style-name="T45">. Sprendimas įsigalioja nuo 2009 m. rugpjūčio 1 d.</text:span></text:p>
      <text:p text:style-name="P46"><text:span text:style-name="T47">4</text:span><text:span text:style-name="T48">. Sprendimą paskelbti rajono spaudoje.</text:span></text:p>
      <text:p text:style-name="P49"/>
      <text:p text:style-name="P50"/>
      <text:p text:style-name="P51"/>
      <text:p text:style-name="P52"><text:span text:style-name="T53">Savivaldybės meras<text:s/></text:span><text:span text:style-name="T54"><text:tab/>Juozas Mažeika</text:span></text:p>
      <text:p text:style-name="P55"/>
      <text:p text:style-name="P56"/>
      <text:soft-page-break/>
      <text:p text:style-name="P57">PATVIRTINTA</text:p>
      <text:p text:style-name="P58">Kretingos rajono savivaldybės tarybos</text:p>
      <text:p text:style-name="P59">2009 m. birželio 30 d. sprendimu</text:p>
      <text:p text:style-name="P60">Nr.T2-195</text:p>
      <text:p text:style-name="P61"/>
      <text:p text:style-name="P62"><text:span text:style-name="T63">KRETINGOS RAJONO SAVIVALDYBĖS VIETINĖS RINKLIAVOS UŽ KOMUNALINIŲ ATLIEKŲ SURINKIMĄ IŠ ATLIEKŲ TURĖTOJŲ IR ATLIEKŲ TVARKYMĄ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t</text:span><text:span text:style-name="T73">inės rinkliavos už komunalinių atliekų surinkimą ir tvarkymą nuostatai (toliau-Nuostatai) reglamentuoja vietinės rinkliavos mokėtojų registro sudarymą, vietinės rinkliavos apskaičiavimą, vietinės rinkliavos mokėjimą, išieškojimą ir apskaitą.</text:span></text:p>
      <text:p text:style-name="P74"><text:span text:style-name="T75">2</text:span><text:span text:style-name="T76">. Nuostat</text:span><text:span text:style-name="T77">ai galioja visoje Kretingos rajono savivaldybės teritorijoje.</text:span></text:p>
      <text:p text:style-name="P78"/>
      <text:p text:style-name="P79"><text:span text:style-name="T80">II</text:span><text:span text:style-name="T81">.<text:s/></text:span><text:span text:style-name="T82">PAGRINDINĖS SĄVOKOS</text:span></text:p>
      <text:p text:style-name="P83"/>
      <text:p text:style-name="P84"><text:span text:style-name="T85">3</text:span><text:span text:style-name="T86">. Nuostatuose naudojamos šios sąvokos:</text:span></text:p>
      <text:p text:style-name="P87"><text:span text:style-name="T88">3.1</text:span><text:span text:style-name="T89">.<text:s/></text:span><text:span text:style-name="T90">Komunalinės atliekos</text:span><text:span text:style-name="T91"><text:s/>- buitinės (buityje susidarančios) ir kitokios atliekos, kurios savo pobūdžiu ar sudėtimi yra panašios į buitines atliekas</text:span><text:span text:style-name="T92">.</text:span></text:p>
      <text:p text:style-name="P93"><text:span text:style-name="T94">3.2</text:span><text:span text:style-name="T95">.<text:s/></text:span><text:span text:style-name="T96">Komunalinių atliekų turėtojas</text:span><text:span text:style-name="T97"><text:s/>–asmuo, kuris turi komunalinių atliekų.</text:span></text:p>
      <text:p text:style-name="P98"><text:span text:style-name="T99">3.3</text:span><text:span text:style-name="T100">.<text:s/></text:span><text:span text:style-name="T101">Komunalinių atliekų tvarkymas<text:s/></text:span><text:span text:style-name="T102">- šių atliekų</text:span><text:span text:style-name="T103"><text:s/>surinkimo, vežimo, naudojimo ir šalinimo veikla, taip pat atliekų tvarkymo veiklos priežiūra bei atliekų šalinimo vietų priežiūra po jų uždarymo.</text:span></text:p>
      <text:p text:style-name="P104"><text:span text:style-name="T105">3.4</text:span><text:span text:style-name="T106">.<text:s/></text:span><text:span text:style-name="T107">Leidimas</text:span><text:span text:style-name="T108"><text:s/>- taršos integruotos prevencijos ir kontrolės leidimas, rengiamas ir išduodamas Aplinkos mi</text:span><text:span text:style-name="T109">nisterijos nustatyta tvarka.</text:span></text:p>
      <text:p text:style-name="P110"><text:span text:style-name="T111">3.5</text:span><text:span text:style-name="T112">.<text:s/></text:span><text:span text:style-name="T113">Rinkliavos administratorius –</text:span><text:span text:style-name="T114"><text:s/>juridinis asmuo, kuriam<text:s/></text:span><text:span text:style-name="T115">teisės aktų nustatyta tvarka pavesta administruoti Vietinės rinkliavos surinkimą.</text:span></text:p>
      <text:p text:style-name="P116"><text:span text:style-name="T117">3.6</text:span><text:span text:style-name="T118">.<text:s/></text:span><text:span text:style-name="T119">Vietinė rinkliava už komunalinių atliekų surinkimą iš atliekų turėtojų ir</text:span><text:span text:style-name="T120"><text:s/>atliekų tvarkymą</text:span><text:span text:style-name="T121"><text:s/>(toliau -<text:s/></text:span><text:span text:style-name="T122">Vietinė rinkliava</text:span><text:span text:style-name="T123">) - tai Kretingos rajono savivaldybės tarybos (toliau –<text:s/></text:span><text:span text:style-name="T124">savivaldybės Taryba</text:span><text:span text:style-name="T125">) sprendimu už komunalinių atliekų surinkimą iš komunalinių atliekų turėtojų ir jų tvarkymą nustatyta privaloma įmoka, galiojanti saviva</text:span><text:span text:style-name="T126">ldybės teritorijoje, kurią kiekvienas komunalinių atliekų turėtojas privalo sumokėti šiuose Nuostatuose nustatyta tvarka.</text:span></text:p>
      <text:p text:style-name="P127"><text:span text:style-name="T128">3.7</text:span><text:span text:style-name="T129">.<text:s/></text:span><text:span text:style-name="T130">Vietinės rinkliavos mokėtojai</text:span><text:span text:style-name="T131"><text:s/>- komunalinių atliekų turėtojai, privalantys mokėti vietinę rinkliavą, išskyrus juridinius asme</text:span><text:span text:style-name="T132">nis ir juridinių asmenų padalinius, turinčius Leidimus, kuriuose nustatyti atliekų tvarkymo reikalavimai negali būti įvykdyti savivaldybės organizuojamoje atliekų tvarkymo sistemoje.</text:span></text:p>
      <text:p text:style-name="P133"><text:span text:style-name="T134">3.8</text:span><text:span text:style-name="T135">.<text:s/></text:span><text:span text:style-name="T136">Faktinė gyvenamoji vieta –<text:s/></text:span><text:span text:style-name="T137">vieta, kur asmuo nuolat ar daugiausia</text:span><text:span text:style-name="T138"><text:s/>gyvena, laikydamas tą vietą savo asmeninių, socialinių ar ekonominių interesų buvimo vieta.</text:span><text:s/></text:p>
      <text:p text:style-name="P139">Papildyta punktu:</text:p>
      <text:p text:style-name="P140"><text:span text:style-name="T141">Nr.<text:s/></text:span><text:a xlink:href="https://www.e-tar.lt/portal/legalAct.html?documentId=SAV.492332" office:target-frame-name="_top" xlink:show="replace"><text:span text:style-name="T142">T2-269</text:span></text:a><text:span text:style-name="T143">, 2009-09-24, paskelbta TAR 2009-09-24, i. k. 2009-01053</text:span></text:p>
      <text:p text:style-name="Normal"/>
      <text:p text:style-name="P144"><text:span text:style-name="T145">4</text:span><text:span text:style-name="T146">. Kitos Nuostatuose vartojamos sąvokos suprantamos taip, kaip jos apibrėžtos teisės aktuose.</text:span></text:p>
      <text:p text:style-name="P147"/>
      <text:p text:style-name="P148"><text:span text:style-name="T149">III</text:span><text:span text:style-name="T150">.<text:s/></text:span><text:span text:style-name="T151">VIETINĖS RINKLIAVOS MOKĖTOJAI IR JŲ REGISTRAVIMAS</text:span></text:p>
      <text:p text:style-name="P152"/>
      <text:p text:style-name="P153"><text:span text:style-name="T154">5</text:span><text:span text:style-name="T155">. Vietinė rinkliava nustatoma visiems Kretingos rajono savivaldybės komunalinių atliekų<text:s/></text:span><text:span text:style-name="T156">turėtojams, išskyrus juridinius asmenis ir juridinių asmenų padalinius, turinčius Leidimus, kuriuose nustatyti atliekų tvarkymo reikalavimai negali būti įvykdyti savivaldybės organizuojamoje komunalinių atliekų tvarkymo sistemoje.</text:span></text:p>
      <text:p text:style-name="P157"><text:span text:style-name="T158">6</text:span><text:span text:style-name="T159">. Vietinės rinkliavo</text:span><text:span text:style-name="T160">s mokėtojų registravimą organizuoja ir tvarko Rinkliavos administratorius.</text:span></text:p>
      <text:p text:style-name="P161"><text:span text:style-name="T162">7</text:span><text:span text:style-name="T163">. Rinkliavos administratorius sukuria ir administruoja Kretingos rajono savivaldybės Vietinės rinkliavos mokėtojų registro duomenų bazę, kuriai sukurti gali naudotis VĮ Registr</text:span><text:span text:style-name="T164">ų centro, Gyventojų registro tarnybos prie Lietuvos Respublikos vidaus reikalų ministerijos, Mokesčių mokėtojų registro, Valstybinio socialinio draudimo fondo valdybos ir kitų subjektų turimais duomenimis.</text:span></text:p>
      <text:p text:style-name="P165"><text:span text:style-name="T166">8</text:span><text:span text:style-name="T167">. Rinkliavos administratorius Vietinės rinkli</text:span><text:span text:style-name="T168">avos mokėtojų registro duomenų bazėje registruoja ir tvarko šiuos duomenis apie Vietinės rinkliavos mokėtojus:</text:span></text:p>
      <text:p text:style-name="P169"><text:span text:style-name="T170">8.1</text:span><text:span text:style-name="T171">. fizinio asmens - vardas, pavardė, juridinio asmens - pavadinimas;</text:span></text:p>
      <text:p text:style-name="P172"><text:span text:style-name="T173">8.2</text:span><text:span text:style-name="T174">. mokėtojo adresas;</text:span></text:p>
      <text:p text:style-name="P175"><text:span text:style-name="T176">8.3</text:span><text:span text:style-name="T177">. mokėtojo kodas;</text:span></text:p>
      <text:p text:style-name="P178"><text:span text:style-name="T179">8.4</text:span><text:span text:style-name="T180">.<text:s/></text:span><text:span text:style-name="T181">fizinio asm</text:span><text:span text:style-name="T182">ens deklaruota ar faktinė gyvenamoji vieta ir kartu gyvenantieji šeimos nariai ar asmenys, deklaravę gyvenamąją vietą ar faktiškai gyvenantys</text:span><text:span text:style-name="T183">;</text:span></text:p>
      <text:p text:style-name="P184">Punkto pakeitimai:</text:p>
      <text:p text:style-name="P185"><text:span text:style-name="T186">Nr.<text:s/></text:span><text:a xlink:href="https://www.e-tar.lt/portal/legalAct.html?documentId=SAV.492332" office:target-frame-name="_top" xlink:show="replace"><text:span text:style-name="T187">T2-269</text:span></text:a><text:span text:style-name="T188">,<text:s/></text:span><text:span text:style-name="T189">2009-09-24, paskelbta TAR 2009-09-24, i. k. 2009-01053</text:span></text:p>
      <text:p text:style-name="Normal"/>
      <text:p text:style-name="P190"><text:span text:style-name="T191">8.5</text:span><text:span text:style-name="T192">. nekilnojamojo turto savininko ar naudotojo vardas, pavardė arba juridinio asmens pavadinimas;</text:span></text:p>
      <text:p text:style-name="P193"><text:span text:style-name="T194">8.6</text:span><text:span text:style-name="T195">. nekilnojamojo turto adresas;</text:span></text:p>
      <text:p text:style-name="P196"><text:span text:style-name="T197">8.7</text:span><text:span text:style-name="T198">. nekilnojamojo turto pagrindinė naudojimo paskirtis</text:span><text:span text:style-name="T199">;</text:span></text:p>
      <text:p text:style-name="P200"><text:span text:style-name="T201">8.8</text:span><text:span text:style-name="T202">. nekilnojamojo turto bendras plotas;</text:span></text:p>
      <text:p text:style-name="P203"><text:span text:style-name="T204">8.9</text:span><text:span text:style-name="T205">. kiti duomenys, būtini Vietinės rinkliavos mokėtojų registrui administruoti.</text:span></text:p>
      <text:p text:style-name="P206"><text:span text:style-name="T207">9</text:span><text:span text:style-name="T208">. Vietinės rinkliavos registrui būtini duomenys renkami, tvarkomi, saugomi ir naudojami laikantis Lietuvos<text:s/></text:span><text:span text:style-name="T209">Respublikos asmens duomenų teisinės apsaugos įstatymo reikalavimų.</text:span></text:p>
      <text:p text:style-name="P210"/>
      <text:p text:style-name="P211"><text:span text:style-name="T212">IV</text:span><text:span text:style-name="T213">.<text:s/></text:span><text:span text:style-name="T214">VIETINĖS RINKLIAVOS DYDŽIO APSKAIČIAVIMAS IR VIETINĖS RINKLIAVOS DYDŽIAI</text:span></text:p>
      <text:p text:style-name="P215"/>
      <text:p text:style-name="P216"><text:span text:style-name="T217">10</text:span><text:span text:style-name="T218">. Vietinės rinkliavos dydžiai apskaičiuojami ir perskaičiuojami vadovaujantis savivaldybės Tarybos</text:span><text:span text:style-name="T219"><text:s/>patvirtinta Kretingos rajono savivaldybės vietinės rinkliavos už komunalinių atliekų surinkimą iš atliekų turėtojų ir atliekų tvarkymą skaičiavimo metodika (toliau - Metodika).</text:span></text:p>
      <text:p text:style-name="P220"><text:span text:style-name="T221">11</text:span><text:span text:style-name="T222">. Rinkliavos administratorius atsako už Vietinės rinkliavos dydžio apska</text:span><text:span text:style-name="T223">ičiavimą ir pateikimą rajono savivaldybės Tarybai. Visa informacija, susijusi su Vietinės rinkliavos dydžių apskaičiavimu ir taikymu, yra viešai prieinama.</text:span></text:p>
      <text:p text:style-name="P224"><text:span text:style-name="T225">12</text:span><text:span text:style-name="T226">. Vietinės rinkliavos dydžius nustato savivaldybės Taryba teisės aktų nustatyta tvarka.</text:span></text:p>
      <text:p text:style-name="P227"><text:span text:style-name="T228">13</text:span><text:span text:style-name="T229">. Vietinės rinkliavos dydis apskaičiuojamas toks, kad gautos įplaukos kompensuotų visas komunalinių atliekų tvarkymo sistemos sąnaudas.</text:span></text:p>
      <text:p text:style-name="P230"><text:span text:style-name="T231">14</text:span><text:span text:style-name="T232">. Vietinė rinkliava už kalendorinius metus apskaičiuojama litais be centų. Apskaičiuotas vietinės rinkliavos dydis</text:span><text:span text:style-name="T233"><text:s/>metams apvalinamas: 1 – 49 centų atmetama, 50 - 99 centų laikoma 1 Lt.</text:span></text:p>
      <text:p text:style-name="P234"><text:span text:style-name="T235">15</text:span><text:span text:style-name="T236">. Visiems komunalinių atliekų turėtojams Kretingos rajono savivaldybės teritorijoje nustatomi Vietinės rinkliavos dydžiai, kai vienos tonos atliekų tvarkymo sąnaudos yra 201,83 L</text:span><text:span text:style-name="T237">t</text:span><text:span text:style-name="T238"><text:s/></text:span><text:span text:style-name="T239">(iš jų, vienos tonos atliekų surinkimo ir transportavimo sąnaudos yra 139,74 Lt).</text:span></text:p>
      <text:p text:style-name="P240"><text:span text:style-name="T241">16</text:span><text:span text:style-name="T242">. Mažiausias laikotarpis už kurį Vietinės rinkliavos mokėtojui gali būti skaičiuojama Vietinė rinkliava – vienas mėnuo.</text:span></text:p>
      <text:p text:style-name="P243"><text:span text:style-name="T244">17</text:span><text:span text:style-name="T245">. Vietinės rinkliavos dydžiai yra nurody</text:span><text:span text:style-name="T246">ti šių Nuostatų priede.</text:span></text:p>
      <text:p text:style-name="P247"><text:span text:style-name="T248">17</text:span><text:span text:style-name="T249">1</text:span><text:span text:style-name="T250">.<text:s/></text:span><text:span text:style-name="T251">Kretingos rajono savivaldybės administracijos direktoriaus įsakymu sudaryta nuolatinė Komisija prašymams dėl lengvatų teikimo už vietinę rinkliavą už komunalinių atliekų surinkimą iš atliekų turėtojų ir atliekų tvarkymą nag</text:span><text:span text:style-name="T252">rinėti ir siūlymams savivaldybės Tarybai teikti gali nustatyti faktinę nekilnojamojo turto naudojimo paskirtį ir/arba vykdomos veiklos pobūdį ir priskirti Atliekų turėtoją pagal jo pateiktą prašymą kitai Atliekų turėtojų grupei. Rinkliavos administratorius</text:span><text:span text:style-name="T253">, vadovaudamasis tokiu Komisijos nutarimu, perskaičiuoja Vietinės rinkliavos įmokas ir išsiunčia patikslintus mokėjimo pranešimus.</text:span><text:s/></text:p>
      <text:soft-page-break/>
      <text:p text:style-name="P254">Papildyta punktu:</text:p>
      <text:p text:style-name="P255"><text:span text:style-name="T256">Nr.<text:s/></text:span><text:a xlink:href="https://www.e-tar.lt/portal/legalAct.html?documentId=SAV.492335" office:target-frame-name="_top" xlink:show="replace"><text:span text:style-name="T257">T2-315</text:span></text:a><text:span text:style-name="T258">, 2009-10-29, paskel</text:span><text:span text:style-name="T259">bta TAR 2009-10-29, i. k. 2009-01219</text:span></text:p>
      <text:p text:style-name="Normal"/>
      <text:p text:style-name="P260"><text:span text:style-name="T261">18</text:span><text:span text:style-name="T262">.<text:s/></text:span><text:span text:style-name="T263">Gyventojui, deklaravusiam arba seniūnui nurodžius faktinę gyvenamąją vietą Kretingos rajone einamaisiais mokestiniais metais iki einamojo mėnesio 15 dienos, vietinė rinkliava skaičiuojama nuo einamojo mėnesio p</text:span><text:span text:style-name="T264">radžios, o deklaravusiam arba seniūnui nurodžius faktinę gyvenamąją vietą po einamojo mėnesio 15 dienos, vietinė rinkliava skaičiuojama nuo ateinančio mėnesio 1 dienos.</text:span></text:p>
      <text:p text:style-name="P265">Punkto pakeitimai:</text:p>
      <text:p text:style-name="P266"><text:span text:style-name="T267">Nr.<text:s/></text:span><text:a xlink:href="https://www.e-tar.lt/portal/legalAct.html?documentId=SAV.492332" office:target-frame-name="_top" xlink:show="replace"><text:span text:style-name="T268">T2-269</text:span></text:a><text:span text:style-name="T269">, 2009-09-24, paskelbta TAR 2009-09-24, i. k. 2009-01053</text:span></text:p>
      <text:p text:style-name="Normal"/>
      <text:p text:style-name="P270"><text:span text:style-name="T271">19</text:span><text:span text:style-name="T272">.<text:s/></text:span><text:span text:style-name="T273">Gyventojui, išvykusiam iš Kretingos rajono per mokestinius metus ir gavusiam iš Gyventojų registro tarnybos arba seniūnijos, kurioje faktiškai gyveno iki išvykimo,<text:s/></text:span><text:span text:style-name="T274">patvirtinimą apie jo gyvenamosios vietos pasikeitimą, vietinė rinkliava perskaičiuojama nuo išvykimo mėnesio 1 dienos, jeigu asmuo išvyko iki 15 d., ir nuo ateinančio mėnesio 1 d., - jeigu asmuo išvyko po 15 d</text:span><text:span text:style-name="T275">.</text:span></text:p>
      <text:p text:style-name="P276">Punkto pakeitimai:</text:p>
      <text:p text:style-name="P277"><text:span text:style-name="T278">Nr.<text:s/></text:span><text:a xlink:href="https://www.e-tar.lt/portal/legalAct.html?documentId=SAV.492332" office:target-frame-name="_top" xlink:show="replace"><text:span text:style-name="T279">T2-269</text:span></text:a><text:span text:style-name="T280">, 2009-09-24, paskelbta TAR 2009-09-24, i. k. 2009-01053</text:span></text:p>
      <text:p text:style-name="Normal"/>
      <text:p text:style-name="P281"><text:span text:style-name="T282">20</text:span><text:span text:style-name="T283">. Savivaldybės Taryba sprendimu gali indeksuoti Vietinės rinkliavos dydžius kartą per metus, taikydama metinį vartojimo kainų<text:s/></text:span><text:span text:style-name="T284">indeksą, jei jis didesnis kaip 1,1.</text:span></text:p>
      <text:p text:style-name="P285"><text:span text:style-name="T286">21</text:span><text:span text:style-name="T287">. Rinkliavos administratorius turi teisę vieną kartą per metus iki rugpjūčio 1 dienos teikti savivaldybės Tarybai Metodikoje nustatyta tvarka perskaičiuotus Vietinės rinkliavos dydžius bei jų pagrindimą.</text:span></text:p>
      <text:p text:style-name="P288"/>
      <text:p text:style-name="P289"><text:span text:style-name="T290">V</text:span><text:span text:style-name="T291">.<text:s/></text:span><text:span text:style-name="T292">VIETINĖS RINKLIAVOS MOKĖJIMO TVARKA</text:span></text:p>
      <text:p text:style-name="P293"/>
      <text:p text:style-name="P294"><text:span text:style-name="T295">22</text:span><text:span text:style-name="T296">. Vietinės rinkliavos surinkimą organizuoja ir tvarko Rinkliavos administratorius.</text:span></text:p>
      <text:p text:style-name="P297"><text:span text:style-name="T298">23</text:span><text:span text:style-name="T299">. Pagal Vietinės rinkliavos mokėtojų registro duomenis Rinkliavos administratorius parengia ir du kartus per metus pateikia<text:s/></text:span><text:span text:style-name="T300">rinkliavos mokėtojams nustatytos formos mokėjimo pranešimą apie apskaičiuotas mokėtinas Vietinės rinkliavos įmokas ir mokėjimo terminus.</text:span></text:p>
      <text:p text:style-name="P301"><text:span text:style-name="T302">24</text:span><text:span text:style-name="T303">.<text:s/></text:span><text:span text:style-name="T304">Mokėjimo pranešimai Vietinės rinkliavos mokėtojams už pirmąjį pusmetį pateikiami iki einamųjų metų sausio 15 dienos, už antrąjį pusmetį – iki liepos 15 d.<text:s/></text:span><text:span text:style-name="T305">(2009 metais iki rugsėjo 15 d.).</text:span></text:p>
      <text:p text:style-name="P306"><text:span text:style-name="T307">25</text:span><text:span text:style-name="T308">. Mokėjimo pranešime yra nurodomi šie duomenys:</text:span></text:p>
      <text:p text:style-name="P309"><text:span text:style-name="T310">25.1</text:span><text:span text:style-name="T311">. Vietin</text:span><text:span text:style-name="T312">ės rinkliavos mokėtojo: fizinio asmens - vardas, pavardė, juridinio asmens - pavadinimas;</text:span></text:p>
      <text:p text:style-name="P313"><text:span text:style-name="T314">25.2</text:span><text:span text:style-name="T315">. Vietinės rinkliavos mokėtojo kodas;</text:span></text:p>
      <text:p text:style-name="P316"><text:span text:style-name="T317">25.3</text:span><text:span text:style-name="T318">. Vietinės rinkliavos mokėtojo adresas;</text:span></text:p>
      <text:p text:style-name="P319"><text:span text:style-name="T320">25.4</text:span><text:span text:style-name="T321">. įmokos gavėjas (pavadinimas, įmonės kodas, banko pavadinimas,<text:s/></text:span><text:span text:style-name="T322">sąskaitos numeris, įmokos kodas);</text:span></text:p>
      <text:p text:style-name="P323"><text:span text:style-name="T324">25.5</text:span><text:span text:style-name="T325">. laikotarpis, už kurį apskaičiuota Vietinė rinkliava;</text:span></text:p>
      <text:p text:style-name="P326"><text:span text:style-name="T327">25.6</text:span><text:span text:style-name="T328">. mokėtina suma (už pusmetį, ketvirtį, mėnesį).</text:span></text:p>
      <text:p text:style-name="P329"><text:span text:style-name="T330">26</text:span><text:span text:style-name="T331">. Mokėjimo pranešime nurodyta Vietinė rinkliava mokama Vietinės rinkliavos mokėtojo pasirinkimu</text:span><text:span text:style-name="T332"><text:s/>už mokėjimo pranešime nurodytus laikotarpius (pusmetį, ketvirtį ar mėnesį).<text:s/></text:span></text:p>
      <text:p text:style-name="P333"><text:span text:style-name="T334">27</text:span><text:span text:style-name="T335">. Vietinė rinkliava sumokama į Rinkliavos administratoriaus mokėjimo pranešime nurodytą specialią sąskaitą.</text:span></text:p>
      <text:p text:style-name="P336"><text:span text:style-name="T337">28</text:span><text:span text:style-name="T338">. Vietinė rinkliava mokama taip:</text:span></text:p>
      <text:p text:style-name="P339"><text:span text:style-name="T340">28.1</text:span><text:span text:style-name="T341">. mokant kiekvieną<text:s/></text:span><text:span text:style-name="T342">mėnesį – iki einamojo mėnesio pabaigos;</text:span></text:p>
      <text:p text:style-name="P343"><text:span text:style-name="T344">28.2</text:span><text:span text:style-name="T345">.<text:s/></text:span><text:span text:style-name="T346">mokant kas ketvirtį – iki einamojo ketvirčio antro mėnesio 15 dienos<text:s/></text:span><text:span text:style-name="T347">(2009 metais už trečią ketvirtį - iki spalio 1 d.);</text:span></text:p>
      <text:p text:style-name="P348"><text:span text:style-name="T349">28.3</text:span><text:span text:style-name="T350">.<text:s/></text:span><text:span text:style-name="T351">mokant už pusmetį iš karto – ne vėliau, kaip iki vasario 15 dienos ir iki r</text:span><text:span text:style-name="T352">ugpjūčio 15 dienos<text:s/></text:span><text:span text:style-name="T353">(2009 metais už antrą pusmetį - iki spalio 1 d.).</text:span></text:p>
      <text:p text:style-name="P354"><text:span text:style-name="T355">29</text:span><text:span text:style-name="T356">. Vietinė rinkliava gali būti sumokama bankų skyriuose ar naudojantis elektroninės bankininkystės paslaugomis, pašto skyriuose arba kitose Vietinės rinkliavos administratoriaus nu</text:span><text:span text:style-name="T357">statytose vietose. Už įmokos priėmimo paslaugą moka Vietinės rinkliavos mokėtojas pagal bankų, pašto bei kitų įstaigų nustatytus tarifus.</text:span></text:p>
      <text:p text:style-name="P358"><text:span text:style-name="T359">30</text:span><text:span text:style-name="T360">. Mokant Vietinę rinkliavą, turi būti užpildomas mokėjimo dokumentas, kuriame privalomai nurodomi šie duomenys:</text:span></text:p>
      <text:p text:style-name="P361"><text:span text:style-name="T362">30.1</text:span><text:span text:style-name="T363">. Vietinės rinkliavos mokėtojo: fizinio asmens - vardas, pavardė, juridinio asmens - pavadinimas;</text:span></text:p>
      <text:p text:style-name="P364"><text:span text:style-name="T365">30.2</text:span><text:span text:style-name="T366">. Vietinės rinkliavos mokėtojo kodas;</text:span></text:p>
      <text:p text:style-name="P367"><text:span text:style-name="T368">30.3</text:span><text:span text:style-name="T369">. Vietinės rinkliavos mokėtojo adresas;</text:span></text:p>
      <text:p text:style-name="P370"><text:span text:style-name="T371">30.4</text:span><text:span text:style-name="T372">. įmokos gavėjas (pavadinimas, įmonės kodas, banko</text:span><text:span text:style-name="T373"><text:s/>pavadinimas, sąskaitos numeris, įmokos kodas);</text:span></text:p>
      <text:p text:style-name="P374"><text:span text:style-name="T375">30.5</text:span><text:span text:style-name="T376">. įmokos suma.</text:span></text:p>
      <text:p text:style-name="P377"><text:span text:style-name="T378">31</text:span><text:span text:style-name="T379">. Rinkliavos administratorius, praėjus vienam mėnesiui po Nuostatų punkte nustatytų mokėjimo terminų, savo duomenų bazėje nustato Vietinės rinkliavos skolininkus ir išsiunčia ji</text:span><text:span text:style-name="T380">ems raginimus registruotu laišku sumokėti Vietinę rinkliavą arba atitinkamas jos dalis.</text:span></text:p>
      <text:p text:style-name="P381"><text:span text:style-name="T382">32</text:span><text:span text:style-name="T383">. Gavęs registruotu laišku raginimą sumokėti Vietinę rinkliavą arba jos dalį, Vietinės rinkliavos mokėtojas privalo nurodyto dydžio sumą sumokėti per 20<text:s/></text:span><text:span text:style-name="T384">kalendori</text:span><text:span text:style-name="T385">nių<text:s/></text:span><text:span text:style-name="T386">dienų nuo raginimo įteikimo datos.</text:span></text:p>
      <text:p text:style-name="P387"/>
      <text:p text:style-name="P388"><text:span text:style-name="T389">VI</text:span><text:span text:style-name="T390">.<text:s/></text:span><text:span text:style-name="T391">VIETINĖS RINKLIAVOS IŠIEŠKOJIMAS</text:span></text:p>
      <text:p text:style-name="P392"/>
      <text:p text:style-name="P393"><text:span text:style-name="T394">33</text:span><text:span text:style-name="T395">. Vietinės rinkliavos mokėtojams nesumokėjus Vietinės rinkliavos per<text:s/></text:span><text:span text:style-name="T396">Nuostatų punkte nurodytą terminą, Rinkliavos administratorius turi teisę pasinaudoti trečiųjų as</text:span><text:span text:style-name="T397">m</text:span><text:span text:style-name="T398">enų skolų išieškojimo paslaugomis. Tokiu atveju išlaidas šioms paslaugoms privalo apmokėti skolininkas</text:span><text:span text:style-name="T399">.</text:span></text:p>
      <text:p text:style-name="P400"/>
      <text:p text:style-name="P401"><text:span text:style-name="T402">VII</text:span><text:span text:style-name="T403">.<text:s/></text:span><text:span text:style-name="T404">VIETINĖS RINKLIAVOS GRĄŽINIMO ATVEJAI</text:span></text:p>
      <text:p text:style-name="P405"/>
      <text:p text:style-name="P406"><text:span text:style-name="T407">34</text:span><text:span text:style-name="T408">. Vietinės rinkliavos mokėtojui sumokėjus didesnio dydžio nei mokėjimo pranešime nurodytą Vieti</text:span><text:span text:style-name="T409">nę rinkliavą ar neteisingai apskaičiuotą arba neteisėtai išieškotą Vietinę rinkliavą, permokėta suma rinkliavos mokėtojo raštišku prašymu užskaitoma kaip įmoka už būsimą laikotarpį arba jam grąžinama per 30 dienų nuo prašymo gavimo datos. Grąžinama permokė</text:span><text:span text:style-name="T410">ta suma Vietinės rinkliavos mokėtojui pervedama į jo prašyme nurodytą banko sąskaitą.</text:span></text:p>
      <text:p text:style-name="P411"><text:span text:style-name="T412">35</text:span><text:span text:style-name="T413">. <text:s/>Sumokėta Vietinė rinkliava grąžinama, jeigu prašymas dėl jos grąžinimo pateiktas per vienerius metus nuo grąžinti prašomos rinkliavos sumokėjimo datos ir mokėtoj</text:span><text:span text:style-name="T414">as neturi įsiskolinimo už ankstesnį laikotarpį.</text:span></text:p>
      <text:p text:style-name="P415"><text:span text:style-name="T416">36</text:span><text:span text:style-name="T417">. <text:s/>Sprendimus dėl rinkliavos ar jos permokos grąžinimo priima Vietinės rinkliavos administratorius.</text:span></text:p>
      <text:p text:style-name="P418"/>
      <text:p text:style-name="P419"><text:span text:style-name="T420">VIII</text:span><text:span text:style-name="T421">.<text:s/></text:span><text:span text:style-name="T422">VIETINĖS RINKLIAVOS APSKAITA</text:span></text:p>
      <text:p text:style-name="P423"/>
      <text:p text:style-name="P424"><text:span text:style-name="T425">37</text:span><text:span text:style-name="T426">. Rinkliavos administratorius privalo organizuoti ir<text:s/></text:span><text:span text:style-name="T427">tvarkyti Vietinės rinkliavos apskaitą.</text:span></text:p>
      <text:p text:style-name="P428"><text:span text:style-name="T429">38</text:span><text:span text:style-name="T430">.<text:s/></text:span><text:span text:style-name="T431"><text:s/></text:span><text:span text:style-name="T432">Rinkliavos administratorius atidaro specialią sąskaitą, kurioje kaupiamos Vietinės rinkliavos lėšos. Lėšos, gautos į sąskaitą, du kartus per mėnesį - iki einamojo mėnesio 15 dienos ir iki einamojo mėnesio pas</text:span><text:span text:style-name="T433">kutinės darbo dienos - <text:s/>pervedamos į Valstybinės mokesčių inspekcijos prie Lietuvos Respublikos finansų ministerijos sąskaitą Nr.<text:s/></text:span><text:span text:style-name="T434">LT 24 7300 0101 1239 4300, nurodant įmokos kodą 54056.</text:span></text:p>
      <text:p text:style-name="P435"><text:span text:style-name="T436">39</text:span><text:span text:style-name="T437">. Rinkliavos administratorius iki einamųjų metų liepos 30 dienos<text:s/></text:span><text:span text:style-name="T438">(išskyrus 2009 metus)</text:span><text:span text:style-name="T439"><text:s/>ir kitų metų sausio 30 dienos pateikia Kretingos rajono savivaldybės administracijai informaciją apie rinkliavos mokėtojų grupėms apskaičiuotą ir jų sumokėtą Vietinę rinkliavą. Be to, informacija apie Vietinę rinkliavą bei Vietinės ri</text:span><text:span text:style-name="T440">nkliavos mokėtojus teikiama atskiru Savivaldybės ar kitų institucijų prašymu.</text:span></text:p>
      <text:p text:style-name="P441"/>
      <text:p text:style-name="P442"><text:span text:style-name="T443">IX</text:span><text:span text:style-name="T444">.<text:s/></text:span><text:span text:style-name="T445">VIETINĖS RINKLIAVOS RINKIMO KONTROLĖ IR ATSAKOMYBĖ</text:span></text:p>
      <text:p text:style-name="P446"/>
      <text:p text:style-name="P447"><text:span text:style-name="T448">40</text:span><text:span text:style-name="T449">. Vietinės rinkliavos rinkimą kontroliuoja vietos mokesčio administratorius, Valstybės kontrolė, Kretingos<text:s/></text:span><text:span text:style-name="T450">rajono savivaldybės kontrolieriai.</text:span></text:p>
      <text:p text:style-name="P451"><text:span text:style-name="T452">41</text:span><text:span text:style-name="T453">. Rinkliavos administratorius yra atsakingas už Vietinės rinkliavos mokėtojų duomenų bazės organizavimą ir tvarkymą, Vietinės rinkliavos duomenų kaupimą ir apskaitą, Vietinės rinkliavos dydžių rinkliavos mokėtojams<text:s/></text:span><text:span text:style-name="T454">apskaičiavimo teisingumą bei mokėjimo pranešimų rinkliavos mokėtojams pateikimą laiku.</text:span></text:p>
      <text:p text:style-name="P455"><text:span text:style-name="T456">42</text:span><text:span text:style-name="T457">. <text:s/>Už Vietinės rinkliavos mokėjimą laiku atsakingi visi komunalinių atliekų turėtojai – Kretingos rajono savivaldybės teritorijoje esantys fiziniai ir juridiniai a</text:span><text:span text:style-name="T458">smenys, jų filialai, atstovybės ir bet kokio tipo atskirai esantys struktūriniai ar ūkiniai padaliniai, kuriems teikiama šių atliekų tvarkymo paslauga.</text:span></text:p>
      <text:p text:style-name="P459"/>
      <text:p text:style-name="P460"><text:span text:style-name="T461">X</text:span><text:span text:style-name="T462">.<text:s/></text:span><text:span text:style-name="T463">VIETINĖS RINKLIAVOS MOKĖTOJŲ TEISĖS IR PAREIGOS</text:span></text:p>
      <text:p text:style-name="P464"/>
      <text:p text:style-name="P465"><text:span text:style-name="T466">43</text:span><text:span text:style-name="T467">. Vietinės rinkliavos mokėtojai turi te</text:span><text:span text:style-name="T468">isę susipažinti su duomenimis apie juos, įregistruotais Rinkliavos administratoriaus Vietinės rinkliavos mokėtojų registro duomenų bazėje, bei su visa informacija, susijusia su Vietinės rinkliavos dydžiais.</text:span></text:p>
      <text:p text:style-name="P469"><text:span text:style-name="T470">44</text:span><text:span text:style-name="T471">. Vietinės rinkliavos mokėtojai turi teisę<text:s/></text:span><text:span text:style-name="T472">reikalauti iš Rinkliavos administratoriaus pakeisti ar patikslinti apie juos įregistruotus duomenis, jei tokie duomenys yra neteisingi, netikslūs ar neišsamūs.</text:span></text:p>
      <text:p text:style-name="P473"><text:span text:style-name="T474">45</text:span><text:span text:style-name="T475">. Vietinės rinkliavos mokėtojai privalo sumokėti savivaldybės Tarybos patvirtintą Vietinę<text:s/></text:span><text:span text:style-name="T476">rinkliavą pagal gautus mokėjimo pranešimus iki šių Nuostatų punktuose nurodytos datos.</text:span></text:p>
      <text:p text:style-name="P477"><text:span text:style-name="T478">46</text:span><text:span text:style-name="T479">. Vietinės rinkliavos mokėtojai Rinkliavos administratoriaus prašymu privalo teikti visus duomenis, reikalingus Vietinei rinkliavai apskaičiuoti.</text:span></text:p>
      <text:p text:style-name="P480"><text:span text:style-name="T481">47</text:span><text:span text:style-name="T482">. Vietinės<text:s/></text:span><text:span text:style-name="T483">rinkliavos mokėtojai, perleisdami nekilnojamąjį turtą, privalo informuoti naują savininką (naudotoją) apie prievolės mokėti Vietinį rinkliavą įvykdymą, o naujas savininkas (naudotojas) turi informuoti Rinkliavos administratorių apie prievolės pradžią ar pa</text:span><text:span text:style-name="T484">sikeitimą.</text:span></text:p>
      <text:p text:style-name="P485"><text:span text:style-name="T486">48</text:span><text:span text:style-name="T487">. Asmenys, nepateikę duomenų ar pateikę neteisingus duomenis Vietinei rinkliavai apskaičiuoti, ir asmenys, laiku nemokantys Vietinės rinkliavos, pažeidžia šiuos Nuostatus bei kitus atliekų tvarkymą reglamentuojančius teisės aktus ir už tai</text:span><text:span text:style-name="T488"><text:s/>atsako Lietuvos Respublikos įstatymų nustatyta tvarka.</text:span></text:p>
      <text:p text:style-name="P489"/>
      <text:p text:style-name="P490"><text:span text:style-name="T491">XI</text:span><text:span text:style-name="T492">.<text:s/></text:span><text:span text:style-name="T493">VIETINĖS RINKLIAVOS LENGVATOS</text:span></text:p>
      <text:p text:style-name="P494"/>
      <text:p text:style-name="P495"><text:span text:style-name="T496">49</text:span><text:span text:style-name="T497">. Vietinės rinkliavos lengvatas nustato savivaldybės Taryba atskiru sprendimu.</text:span></text:p>
      <text:p text:style-name="P498"/>
      <text:p text:style-name="P499"><text:span text:style-name="T500">XII</text:span><text:span text:style-name="T501">.<text:s/></text:span><text:span text:style-name="T502">VIETINĖS RINKLIAVOS LĖŠŲ PANAUDOJIMAS</text:span></text:p>
      <text:p text:style-name="P503"/>
      <text:p text:style-name="P504"><text:span text:style-name="T505">50</text:span><text:span text:style-name="T506">. Vietinės rinkl</text:span><text:span text:style-name="T507">iavos lėšos naudojamos apmokėti išimtinai komunalinių atliekų tvarkymo sistemos sąnaudas.</text:span></text:p>
      <text:p text:style-name="P508"/>
      <text:p text:style-name="P509"><text:span text:style-name="T510">XIII</text:span><text:span text:style-name="T511">.<text:s/></text:span><text:span text:style-name="T512">BAIGIAMOSIOS NUOSTATOS</text:span></text:p>
      <text:p text:style-name="P513"/>
      <text:p text:style-name="P514"><text:span text:style-name="T515">51</text:span><text:span text:style-name="T516">. Vietinės rinkliavos administravimo veiksmai, nereglamentuoti šiuose Nuostatuose, atliekami vadovaujantis Lietuvos<text:s/></text:span><text:span text:style-name="T517">Respublikos įstatymais bei kitais teisės aktais.</text:span></text:p>
      <text:p text:style-name="P518"/>
      <text:p text:style-name="P519"><text:span text:style-name="T520">______________________</text:span></text:p>
      <text:p text:style-name="P521"/>
      <text:p text:style-name="Normal"/>
      <text:p text:style-name="P522"/>
      <text:soft-page-break/>
      <text:p text:style-name="P523"/>
      <text:soft-page-break/>
      <text:p text:style-name="P524">Kretingos rajono savivaldybės<text:s/></text:p>
      <text:p text:style-name="P525">vietinės rinkliavos už komunalinių<text:s/></text:p>
      <text:p text:style-name="P526">atliekų surinkimą iš atliekų turėtojų<text:s/></text:p>
      <text:p text:style-name="P527">ir atliekų tvarkymą nuostatų</text:p>
      <text:p text:style-name="P528">priedas</text:p>
      <text:p text:style-name="P529"/>
      <text:p text:style-name="P530"><text:span text:style-name="T531">VIETINĖS RINKLIAVOS DYDŽIA</text:span><text:span text:style-name="T532">I KRETINGOS RAJONO SAVIVALDYBĖS VIETINĖS RINKLIAVOS MOKĖTOJAM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able:number-columns-spanned="2">
            <text:p text:style-name="P545">Atliekų turėtojų grupė</text:p>
          </table:table-cell>
          <table:covered-table-cell/>
          <table:table-cell table:style-name="TableCell546">
            <text:p text:style-name="P547">Atliekų turėtojų veiklos, patalpų ar pastatų apibūdinimas</text:p>
          </table:table-cell>
          <table:table-cell table:style-name="TableCell548">
            <text:p text:style-name="P549">Vietinės rinkliavos dydžio apskaičiavimo kriterijus</text:p>
          </table:table-cell>
          <table:table-cell table:style-name="TableCell550">
            <text:p text:style-name="P551"><text:span text:style-name="T552">Metinis Vietinės rinkliavos dydis, Lt</text:span></text:p>
          </table:table-cell>
        </table:table-row>
        <table:table-row table:style-name="TableRow553">
          <table:table-cell table:style-name="TableCell554">
            <text:p text:style-name="P555">1.</text:p>
          </table:table-cell>
          <table:table-cell table:style-name="TableCell556" table:number-columns-spanned="2">
            <text:p text:style-name="P557">Gyventojai daugiabučiuose namuose ir vieno ar dviejų butų gyvenamosios paskirties pastatuose (namuose)</text:p>
          </table:table-cell>
          <table:covered-table-cell/>
          <table:table-cell table:style-name="TableCell558">
            <text:p text:style-name="P559">Daugiabutis namas – trijų ir daugiau butų gyvenamasis namas.</text:p>
            <text:p text:style-name="P560">Gyvenamosios paskirties pastatai (namai), skirti gyventi vienai ar dviem šeimoms, prie jų priskiriami namai sodininkų bendrijose, kuriuose gyvenama nuolat.</text:p>
          </table:table-cell>
          <table:table-cell table:style-name="TableCell561">
            <text:p text:style-name="P562">Vienas gyventojas</text:p>
          </table:table-cell>
          <table:table-cell table:style-name="TableCell563">
            <text:p text:style-name="P564"><text:span text:style-name="T565">73,00</text:span></text:p>
          </table:table-cell>
        </table:table-row>
        <table:table-row table:style-name="TableRow566">
          <table:table-cell table:style-name="TableCell567" table:number-rows-spanned="2">
            <text:p text:style-name="P568">2.</text:p>
          </table:table-cell>
          <table:table-cell table:style-name="TableCell569" table:number-columns-spanned="2" table:number-rows-spanned="2">
            <text:p text:style-name="P570">Gyventojai sodininkų bendrijose</text:p>
          </table:table-cell>
          <table:covered-table-cell/>
          <table:table-cell table:style-name="TableCell571" table:number-rows-spanned="2">
            <text:p text:style-name="P572">Sodo sklypas su namu arba be namo.</text:p>
          </table:table-cell>
          <table:table-cell table:style-name="TableCell573">
            <text:p text:style-name="P574">Vienas sodo sklypas su namu, kuriame gyvenama tik sezono metu (sezonas - 5 mėnesiai)*</text:p>
          </table:table-cell>
          <table:table-cell table:style-name="TableCell575">
            <text:p text:style-name="P576">48,00</text:p>
          </table:table-cell>
        </table:table-row>
        <table:table-row table:style-name="TableRow577">
          <table:covered-table-cell>
            <text:p text:style-name="Normal"/>
          </table:covered-table-cell>
          <table:covered-table-cell>
            <text:p text:style-name="P578"/>
          </table:covered-table-cell>
          <table:covered-table-cell/>
          <table:covered-table-cell>
            <text:p text:style-name="P579"/>
          </table:covered-table-cell>
          <table:table-cell table:style-name="TableCell580">
            <text:p text:style-name="P581">Sodo sklypas be namo (sezonas – 5 mėnesiai)**</text:p>
          </table:table-cell>
          <table:table-cell table:style-name="TableCell582">
            <text:p text:style-name="P583">5,00</text:p>
          </table:table-cell>
        </table:table-row>
        <table:table-row table:style-name="TableRow584">
          <table:table-cell table:style-name="TableCell585">
            <text:p text:style-name="P586">3.</text:p>
          </table:table-cell>
          <table:table-cell table:style-name="TableCell587" table:number-columns-spanned="2">
            <text:p text:style-name="P588">Gyvenamosios paskirties (įvairių socialinių grupių asmenims) pastatai (namai)</text:p>
          </table:table-cell>
          <table:covered-table-cell/>
          <table:table-cell table:style-name="TableCell589">
            <text:p text:style-name="P590">Pastatai (namai), skirti gyventi įvairių socialinių grupių asmenims (bendrabučiai, vaikų namai, prieglaudos, globos namai,<text:s/>šeimos namai, vienuolynai ir pan.).</text:p>
          </table:table-cell>
          <table:table-cell table:style-name="TableCell591">
            <text:p text:style-name="P592">Pastato vienas bendrojo ploto m2</text:p>
          </table:table-cell>
          <table:table-cell table:style-name="TableCell593">
            <text:p text:style-name="P594">2,16</text:p>
          </table:table-cell>
        </table:table-row>
        <table:table-row table:style-name="TableRow595">
          <table:table-cell table:style-name="TableCell596" table:number-rows-spanned="2">
            <text:p text:style-name="P597">4.</text:p>
          </table:table-cell>
          <table:table-cell table:style-name="TableCell598" table:number-rows-spanned="2">
            <text:p text:style-name="P599">Maitinimo paskirties patalpos ir pastatai</text:p>
          </table:table-cell>
          <table:table-cell table:style-name="TableCell600">
            <text:p text:style-name="P601"><text:span text:style-name="T602">iki 300 m</text:span><text:span text:style-name="T603">2</text:span><text:span text:style-name="T604"><text:s/>bendrojo ploto</text:span></text:p>
          </table:table-cell>
          <table:table-cell table:style-name="TableCell605" table:number-rows-spanned="2">
            <text:p text:style-name="P606">Patalpos ir pastatai, skirti žmonėms maitinti: valgyklos, restoranai, kavinės, barai ir kiti).<text:s/></text:p>
          </table:table-cell>
          <table:table-cell table:style-name="TableCell607">
            <text:p text:style-name="P608"><text:span text:style-name="T609">Pastato ar<text:s/></text:span><text:span text:style-name="T610">patalpų vienas bendrojo ploto m</text:span><text:span text:style-name="T611">2<text:s/></text:span></text:p>
          </table:table-cell>
          <table:table-cell table:style-name="TableCell612">
            <text:p text:style-name="P613">4,80</text:p>
          </table:table-cell>
        </table:table-row>
        <table:table-row table:style-name="TableRow614">
          <table:covered-table-cell>
            <text:p text:style-name="Normal"/>
          </table:covered-table-cell>
          <table:covered-table-cell>
            <text:p text:style-name="P615"/>
          </table:covered-table-cell>
          <table:table-cell table:style-name="TableCell616">
            <text:p text:style-name="P617"><text:span text:style-name="T618">didesni kaip 300 m</text:span><text:span text:style-name="T619">2</text:span><text:span text:style-name="T620"><text:s/>bendrojo ploto</text:span></text:p>
          </table:table-cell>
          <table:covered-table-cell>
            <text:p text:style-name="Normal"/>
          </table:covered-table-cell>
          <table:table-cell table:style-name="TableCell621">
            <text:p text:style-name="P622"><text:span text:style-name="T623">Pastato ar patalpų vienas bendrojo ploto m</text:span><text:span text:style-name="T624">2</text:span></text:p>
          </table:table-cell>
          <table:table-cell table:style-name="TableCell625">
            <text:p text:style-name="P626">4,20</text:p>
          </table:table-cell>
        </table:table-row>
        <table:table-row table:style-name="TableRow627">
          <table:table-cell table:style-name="TableCell628" table:number-rows-spanned="2">
            <text:p text:style-name="P629">5.<text:s/></text:p>
          </table:table-cell>
          <table:table-cell table:style-name="TableCell630" table:number-rows-spanned="2">
            <text:p text:style-name="P631">Prekybos paskirties patalpos ir pastatai<text:s/></text:p>
          </table:table-cell>
          <table:table-cell table:style-name="TableCell632">
            <text:p text:style-name="P633"><text:span text:style-name="T634">iki 500 m</text:span><text:span text:style-name="T635">2<text:s/></text:span><text:span text:style-name="T636"><text:s/>bendrojo ploto</text:span></text:p>
          </table:table-cell>
          <table:table-cell table:style-name="TableCell637" table:number-rows-spanned="2">
            <text:p text:style-name="P638">Patalpos ir pastatai, skirti didmeninei ir mažmeninei<text:s/>prekybai (prekybos centrai, parduotuvės, vaistinės, prekybos<text:s/><text:soft-page-break/>paviljonai, dengtas turgus ir kiti).</text:p>
          </table:table-cell>
          <table:table-cell table:style-name="TableCell639">
            <text:p text:style-name="P640"><text:span text:style-name="T641">Patalpų ar pastatų vienas bendrojo ploto m</text:span><text:span text:style-name="T642">2</text:span></text:p>
          </table:table-cell>
          <table:table-cell table:style-name="TableCell643">
            <text:p text:style-name="P644">5,40</text:p>
          </table:table-cell>
        </table:table-row>
        <table:table-row table:style-name="TableRow645">
          <table:covered-table-cell>
            <text:p text:style-name="Normal"/>
          </table:covered-table-cell>
          <table:covered-table-cell>
            <text:p text:style-name="P646"/>
          </table:covered-table-cell>
          <table:table-cell table:style-name="TableCell647">
            <text:p text:style-name="P648"><text:span text:style-name="T649">didesni kaip 500 m</text:span><text:span text:style-name="T650">2<text:s/></text:span><text:span text:style-name="T651">bendrojo ploto</text:span></text:p>
          </table:table-cell>
          <table:covered-table-cell>
            <text:p text:style-name="Normal"/>
          </table:covered-table-cell>
          <table:table-cell table:style-name="TableCell652">
            <text:p text:style-name="P653"><text:span text:style-name="T654">Patalpų ar pastatų vienas bendrojo ploto <text:s/>m</text:span><text:span text:style-name="T655">2</text:span></text:p>
          </table:table-cell>
          <table:table-cell table:style-name="TableCell656">
            <text:p text:style-name="P657">7,80</text:p>
          </table:table-cell>
        </table:table-row>
        <text:soft-page-break/>
        <table:table-row table:style-name="TableRow658">
          <table:table-cell table:style-name="TableCell659">
            <text:p text:style-name="P660">6.<text:s/></text:p>
          </table:table-cell>
          <table:table-cell table:style-name="TableCell661" table:number-columns-spanned="2">
            <text:p text:style-name="P662">Administracinės, specialiosios paskirties patalpos ir pastatai</text:p>
          </table:table-cell>
          <table:covered-table-cell/>
          <table:table-cell table:style-name="TableCell663">
            <text:p text:style-name="P664">Pastatai ir patalpos skirti administraciniams tikslams (bankai, paštas, valstybės ir savivaldybės įstaigos, teismai, biurai, kontoros, kiti įstaigų ir organizacijų administraciniai pastatai ar<text:s/>patalpos) taip pat pastatai, skirti specialiesiems tikslams (karinių vienetų pastatai, policijos, muitinės, priešgaisrinių ir gelbėjimo tarnybų pastatai ir kt.), geležinkelio ir autobusų stotys.</text:p>
          </table:table-cell>
          <table:table-cell table:style-name="TableCell665">
            <text:p text:style-name="P666"><text:span text:style-name="T667">Patalpų ar pastatų vienas bendrojo ploto <text:s/>m</text:span><text:span text:style-name="T668">2</text:span></text:p>
          </table:table-cell>
          <table:table-cell table:style-name="TableCell669">
            <text:p text:style-name="P670">1,80</text:p>
          </table:table-cell>
        </table:table-row>
        <table:table-row table:style-name="TableRow671">
          <table:table-cell table:style-name="TableCell672">
            <text:p text:style-name="P673">7.<text:s/></text:p>
          </table:table-cell>
          <table:table-cell table:style-name="TableCell674" table:number-columns-spanned="2">
            <text:p text:style-name="P675">Religinės paskirties patalpos ar pastatai</text:p>
          </table:table-cell>
          <table:covered-table-cell/>
          <table:table-cell table:style-name="TableCell676">
            <text:p text:style-name="P677">Patalpos ir pastatai, skirti religiniams tikslams (bažnyčios, koplyčios, maldos namai ir kt.).</text:p>
          </table:table-cell>
          <table:table-cell table:style-name="TableCell678">
            <text:p text:style-name="P679"><text:span text:style-name="T680">Patalpų ar pastatų vienas bendrojo ploto <text:s/>m</text:span><text:span text:style-name="T681">2</text:span></text:p>
          </table:table-cell>
          <table:table-cell table:style-name="TableCell682">
            <text:p text:style-name="P683">0,24</text:p>
          </table:table-cell>
        </table:table-row>
        <table:table-row table:style-name="TableRow684">
          <table:table-cell table:style-name="TableCell685">
            <text:p text:style-name="P686">8.<text:s/></text:p>
          </table:table-cell>
          <table:table-cell table:style-name="TableCell687" table:number-columns-spanned="2">
            <text:p text:style-name="P688">Prekyvietės</text:p>
          </table:table-cell>
          <table:covered-table-cell/>
          <table:table-cell table:style-name="TableCell689">
            <text:p text:style-name="P690">Prekybos veiklai suformuota lauko teritorija, pritaikyta prekybai nuo laikinųjų prekybos įrenginių, iš automobilių, stoginėse, paviljonuose, ir kituose joje pastatytuose statiniuose.</text:p>
          </table:table-cell>
          <table:table-cell table:style-name="TableCell691">
            <text:p text:style-name="P692"><text:span text:style-name="T693">Prekybos ploto vienas m</text:span><text:span text:style-name="T694">2</text:span></text:p>
          </table:table-cell>
          <table:table-cell table:style-name="TableCell695">
            <text:p text:style-name="P696">3,12</text:p>
          </table:table-cell>
        </table:table-row>
        <table:table-row table:style-name="TableRow697">
          <table:table-cell table:style-name="TableCell698">
            <text:p text:style-name="P699">9.</text:p>
          </table:table-cell>
          <table:table-cell table:style-name="TableCell700" table:number-columns-spanned="2">
            <text:p text:style-name="P701">Gamybos ir pramonės paskirties patalpos ir pastatai</text:p>
          </table:table-cell>
          <table:covered-table-cell/>
          <table:table-cell table:style-name="TableCell702">
            <text:p text:style-name="P703">Patalpos ir pastatai, skirti gamybai<text:s/>(dirbtuvės, produkcijos perdirbimo įmonės, energetikos pastatai, gamybinės laboratorijos ir kt.).</text:p>
          </table:table-cell>
          <table:table-cell table:style-name="TableCell704">
            <text:p text:style-name="P705"><text:span text:style-name="T706">Pastato ar patalpų vienas bendrojo ploto <text:s/>m</text:span><text:span text:style-name="T707">2</text:span></text:p>
          </table:table-cell>
          <table:table-cell table:style-name="TableCell708">
            <text:p text:style-name="P709">2,52</text:p>
          </table:table-cell>
        </table:table-row>
        <table:table-row table:style-name="TableRow710">
          <table:table-cell table:style-name="TableCell711">
            <text:p text:style-name="P712">10.<text:s/></text:p>
          </table:table-cell>
          <table:table-cell table:style-name="TableCell713" table:number-columns-spanned="2">
            <text:p text:style-name="P714">Paslaugų <text:s/>patalpos ir pastatai</text:p>
          </table:table-cell>
          <table:covered-table-cell/>
          <table:table-cell table:style-name="TableCell715">
            <text:p text:style-name="P716">Patalpos ir pastatai, skirti paslaugoms teikti (pirtys, soliariumai, grožio salonai, skalbyklos, taisyklos, autoservisai, plovyklos, laidojimo namai ir kiti).</text:p>
          </table:table-cell>
          <table:table-cell table:style-name="TableCell717">
            <text:p text:style-name="P718"><text:span text:style-name="T719">Pastato ar patalpų vienas bendrojo ploto <text:s/>m</text:span><text:span text:style-name="T720">2</text:span></text:p>
          </table:table-cell>
          <table:table-cell table:style-name="TableCell721">
            <text:p text:style-name="P722">2,64</text:p>
          </table:table-cell>
        </table:table-row>
        <table:table-row table:style-name="TableRow723">
          <table:table-cell table:style-name="TableCell724" table:number-rows-spanned="2">
            <text:p text:style-name="P725">11.<text:s/></text:p>
          </table:table-cell>
          <table:table-cell table:style-name="TableCell726" table:number-columns-spanned="2" table:number-rows-spanned="2">
            <text:p text:style-name="P727">Gydymo paskirties patalpos ar pastatai</text:p>
          </table:table-cell>
          <table:covered-table-cell/>
          <table:table-cell table:style-name="TableCell728">
            <text:p text:style-name="P729">Patalpos ir pastatai, skirti gydymo reikmėms, kuriuose teikiama<text:s/>stacionari medicininė pagalba žmonėms ir gyvūnams visą parą (ligoninės, klinikos, medicininės priežiūros įstaigų slaugos namai ir pan.).</text:p>
          </table:table-cell>
          <table:table-cell table:style-name="TableCell730">
            <text:p text:style-name="P731"><text:span text:style-name="T732">Pastato ar patalpų vienas bendrojo ploto <text:s/>m</text:span><text:span text:style-name="T733">2</text:span></text:p>
          </table:table-cell>
          <table:table-cell table:style-name="TableCell734">
            <text:p text:style-name="P735">2,40</text:p>
          </table:table-cell>
        </table:table-row>
        <table:table-row table:style-name="TableRow736">
          <table:covered-table-cell>
            <text:p text:style-name="Normal"/>
          </table:covered-table-cell>
          <table:covered-table-cell>
            <text:p text:style-name="P737"/>
          </table:covered-table-cell>
          <table:covered-table-cell/>
          <table:table-cell table:style-name="TableCell738">
            <text:p text:style-name="P739">Patalpos ar pastatai, skirti gydymo reikmėms, kuriuose teikiama medicininė pagalba žmonėms ir gyvūnams (poliklinikos, ambulatorijos ir kt.).</text:p>
          </table:table-cell>
          <table:table-cell table:style-name="TableCell740">
            <text:p text:style-name="P741"><text:span text:style-name="T742">Pastato ar patalpų vienas bendrojo ploto <text:s/>m</text:span><text:span text:style-name="T743">2</text:span></text:p>
          </table:table-cell>
          <table:table-cell table:style-name="TableCell744">
            <text:p text:style-name="P745">2,04</text:p>
          </table:table-cell>
        </table:table-row>
        <text:soft-page-break/>
        <table:table-row table:style-name="TableRow746">
          <table:table-cell table:style-name="TableCell747">
            <text:p text:style-name="P748">12.</text:p>
          </table:table-cell>
          <table:table-cell table:style-name="TableCell749" table:number-columns-spanned="2">
            <text:p text:style-name="P750">Mokslo paskirties patalpos ir <text:s/>pastatai</text:p>
          </table:table-cell>
          <table:covered-table-cell/>
          <table:table-cell table:style-name="TableCell751">
            <text:p text:style-name="P752">Patalpos ir pastatai, skirti švietimo ir mokslo reikmėms (mokyklos, vaikų darželiai ir pan.),<text:s/></text:p>
          </table:table-cell>
          <table:table-cell table:style-name="TableCell753">
            <text:p text:style-name="P754"><text:span text:style-name="T755">Pastato ar patalpų vienas bendrojo ploto <text:s/>m</text:span><text:span text:style-name="T756">2</text:span></text:p>
          </table:table-cell>
          <table:table-cell table:style-name="TableCell757">
            <text:p text:style-name="P758">0,96</text:p>
          </table:table-cell>
        </table:table-row>
        <table:table-row table:style-name="TableRow759">
          <table:table-cell table:style-name="TableCell760">
            <text:p text:style-name="P761">13.<text:s/></text:p>
          </table:table-cell>
          <table:table-cell table:style-name="TableCell762" table:number-columns-spanned="2">
            <text:p text:style-name="P763">Kultūros ir sporto paskirties <text:s/>patalpos ir <text:s/>pastatai</text:p>
          </table:table-cell>
          <table:covered-table-cell/>
          <table:table-cell table:style-name="TableCell764">
            <text:p text:style-name="P765">Patalpos ir pastatai, skirti kultūros reikmėms ir<text:s/>viešiesiems pramoginiams renginiams (teatrai, kino teatrai, kultūros namai, klubai, bibliotekos, muziejai, parodų rūmai ir kt.) taip pat patalpos ar pastatai, skirti sportuoti (sporto salės, teniso kortai, stadionų pastatai ir kt.).</text:p>
          </table:table-cell>
          <table:table-cell table:style-name="TableCell766">
            <text:p text:style-name="P767"><text:span text:style-name="T768">Pastato ar patalpų vien</text:span><text:span text:style-name="T769">as bendrojo ploto <text:s/>m</text:span><text:span text:style-name="T770">2</text:span></text:p>
          </table:table-cell>
          <table:table-cell table:style-name="TableCell771">
            <text:p text:style-name="P772">0,72</text:p>
          </table:table-cell>
        </table:table-row>
        <table:table-row table:style-name="TableRow773">
          <table:table-cell table:style-name="TableCell774">
            <text:p text:style-name="P775">14.<text:s/></text:p>
          </table:table-cell>
          <table:table-cell table:style-name="TableCell776" table:number-columns-spanned="2">
            <text:p text:style-name="P777">Garažai</text:p>
          </table:table-cell>
          <table:covered-table-cell/>
          <table:table-cell table:style-name="TableCell778">
            <text:p text:style-name="P779">Pastatai, transporto priemonėms laikyti.</text:p>
          </table:table-cell>
          <table:table-cell table:style-name="TableCell780">
            <text:p text:style-name="P781">Viena garažo valda***</text:p>
          </table:table-cell>
          <table:table-cell table:style-name="TableCell782">
            <text:p text:style-name="P783">12,00</text:p>
          </table:table-cell>
        </table:table-row>
        <table:table-row table:style-name="TableRow784">
          <table:table-cell table:style-name="TableCell785">
            <text:p text:style-name="P786">15.<text:s/></text:p>
          </table:table-cell>
          <table:table-cell table:style-name="TableCell787" table:number-columns-spanned="2">
            <text:p text:style-name="P788">Viešbučių ir poilsio paskirties pastatai</text:p>
          </table:table-cell>
          <table:covered-table-cell/>
          <table:table-cell table:style-name="TableCell789">
            <text:p text:style-name="P790">Pastatai, skirti trumpalaikiam apgyvendinimui (viešbučiai, moteliai, svečių namai, ir kt.),<text:s/>pastatai, skirti žmonių visaverčiam fiziniam bei dvasiniam poilsiui (turizmo centrai, poilsio namai, jaunimo nakvynės namai, ir kt.).</text:p>
          </table:table-cell>
          <table:table-cell table:style-name="TableCell791">
            <text:p text:style-name="P792"><text:span text:style-name="T793">Pastato <text:s/>vienas bendrojo <text:s/>ploto <text:s/>m</text:span><text:span text:style-name="T794">2</text:span></text:p>
          </table:table-cell>
          <table:table-cell table:style-name="TableCell795">
            <text:p text:style-name="P796">2,40</text:p>
          </table:table-cell>
        </table:table-row>
        <table:table-row table:style-name="TableRow797">
          <table:table-cell table:style-name="TableCell798">
            <text:p text:style-name="P799">16.</text:p>
          </table:table-cell>
          <table:table-cell table:style-name="TableCell800" table:number-columns-spanned="2">
            <text:p text:style-name="P801">Kaimo turizmo sodybos</text:p>
          </table:table-cell>
          <table:covered-table-cell/>
          <table:table-cell table:style-name="TableCell802">
            <text:p text:style-name="P803">Kaimo turizmo pastatai</text:p>
          </table:table-cell>
          <table:table-cell table:style-name="TableCell804">
            <text:p text:style-name="P805"><text:span text:style-name="T806">Pastato <text:s/>vienas bendrojo <text:s/>ploto</text:span><text:span text:style-name="T807"><text:s text:c="2"/>m</text:span><text:span text:style-name="T808">2 <text:s/></text:span><text:span text:style-name="T809">(veiklos laikotarpis- 3 mėn.)</text:span></text:p>
          </table:table-cell>
          <table:table-cell table:style-name="TableCell810">
            <text:p text:style-name="P811">0,60</text:p>
          </table:table-cell>
        </table:table-row>
      </table:table>
      <text:p text:style-name="P812"/>
      <text:p text:style-name="P813">* Sodų sklypų, kuriuose gyvenama tik sezono metu, vardinį sąrašą Rinkliavos administratoriui pateikia sodininkų bendrijų pirmininkai.</text:p>
      <text:p text:style-name="P814">** Vietinės rinkliavos mokėtojas už sodų sklypus, kuriuose negyvenama nuolat ar<text:s/>sezono metu, yra sodininkų bendrija. Mokėjimo pranešimas pateikiamas sodininkų bendrijos pirmininkui.</text:p>
      <text:p text:style-name="P815">*** Kai garažas priklauso bendrijai, Vietinės rinkliavos mokėtojas yra garažų bendrija. Mokėjimo pranešimas pateikiamas garažų bendrijos pirmininkui.</text:p>
      <text:p text:style-name="P816"/>
      <text:p text:style-name="P817"/>
      <text:p text:style-name="P818"/>
      <text:p text:style-name="P819"><text:span text:style-name="T820">Pakeitimai:</text:span></text:p>
      <text:p text:style-name="P821"/>
      <text:p text:style-name="P822"><text:span text:style-name="T823">1.</text:span></text:p>
      <text:p text:style-name="P824"><text:span text:style-name="T825">Kretingos rajono savivaldybės taryba, Sprendimas</text:span></text:p>
      <text:p text:style-name="P826"><text:span text:style-name="T827">Nr.<text:s/></text:span><text:a xlink:href="https://www.e-tar.lt/portal/legalAct.html?documentId=SAV.492332" office:target-frame-name="_top" xlink:show="replace"><text:span text:style-name="T828">T2-269</text:span></text:a><text:span text:style-name="T829">, 2009-09-24, paskelbta TAR 2009-09-24, i. k. 2009-01053</text:span></text:p>
      <text:p text:style-name="P830"><text:span text:style-name="T831">Dėl Kretingos rajono savivaldybės tarybos 2009-0</text:span><text:span text:style-name="T832">6-30 sprendimo Nr. T2-195 „Dėl vietinės rinkliavos už komunalinių atliekų surinkimą iš atliekų turėtojų ir atliekų tvarkymą“ pakeitimo ir papildymo</text:span></text:p>
      <text:p text:style-name="P833"/>
      <text:p text:style-name="P834"><text:span text:style-name="T835">2.</text:span></text:p>
      <text:p text:style-name="P836"><text:span text:style-name="T837">Kretingos rajono savivaldybės taryba, Sprendimas</text:span></text:p>
      <text:p text:style-name="P838"><text:span text:style-name="T839">Nr.<text:s/></text:span><text:a xlink:href="https://www.e-tar.lt/portal/legalAct.html?documentId=SAV.492335" office:target-frame-name="_top" xlink:show="replace"><text:span text:style-name="T840">T2-315</text:span></text:a><text:span text:style-name="T841">, 2009-10-29, paskelbta TAR 2009-10-29, i. k. 2009-01219</text:span></text:p>
      <text:p text:style-name="P842"><text:span text:style-name="T843">Dėl Kretingos rajono savivaldybės tarybos 2009-06-30 sprendimo Nr. T2-195 „Dėl Vietinės rinkliavos už komunalinių atliekų surinkimą iš atliekų turėtojų ir atliekų tvark</text:span><text:span text:style-name="T844">ymą“ papildy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2:46:00Z</meta:creation-date>
    <dc:date>2016-12-20T12:46:00Z</dc:date>
    <meta:print-date>2009-06-25T05:23:00Z</meta:print-date>
    <meta:template xlink:href="Normal.dotm" xlink:type="simple"/>
    <meta:editing-cycles>2</meta:editing-cycles>
    <meta:editing-duration>PT0S</meta:editing-duration>
    <meta:document-statistic meta:page-count="10" meta:paragraph-count="284" meta:word-count="3021" meta:character-count="23918" meta:row-count="882" meta:non-whitespace-character-count="21181"/>
  </office:meta>
</office:document-meta>
</file>