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break-before="page" fo:text-align="justify" fo:margin-left="3.6423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text-indent="3.6423in"/>
      <style:text-properties style:font-size-complex="12pt"/>
    </style:style>
    <style:style style:name="P49" style:parent-style-name="Normal" style:family="paragraph">
      <style:paragraph-properties fo:text-align="justify" fo:text-indent="3.6423in"/>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ext-properties style:font-size-complex="12pt"/>
    </style:style>
    <style:style style:name="P79" style:parent-style-name="Normal" style:family="paragraph">
      <style:paragraph-properties fo:text-align="justify" fo:text-indent="0.5909in"/>
      <style:text-properties style:font-size-complex="12pt"/>
    </style:style>
    <style:style style:name="P80" style:parent-style-name="Normal" style:family="paragraph">
      <style:paragraph-properties fo:text-align="justify" fo:text-indent="0.5909in"/>
      <style:text-properties style:font-size-complex="12pt"/>
    </style:style>
    <style:style style:name="P81" style:parent-style-name="Normal" style:family="paragraph">
      <style:paragraph-properties fo:text-align="justify" fo:text-indent="0.5909in"/>
      <style:text-properties style:font-size-complex="12pt"/>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ext-properties fo:font-weight="bold" style:font-weight-asian="bold"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style:text-properties fo:font-weight="bold" style:font-weight-asian="bold"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text-properties fo:font-weight="bold" style:font-weight-asian="bold"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style:text-properties fo:font-weight="bold" style:font-weight-asian="bold"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snap-to-layout-grid="false"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snap-to-layout-grid="false"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fo:language="en" fo:country="US"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snap-to-layout-grid="false"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fo:language="en" fo:country="US"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snap-to-layout-grid="false"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snap-to-layout-grid="false"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style:snap-to-layout-grid="false"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snap-to-layout-grid="false"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snap-to-layout-grid="false"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snap-to-layout-grid="false"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style:snap-to-layout-grid="false"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snap-to-layout-grid="false"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snap-to-layout-grid="false"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style:text-properties fo:font-weight="bold" style:font-weight-asian="bold"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style:text-properties fo:font-weight="bold" style:font-weight-asian="bold"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text-properties fo:font-weight="bold" style:font-weight-asian="bold"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style:text-properties fo:font-weight="bold" style:font-weight-asian="bold"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center"/>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5-28 iki 2011-12-20</text:span></text:p>
      <text:p text:style-name="P3"/>
      <text:p text:style-name="P4"><text:span text:style-name="T5">Sprendimas paskelbtas: TAR 2006-09-28, i. k. 2006-00623</text:span></text:p>
      <text:p text:style-name="P6"/>
      <text:p text:style-name="P7"><text:span text:style-name="T8"><draw:frame draw:style-name="a0" draw:name="Paveikslėlis 1" text:anchor-type="as-char" svg:x="0in" svg:y="0in" svg:width="0.61181in" svg:height="0.82083in" style:rel-width="scale" style:rel-height="scale"><draw:image xlink:href="media/image1.wmf" xlink:type="simple" xlink:show="embed" xlink:actuate="onLoad"/><svg:title/><svg:desc/></draw:frame></text:span></text:p>
      <text:p text:style-name="P9">KRETINGOS <text:s/>RAJONO SAVIVALDYBĖS taryba</text:p>
      <text:p text:style-name="P10"/>
      <text:p text:style-name="P11">SPRENDIMAS</text:p>
      <text:p text:style-name="P12">DĖL valstybinės žemės nuomos mokesčio administravimo taisyklių tvirtinimo</text:p>
      <text:p text:style-name="P13"/>
      <text:p text:style-name="P14">2006 m. rugsėjo 28<text:s/>d. Nr. T2-252</text:p>
      <text:p text:style-name="P15">Kretinga</text:p>
      <text:p text:style-name="P16"/>
      <text:p text:style-name="P17"/>
      <text:p text:style-name="P18"><text:span text:style-name="T19">Vadovaudamasi Lietuvos Respublikos Civilinio kodeksu (Žin.,2000, Nr.</text:span><text:a xlink:href="https://www.e-tar.lt/portal/lt/legalAct/TAR.8A39C83848CB" office:target-frame-name="_blank" xlink:show="new"><text:span text:style-name="T20">74-2262</text:span></text:a><text:span text:style-name="T21">), Lietuvos Respublikos žemės reformos įstatymu (Žin., 1991, Nr.</text:span><text:a xlink:href="https://www.e-tar.lt/portal/lt/legalAct/TAR.075D49C59279" office:target-frame-name="_blank" xlink:show="new"><text:span text:style-name="T22">24-635</text:span></text:a><text:span text:style-name="T23">; 1997, Nr.</text:span><text:a xlink:href="https://www.e-tar.lt/portal/lt/legalAct/TAR.0EF9122D15BE" office:target-frame-name="_blank" xlink:show="new"><text:span text:style-name="T24">69-1735</text:span></text:a><text:span text:style-name="T25">, 2003, Nr.38-1660), Lietuvos Respublikos Vyriausybės 2002-11-19 nuta</text:span><text:span text:style-name="T26">rimu Nr.1798 „Dėl nuomos mokesčio už valstybinę žemę ir valstybinio vidaus vandenų fondo vandens telkinius“ (Žin., 2002, Nr.</text:span><text:a xlink:href="https://www.e-tar.lt/portal/lt/legalAct/TAR.203F697EF00C" office:target-frame-name="_blank" xlink:show="new"><text:span text:style-name="T27">112-4993</text:span></text:a><text:span text:style-name="T28">), Lietuvos Respublikos Vyriausybės 200</text:span><text:span text:style-name="T29">3-11-10 nutarimu Nr.1387 „Dėl žemės nuomos mokesčio už valstybinės žemės sklypų naudojimą“ (Žin., 2003, Nr.</text:span><text:a xlink:href="https://www.e-tar.lt/portal/lt/legalAct/TAR.F2BECA531C11" office:target-frame-name="_blank" xlink:show="new"><text:span text:style-name="T30">106-4755</text:span></text:a><text:span text:style-name="T31">), Lietuvos Respublikos Vyriausybės 2003-11-04 nutarimu<text:s/></text:span><text:span text:style-name="T32">Nr. 1373 patvirtintomis Kadastro duomenų, kurių reikia nekilnojamojo turto mokesčiams apskaičiuoti ir kitiems tikslams, rengimo, teikimo ir atsiskaitymo už juos taisyklėmis, Kretingos rajono savivaldybės taryba n u s p r e n d ž i a:<text:s/></text:span></text:p>
      <text:p text:style-name="P33"><text:span text:style-name="T34">1</text:span><text:span text:style-name="T35">. Patvirtinti Va</text:span><text:span text:style-name="T36">lstybinės žemės nuomos mokesčio administravimo taisykles (pridedama).</text:span></text:p>
      <text:p text:style-name="P37"><text:span text:style-name="T38">2</text:span><text:span text:style-name="T39">. Pripažinti netekusiais galios Kretingos rajono savivaldybės tarybos 2003-09-25 sprendimą Nr.T2-254 „Dėl valstybinės žemės nuomos mokesčio surinkimo ir administravimo tvarkos tvirt</text:span><text:span text:style-name="T40">inimo“ ir 2004-01-29 sprendimą Nr.T2-10 “Dėl Kretingos rajono savivaldybės tarybos 2003-09-25 sprendimu Nr.T2-254 patvirtintos valstybinės žemės nuomos mokesčio surinkimo ir administravimo tvarkos dalinio pakeitimo ir papildymo“.</text:span></text:p>
      <text:p text:style-name="Normal"/>
      <text:p text:style-name="Normal"/>
      <text:p text:style-name="Normal"/>
      <text:p text:style-name="Normal"><text:span text:style-name="T41">Savivaldybės meras</text:span><text:span text:style-name="T42"><text:tab/></text:span><text:span text:style-name="T43"><text:tab/></text:span><text:span text:style-name="T44"><text:tab/></text:span><text:span text:style-name="T45"><text:tab/>Valerijonas Kubilius</text:span></text:p>
      <text:soft-page-break/>
      <text:p text:style-name="P46"><text:span text:style-name="T47">PATVIRTINTA</text:span></text:p>
      <text:p text:style-name="P48">Kretingos rajono savivaldybės tarybos</text:p>
      <text:p text:style-name="P49">2006 m. rugsėjo 28 d. sprendimu Nr.T2-252</text:p>
      <text:p text:style-name="P50"/>
      <text:p text:style-name="P51"><text:span text:style-name="T52">VALSTYBINĖS ŽEMĖS NUOMOS MOKESČIO</text:span></text:p>
      <text:p text:style-name="P53"><text:span text:style-name="T54">ADMINISTRAVIMO TAISYKLĖS</text:span></text:p>
      <text:p text:style-name="P55"/>
      <text:p text:style-name="P56"><text:span text:style-name="T57">I</text:span><text:span text:style-name="T58">.<text:s/></text:span><text:span text:style-name="T59">BENDROSIOS NUOSTATOS</text:span></text:p>
      <text:p text:style-name="P60"/>
      <text:p text:style-name="P61"><text:span text:style-name="T62">Žemės nuomos mokestis už valstybinę žemę<text:s/></text:span><text:span text:style-name="T63">(toliau – nuomos mokestis) apskaičiuojamas, sumokamas, nesumokėtas mokestis išieškomas vadovaujantis Lietuvos Respublikos Civilinio kodeksu (Žin., 2000, Nr.</text:span><text:a xlink:href="https://www.e-tar.lt/portal/lt/legalAct/TAR.8A39C83848CB" office:target-frame-name="_blank" xlink:show="new"><text:span text:style-name="T64">74-2262</text:span></text:a><text:span text:style-name="T65">), Lietu</text:span><text:span text:style-name="T66">vos Respublikos žemės reformos įstatymu (Žin., 1991,Nr.</text:span><text:a xlink:href="https://www.e-tar.lt/portal/lt/legalAct/TAR.075D49C59279" office:target-frame-name="_blank" xlink:show="new"><text:span text:style-name="T67">24-635</text:span></text:a><text:span text:style-name="T68">; 1997, Nr.</text:span><text:a xlink:href="https://www.e-tar.lt/portal/lt/legalAct/TAR.0EF9122D15BE" office:target-frame-name="_blank" xlink:show="new"><text:span text:style-name="T69">69-1735</text:span></text:a><text:span text:style-name="T70">, 2003,</text:span><text:span text:style-name="T71"><text:s/>Nr.38-1660), Lietuvos Respublikos Vyriausybės 2002-11-19 nutarimu Nr.1798 „Dėl nuomos mokesčio už valstybinę žemę ir valstybinio vidaus vandenų fondo vandens telkinius“ (Žin., 2002, Nr.</text:span><text:a xlink:href="https://www.e-tar.lt/portal/lt/legalAct/TAR.203F697EF00C" office:target-frame-name="_blank" xlink:show="new"><text:span text:style-name="T72">112-4993</text:span></text:a><text:span text:style-name="T73">), Lietuvos Respublikos Vyriausybės 2003-11-04 nutarimu Nr. 1373 patvirtintomis Kadastro duomenų, kurių reikia nekilnojamojo turto mokesčiams apskaičiuoti ir kitiems tikslams, rengimo, teikimo ir atsiskaitymo už juos taisyklėmis, Lie</text:span><text:span text:style-name="T74">tuvos Respublikos Vyriausybės 2003-11-10 nutarimu Nr.1387 „Dėl žemės nuomos mokesčio už valstybinės žemės sklypų naudojimą“ (Žin., 2003, Nr.</text:span><text:a xlink:href="https://www.e-tar.lt/portal/lt/legalAct/TAR.F2BECA531C11" office:target-frame-name="_blank" xlink:show="new"><text:span text:style-name="T75">106-4755</text:span></text:a><text:span text:style-name="T76">) <text:s/>ir šiomis <text:s/>taisyklėm</text:span><text:span text:style-name="T77">is.</text:span></text:p>
      <text:p text:style-name="P78">Valstybinės žemės nuomos mokesčio administravimo taisyklės (toliau - Taisyklės) nustato nuomos mokesčio už valstybinę žemę, išnuomotą ne aukciono būdu arba suteiktą teisės aktų nustatyta tvarka, apskaičiavimo, mokėjimo, išieškojimo Kretingos rajone tvarką.</text:p>
      <text:p text:style-name="P79">Nuomos mokestis metams už valstybinę žemę, išnuomojus žemės sklypą aukciono būdu, yra lygus aukciono metu pasiūlytam didžiausiam nuomos mokesčiui, kuris kasmet sumokamas savivaldybės Tarybos sprendimu patvirtintais žemės nuomos mokesčio sumokėjimo terminais.<text:s/></text:p>
      <text:p text:style-name="P80">Žemės nuomos mokesčio mokėtojas – fizinis ar juridinis asmuo, išsinuomojęs ar naudojantis valstybinę žemę.</text:p>
      <text:p text:style-name="P81">Žemės ūkio veiklos subjektai – tai ūkio subjektai, daugiau kaip pusę pajamų gaunantys iš žemės ūkio produkcijos gamybos ir paslaugų žemės ūkiui: ūkininkų ūkiai, ūkininkų kooperatinės bendrovės, ūkininkų ūkinės bendrijos, žemės ūkio bendrovės, kitos žemės ūkio įmonės.</text:p>
      <text:p text:style-name="P82"/>
      <text:p text:style-name="P83"><text:span text:style-name="T84">II</text:span><text:span text:style-name="T85">.<text:s/></text:span><text:span text:style-name="T86">KADASTRO DUOMENŲ, KURIŲ REIKIA ŽEMĖS NUOMOS MOKESČIUI ADMINISTRUOTI, TEIKIMO TVARKA</text:span></text:p>
      <text:p text:style-name="P87"/>
      <text:p text:style-name="P88"><text:span text:style-name="T89">1</text:span><text:span text:style-name="T90">. Duomenis apie valstybinės ž</text:span><text:span text:style-name="T91">emės sklypus, kurie suteikti teisės aktų nustatyta tvarka arba kuriais žemę administruojančių institucijų sprendimais leista naudotis žemės reformos metu ir jų naudotojus teikia:</text:span></text:p>
      <text:p text:style-name="P92"><text:span text:style-name="T93">1.1</text:span><text:span text:style-name="T94">. valstybės įmonė Registrų <text:s/>centras – apie Nekilnojamojo turto registre<text:s/></text:span><text:span text:style-name="T95">įregistruotus žemės sklypus;</text:span></text:p>
      <text:p text:style-name="P96"><text:span text:style-name="T97">1.2</text:span><text:span text:style-name="T98">. Klaipėdos apskrities viršininko administracijos Žemės tvarkymo departamento Kretingos žemėtvarkos skyrius:</text:span></text:p>
      <text:p text:style-name="P99"><text:span text:style-name="T100">1.2.1</text:span><text:span text:style-name="T101">. apie suteiktus asmenims naudotis valstybinės žemės sklypus, dėl kurių pateikti prašymai privatizuoti,<text:s/></text:span><text:span text:style-name="T102">išsinuomoti ar gauti naudotis neatlygintinai, bet valstybinės žemės nuomos ar panaudos sutartys nesudarytos;</text:span></text:p>
      <text:p text:style-name="P103"><text:span text:style-name="T104">1.2.2</text:span><text:span text:style-name="T105"><text:s/>apie asmenims suteiktus ar išnuomotus valstybinės žemės sklypus, dėl kurių valstybinės žemės nuomos ar panaudos sutartys sudarytos;</text:span></text:p>
      <text:p text:style-name="P106"><text:span text:style-name="T107">1.2</text:span><text:span text:style-name="T108">.3</text:span><text:span text:style-name="T109">. apie asmenims suprojektuotus ir paženklintus vietovėje pagal žemės reformos žemėtvarkos projektus naudojamus valstybinės žemės sklypus;</text:span></text:p>
      <text:p text:style-name="P110"><text:span text:style-name="T111">1.2.4</text:span><text:span text:style-name="T112">. apie kaimo vietovėje esančius statiniams ir įrenginiams eksploatuoti reikalingus žemės sklypus, kurie<text:s/></text:span><text:span text:style-name="T113">nebuvo suteikti ar išnuomoti;</text:span></text:p>
      <text:p text:style-name="P114"><text:span text:style-name="T115">1.3</text:span><text:span text:style-name="T116">. Savivaldybės administracijos vyriausiasis specialistas – žemėtvarkininkas:<text:s/></text:span></text:p>
      <text:p text:style-name="P117"><text:span text:style-name="T118">1.3.1</text:span><text:span text:style-name="T119">. apie mieste esančius statiniams ir įrenginiams eksploatuoti reikalingus žemės sklypus, kurie nebuvo suteikti ar išnuomoti;</text:span></text:p>
      <text:p text:style-name="P120"><text:span text:style-name="T121">1.3.2</text:span><text:span text:style-name="T122"><text:s/>apie asmenims savivaldybės išnuomotus (pagal galiojančias sutartis) žemės sklypus.</text:span></text:p>
      <text:p text:style-name="P123"><text:span text:style-name="T124">Duomenys, nurodyti 1.3.1 ir 1.3.2 punktuose, Savivaldybės administracijos Ekonomikos ir biudžeto skyriui pateikiami <text:s/>kasmet iki rugsėjo 1 d.</text:span></text:p>
      <text:p text:style-name="P125"><text:span text:style-name="T126">1.4</text:span><text:span text:style-name="T127">. Kretingos miškų ur</text:span><text:span text:style-name="T128">ėdija, Salantų regioninio parko direkcija apie teritorijose esančius fizinių asmenų tarnybinėms dalomus naudojamus žemės sklypus, taip pat fizinių ir juridinių asmenų kitokiai veiklai naudojamus žemės sklypus.</text:span></text:p>
      <text:p text:style-name="P129"><text:span text:style-name="T130">2</text:span><text:span text:style-name="T131">. Teikiamų duomenų turinys, forma, teik</text:span><text:span text:style-name="T132">imo terminai ir kitos sąlygos nustatomi šių Taisyklių 1 punkte nurodytų duomenų tvarkytojų ir Savivaldybės administracijos sutartimis Duomenys teikiami elektroninėse laikmenose arba raštu.</text:span></text:p>
      <text:p text:style-name="P133"><text:span text:style-name="T134">3</text:span><text:span text:style-name="T135">. Fizinių ir juridinių asmenų, nuomojančių ar naudojančių vals</text:span><text:span text:style-name="T136">tybinę žemę, nuomos mokesčiui administruoti reikalingus duomenis kaupia Savivaldybės administracijos Ekonomikos ir biudžeto skyrius, naudodamasis informacine sistema MASIS.</text:span></text:p>
      <text:p text:style-name="P137"/>
      <text:p text:style-name="P138"><text:span text:style-name="T139">III</text:span><text:span text:style-name="T140">.<text:s/></text:span><text:span text:style-name="T141">NUOMOS MOKESČIO APSKAIČIAVIMO TVARKA</text:span></text:p>
      <text:p text:style-name="P142"/>
      <text:p text:style-name="P143"><text:span text:style-name="T144">4</text:span><text:span text:style-name="T145">. Fizinių ir juridinių asmenų, nuomojančių ar naudojančių valstybinę žemę, valstybinės žemės nuomos mokestį apskaičiuoja Ekonomikos ir biudžeto skyrius. Žemės nuomos mokesčio deklaracijas gyventojams (mokesčio mokėtojams) įteikia Kretingos rajono savivaldy</text:span><text:span text:style-name="T146">bės seniūnijos.<text:s/></text:span></text:p>
      <text:p text:style-name="P147"><text:span text:style-name="T148">5</text:span><text:span text:style-name="T149">. Apmokestinamojo laikotarpio pradžia laikoma kalendorinių metų sausio 1 diena.<text:s/></text:span></text:p>
      <text:p text:style-name="P150"><text:span text:style-name="T151">6</text:span><text:span text:style-name="T152">. Nuomos mokestis už nuomojamą arba naudojamą valstybinę žemę <text:s/>apskaičiuojamas metams, žemės sklypo vertę padauginus iš mokesčio tarifo, kurį kasmet</text:span><text:span text:style-name="T153"><text:s/>nustato savivaldybės Taryba.</text:span></text:p>
      <text:p text:style-name="P154"><text:span text:style-name="T155">7</text:span><text:span text:style-name="T156">. Žemės nuomos mokesčio deklaracija juridiniams ir fiziniams asmenims parengiama pagal mokesčių apskaičiavimo savivaldybės informacinėje sistemoje (MASIS) patvirtintą formą.</text:span></text:p>
      <text:p text:style-name="P157"><text:span text:style-name="T158">8</text:span><text:span text:style-name="T159">. Valstybinės žemės nuomos mokestis praded</text:span><text:span text:style-name="T160">amas mokėti nuo kito mėnesio po nuomos sutarties sudarymo ar naudojimosi žeme pradžios ir nemokamas nuo kito mėnesio po nuomos sutarties nutraukimo ar naudojimosi žeme pabaigos, išskyrus atvejus, kai nuomojamas ar naudojamas žemės sklypas įsigyjamas nuosav</text:span><text:span text:style-name="T161">ybėn.</text:span></text:p>
      <text:p text:style-name="P162"><text:span text:style-name="T163">9</text:span><text:span text:style-name="T164">. Mokesčio mokėtojas, įsigijęs nuomojamą ar naudojamą žemės sklypą nuosavybėn ir nustatyta tvarka įregistravęs Nekilnojamojo turto registre pirmajame pusmetyje, tais metais žemės nuomos mokesčio nebemoka, nes moka žemės mokestį. Jei valstybinės<text:s/></text:span><text:span text:style-name="T165">žemės nuosavybė įteisinta antrąjį metų pusmetį, žemės nuomos mokestis nemokamas nuo kitų metų.</text:span></text:p>
      <text:p text:style-name="P166"/>
      <text:p text:style-name="P167"><text:span text:style-name="T168">IV</text:span><text:span text:style-name="T169">.<text:s/></text:span><text:span text:style-name="T170">NUOMOS MOKESČIO DEKLARACIJOS (PRANEŠIMO) ĮTEIKIMO TVARKA</text:span></text:p>
      <text:p text:style-name="P171"/>
      <text:p text:style-name="P172"><text:span text:style-name="T173">10</text:span><text:span text:style-name="T174">. Informacija apie patvirtintus žemės nuomos mokesčio tarifus ir sumokėjimo terminus s</text:span><text:span text:style-name="T175">kelbiama vietinėje spaudoje.</text:span></text:p>
      <text:p text:style-name="P176"><text:span text:style-name="T177">11</text:span><text:span text:style-name="T178">. Žemės nuomos mokesčio deklaracija mokėtojui įteikiama likus ne mažiau kaip 15 kalendorinių dienų iki mokesčio sumokėjimo termino. Deklaracija gali būti įteikiama asmeniškai per seniūnijos darbuotojus arba siunčiama pašt</text:span><text:span text:style-name="T179">u.</text:span></text:p>
      <text:p text:style-name="P180"/>
      <text:p text:style-name="P181"><text:span text:style-name="T182">V</text:span><text:span text:style-name="T183">.<text:s/></text:span><text:span text:style-name="T184">LENGVATŲ TAIKYMO TVARKA</text:span></text:p>
      <text:p text:style-name="P185"/>
      <text:p text:style-name="P186"><text:span text:style-name="T187">12</text:span><text:span text:style-name="T188">. Nuo žemės nuomos mokesčio atleidžiami fiziniai <text:s/>asmenys , kuriems nustatytas 0-40 procentų darbingumo lygis (iki 2007 m. birželio 30 d. – I bei II grupės invalidai), asmenys, kuriems sukakęs senatvės pensijos amžius, ir nepilnamečiai, kai nurodytų asmenų</text:span><text:span text:style-name="T189"><text:s/>šeimose apmokestinamojo laikotarpio pradžioje nėra darbingų asmenų <text:s/>ir kai žemės sklypas išnuomotas ne aukciono (ne konkurso) būdu ir yra ne didesnis už rajono savivaldybės Tarybos nustatytus neapmokestinamuosius sklypų dydžius <text:s/>žemės nuomos mokesčiui aps</text:span><text:span text:style-name="T190">kaičiuoti. Tais atvejais, kai nuomojamas (naudojamas) žemės sklypas viršija neapmokestinamuosius sklypų dydžius, žemės nuomos mokestis imamas tik už viršijančią dalį. Neapmokestinamuosius dydžius rajono savivaldybės Taryba tvirtina kiekvieniems kalendorini</text:span><text:span text:style-name="T191">ams metams atskirai. Jeigu asmuo nuomoja ar naudoja kelis žemės sklypus, esančius skirtingose vietovėse, kurioms nustatyti skirtingi<text:s/></text:span><text:soft-page-break/><text:span text:style-name="T192">neapmokestinamieji dydžiai, tai apskaičiuojant nuomos mokestį teikiama didžiausia lengvata tik vienoje vietovėje. Fiziniai<text:s/></text:span><text:span text:style-name="T193">asmenys, tapę nedarbingais ar senatvės pensininkais ir norintys gauti lengvatą apmokestinamuoju laikotarpiu, Savivaldybės administracijos Ekonomikos ir biudžeto skyriui pateikia darbingumo lygį patvirtinančio dokumento ar senatvės pensininko pažymėjimo kop</text:span><text:span text:style-name="T194">iją. Jeigu žemės nuomininkas ar naudotojas teisę į nuomos mokesčio lengvatą įgyja pirmąjį pusmetį, lengvata teikiama visus tuos metus, o jeigu antrąjį pusmetį - lengvata <text:s/>pradedama teikti nuo kitų kalendorinių metų.</text:span></text:p>
      <text:p text:style-name="P195"><text:span text:style-name="T196">13</text:span><text:span text:style-name="T197">. Dėl žemės nuomos mokesčio lengva</text:span><text:span text:style-name="T198">tų gali kreiptis fiziniai ir juridiniai asmenys, jeigu jiems per paskutinius dvejus kalendorinius metus savivaldybės Taryba nebuvo suteikusi šio mokesčio lengvatos. Dėl tos pačios lengvatos suteikimo fizinis ar juridinis asmuo į savivaldybės Tarybą gali kr</text:span><text:span text:style-name="T199">eiptis tik vieną kartą per kalendorinius metus</text:span><text:s/></text:p>
      <text:p text:style-name="P200">Papildyta punktu:</text:p>
      <text:p text:style-name="P201"><text:span text:style-name="T202">Nr.<text:s/></text:span><text:a xlink:href="https://www.e-tar.lt/portal/legalAct.html?documentId=SAV.492348" office:target-frame-name="_top" xlink:show="replace"><text:span text:style-name="T203">T2-214</text:span></text:a><text:span text:style-name="T204">, 2010-05-27, paskelbta TAR 2010-05-27, i. k. 2010-00585</text:span></text:p>
      <text:p text:style-name="Normal"/>
      <text:p text:style-name="P205"><text:span text:style-name="T206">14</text:span><text:span text:style-name="T207">. Atleidžiama nuo žemės nuomos mokesčio<text:s/></text:span><text:span text:style-name="T208">rajono savivaldybės biudžeto sąskaita už pagrindinei veiklai (paskirčiai) naudojamą valstybinę žemę:</text:span></text:p>
      <text:p text:style-name="P209">Punkto numeracijos pakeitimas:</text:p>
      <text:p text:style-name="P210"><text:span text:style-name="T211">Nr.<text:s/></text:span><text:a xlink:href="https://www.e-tar.lt/portal/legalAct.html?documentId=SAV.492348" office:target-frame-name="_top" xlink:show="replace"><text:span text:style-name="T212">T2-214</text:span></text:a><text:span text:style-name="T213">, 2010-05-27, paskelbta TAR 2010-05-27</text:span><text:span text:style-name="T214">, i. k. 2010-00585</text:span></text:p>
      <text:p text:style-name="Normal"/>
      <text:p text:style-name="P215"><text:span text:style-name="T216">14.1</text:span><text:span text:style-name="T217">. gamtos paminklų žemę, išskyrus pastatų, kiemų užimtą žemę;</text:span></text:p>
      <text:p text:style-name="P218"><text:span text:style-name="T219">14.2</text:span><text:span text:style-name="T220">. neveikiančių kapinių ir laidojimo vietų <text:s/>ir jų apsaugos zonų žemę;</text:span></text:p>
      <text:p text:style-name="P221"><text:span text:style-name="T222">14.3</text:span><text:span text:style-name="T223">. rezervatinių, specialios paskirties ir apsauginių miškų žemę;</text:span></text:p>
      <text:p text:style-name="P224"><text:span text:style-name="T225">14.4</text:span><text:span text:style-name="T226">.<text:s/></text:span><text:span text:style-name="T227">biudžetinių įstaigų, veikiančių pagal Lietuvos Respublikos biudžetinių įstaigų įstatymą, naudojamą žemę;</text:span></text:p>
      <text:p text:style-name="P228"><text:span text:style-name="T229">14.5</text:span><text:span text:style-name="T230">. krašto apsaugos objektų užimtą žemę;</text:span></text:p>
      <text:p text:style-name="P231"><text:span text:style-name="T232">14.6</text:span><text:span text:style-name="T233">. bažnyčių ir šventorių užimtą žemę bei sklypus, priskirtus prie religinėms bendrijoms<text:s/></text:span><text:span text:style-name="T234">sugrąžintų pastatų ir statinių;</text:span></text:p>
      <text:p text:style-name="P235"><text:span text:style-name="T236">14.7</text:span><text:span text:style-name="T237">. vandenviečių sanitarinės apsaugos griežto režimo zonų žemę;</text:span></text:p>
      <text:p text:style-name="P238"><text:span text:style-name="T239">14.8</text:span><text:span text:style-name="T240">. nuotekų valymo įrenginių teritorijų su prie jų esančiomis dumblo laikymo aikštelėmis, nuotekų pumpavimo stočių <text:s/>ir šių objektų sanitarinių zonų<text:s/></text:span><text:span text:style-name="T241">žemę;</text:span></text:p>
      <text:p text:style-name="P242"><text:span text:style-name="T243">14.9</text:span><text:span text:style-name="T244">. labdaros organizacijų ir fondų, įsteigtų Lietuvos Respublikos labdaros ir paramos įstatymo nustatyta tvarka, naudojamą žemę;</text:span></text:p>
      <text:p text:style-name="P245"><text:span text:style-name="T246">14.10</text:span><text:span text:style-name="T247">. už žemės sklypus, priskirtus nekilnojamajam turtui, kurį valstybės įmonei Valstybės turto fondui perdavė</text:span><text:span text:style-name="T248"><text:s/>valstybės valdžios ar valdymo institucijos ir Savivaldybė, iki šių <text:s/>objektų nuosavybės teisės perleidimo;</text:span></text:p>
      <text:p text:style-name="P249"><text:span text:style-name="T250">14.11</text:span><text:span text:style-name="T251">. valstybės ir savivaldybės <text:s/>viešųjų sveikatos priežiūros įstaigų žemę;</text:span></text:p>
      <text:p text:style-name="P252"><text:span text:style-name="T253">14.12</text:span><text:span text:style-name="T254">. viešųjų įstaigų, kurių <text:s/>steigėja yra <text:s/>Kretingos rajono sa</text:span><text:span text:style-name="T255">vivaldybė, žemę;</text:span></text:p>
      <text:p text:style-name="P256"><text:span text:style-name="T257">14.13</text:span><text:span text:style-name="T258">. pirminės asmens sveikatos priežiūros įstaigų žemę;</text:span></text:p>
      <text:p text:style-name="P259"><text:span text:style-name="T260">15</text:span><text:span text:style-name="T261">. Už valstybinę žemę, naudojamą kitoms reikmėms, komercinei ūkinei veiklai, valstybinės žemės nuomos mokestis mokamas bendra tvarka.</text:span></text:p>
      <text:p text:style-name="P262">Punkto numeracijos pakeitimas:</text:p>
      <text:p text:style-name="P263"><text:span text:style-name="T264">Nr.<text:s/></text:span><text:a xlink:href="https://www.e-tar.lt/portal/legalAct.html?documentId=SAV.492348" office:target-frame-name="_top" xlink:show="replace"><text:span text:style-name="T265">T2-214</text:span></text:a><text:span text:style-name="T266">, 2010-05-27, paskelbta TAR 2010-05-27, i. k. 2010-00585</text:span></text:p>
      <text:p text:style-name="Normal"/>
      <text:p text:style-name="P267"><text:span text:style-name="T268">16</text:span><text:span text:style-name="T269">. Fiziniai asmenys (Žemės ūkio veiklos subjektai), teikdami individualius prašymus <text:s/>dėl nuomos mokesčio sumažin</text:span><text:span text:style-name="T270">imo ar atleidimo nuo mokesčio, prašymuose pateikia tokius duomenis:</text:span></text:p>
      <text:p text:style-name="P271">Punkto numeracijos pakeitimas:</text:p>
      <text:p text:style-name="P272"><text:span text:style-name="T273">Nr.<text:s/></text:span><text:a xlink:href="https://www.e-tar.lt/portal/legalAct.html?documentId=SAV.492348" office:target-frame-name="_top" xlink:show="replace"><text:span text:style-name="T274">T2-214</text:span></text:a><text:span text:style-name="T275">, 2010-05-27, paskelbta TAR 2010-05-27, i. k. 2010-00585</text:span></text:p>
      <text:p text:style-name="Normal"/>
      <text:p text:style-name="P276"><text:span text:style-name="T277">16.1</text:span><text:span text:style-name="T278">. asmen</text:span><text:span text:style-name="T279">s (įmonės) kodą;</text:span></text:p>
      <text:p text:style-name="P280"><text:span text:style-name="T281">16.2</text:span><text:span text:style-name="T282">. vardą, pavardę;<text:s/></text:span></text:p>
      <text:p text:style-name="P283"><text:span text:style-name="T284">16.3</text:span><text:span text:style-name="T285">. ūkininkai<text:s/></text:span><text:span text:style-name="T286">–</text:span><text:span text:style-name="T287"><text:s/>ūkininko ūkio kodą;</text:span></text:p>
      <text:p text:style-name="P288"><text:span text:style-name="T289">16.4</text:span><text:span text:style-name="T290">. asmenys, įregistravę valdą Žemės ūkio ir kaimo valdų registre<text:s/></text:span><text:span text:style-name="T291">–</text:span><text:span text:style-name="T292"><text:s/>valdos kodą;</text:span></text:p>
      <text:p text:style-name="P293"><text:span text:style-name="T294">16.5</text:span><text:span text:style-name="T295">. vykdomos veiklos rūšies kodą ir pavadinimą pagal Ekonominės veiklos<text:s/></text:span><text:span text:style-name="T296">rūšies klasifikatorių ir gaminamos produkcijos pavadinimą;</text:span></text:p>
      <text:p text:style-name="P297"><text:span text:style-name="T298">16.6</text:span><text:span text:style-name="T299">. prašomos pagalbos sumą;</text:span></text:p>
      <text:p text:style-name="P300"><text:span text:style-name="T301">16.7</text:span><text:span text:style-name="T302">. informaciją apie nesumokėtus kitus mokesčius į <text:s/>biudžetą.</text:span></text:p>
      <text:p text:style-name="P303"><text:span text:style-name="T304">17</text:span><text:span text:style-name="T305">. Individualius gyventojų prašymus, esant sunkiai materialiniai padėčiai, dėl žemės nuo</text:span><text:span text:style-name="T306">mos mokesčio lengvatos suteikimo nagrinėja seniūnai, kurie kiekvienu atveju surašo buities tyrimo aktą. Prašymas kartu su buities tyrimo aktu ir seniūno rekomendacija pateikiamas Savivaldybės administracijos Ekonomikos ir biudžeto skyriui, kuris rengia sav</text:span><text:span text:style-name="T307">ivaldybės Tarybos sprendimo projektą dėl mokesčio lengvatos suteikimo.</text:span></text:p>
      <text:p text:style-name="P308">Punkto numeracijos pakeitimas:</text:p>
      <text:p text:style-name="P309"><text:span text:style-name="T310">Nr.<text:s/></text:span><text:a xlink:href="https://www.e-tar.lt/portal/legalAct.html?documentId=SAV.492348" office:target-frame-name="_top" xlink:show="replace"><text:span text:style-name="T311">T2-214</text:span></text:a><text:span text:style-name="T312">, 2010-05-27, paskelbta TAR 2010-05-27, i. k. 2010-00585</text:span></text:p>
      <text:p text:style-name="Normal"/>
      <text:p text:style-name="P313"><text:span text:style-name="T314">18</text:span><text:span text:style-name="T315">. In</text:span><text:span text:style-name="T316">dividualius ūkininkų (žemės ūkio veiklos subjektų) prašymus, kurie yra nukentėję nuo stichinių nelaimių ir yra įregistravę valdą Žemės ūkio ir kaimo verslo registre ir deklaravę pasėlius, nagrinėja Savivaldybės administracijos Žemės ūkio skyrius ir pateiki</text:span><text:span text:style-name="T317">a nukentėjusiųjų žemės nuomininkų ir naudotojų sąrašus, kuriuose nurodo patirtų nuostolių sumas. Vadovaudamasis pateiktais duomenimis, Ekonomikos ir biudžeto skyrius rengia sprendimo <text:s/>projektą Savivaldybės tarybai.</text:span></text:p>
      <text:p text:style-name="P318">Punkto numeracijos pakeitimas:</text:p>
      <text:p text:style-name="P319"><text:span text:style-name="T320">Nr.<text:s/></text:span><text:a xlink:href="https://www.e-tar.lt/portal/legalAct.html?documentId=SAV.492348" office:target-frame-name="_top" xlink:show="replace"><text:span text:style-name="T321">T2-214</text:span></text:a><text:span text:style-name="T322">, 2010-05-27, paskelbta TAR 2010-05-27, i. k. 2010-00585</text:span></text:p>
      <text:p text:style-name="Normal"/>
      <text:p text:style-name="P323"><text:span text:style-name="T324">19</text:span><text:span text:style-name="T325">. Juridiniai asmenys (ne žemės ūkio veiklos subjektai), kreipdamiesi dėl žemės nuomos mokesčio lengvatų, kartu su prašymu pateikia:<text:s/></text:span></text:p>
      <text:p text:style-name="P326">Punkto numeracijos pakeitimas:</text:p>
      <text:p text:style-name="P327"><text:span text:style-name="T328">Nr.<text:s/></text:span><text:a xlink:href="https://www.e-tar.lt/portal/legalAct.html?documentId=SAV.492348" office:target-frame-name="_top" xlink:show="replace"><text:span text:style-name="T329">T2-214</text:span></text:a><text:span text:style-name="T330">, 2010</text:span><text:span text:style-name="T331">-05-27, paskelbta TAR 2010-05-27, i. k. 2010-00585</text:span></text:p>
      <text:p text:style-name="Normal"/>
      <text:p text:style-name="P332"><text:span text:style-name="T333">19.1</text:span><text:span text:style-name="T334">. įmonės kodą;</text:span></text:p>
      <text:p text:style-name="P335"><text:span text:style-name="T336">19.2</text:span><text:span text:style-name="T337">. įmonės pavadinimą;</text:span></text:p>
      <text:p text:style-name="P338"><text:span text:style-name="T339">19.3</text:span><text:span text:style-name="T340">. prašomos pagalbos sumą;</text:span></text:p>
      <text:p text:style-name="P341"><text:span text:style-name="T342">19.4</text:span><text:span text:style-name="T343">. vykdomos veiklos rūšies kodą ir pavadinimą pagal Ekonominės veiklos rūšies klasifikatorių ir gaminamos produkc</text:span><text:span text:style-name="T344">ijos pavadinimą;</text:span></text:p>
      <text:p text:style-name="P345"><text:span text:style-name="T346">19.5</text:span><text:span text:style-name="T347">. galiojančias pažymas iš Valstybinės mokesčių inspekcijos ir SODROS apie sumokėtus mokesčius;</text:span></text:p>
      <text:p text:style-name="P348"><text:span text:style-name="T349">19.6</text:span><text:span text:style-name="T350">. informaciją <text:s/>apie <text:s/>tai, ar <text:s/>įmonė <text:s/>nėra <text:s/>bankrutuojanti ar likviduojama, vidutinį metinį darbuotojų <text:s/>skaičių ir steigiamų nauj</text:span><text:span text:style-name="T351">ų darbo vietų skaičių.</text:span></text:p>
      <text:p text:style-name="P352"><text:span text:style-name="T353">19.7</text:span><text:span text:style-name="T354">. seniūno rekomendaciją, dėl žemės nuomos mokesčio lengvatos dydžio.<text:s/></text:span></text:p>
      <text:p text:style-name="P355"><text:span text:style-name="T356">20</text:span><text:span text:style-name="T357">. Prašymų teikimo motyvais gali būti įvairios nenumatytos, nepalankiai <text:s/>susiklosčiusios <text:s/>mokesčių mokėjimui gyvenimo ir ekonominės veiklos aplinkyb</text:span><text:span text:style-name="T358">ės, taip pat aplinkybės, turinčios teigiamą poveikį savivaldybės ekonominiam, socialiniam ir kultūriniam gyvenimui;</text:span></text:p>
      <text:p text:style-name="P359">Punkto numeracijos pakeitimas:</text:p>
      <text:p text:style-name="P360"><text:span text:style-name="T361">Nr.<text:s/></text:span><text:a xlink:href="https://www.e-tar.lt/portal/legalAct.html?documentId=SAV.492348" office:target-frame-name="_top" xlink:show="replace"><text:span text:style-name="T362">T2-214</text:span></text:a><text:span text:style-name="T363">, 2010-05-27, paskelbta</text:span><text:span text:style-name="T364"><text:s/>TAR 2010-05-27, i. k. 2010-00585</text:span></text:p>
      <text:p text:style-name="Normal"/>
      <text:p text:style-name="P365"><text:span text:style-name="T366">21</text:span><text:span text:style-name="T367">. Už prašymuose pateiktų duomenų tikrumą atsako pareiškėjai.</text:span></text:p>
      <text:p text:style-name="P368">Punkto numeracijos pakeitimas:</text:p>
      <text:p text:style-name="P369"><text:span text:style-name="T370">Nr.<text:s/></text:span><text:a xlink:href="https://www.e-tar.lt/portal/legalAct.html?documentId=SAV.492348" office:target-frame-name="_top" xlink:show="replace"><text:span text:style-name="T371">T2-214</text:span></text:a><text:span text:style-name="T372">, 2010-05-27, paskelbta TAR<text:s/></text:span><text:span text:style-name="T373">2010-05-27, i. k. 2010-00585</text:span></text:p>
      <text:p text:style-name="Normal"/>
      <text:p text:style-name="P374"><text:span text:style-name="T375">22</text:span><text:span text:style-name="T376">. Šiose taisyklėse nustatytos lengvatos netaikomos valstybinės žemės nuomininkams (naudotojams ), subnuomojantiems valstybinės žemės sklypus.</text:span></text:p>
      <text:p text:style-name="P377">Punkto numeracijos pakeitimas:</text:p>
      <text:p text:style-name="P378"><text:span text:style-name="T379">Nr.<text:s/></text:span><text:a xlink:href="https://www.e-tar.lt/portal/legalAct.html?documentId=SAV.492348" office:target-frame-name="_top" xlink:show="replace"><text:span text:style-name="T380">T2-214</text:span></text:a><text:span text:style-name="T381">, 2010-05-27, paskelbta TAR 2010-05-27, i. k. 2010-00585</text:span></text:p>
      <text:p text:style-name="Normal"/>
      <text:p text:style-name="P382"><text:span text:style-name="T383">23</text:span><text:span text:style-name="T384">. 15, 17 ir 18 punktuose suteiktos lengvatos suteikiamos ir registruojamos <text:s/>vadovaujantis Lietuvos Respublikos Vyriausybės 2005-01-19 nutarimu Nr.35 patv</text:span><text:span text:style-name="T385">irtintais <text:s/>Suteiktos valstybės pagalbos registro nuostatais.</text:span></text:p>
      <text:p text:style-name="P386"/>
      <text:p text:style-name="P387">Punkto numeracijos pakeitimas:</text:p>
      <text:p text:style-name="P388"><text:span text:style-name="T389">Nr.<text:s/></text:span><text:a xlink:href="https://www.e-tar.lt/portal/legalAct.html?documentId=SAV.492348" office:target-frame-name="_top" xlink:show="replace"><text:span text:style-name="T390">T2-214</text:span></text:a><text:span text:style-name="T391">, 2010-05-27, paskelbta TAR 2010-05-27, i. k. 2010-00585</text:span></text:p>
      <text:p text:style-name="Normal"/>
      <text:p text:style-name="P392"><text:span text:style-name="T393">V</text:span><text:span text:style-name="T394">.<text:s/></text:span><text:span text:style-name="T395">NUOMOS MOK</text:span><text:span text:style-name="T396">ESČIO MOKĖJIMAS</text:span></text:p>
      <text:p text:style-name="P397"/>
      <text:p text:style-name="P398"><text:span text:style-name="T399">24</text:span><text:span text:style-name="T400">. Žemės nuomos mokestis sumokamas savivaldybės Tarybos sprendimu patvirtintais terminais.</text:span></text:p>
      <text:p text:style-name="P401">Punkto numeracijos pakeitimas:</text:p>
      <text:p text:style-name="P402"><text:span text:style-name="T403">Nr.<text:s/></text:span><text:a xlink:href="https://www.e-tar.lt/portal/legalAct.html?documentId=SAV.492348" office:target-frame-name="_top" xlink:show="replace"><text:span text:style-name="T404">T2-214</text:span></text:a><text:span text:style-name="T405">, 2010-05-27, paskelbta TA</text:span><text:span text:style-name="T406">R 2010-05-27, i. k. 2010-00585</text:span></text:p>
      <text:p text:style-name="Normal"/>
      <text:p text:style-name="P407"><text:span text:style-name="T408">25</text:span><text:span text:style-name="T409">. Fiziniai ir juridiniai asmenys žemės nuomos mokestį sumoka į Kretingos rajono savivaldybės Ekonomikos ir biudžeto skyriaus (kodas 188726813) žemės nuomos mokesčio surenkamąją sąskaitą Nr.LT934010041800114329, esančią</text:span><text:span text:style-name="T410"><text:s/>banke AB DnB NORD BANKAS, banko kodas 40100.</text:span></text:p>
      <text:p text:style-name="P411">Punkto numeracijos pakeitimas:</text:p>
      <text:p text:style-name="P412"><text:span text:style-name="T413">Nr.<text:s/></text:span><text:a xlink:href="https://www.e-tar.lt/portal/legalAct.html?documentId=SAV.492348" office:target-frame-name="_top" xlink:show="replace"><text:span text:style-name="T414">T2-214</text:span></text:a><text:span text:style-name="T415">, 2010-05-27, paskelbta TAR 2010-05-27, i. k. 2010-00585</text:span></text:p>
      <text:p text:style-name="Normal"/>
      <text:p text:style-name="P416"><text:span text:style-name="T417">26</text:span><text:span text:style-name="T418">. Žemės nuomos mokestį<text:s/></text:span><text:span text:style-name="T419">mokėtojai gali sumokėti bet kuriame banko skyriuje, seniūnijose arba pašte.</text:span></text:p>
      <text:p text:style-name="P420">Punkto numeracijos pakeitimas:</text:p>
      <text:p text:style-name="P421"><text:span text:style-name="T422">Nr.<text:s/></text:span><text:a xlink:href="https://www.e-tar.lt/portal/legalAct.html?documentId=SAV.492348" office:target-frame-name="_top" xlink:show="replace"><text:span text:style-name="T423">T2-214</text:span></text:a><text:span text:style-name="T424">, 2010-05-27, paskelbta TAR 2010-05-27, i. k. 2010-00585</text:span></text:p>
      <text:p text:style-name="Normal"/>
      <text:p text:style-name="P425"><text:span text:style-name="T426">27</text:span><text:span text:style-name="T427">. Kai žemės nuomos mokestis surenkamas seniūnijoje, jis per 5 darbo dienas turi būti įneštas į Kretingos rajono savivaldybės Ekonomikos ir biudžeto skyriaus žemės nuomos mokesčio surenkamąją sąskaitą.</text:span></text:p>
      <text:p text:style-name="P428">Punkto numeracijos pakeitimas:</text:p>
      <text:p text:style-name="P429"><text:span text:style-name="T430">Nr.<text:s/></text:span><text:a xlink:href="https://www.e-tar.lt/portal/legalAct.html?documentId=SAV.492348" office:target-frame-name="_top" xlink:show="replace"><text:span text:style-name="T431">T2-214</text:span></text:a><text:span text:style-name="T432">, 2010-05-27, paskelbta TAR 2010-05-27, i. k. 2010-00585</text:span></text:p>
      <text:p text:style-name="Normal"/>
      <text:p text:style-name="P433"><text:span text:style-name="T434">28</text:span><text:span text:style-name="T435">. Už laiku nesumokėtą žemės nuomos mokestį skaičiuojami delspinigiai už kiekvieną pavėluotą sumokėti dieną nuo nesumokėtos mokesč</text:span><text:span text:style-name="T436">io sumos. Delspinigiai pradedami skaičiuoti kitą dieną po to, kai baigiasi žemės nuomos mokesčio sumokėjimo terminas. Delspinigių dydis lygus tuo metu galiojančiam finansų ministro įsakymu patvirtintam delspinigių dydžiui.</text:span></text:p>
      <text:p text:style-name="P437">Punkto numeracijos pakeitimas:</text:p>
      <text:p text:style-name="P438"><text:span text:style-name="T439">Nr</text:span><text:span text:style-name="T440">.<text:s/></text:span><text:a xlink:href="https://www.e-tar.lt/portal/legalAct.html?documentId=SAV.492348" office:target-frame-name="_top" xlink:show="replace"><text:span text:style-name="T441">T2-214</text:span></text:a><text:span text:style-name="T442">, 2010-05-27, paskelbta TAR 2010-05-27, i. k. 2010-00585</text:span></text:p>
      <text:p text:style-name="Normal"/>
      <text:p text:style-name="P443"><text:span text:style-name="T444">29</text:span><text:span text:style-name="T445">. Laiku neapmokestinti žemės nuomos mokesčio mokėtojai apmokestinami, mokestis išieškomas, neteisingai apska</text:span><text:span text:style-name="T446">ičiuotas mokestis patikslinamas. Pasibaigus mokėjimo terminui, papildomai apskaičiuotos valstybinės žemės nuomos mokesčio sumos turi būti sumokėtos per 30 darbo dienų nuo deklaracijos išsiuntimo dienos.</text:span></text:p>
      <text:p text:style-name="P447">Punkto numeracijos pakeitimas:</text:p>
      <text:p text:style-name="P448"><text:span text:style-name="T449">Nr.<text:s/></text:span><text:a xlink:href="https://www.e-tar.lt/portal/legalAct.html?documentId=SAV.492348" office:target-frame-name="_top" xlink:show="replace"><text:span text:style-name="T450">T2-214</text:span></text:a><text:span text:style-name="T451">, 2010-05-27, paskelbta TAR 2010-05-27, i. k. 2010-00585</text:span></text:p>
      <text:p text:style-name="Normal"/>
      <text:p text:style-name="P452"><text:span text:style-name="T453">30</text:span><text:span text:style-name="T454">. Nuomos mokesčio už valstybinę žemę įplaukos įtraukiamos į apskaitą pagal <text:s/>biudžeto pajamų ir išlaidų klasifikacijos 1.4.1.4.1<text:s/></text:span><text:span text:style-name="T455">kodą.</text:span></text:p>
      <text:p text:style-name="P456"/>
      <text:p text:style-name="P457">Punkto numeracijos pakeitimas:</text:p>
      <text:p text:style-name="P458"><text:span text:style-name="T459">Nr.<text:s/></text:span><text:a xlink:href="https://www.e-tar.lt/portal/legalAct.html?documentId=SAV.492348" office:target-frame-name="_top" xlink:show="replace"><text:span text:style-name="T460">T2-214</text:span></text:a><text:span text:style-name="T461">, 2010-05-27, paskelbta TAR 2010-05-27, i. k. 2010-00585</text:span></text:p>
      <text:p text:style-name="Normal"/>
      <text:p text:style-name="P462"><text:span text:style-name="T463">VI</text:span><text:span text:style-name="T464">.<text:s/></text:span><text:span text:style-name="T465">NUOMOS MOKESČIO IŠIEŠKOJIMAS</text:span></text:p>
      <text:p text:style-name="P466"/>
      <text:p text:style-name="P467"><text:span text:style-name="T468">31</text:span><text:span text:style-name="T469">. Nesumokėjus nuomos mokesčio per 30 dienų <text:s/>po nustatyto mokėjimo termino, Savivaldybės administracija išsiunčia arba įteikia asmeniškai raginimą mokesčio mokėtojui sumokėti <text:s/>mokestį <text:s/>geruoju.</text:span></text:p>
      <text:p text:style-name="P470">Raginime nurodoma:</text:p>
      <text:p text:style-name="P471">Punkto numeracijos pakeitimas:</text:p>
      <text:p text:style-name="P472"><text:span text:style-name="T473">Nr.<text:s/></text:span><text:a xlink:href="https://www.e-tar.lt/portal/legalAct.html?documentId=SAV.492348" office:target-frame-name="_top" xlink:show="replace"><text:span text:style-name="T474">T2-214</text:span></text:a><text:span text:style-name="T475">, 2010-05-27, paskelbta TAR 2010-05-27, i. k. 2010-00585</text:span></text:p>
      <text:p text:style-name="Normal"/>
      <text:p text:style-name="P476"><text:span text:style-name="T477">31.1</text:span><text:span text:style-name="T478">. mokesčio administratoriaus pavadinimas, raginimo išdavimo data;</text:span></text:p>
      <text:p text:style-name="P479"><text:span text:style-name="T480">31.2</text:span><text:span text:style-name="T481">. mokesčio mokėtojo pavadinimas ir kodas;</text:span></text:p>
      <text:p text:style-name="P482"><text:span text:style-name="T483">3</text:span><text:span text:style-name="T484">1.3</text:span><text:span text:style-name="T485">. nesumokėto mokesčio suma, mokėtino mokesčio, delspinigių suma;</text:span></text:p>
      <text:p text:style-name="P486"><text:span text:style-name="T487">31.4</text:span><text:span text:style-name="T488">. terminas, per kurį mokesčio mokėtojas turi geruoju sumokėti raginime nurodytą sumą;</text:span></text:p>
      <text:p text:style-name="P489"><text:span text:style-name="T490">31.5</text:span><text:span text:style-name="T491">. sąskaita, į kurią raginime nurodytos sumos turi būti sumokėtos;</text:span></text:p>
      <text:p text:style-name="P492"><text:span text:style-name="T493">31.6</text:span><text:span text:style-name="T494">. pastaba,</text:span><text:span text:style-name="T495"><text:s/>kad, nesumokėjus raginime nurodytų sumų geruoju, šios sumos bus išieškotos vadovaujantis Lietuvos Respublikos įstatymų nustatyta tvarka.</text:span></text:p>
      <text:p text:style-name="P496"><text:span text:style-name="T497">32</text:span><text:span text:style-name="T498">. Nesumokėjus nuomos mokesčio per raginime nustatytą terminą, pradedama teisminė išieškojimo procedūra, kurią<text:s/></text:span><text:span text:style-name="T499">vykdo Savivaldybės administracijos Juridinis skyrius pagal <text:s/>Savivaldybės administracijos Ekonomikos ir biudžeto skyriaus pateiktus duomenis.</text:span></text:p>
      <text:p text:style-name="P500">Punkto numeracijos pakeitimas:</text:p>
      <text:p text:style-name="P501"><text:span text:style-name="T502">Nr.<text:s/></text:span><text:a xlink:href="https://www.e-tar.lt/portal/legalAct.html?documentId=SAV.492348" office:target-frame-name="_top" xlink:show="replace"><text:span text:style-name="T503">T2-214</text:span></text:a><text:span text:style-name="T504">, 2010-05-27, paskelbta TAR 2010-05-27, i. k. 2010-00585</text:span></text:p>
      <text:p text:style-name="Normal"/>
      <text:p text:style-name="P505"><text:span text:style-name="T506">33</text:span><text:span text:style-name="T507">. Nesumokėto nuomos mokesčio išieškojimui taikomas Lietuvos Respublikos civiliniame kodekse nustatytas senaties terminas.</text:span></text:p>
      <text:p text:style-name="P508"/>
      <text:p text:style-name="P509">Punkto numeracijos pakeitimas:</text:p>
      <text:p text:style-name="P510"><text:span text:style-name="T511">Nr.<text:s/></text:span><text:a xlink:href="https://www.e-tar.lt/portal/legalAct.html?documentId=SAV.492348" office:target-frame-name="_top" xlink:show="replace"><text:span text:style-name="T512">T2-214</text:span></text:a><text:span text:style-name="T513">, 2010-05-27, paskelbta TAR 2010-05-27, i. k. 2010-00585</text:span></text:p>
      <text:p text:style-name="Normal"/>
      <text:p text:style-name="P514"><text:span text:style-name="T515">VII</text:span><text:span text:style-name="T516">.<text:s/></text:span><text:span text:style-name="T517">MOKESTINĖS NEPRIEMOKOS PRIPAŽINIMAS BEVILTIŠKA BEI PASIBAIGUSIA</text:span></text:p>
      <text:p text:style-name="P518"/>
      <text:p text:style-name="P519"><text:span text:style-name="T520">34</text:span><text:span text:style-name="T521">. Beviltiška pripažįstama ta mokesčio mokėtojo mokestinė nepri</text:span><text:span text:style-name="T522">emoka, kurios neįmanoma išieškoti dėl objektyvių priežasčių:</text:span></text:p>
      <text:p text:style-name="P523">Punkto numeracijos pakeitimas:</text:p>
      <text:p text:style-name="P524"><text:span text:style-name="T525">Nr.<text:s/></text:span><text:a xlink:href="https://www.e-tar.lt/portal/legalAct.html?documentId=SAV.492348" office:target-frame-name="_top" xlink:show="replace"><text:span text:style-name="T526">T2-214</text:span></text:a><text:span text:style-name="T527">, 2010-05-27, paskelbta TAR 2010-05-27, i. k. 2010-00585</text:span></text:p>
      <text:p text:style-name="Normal"/>
      <text:p text:style-name="P528"><text:span text:style-name="T529">34.1</text:span><text:span text:style-name="T530">. mirė mokesči</text:span><text:span text:style-name="T531">o mokėtojas (fizinis asmuo);</text:span></text:p>
      <text:p text:style-name="P532"><text:span text:style-name="T533">34.2</text:span><text:span text:style-name="T534">. likviduotas mokesčio mokėtojas;</text:span></text:p>
      <text:p text:style-name="P535"><text:span text:style-name="T536">34.3</text:span><text:span text:style-name="T537">. skolininkas yra bankrutavęs.</text:span></text:p>
      <text:p text:style-name="P538"><text:span text:style-name="T539">34.4</text:span><text:span text:style-name="T540">. skolininkas (juridinis asmuo) yra išregistruotas iš Juridinių asmenų registro</text:span>.</text:p>
      <text:p text:style-name="P541">Papildyta punktu:</text:p>
      <text:p text:style-name="P542"><text:span text:style-name="T543">Nr.<text:s/></text:span><text:a xlink:href="https://www.e-tar.lt/portal/legalAct.html?documentId=SAV.492327" office:target-frame-name="_top" xlink:show="replace"><text:span text:style-name="T544">T2-196</text:span></text:a><text:span text:style-name="T545">, 2009-06-30, paskelbta TAR 2009-06-30, i. k. 2009-00829</text:span></text:p>
      <text:p text:style-name="Normal"/>
      <text:p text:style-name="P546"><text:span text:style-name="T547">35</text:span><text:span text:style-name="T548">. Mokestinei nepriemokai pripažinti beviltiška mokestį administruojantys tarnautojai savivaldybės Tarybai pateikia išvadą ir dokumentų kopijas.</text:span></text:p>
      <text:p text:style-name="P549">Punkto numeracijos pakeitimas:</text:p>
      <text:p text:style-name="P550"><text:span text:style-name="T551">Nr.<text:s/></text:span><text:a xlink:href="https://www.e-tar.lt/portal/legalAct.html?documentId=SAV.492348" office:target-frame-name="_top" xlink:show="replace"><text:span text:style-name="T552">T2-214</text:span></text:a><text:span text:style-name="T553">, 2010-05-27, paskelbta TAR 2010-05-27, i. k. 2010-00585</text:span></text:p>
      <text:p text:style-name="Normal"/>
      <text:p text:style-name="P554"><text:span text:style-name="T555">36</text:span><text:span text:style-name="T556">. Mokesčio mokėtojo mokestinės nepriemokos, pripažintos beviltiškomis, pasibaigia ir nurašomos iš apskaitos dokumentų, kai savivaldybės Taryba priima sprendimą <text:s/>nurašyti mokestinę nepriemoką.</text:span></text:p>
      <text:p text:style-name="P557">___________________________________</text:p>
      <text:p text:style-name="P558">Punkto numeracijos pakeitimas:</text:p>
      <text:p text:style-name="P559"><text:span text:style-name="T560">Nr.<text:s/></text:span><text:a xlink:href="https://www.e-tar.lt/portal/legalAct.html?documentId=SAV.492348" office:target-frame-name="_top" xlink:show="replace"><text:span text:style-name="T561">T2-214</text:span></text:a><text:span text:style-name="T562">, 2010-05-27, paskelbta TAR 2010-05-27, i. k. 2010-00585</text:span></text:p>
      <text:p text:style-name="Normal"/>
      <text:p text:style-name="P563"/>
      <text:p text:style-name="P564"/>
      <text:p text:style-name="P565"><text:span text:style-name="T566">Pakeitimai:</text:span></text:p>
      <text:p text:style-name="P567"/>
      <text:p text:style-name="P568"><text:span text:style-name="T569">1.</text:span></text:p>
      <text:p text:style-name="P570"><text:span text:style-name="T571">Kretingos rajono savivaldybės taryba, Sprendimas</text:span></text:p>
      <text:p text:style-name="P572"><text:span text:style-name="T573">Nr.<text:s/></text:span><text:a xlink:href="https://www.e-tar.lt/portal/legalAct.html?documentId=SAV.492327" office:target-frame-name="_top" xlink:show="replace"><text:span text:style-name="T574">T2-196</text:span></text:a><text:span text:style-name="T575">, 2009-06-30, paskelbta TAR 2009-06-30, i. k. 2009-00829</text:span></text:p>
      <text:p text:style-name="P576"><text:span text:style-name="T577">Dėl Kretingos rajono savivaldybės tarybos 2006 m. rugsėjo 28 d. sprendimo Nr. T2-252 „Dėl valstybinės žemės nuomos mokesčio administravimo taisyklių<text:s/></text:span><text:span text:style-name="T578">tvirtinimo“ papildymo</text:span></text:p>
      <text:p text:style-name="P579"/>
      <text:p text:style-name="P580"><text:span text:style-name="T581">2.</text:span></text:p>
      <text:p text:style-name="P582"><text:span text:style-name="T583">Kretingos rajono savivaldybės taryba, Sprendimas</text:span></text:p>
      <text:p text:style-name="P584"><text:span text:style-name="T585">Nr.<text:s/></text:span><text:a xlink:href="https://www.e-tar.lt/portal/legalAct.html?documentId=SAV.492348" office:target-frame-name="_top" xlink:show="replace"><text:span text:style-name="T586">T2-214</text:span></text:a><text:span text:style-name="T587">, 2010-05-27, paskelbta TAR 2010-05-27, i. k. 2010-00585</text:span></text:p>
      <text:soft-page-break/>
      <text:p text:style-name="P588"><text:span text:style-name="T589">Dėl Kretingos rajono savivaldybės tary</text:span><text:span text:style-name="T590">bos 2006 m. rugsėjo 28 d. sprendimo Nr. T2-252 „Dėl valstybinės žemės nuomos mokesčio administravimo taisyklių tvirtin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meta:initial-creator>
    <dc:creator>Adlib User</dc:creator>
    <meta:creation-date>2016-01-26T16:16:00Z</meta:creation-date>
    <dc:date>2016-01-26T16:16:00Z</dc:date>
    <meta:print-date>2006-09-20T13:36:00Z</meta:print-date>
    <meta:template xlink:href="Normal" xlink:type="simple"/>
    <meta:editing-cycles>2</meta:editing-cycles>
    <meta:editing-duration>PT0S</meta:editing-duration>
    <meta:document-statistic meta:page-count="8" meta:paragraph-count="230" meta:word-count="2878" meta:character-count="23461" meta:row-count="671" meta:non-whitespace-character-count="20813"/>
  </office:meta>
</office:document-meta>
</file>