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text-align="justify" fo:margin-left="3.642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3.6423in"/>
      <style:text-properties style:font-size-complex="12pt"/>
    </style:style>
    <style:style style:name="P49" style:parent-style-name="Normal" style:family="paragraph">
      <style:paragraph-properties fo:text-align="justify" fo:text-indent="3.6423in"/>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ext-properties fo:font-weight="bold" style:font-weight-asian="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fo:font-weight="bold" style:font-weight-asian="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style:text-properties fo:font-weight="bold" style:font-weight-asian="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snap-to-layout-grid="false"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snap-to-layout-grid="false"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snap-to-layout-grid="false"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snap-to-layout-grid="false"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snap-to-layout-grid="false"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snap-to-layout-grid="false"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snap-to-layout-grid="false"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snap-to-layout-grid="false"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snap-to-layout-grid="false"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snap-to-layout-grid="false"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snap-to-layout-grid="false"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text-properties fo:font-weight="bold" style:font-weight-asian="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style:text-properties fo:font-weight="bold" style:font-weight-asian="bold"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fo:font-weight="bold" style:font-weight-asian="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ext-properties fo:font-weight="bold" style:font-weight-asian="bold"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1-29 iki 2018-07-02</text:span></text:p>
      <text:p text:style-name="P3"/>
      <text:p text:style-name="P4"><text:span text:style-name="T5">Sprendimas paskelbtas: TAR 2006-09-28, i. k. 2006-00623</text:span></text:p>
      <text:p text:style-name="P6"/>
      <text:p text:style-name="P7"><text:span text:style-name="T8"><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9">KRETINGOS <text:s/>RAJONO SAVIVALDYBĖS taryba</text:p>
      <text:p text:style-name="P10"/>
      <text:p text:style-name="P11">SPRENDIMAS</text:p>
      <text:p text:style-name="P12">DĖL valstybinės žemės nuomos mokesčio administravimo taisyklių tvirtinimo</text:p>
      <text:p text:style-name="P13"/>
      <text:p text:style-name="P14">2006 m. rugsėjo 28<text:s/>d. Nr. T2-252</text:p>
      <text:p text:style-name="P15">Kretinga</text:p>
      <text:p text:style-name="P16"/>
      <text:p text:style-name="P17"/>
      <text:p text:style-name="P18"><text:span text:style-name="T19">Vadovaudamasi Lietuvos Respublikos Civilinio kodeksu (Žin.,2000, Nr.</text:span><text:a xlink:href="https://www.e-tar.lt/portal/lt/legalAct/TAR.8A39C83848CB" office:target-frame-name="_blank" xlink:show="new"><text:span text:style-name="T20">74-2262</text:span></text:a><text:span text:style-name="T21">), Lietuvos Respublikos žemės reformos įstatymu (Žin., 1991, Nr.</text:span><text:a xlink:href="https://www.e-tar.lt/portal/lt/legalAct/TAR.075D49C59279" office:target-frame-name="_blank" xlink:show="new"><text:span text:style-name="T22">24-635</text:span></text:a><text:span text:style-name="T23">; 1997, Nr.</text:span><text:a xlink:href="https://www.e-tar.lt/portal/lt/legalAct/TAR.0EF9122D15BE" office:target-frame-name="_blank" xlink:show="new"><text:span text:style-name="T24">69-1735</text:span></text:a><text:span text:style-name="T25">, 2003, Nr.38-1660), Lietuvos Respublikos Vyriausybės 2002-11-19 nuta</text:span><text:span text:style-name="T26">rimu Nr.1798 „Dėl nuomos mokesčio už valstybinę žemę ir valstybinio vidaus vandenų fondo vandens telkinius“ (Žin., 2002, Nr.</text:span><text:a xlink:href="https://www.e-tar.lt/portal/lt/legalAct/TAR.203F697EF00C" office:target-frame-name="_blank" xlink:show="new"><text:span text:style-name="T27">112-4993</text:span></text:a><text:span text:style-name="T28">), Lietuvos Respublikos Vyriausybės 200</text:span><text:span text:style-name="T29">3-11-10 nutarimu Nr.1387 „Dėl žemės nuomos mokesčio už valstybinės žemės sklypų naudojimą“ (Žin., 2003, Nr.</text:span><text:a xlink:href="https://www.e-tar.lt/portal/lt/legalAct/TAR.F2BECA531C11" office:target-frame-name="_blank" xlink:show="new"><text:span text:style-name="T30">106-4755</text:span></text:a><text:span text:style-name="T31">), Lietuvos Respublikos Vyriausybės 2003-11-04 nutarimu<text:s/></text:span><text:span text:style-name="T32">Nr. 1373 patvirtintomis Kadastro duomenų, kurių reikia nekilnojamojo turto mokesčiams apskaičiuoti ir kitiems tikslams, rengimo, teikimo ir atsiskaitymo už juos taisyklėmis, Kretingos rajono savivaldybės taryba n u s p r e n d ž i a:<text:s/></text:span></text:p>
      <text:p text:style-name="P33"><text:span text:style-name="T34">1</text:span><text:span text:style-name="T35">. Patvirtinti Va</text:span><text:span text:style-name="T36">lstybinės žemės nuomos mokesčio administravimo taisykles (pridedama).</text:span></text:p>
      <text:p text:style-name="P37"><text:span text:style-name="T38">2</text:span><text:span text:style-name="T39">. Pripažinti netekusiais galios Kretingos rajono savivaldybės tarybos 2003-09-25 sprendimą Nr.T2-254 „Dėl valstybinės žemės nuomos mokesčio surinkimo ir administravimo tvarkos tvirt</text:span><text:span text:style-name="T40">inimo“ ir 2004-01-29 sprendimą Nr.T2-10 “Dėl Kretingos rajono savivaldybės tarybos 2003-09-25 sprendimu Nr.T2-254 patvirtintos valstybinės žemės nuomos mokesčio surinkimo ir administravimo tvarkos dalinio pakeitimo ir papildymo“.</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Valerijonas Kubilius</text:span></text:p>
      <text:soft-page-break/>
      <text:p text:style-name="P46"><text:span text:style-name="T47">PATVIRTINTA</text:span></text:p>
      <text:p text:style-name="P48">Kretingos rajono savivaldybės tarybos</text:p>
      <text:p text:style-name="P49">2006 m. rugsėjo 28 d. sprendimu Nr.T2-252</text:p>
      <text:p text:style-name="P50"/>
      <text:p text:style-name="P51"><text:span text:style-name="T52">VALSTYBINĖS ŽEMĖS NUOMOS MOKESČIO</text:span></text:p>
      <text:p text:style-name="P53"><text:span text:style-name="T54">ADMIN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Žemės nuomos mokestis už valstybinę žemę<text:s/></text:span><text:span text:style-name="T63">(toliau – nuomos mokestis) apskaičiuojamas, sumokamas, nesumokėtas mokestis išieškomas vadovaujantis Lietuvos Respublikos Civilinio kodeksu (Žin., 2000, Nr.</text:span><text:a xlink:href="https://www.e-tar.lt/portal/lt/legalAct/TAR.8A39C83848CB" office:target-frame-name="_blank" xlink:show="new"><text:span text:style-name="T64">74-2262</text:span></text:a><text:span text:style-name="T65">), Lietu</text:span><text:span text:style-name="T66">vos Respublikos žemės reformos įstatymu (Žin., 1991,Nr.</text:span><text:a xlink:href="https://www.e-tar.lt/portal/lt/legalAct/TAR.075D49C59279" office:target-frame-name="_blank" xlink:show="new"><text:span text:style-name="T67">24-635</text:span></text:a><text:span text:style-name="T68">; 1997, Nr.</text:span><text:a xlink:href="https://www.e-tar.lt/portal/lt/legalAct/TAR.0EF9122D15BE" office:target-frame-name="_blank" xlink:show="new"><text:span text:style-name="T69">69-1735</text:span></text:a><text:span text:style-name="T70">, 2003,</text:span><text:span text:style-name="T71"><text:s/>Nr.38-1660), Lietuvos Respublikos Vyriausybės 2002-11-19 nutarimu Nr.1798 „Dėl nuomos mokesčio už valstybinę žemę“ (Žin., 2002, Nr.</text:span><text:a xlink:href="https://www.e-tar.lt/portal/lt/legalAct/TAR.203F697EF00C" office:target-frame-name="_blank" xlink:show="new"><text:span text:style-name="T72">112-4993</text:span></text:a><text:span text:style-name="T73">; 2008, Nr.</text:span><text:a xlink:href="https://www.e-tar.lt/portal/lt/legalAct/TAR.0EBF1E01A27E" office:target-frame-name="_blank" xlink:show="new"><text:span text:style-name="T74">107-4097</text:span></text:a><text:span text:style-name="T75">), Lietuvos Respublikos Vyriausybės 2003-11-04 nutarimu Nr. 1373 patvirtintomis Kadastro duomenų, kurių reikia nekilnojamojo turto mokesčiams apskaičiuoti ir kitiems tikslams, rengimo</text:span><text:span text:style-name="T76">, teikimo ir atsiskaitymo už juos taisyklėmis, Lietuvos Respublikos Vyriausybės 2003-11-10 nutarimu Nr.1387 „Dėl žemės nuomos mokesčio už valstybinės žemės sklypų naudojimą“ (Žin., 2003, Nr.</text:span><text:a xlink:href="https://www.e-tar.lt/portal/lt/legalAct/TAR.F2BECA531C11" office:target-frame-name="_blank" xlink:show="new"><text:span text:style-name="T77">106-4755</text:span></text:a><text:span text:style-name="T78">) <text:s/>ir šiomis <text:s/>taisyklėmis.</text:span></text:p>
      <text:p text:style-name="P79">Valstybinės žemės nuomos mokesčio administravimo taisyklės (toliau - Taisyklės) nustato nuomos mokesčio už valstybinę žemę, išnuomotą ne aukciono būdu arba suteiktą teisės aktų nustatyta tvarka, apskaičiavimo, mokėjimo, išieškojimo Kretingos rajone tvarką.</text:p>
      <text:p text:style-name="P80">Nuomos mokestis metams už valstybinę žemę, išnuomojus žemės sklypą aukciono būdu, yra lygus aukciono metu pasiūlytam didžiausiam nuomos mokesčiui, kuris kasmet sumokamas savivaldybės Tarybos sprendimu<text:s/>patvirtintais žemės nuomos mokesčio sumokėjimo terminais.<text:s/></text:p>
      <text:p text:style-name="P81">Žemės nuomos mokesčio mokėtojas – fizinis ar juridinis asmuo, išsinuomojęs ar naudojantis valstybinę žemę.</text:p>
      <text:p text:style-name="P82">Žemės ūkio veiklos subjektai – tai ūkio subjektai, daugiau kaip pusę pajamų gaunantys iš žemės ūkio produkcijos gamybos ir paslaugų žemės ūkiui: ūkininkų ūkiai, ūkininkų kooperatinės bendrovės, ūkininkų ūkinės bendrijos, žemės ūkio bendrovės, kitos žemės ūkio įmonės.</text:p>
      <text:p text:style-name="P83"/>
      <text:p text:style-name="P84">Skyriaus pakeitimai:</text:p>
      <text:p text:style-name="P85"><text:span text:style-name="T86">Nr.<text:s/></text:span><text:a xlink:href="https://www.e-tar.lt/portal/legalAct.html?documentId=SAV.492400" office:target-frame-name="_top" xlink:show="replace"><text:span text:style-name="T87">T2-433</text:span></text:a><text:span text:style-name="T88">, 2012-12-20, paskelbta TAR 2012-12-20, i. k. 2012-02671</text:span></text:p>
      <text:p text:style-name="Normal"/>
      <text:p text:style-name="P89"><text:span text:style-name="T90">II</text:span><text:span text:style-name="T91">.<text:s/></text:span><text:span text:style-name="T92">KADASTRO DUOMENŲ, KURIŲ REIKIA ŽEMĖS NUOMOS MOKESČIUI ADMINISTRUOTI, TEIKIMO TVARKA</text:span></text:p>
      <text:p text:style-name="P93"/>
      <text:p text:style-name="P94"><text:span text:style-name="T95">1</text:span><text:span text:style-name="T96">. Duomenis apie valstybinės žemės sklypus, kurie suteikti teisės aktų<text:s/></text:span><text:span text:style-name="T97">nustatyta tvarka arba kuriais žemę administruojančių institucijų sprendimais leista naudotis žemės reformos metu ir jų naudotojus teikia:</text:span></text:p>
      <text:p text:style-name="P98"><text:span text:style-name="T99">1.1</text:span><text:span text:style-name="T100">. valstybės įmonė Registrų <text:s/>centras – apie Nekilnojamojo turto registre įregistruotus žemės sklypus;</text:span></text:p>
      <text:p text:style-name="P101"><text:span text:style-name="T102">1.2</text:span><text:span text:style-name="T103">. Nac</text:span><text:span text:style-name="T104">ionalinės žemės tarnybos prie Žemės ūkio ministerijos Kretingos skyrius:</text:span></text:p>
      <text:p text:style-name="P105"><text:span text:style-name="T106">1.2.1</text:span><text:span text:style-name="T107">. apie suteiktus asmenims naudotis valstybinės žemės sklypus, dėl kurių pateikti prašymai privatizuoti, išsinuomoti ar gauti naudotis neatlygintinai, bet valstybinės žemės nuom</text:span><text:span text:style-name="T108">os ar panaudos sutartys nesudarytos;</text:span></text:p>
      <text:p text:style-name="P109"><text:span text:style-name="T110">1.2.2</text:span><text:span text:style-name="T111"><text:s/>apie asmenims suteiktus ar išnuomotus valstybinės žemės sklypus, dėl kurių valstybinės žemės nuomos ar panaudos sutartys sudarytos;</text:span></text:p>
      <text:p text:style-name="P112"><text:span text:style-name="T113">1.2.3</text:span><text:span text:style-name="T114">. apie asmenims suprojektuotus ir paženklintus vietovėje pagal žemės</text:span><text:span text:style-name="T115"><text:s/>reformos žemėtvarkos projektus naudojamus valstybinės žemės sklypus;</text:span></text:p>
      <text:p text:style-name="P116"><text:span text:style-name="T117">1.2.4</text:span><text:span text:style-name="T118">. apie kaimo vietovėje esančius statiniams ir įrenginiams eksploatuoti reikalingus žemės sklypus, kurie nebuvo suteikti ar išnuomoti;</text:span></text:p>
      <text:p text:style-name="P119">Punkto pakeitimai:</text:p>
      <text:p text:style-name="P120"><text:span text:style-name="T121">Nr.<text:s/></text:span><text:a xlink:href="https://www.e-tar.lt/portal/legalAct.html?documentId=SAV.492400" office:target-frame-name="_top" xlink:show="replace"><text:span text:style-name="T122">T2-433</text:span></text:a><text:span text:style-name="T123">, 2012-12-20, paskelbta TAR 2012-12-20, i. k. 2012-02671</text:span></text:p>
      <text:p text:style-name="Normal"/>
      <text:p text:style-name="P124"><text:span text:style-name="T125">1.3</text:span><text:span text:style-name="T126">. Savivaldybės administracijos vyriausiasis specialistas – žemėtvarkininkas:<text:s/></text:span></text:p>
      <text:p text:style-name="P127"><text:span text:style-name="T128">1.3.1</text:span><text:span text:style-name="T129">. apie mieste esančius statiniams ir<text:s/></text:span><text:span text:style-name="T130">įrenginiams eksploatuoti reikalingus žemės sklypus, kurie nebuvo suteikti ar išnuomoti;</text:span></text:p>
      <text:p text:style-name="P131"><text:span text:style-name="T132">1.3.2</text:span><text:span text:style-name="T133"><text:s/>apie asmenims savivaldybės išnuomotus (pagal galiojančias sutartis) žemės sklypus.</text:span></text:p>
      <text:p text:style-name="P134"><text:span text:style-name="T135">Duomenys, nurodyti 1.3.1 ir 1.3.2 punktuose, Savivaldybės administracijos E</text:span><text:span text:style-name="T136">konomikos ir biudžeto skyriui pateikiami <text:s/>kasmet iki rugsėjo 1 d.</text:span></text:p>
      <text:p text:style-name="P137"><text:span text:style-name="T138">1.4</text:span><text:span text:style-name="T139">. Kretingos miškų urėdija, Salantų regioninio parko direkcija apie teritorijose esančius fizinių asmenų tarnybinėms dalomus naudojamus žemės sklypus, taip pat fizinių ir juridinių a</text:span><text:span text:style-name="T140">smenų kitokiai veiklai naudojamus žemės sklypus.</text:span></text:p>
      <text:p text:style-name="P141"><text:span text:style-name="T142">2</text:span><text:span text:style-name="T143">. Teikiamų duomenų turinys, forma, teikimo terminai ir kitos sąlygos nustatomi šių Taisyklių 1 punkte nurodytų duomenų tvarkytojų ir Savivaldybės administracijos sutartimis Duomenys teikiami<text:s/></text:span><text:span text:style-name="T144">elektroninėse laikmenose arba raštu.</text:span></text:p>
      <text:p text:style-name="P145"><text:span text:style-name="T146">3</text:span><text:span text:style-name="T147">. Fizinių ir juridinių asmenų, nuomojančių ar naudojančių valstybinę žemę, nuomos mokesčiui administruoti reikalingus duomenis kaupia Savivaldybės administracijos Ekonomikos ir biudžeto skyrius, naudodamasis inform</text:span><text:span text:style-name="T148">acine sistema MASIS.</text:span></text:p>
      <text:p text:style-name="P149"/>
      <text:p text:style-name="P150"><text:span text:style-name="T151">III</text:span><text:span text:style-name="T152">.<text:s/></text:span><text:span text:style-name="T153">NUOMOS MOKESČIO APSKAIČIAVIMO TVARKA</text:span></text:p>
      <text:p text:style-name="P154"/>
      <text:p text:style-name="P155"><text:span text:style-name="T156">4</text:span><text:span text:style-name="T157">. Fizinių ir juridinių asmenų, nuomojančių ar naudojančių valstybinę žemę, valstybinės žemės nuomos mokestį apskaičiuoja Ekonomikos ir biudžeto skyrius. Žemės nuomos mokesčio dekla</text:span><text:span text:style-name="T158">racijas gyventojams (mokesčio mokėtojams) įteikia Kretingos rajono savivaldybės seniūnijos.<text:s/></text:span></text:p>
      <text:p text:style-name="P159"><text:span text:style-name="T160">5</text:span><text:span text:style-name="T161">. Apmokestinamojo laikotarpio pradžia laikoma kalendorinių metų sausio 1 diena.<text:s/></text:span></text:p>
      <text:p text:style-name="P162"><text:span text:style-name="T163">6</text:span><text:span text:style-name="T164">. Nuomos mokestis už nuomojamą arba naudojamą valstybinę žemę <text:s/>apskaičiu</text:span><text:span text:style-name="T165">ojamas metams, žemės sklypo vertę padauginus iš mokesčio tarifo, kurį kasmet nustato savivaldybės Taryba.</text:span></text:p>
      <text:p text:style-name="P166"><text:span text:style-name="T167">7</text:span><text:span text:style-name="T168">. Žemės nuomos mokesčio deklaracija juridiniams ir fiziniams asmenims parengiama pagal mokesčių apskaičiavimo savivaldybės informacinėje sistemoj</text:span><text:span text:style-name="T169">e (MASIS) patvirtintą formą.</text:span></text:p>
      <text:p text:style-name="P170"><text:span text:style-name="T171">8</text:span><text:span text:style-name="T172">.Valstybinės žemės nuomos mokestis fiziniams ir juridiniams asmenims pagal pateiktus duomenis pradedamas skaičiuoti nuo sutarties sudarymo (jei sutartis sudaryta iki einamųjų metų liepos 1 dienos). Jei sutartis sudaryta ar</text:span><text:span text:style-name="T173">ba valstybinė žemė išnuomota po liepos 1 d., mokestis pradedamas skaičiuoti nuo kitų metų sausio 1 d. Pasibaigus nuomos sutarčiai, mokestis skaičiuojamas už visą paskutinį mėnesį</text:span>.</text:p>
      <text:p text:style-name="P174">Punkto pakeitimai:</text:p>
      <text:p text:style-name="P175"><text:span text:style-name="T176">Nr.<text:s/></text:span><text:a xlink:href="https://www.e-tar.lt/portal/legalAct.html?documentId=SAV.492422" office:target-frame-name="_top" xlink:show="replace"><text:span text:style-name="T177">T2-286</text:span></text:a><text:span text:style-name="T178">, 2013-11-28, paskelbta TAR 2013-11-28, i. k. 2013-03292</text:span></text:p>
      <text:p text:style-name="Normal"/>
      <text:p text:style-name="P179"><text:span text:style-name="T180">9</text:span><text:span text:style-name="T181">. Mokesčio mokėtojas, įsigijęs nuomojamą ar naudojamą žemės sklypą nuosavybėn ir nustatyta tvarka įregistravęs Nekilnojamojo turto registre pirmajame pusmetyje, tai</text:span><text:span text:style-name="T182">s metais žemės nuomos mokesčio nebemoka, nes moka žemės mokestį. Jei valstybinės žemės nuosavybė įteisinta antrąjį metų pusmetį, žemės nuomos mokestis nemokamas nuo kitų metų.</text:span></text:p>
      <text:p text:style-name="P183"/>
      <text:p text:style-name="P184"><text:span text:style-name="T185">IV</text:span><text:span text:style-name="T186">.<text:s/></text:span><text:span text:style-name="T187">NUOMOS MOKESČIO DEKLARACIJOS (PRANEŠIMO) ĮTEIKIMO TVARKA</text:span></text:p>
      <text:p text:style-name="P188"/>
      <text:p text:style-name="P189"><text:span text:style-name="T190">10</text:span><text:span text:style-name="T191">.<text:s/></text:span><text:span text:style-name="T192">Informacija apie patvirtintus žemės nuomos mokesčio tarifus ir sumokėjimo terminus skelbiama vietinėje spaudoje.</text:span></text:p>
      <text:p text:style-name="P193"><text:span text:style-name="T194">11</text:span><text:span text:style-name="T195">. Žemės nuomos mokesčio deklaracija mokėtojui įteikiama likus ne mažiau kaip 15 kalendorinių dienų iki mokesčio sumokėjimo termino. Dekla</text:span><text:span text:style-name="T196">racija gali būti įteikiama asmeniškai per seniūnijos darbuotojus arba siunčiama paštu.</text:span></text:p>
      <text:p text:style-name="P197"/>
      <text:p text:style-name="P198"><text:span text:style-name="T199">V</text:span><text:span text:style-name="T200">.<text:s/></text:span><text:span text:style-name="T201">LENGVATŲ TAIKYMO TVARKA</text:span></text:p>
      <text:p text:style-name="P202"/>
      <text:p text:style-name="P203"><text:span text:style-name="T204">12</text:span><text:span text:style-name="T205">.</text:span><text:span text:style-name="T206">Savivaldybės Taryba savo biudžeto sąskaita turi teisę nuomininkams (naudotojams) suteikti lengvatas, mažinti žemės nuomos mokes</text:span><text:span text:style-name="T207">tį arba visai nuo jo atleisti. Valstybinės žemės nuomos mokesčio lengvatos nustatomos ir teikiamos savivaldybės Tarybos sprendimais.</text:span></text:p>
      <text:soft-page-break/>
      <text:p text:style-name="P208">Punkto pakeitimai:</text:p>
      <text:p text:style-name="P209"><text:span text:style-name="T210">Nr.<text:s/></text:span><text:a xlink:href="https://www.e-tar.lt/portal/legalAct.html?documentId=SAV.492422" office:target-frame-name="_top" xlink:show="replace"><text:span text:style-name="T211">T2-286</text:span></text:a><text:span text:style-name="T212">, 2013-11-28,<text:s/></text:span><text:span text:style-name="T213">paskelbta TAR 2013-11-28, i. k. 2013-03292</text:span></text:p>
      <text:p text:style-name="Normal"/>
      <text:p text:style-name="P214"><text:span text:style-name="T215">13</text:span><text:span text:style-name="T216">. Dėl žemės nuomos mokesčio lengvatų gali kreiptis fiziniai ir juridiniai asmenys, jeigu jiems per paskutinius dvejus kalendorinius metus savivaldybės Taryba nebuvo suteikusi šio mokesčio lengvatos. Dėl tos</text:span><text:span text:style-name="T217"><text:s/>pačios lengvatos suteikimo fizinis ar juridinis asmuo į savivaldybės Tarybą gali kreiptis tik vieną kartą per kalendorinius metus</text:span><text:s/></text:p>
      <text:p text:style-name="P218">Papildyta punktu:</text:p>
      <text:p text:style-name="P219"><text:span text:style-name="T220">Nr.<text:s/></text:span><text:a xlink:href="https://www.e-tar.lt/portal/legalAct.html?documentId=SAV.492348" office:target-frame-name="_top" xlink:show="replace"><text:span text:style-name="T221">T2-214</text:span></text:a><text:span text:style-name="T222">, 2010-05-27, paskel</text:span><text:span text:style-name="T223">bta TAR 2010-05-27, i. k. 2010-00585</text:span></text:p>
      <text:p text:style-name="Normal"/>
      <text:p text:style-name="P224"><text:span text:style-name="T225">14</text:span><text:span text:style-name="T226">. Atleidžiama nuo žemės nuomos mokesčio rajono savivaldybės biudžeto sąskaita už pagrindinei veiklai (paskirčiai) naudojamą valstybinę žemę:</text:span></text:p>
      <text:p text:style-name="P227">Punkto numeracijos pakeitimas:</text:p>
      <text:p text:style-name="P228"><text:span text:style-name="T229">Nr.<text:s/></text:span><text:a xlink:href="https://www.e-tar.lt/portal/legalAct.html?documentId=SAV.492348" office:target-frame-name="_top" xlink:show="replace"><text:span text:style-name="T230">T2-214</text:span></text:a><text:span text:style-name="T231">, 2010-05-27, paskelbta TAR 2010-05-27, i. k. 2010-00585</text:span></text:p>
      <text:p text:style-name="Normal"/>
      <text:p text:style-name="P232"><text:span text:style-name="T233">14.1</text:span><text:span text:style-name="T234">. gamtos paminklų žemę, išskyrus pastatų, kiemų užimtą žemę;</text:span></text:p>
      <text:p text:style-name="P235"><text:span text:style-name="T236">14.2</text:span><text:span text:style-name="T237">. neveikiančių kapinių ir laidojimo vietų <text:s/>ir jų apsaugos zonų žemę;</text:span></text:p>
      <text:p text:style-name="P238"><text:span text:style-name="T239">14.3</text:span><text:span text:style-name="T240">. rezervatinių, specialios paskirties ir apsauginių miškų žemę;</text:span></text:p>
      <text:p text:style-name="P241"><text:span text:style-name="T242">14.4</text:span><text:span text:style-name="T243">. biudžetinių įstaigų, veikiančių pagal Lietuvos Respublikos biudžetinių įstaigų įstatymą, naudojamą žemę;</text:span></text:p>
      <text:p text:style-name="P244"><text:span text:style-name="T245">14.5</text:span><text:span text:style-name="T246">. krašto apsaugos objektų užimtą žemę;</text:span></text:p>
      <text:p text:style-name="P247"><text:span text:style-name="T248">14.6</text:span><text:span text:style-name="T249">. bažnyčių ir šventori</text:span><text:span text:style-name="T250">ų užimtą žemę bei tradicinėms religinėms bendruomenėms ir <text:s/>bendrijoms teisės aktų nustatyta tvarka suteiktą ar naudojamą žemę, taip <text:s/>pat parapijoms <text:s/>išnuomotus visuomeninės paskirties žemės sklypus</text:span>;</text:p>
      <text:p text:style-name="P251">Punkto pakeitimai:</text:p>
      <text:p text:style-name="P252"><text:span text:style-name="T253">Nr.<text:s/></text:span><text:a xlink:href="https://www.e-tar.lt/portal/legalAct.html?documentId=SAV.492422" office:target-frame-name="_top" xlink:show="replace"><text:span text:style-name="T254">T2-286</text:span></text:a><text:span text:style-name="T255">, 2013-11-28, paskelbta TAR 2013-11-28, i. k. 2013-03292</text:span></text:p>
      <text:p text:style-name="Normal"/>
      <text:p text:style-name="P256"><text:span text:style-name="T257">14.7</text:span><text:span text:style-name="T258">. vandenviečių sanitarinės apsaugos griežto režimo zonų žemę;</text:span></text:p>
      <text:p text:style-name="P259"><text:span text:style-name="T260">14.8</text:span><text:span text:style-name="T261">. nuotekų valymo įrenginių teritorijų su prie jų esančiomis dumblo laiky</text:span><text:span text:style-name="T262">mo aikštelėmis, nuotekų pumpavimo stočių <text:s/>ir šių objektų sanitarinių zonų žemę;</text:span></text:p>
      <text:p text:style-name="P263"><text:span text:style-name="T264">14.9</text:span><text:span text:style-name="T265">. labdaros organizacijų ir fondų, įsteigtų Lietuvos Respublikos labdaros ir paramos įstatymo nustatyta tvarka, naudojamą žemę;</text:span></text:p>
      <text:p text:style-name="P266"><text:span text:style-name="T267">14.10</text:span><text:span text:style-name="T268">. už žemės sklypus, priskirtus n</text:span><text:span text:style-name="T269">ekilnojamajam turtui, kurį valstybės įmonei Valstybės turto fondui perdavė valstybės valdžios ar valdymo institucijos ir Savivaldybė, iki šių <text:s/>objektų nuosavybės teisės perleidimo;</text:span></text:p>
      <text:p text:style-name="P270"><text:span text:style-name="T271">14.11</text:span><text:span text:style-name="T272">. valstybės ir savivaldybės <text:s/>viešųjų sveikatos priežiūros įstaigų<text:s/></text:span><text:span text:style-name="T273">žemę;</text:span></text:p>
      <text:p text:style-name="P274"><text:span text:style-name="T275">14.12</text:span><text:span text:style-name="T276">. viešųjų įstaigų, kurių <text:s/>steigėja yra <text:s/>Kretingos rajono savivaldybė, žemę;</text:span></text:p>
      <text:p text:style-name="P277"><text:span text:style-name="T278">14.13</text:span><text:span text:style-name="T279">. pirminės asmens sveikatos priežiūros įstaigų žemę;</text:span></text:p>
      <text:p text:style-name="P280"><text:span text:style-name="T281">14.14</text:span><text:span text:style-name="T282">. valstybinių automobilių kelių juostų žemę (tiesiamo kelio ruožo žemę) ir valstybės įmonių<text:s/></text:span><text:span text:style-name="T283">(privataus subjekto išsinuomotą valstybinę žemę, jei toje žemėje tiesiamas kelio ruožas, kuris bus įtrauktas į valstybinės reikšmės automobilių kelių sąrašą) kelių tiesimo bei priežiūros pastatų, statinių ir įrenginių, šių įmonių transporto aptarnavimo sta</text:span><text:span text:style-name="T284">tinių ir įrenginių užimtą žemę</text:span><text:s/>;</text:p>
      <text:p text:style-name="P285">Papildyta punktu:</text:p>
      <text:p text:style-name="P286"><text:span text:style-name="T287">Nr.<text:s/></text:span><text:a xlink:href="https://www.e-tar.lt/portal/legalAct.html?documentId=SAV.492422" office:target-frame-name="_top" xlink:show="replace"><text:span text:style-name="T288">T2-286</text:span></text:a><text:span text:style-name="T289">, 2013-11-28, paskelbta TAR 2013-11-28, i. k. 2013-03292</text:span></text:p>
      <text:p text:style-name="Normal"/>
      <text:p text:style-name="P290"><text:span text:style-name="T291">14.15 mėgėjiško sodo teritorijoje esančią bendrojo naudojim</text:span><text:span text:style-name="T292">o žemę</text:span>.</text:p>
      <text:p text:style-name="P293">Papildyta papunkčiu:</text:p>
      <text:p text:style-name="P294"><text:span text:style-name="T295">Nr.<text:s/></text:span><text:a xlink:href="https://www.e-tar.lt/portal/legalAct.html?documentId=SAV.492422" office:target-frame-name="_top" xlink:show="replace"><text:span text:style-name="T296">T2-286</text:span></text:a><text:span text:style-name="T297">, 2013-11-28, paskelbta TAR 2013-11-28, i. k. 2013-03292</text:span></text:p>
      <text:p text:style-name="Normal"/>
      <text:p text:style-name="P298"><text:span text:style-name="T299">15</text:span><text:span text:style-name="T300">. Už valstybinę žemę, naudojamą kitoms reikmėms, komercinei ūkinei veiklai,</text:span><text:span text:style-name="T301"><text:s/>valstybinės žemės nuomos mokestis mokamas bendra tvarka.</text:span></text:p>
      <text:p text:style-name="P302">Punkto numeracijos pakeitimas:</text:p>
      <text:p text:style-name="P303"><text:span text:style-name="T304">Nr.<text:s/></text:span><text:a xlink:href="https://www.e-tar.lt/portal/legalAct.html?documentId=SAV.492348" office:target-frame-name="_top" xlink:show="replace"><text:span text:style-name="T305">T2-214</text:span></text:a><text:span text:style-name="T306">, 2010-05-27, paskelbta TAR 2010-05-27, i. k. 2010-00585</text:span></text:p>
      <text:p text:style-name="Normal"/>
      <text:p text:style-name="P307"><text:span text:style-name="T308">16</text:span><text:span text:style-name="T309">. Fiziniai asmeny</text:span><text:span text:style-name="T310">s (Žemės ūkio veiklos subjektai), teikdami individualius prašymus <text:s/>dėl nuomos mokesčio sumažinimo ar atleidimo nuo mokesčio, prašymuose pateikia tokius duomenis:</text:span></text:p>
      <text:soft-page-break/>
      <text:p text:style-name="P311">Punkto numeracijos pakeitimas:</text:p>
      <text:p text:style-name="P312"><text:span text:style-name="T313">Nr.<text:s/></text:span><text:a xlink:href="https://www.e-tar.lt/portal/legalAct.html?documentId=SAV.492348" office:target-frame-name="_top" xlink:show="replace"><text:span text:style-name="T314">T2-214</text:span></text:a><text:span text:style-name="T315">, 2010-05-27, paskelbta TAR 2010-05-27, i. k. 2010-00585</text:span></text:p>
      <text:p text:style-name="Normal"/>
      <text:p text:style-name="P316"><text:span text:style-name="T317">16.1</text:span><text:span text:style-name="T318">. asmens (įmonės) kodą;</text:span></text:p>
      <text:p text:style-name="P319"><text:span text:style-name="T320">16.2</text:span><text:span text:style-name="T321">. vardą, pavardę;<text:s/></text:span></text:p>
      <text:p text:style-name="P322"><text:span text:style-name="T323">16.3</text:span><text:span text:style-name="T324">. ūkininkai<text:s/></text:span><text:span text:style-name="T325">–</text:span><text:span text:style-name="T326"><text:s/>ūkininko ūkio kodą;</text:span></text:p>
      <text:p text:style-name="P327"><text:span text:style-name="T328">16.4</text:span><text:span text:style-name="T329">. asmenys, įregistravę valdą Žemės ūkio ir kaimo valdų registre<text:s/></text:span><text:span text:style-name="T330">–</text:span><text:span text:style-name="T331"><text:s/>valdos kodą;</text:span></text:p>
      <text:p text:style-name="P332"><text:span text:style-name="T333">16.5</text:span><text:span text:style-name="T334">. vykdomos veiklos rūšies kodą ir pavadinimą pagal Ekonominės veiklos rūšies klasifikatorių ir gaminamos produkcijos pavadinimą;</text:span></text:p>
      <text:p text:style-name="P335"><text:span text:style-name="T336">16.6</text:span><text:span text:style-name="T337">. prašomos pagalbos sumą;</text:span></text:p>
      <text:p text:style-name="P338"><text:span text:style-name="T339">16.7</text:span><text:span text:style-name="T340">. informaciją apie nesumokėtus kitus mokesčius į <text:s/>biudžetą.</text:span></text:p>
      <text:p text:style-name="P341"><text:span text:style-name="T342">17</text:span><text:span text:style-name="T343">. Individualius gyventojų prašymus, esant sunkiai materialiniai padėčiai, dėl žemės nuomos mokesčio lengvatos suteikimo nagrinėja seniūnai, kurie kiekvienu atveju surašo buities tyrimo aktą. Prašymas kartu su buities tyrimo aktu ir seniūno rekomendaci</text:span><text:span text:style-name="T344">ja pateikiamas Savivaldybės administracijos Ekonomikos ir biudžeto skyriui, kuris rengia savivaldybės Tarybos sprendimo projektą dėl mokesčio lengvatos suteikimo.</text:span></text:p>
      <text:p text:style-name="P345">Punkto numeracijos pakeitimas:</text:p>
      <text:p text:style-name="P346"><text:span text:style-name="T347">Nr.<text:s/></text:span><text:a xlink:href="https://www.e-tar.lt/portal/legalAct.html?documentId=SAV.492348" office:target-frame-name="_top" xlink:show="replace"><text:span text:style-name="T348">T2-214</text:span></text:a><text:span text:style-name="T349">, 2010-05-27, paskelbta TAR 2010-05-27, i. k. 2010-00585</text:span></text:p>
      <text:p text:style-name="Normal"/>
      <text:p text:style-name="P350"><text:span text:style-name="T351">18</text:span><text:span text:style-name="T352">. Individualius ūkininkų (žemės ūkio veiklos subjektų) prašymus, kurie yra nukentėję nuo stichinių nelaimių ir yra įregistravę valdą Žemės ūkio ir kaimo verslo registre</text:span><text:span text:style-name="T353"><text:s/>ir deklaravę pasėlius, nagrinėja Savivaldybės administracijos Žemės ūkio skyrius ir pateikia nukentėjusiųjų žemės nuomininkų ir naudotojų sąrašus, kuriuose nurodo patirtų nuostolių sumas. Vadovaudamasis pateiktais duomenimis, Ekonomikos ir biudžeto skyriu</text:span><text:span text:style-name="T354">s rengia sprendimo <text:s/>projektą Savivaldybės tarybai.</text:span></text:p>
      <text:p text:style-name="P355">Punkto numeracijos pakeitimas:</text:p>
      <text:p text:style-name="P356"><text:span text:style-name="T357">Nr.<text:s/></text:span><text:a xlink:href="https://www.e-tar.lt/portal/legalAct.html?documentId=SAV.492348" office:target-frame-name="_top" xlink:show="replace"><text:span text:style-name="T358">T2-214</text:span></text:a><text:span text:style-name="T359">, 2010-05-27, paskelbta TAR 2010-05-27, i. k. 2010-00585</text:span></text:p>
      <text:p text:style-name="Normal"/>
      <text:p text:style-name="P360"><text:span text:style-name="T361">19</text:span><text:span text:style-name="T362">. Juridiniai asmenys (ne žemės ūkio veiklos subjektai), kreipdamiesi dėl žemės nuomos mokesčio lengvatų, kartu su prašymu pateikia:<text:s/></text:span></text:p>
      <text:p text:style-name="P363">Punkto numeracijos pakeitimas:</text:p>
      <text:p text:style-name="P364"><text:span text:style-name="T365">Nr.<text:s/></text:span><text:a xlink:href="https://www.e-tar.lt/portal/legalAct.html?documentId=SAV.492348" office:target-frame-name="_top" xlink:show="replace"><text:span text:style-name="T366">T2-214</text:span></text:a><text:span text:style-name="T367">, 2010</text:span><text:span text:style-name="T368">-05-27, paskelbta TAR 2010-05-27, i. k. 2010-00585</text:span></text:p>
      <text:p text:style-name="Normal"/>
      <text:p text:style-name="P369"><text:span text:style-name="T370">19.1</text:span><text:span text:style-name="T371">. įmonės kodą;</text:span></text:p>
      <text:p text:style-name="P372"><text:span text:style-name="T373">19.2</text:span><text:span text:style-name="T374">. įmonės pavadinimą;</text:span></text:p>
      <text:p text:style-name="P375"><text:span text:style-name="T376">19.3</text:span><text:span text:style-name="T377">. prašomos pagalbos sumą;</text:span></text:p>
      <text:p text:style-name="P378"><text:span text:style-name="T379">19.4</text:span><text:span text:style-name="T380">. vykdomos veiklos rūšies kodą ir pavadinimą pagal Ekonominės veiklos rūšies klasifikatorių ir gaminamos produkc</text:span><text:span text:style-name="T381">ijos pavadinimą;</text:span></text:p>
      <text:p text:style-name="P382"><text:span text:style-name="T383">19.5</text:span><text:span text:style-name="T384">. galiojančias pažymas iš Valstybinės mokesčių inspekcijos ir SODROS apie sumokėtus mokesčius;</text:span></text:p>
      <text:p text:style-name="P385"><text:span text:style-name="T386">19.6</text:span><text:span text:style-name="T387">. informaciją <text:s/>apie <text:s/>tai, ar <text:s/>įmonė <text:s/>nėra <text:s/>bankrutuojanti ar likviduojama, vidutinį metinį darbuotojų <text:s/>skaičių ir steigiamų nauj</text:span><text:span text:style-name="T388">ų darbo vietų skaičių.</text:span></text:p>
      <text:p text:style-name="P389"><text:span text:style-name="T390">19.7</text:span><text:span text:style-name="T391">. seniūno rekomendaciją, dėl žemės nuomos mokesčio lengvatos dydžio.<text:s/></text:span></text:p>
      <text:p text:style-name="P392"><text:span text:style-name="T393">20</text:span><text:span text:style-name="T394">. Prašymų teikimo motyvais gali būti įvairios nenumatytos, nepalankiai <text:s/>susiklosčiusios <text:s/>mokesčių mokėjimui gyvenimo ir ekonominės veiklos aplinkyb</text:span><text:span text:style-name="T395">ės, taip pat aplinkybės, turinčios teigiamą poveikį savivaldybės ekonominiam, socialiniam ir kultūriniam gyvenimui;</text:span></text:p>
      <text:p text:style-name="P396">Punkto numeracijos pakeitimas:</text:p>
      <text:p text:style-name="P397"><text:span text:style-name="T398">Nr.<text:s/></text:span><text:a xlink:href="https://www.e-tar.lt/portal/legalAct.html?documentId=SAV.492348" office:target-frame-name="_top" xlink:show="replace"><text:span text:style-name="T399">T2-214</text:span></text:a><text:span text:style-name="T400">, 2010-05-27, paskelbta</text:span><text:span text:style-name="T401"><text:s/>TAR 2010-05-27, i. k. 2010-00585</text:span></text:p>
      <text:p text:style-name="Normal"/>
      <text:p text:style-name="P402"><text:span text:style-name="T403">21</text:span><text:span text:style-name="T404">. Už prašymuose pateiktų duomenų tikrumą atsako pareiškėjai.</text:span></text:p>
      <text:p text:style-name="P405">Punkto numeracijos pakeitimas:</text:p>
      <text:p text:style-name="P406"><text:span text:style-name="T407">Nr.<text:s/></text:span><text:a xlink:href="https://www.e-tar.lt/portal/legalAct.html?documentId=SAV.492348" office:target-frame-name="_top" xlink:show="replace"><text:span text:style-name="T408">T2-214</text:span></text:a><text:span text:style-name="T409">, 2010-05-27, paskelbta TAR<text:s/></text:span><text:span text:style-name="T410">2010-05-27, i. k. 2010-00585</text:span></text:p>
      <text:p text:style-name="Normal"/>
      <text:p text:style-name="P411"><text:span text:style-name="T412">22</text:span><text:span text:style-name="T413">. Šiose taisyklėse nustatytos lengvatos netaikomos valstybinės žemės nuomininkams (naudotojams ), subnuomojantiems valstybinės žemės sklypus.</text:span></text:p>
      <text:soft-page-break/>
      <text:p text:style-name="P414">Punkto numeracijos pakeitimas:</text:p>
      <text:p text:style-name="P415"><text:span text:style-name="T416">Nr.<text:s/></text:span><text:a xlink:href="https://www.e-tar.lt/portal/legalAct.html?documentId=SAV.492348" office:target-frame-name="_top" xlink:show="replace"><text:span text:style-name="T417">T2-214</text:span></text:a><text:span text:style-name="T418">, 2010-05-27, paskelbta TAR 2010-05-27, i. k. 2010-00585</text:span></text:p>
      <text:p text:style-name="Normal"/>
      <text:p text:style-name="P419"><text:span text:style-name="T420">23.</text:span><text:span text:style-name="T421"><text:s/>Neteko galios nuo 2012-12-21</text:span></text:p>
      <text:p text:style-name="P422">Punkto naikinimas:</text:p>
      <text:p text:style-name="P423"><text:span text:style-name="T424">Nr.<text:s/></text:span><text:a xlink:href="https://www.e-tar.lt/portal/legalAct.html?documentId=SAV.492400" office:target-frame-name="_top" xlink:show="replace"><text:span text:style-name="T425">T2-433</text:span></text:a><text:span text:style-name="T426">, 2012-12-20, paske</text:span><text:span text:style-name="T427">lbta TAR 2012-12-20, i. k. 2012-02671</text:span></text:p>
      <text:p text:style-name="P428">Punkto numeracijos pakeitimas:</text:p>
      <text:p text:style-name="P429"><text:span text:style-name="T430">Nr.<text:s/></text:span><text:a xlink:href="https://www.e-tar.lt/portal/legalAct.html?documentId=SAV.492348" office:target-frame-name="_top" xlink:show="replace"><text:span text:style-name="T431">T2-214</text:span></text:a><text:span text:style-name="T432">, 2010-05-27, paskelbta TAR 2010-05-27, i. k. 2010-00585</text:span></text:p>
      <text:p text:style-name="Normal"/>
      <text:p text:style-name="P433"><text:span text:style-name="T434">V</text:span><text:span text:style-name="T435">.<text:s/></text:span><text:span text:style-name="T436">NUOMOS MOKESČIO MOKĖJIMAS</text:span></text:p>
      <text:p text:style-name="P437"/>
      <text:p text:style-name="P438"><text:span text:style-name="T439">23</text:span><text:span text:style-name="T440">.</text:span><text:span text:style-name="T441"><text:s/>Žemės nuomos mokestis sumokamas savivaldybės Tarybos sprendimu patvirtintais terminais.</text:span></text:p>
      <text:p text:style-name="P442">Punkto numeracijos pakeitimas:</text:p>
      <text:p text:style-name="P443"><text:span text:style-name="T444">Nr.<text:s/></text:span><text:a xlink:href="https://www.e-tar.lt/portal/legalAct.html?documentId=SAV.492348" office:target-frame-name="_top" xlink:show="replace"><text:span text:style-name="T445">T2-214</text:span></text:a><text:span text:style-name="T446">, 2010-05-27, paskelbta TAR 2010-05-27, i. k.<text:s/></text:span><text:span text:style-name="T447">2010-00585</text:span></text:p>
      <text:p text:style-name="P448"><text:span text:style-name="T449">Nr.<text:s/></text:span><text:a xlink:href="https://www.e-tar.lt/portal/legalAct.html?documentId=SAV.492400" office:target-frame-name="_top" xlink:show="replace"><text:span text:style-name="T450">T2-433</text:span></text:a><text:span text:style-name="T451">, 2012-12-20, paskelbta TAR 2012-12-20, i. k. 2012-02671</text:span></text:p>
      <text:p text:style-name="Normal"/>
      <text:p text:style-name="P452"><text:span text:style-name="T453">24</text:span><text:span text:style-name="T454">.<text:s/></text:span><text:span text:style-name="T455">Fiziniai ir juridiniai asmenys žemės nuomos mokestį sumoka į Kretingos rajono savivaldybės ad</text:span><text:span text:style-name="T456">ministracijos <text:s/>(kodas 188715222) žemės nuomos mokesčio surenkamąją sąskaitą Nr.LT934010041800114329, esančią AB DnB banke, banko kodas 40100</text:span>.</text:p>
      <text:p text:style-name="P457">Punkto pakeitimai:</text:p>
      <text:p text:style-name="P458"><text:span text:style-name="T459">Nr.<text:s/></text:span><text:a xlink:href="https://www.e-tar.lt/portal/legalAct.html?documentId=SAV.492422" office:target-frame-name="_top" xlink:show="replace"><text:span text:style-name="T460">T2-286</text:span></text:a><text:span text:style-name="T461">, 2013-11</text:span><text:span text:style-name="T462">-28, paskelbta TAR 2013-11-28, i. k. 2013-03292</text:span></text:p>
      <text:p text:style-name="P463">Punkto numeracijos pakeitimas:</text:p>
      <text:p text:style-name="P464"><text:span text:style-name="T465">Nr.<text:s/></text:span><text:a xlink:href="https://www.e-tar.lt/portal/legalAct.html?documentId=SAV.492348" office:target-frame-name="_top" xlink:show="replace"><text:span text:style-name="T466">T2-214</text:span></text:a><text:span text:style-name="T467">, 2010-05-27, paskelbta TAR 2010-05-27, i. k. 2010-00585</text:span></text:p>
      <text:p text:style-name="P468"><text:span text:style-name="T469">Nr.<text:s/></text:span><text:a xlink:href="https://www.e-tar.lt/portal/legalAct.html?documentId=SAV.492400" office:target-frame-name="_top" xlink:show="replace"><text:span text:style-name="T470">T2-433</text:span></text:a><text:span text:style-name="T471">, 2012-12-20, paskelbta TAR 2012-12-20, i. k. 2012-02671</text:span></text:p>
      <text:p text:style-name="Normal"/>
      <text:p text:style-name="P472"><text:span text:style-name="T473">25</text:span><text:span text:style-name="T474">.</text:span><text:span text:style-name="T475"><text:s/>Žemės nuomos mokestį mokėtojai gali sumokėti bet kuriame banko skyriuje, internetu, pašte ar kitose mokėjimus priimančiose įstaigose, kai su jomis sudaryta įmokų <text:s/>surinkimo sutartis”</text:span></text:p>
      <text:p text:style-name="P476">Punkto pakeitimai:</text:p>
      <text:p text:style-name="P477"><text:span text:style-name="T478">Nr.<text:s/></text:span><text:a xlink:href="https://www.e-tar.lt/portal/legalAct.html?documentId=SAV.492422" office:target-frame-name="_top" xlink:show="replace"><text:span text:style-name="T479">T2-286</text:span></text:a><text:span text:style-name="T480">, 2013-11-28, paskelbta TAR 2013-11-28, i. k. 2013-03292</text:span></text:p>
      <text:p text:style-name="P481">Punkto numeracijos pakeitimas:</text:p>
      <text:p text:style-name="P482"><text:span text:style-name="T483">Nr.<text:s/></text:span><text:a xlink:href="https://www.e-tar.lt/portal/legalAct.html?documentId=SAV.492348" office:target-frame-name="_top" xlink:show="replace"><text:span text:style-name="T484">T2-214</text:span></text:a><text:span text:style-name="T485">, 2010-05-27, paskelbta TAR 2010-05-27, i. k. 201</text:span><text:span text:style-name="T486">0-00585</text:span></text:p>
      <text:p text:style-name="P487"><text:span text:style-name="T488">Nr.<text:s/></text:span><text:a xlink:href="https://www.e-tar.lt/portal/legalAct.html?documentId=SAV.492400" office:target-frame-name="_top" xlink:show="replace"><text:span text:style-name="T489">T2-433</text:span></text:a><text:span text:style-name="T490">, 2012-12-20, paskelbta TAR 2012-12-20, i. k. 2012-02671</text:span></text:p>
      <text:p text:style-name="Normal"/>
      <text:p text:style-name="P491"><text:span text:style-name="T492">26</text:span><text:span text:style-name="T493">. Žemės nuomos mokesčio surenkamojoje sąskaitoje sukauptos žemės nuomos mokesčio įmokos pervedamos kiekvieną <text:s/>mėnesį į <text:s/>Kretingos rajono savivaldybės biudžeto iždo atsiskaitomąją sąskaitą</text:span>.</text:p>
      <text:p text:style-name="P494">Punkto pakeitimai:</text:p>
      <text:p text:style-name="P495"><text:span text:style-name="T496">Nr.<text:s/></text:span><text:a xlink:href="https://www.e-tar.lt/portal/legalAct.html?documentId=SAV.492422" office:target-frame-name="_top" xlink:show="replace"><text:span text:style-name="T497">T2-286</text:span></text:a><text:span text:style-name="T498">, 2013-11-28, paskelbta TAR 2013-11-28, i. k. 2013-03292</text:span></text:p>
      <text:p text:style-name="P499">Punkto numeracijos pakeitimas:</text:p>
      <text:p text:style-name="P500"><text:span text:style-name="T501">Nr.<text:s/></text:span><text:a xlink:href="https://www.e-tar.lt/portal/legalAct.html?documentId=SAV.492348" office:target-frame-name="_top" xlink:show="replace"><text:span text:style-name="T502">T2-214</text:span></text:a><text:span text:style-name="T503">, 2010-05-27, paskelbta TAR 2010-05-27, i. k</text:span><text:span text:style-name="T504">. 2010-00585</text:span></text:p>
      <text:p text:style-name="P505"><text:span text:style-name="T506">Nr.<text:s/></text:span><text:a xlink:href="https://www.e-tar.lt/portal/legalAct.html?documentId=SAV.492400" office:target-frame-name="_top" xlink:show="replace"><text:span text:style-name="T507">T2-433</text:span></text:a><text:span text:style-name="T508">, 2012-12-20, paskelbta TAR 2012-12-20, i. k. 2012-02671</text:span></text:p>
      <text:p text:style-name="Normal"/>
      <text:p text:style-name="P509"><text:span text:style-name="T510">27</text:span><text:span text:style-name="T511">. Už laiku nesumokėtą žemės nuomos mokestį skaičiuojami delspinigiai už kiekvieną pavėluotą s</text:span><text:span text:style-name="T512">umokėti dieną nuo nesumokėtos mokesčio sumos. Delspinigiai pradedami skaičiuoti kitą dieną po to, kai baigiasi žemės nuomos mokesčio sumokėjimo terminas. Delspinigių dydis lygus tuo metu galiojančiam finansų ministro įsakymu patvirtintam delspinigių dydžiu</text:span><text:span text:style-name="T513">i.<text:s/></text:span><text:span text:style-name="T514">Taryba gali atidėti delspinigių skaičiavimą arba atleisti nuo delspinigių mokėjimo.</text:span></text:p>
      <text:p text:style-name="P515">Punkto pakeitimai:</text:p>
      <text:p text:style-name="P516"><text:span text:style-name="T517">Nr.<text:s/></text:span><text:a xlink:href="https://www.e-tar.lt/portal/legalAct.html?documentId=SAV.492371" office:target-frame-name="_top" xlink:show="replace"><text:span text:style-name="T518">T2-462</text:span></text:a><text:span text:style-name="T519">, 2011-12-20, paskelbta TAR 2011-12-20, i. k. 2011-02024</text:span></text:p>
      <text:p text:style-name="P520">Punkto<text:s/>numeracijos pakeitimas:</text:p>
      <text:p text:style-name="P521"><text:span text:style-name="T522">Nr.<text:s/></text:span><text:a xlink:href="https://www.e-tar.lt/portal/legalAct.html?documentId=SAV.492348" office:target-frame-name="_top" xlink:show="replace"><text:span text:style-name="T523">T2-214</text:span></text:a><text:span text:style-name="T524">, 2010-05-27, paskelbta TAR 2010-05-27, i. k. 2010-00585</text:span></text:p>
      <text:p text:style-name="P525"><text:span text:style-name="T526">Nr.<text:s/></text:span><text:a xlink:href="https://www.e-tar.lt/portal/legalAct.html?documentId=SAV.492400" office:target-frame-name="_top" xlink:show="replace"><text:span text:style-name="T527">T2-433</text:span></text:a><text:span text:style-name="T528">,<text:s/></text:span><text:span text:style-name="T529">2012-12-20, paskelbta TAR 2012-12-20, i. k. 2012-02671</text:span></text:p>
      <text:p text:style-name="Normal"/>
      <text:p text:style-name="P530"><text:span text:style-name="T531">28</text:span><text:span text:style-name="T532">. Laiku neapmokestinti žemės nuomos mokesčio mokėtojai apmokestinami, mokestis išieškomas, neteisingai apskaičiuotas mokestis patikslinamas. Pasibaigus mokėjimo terminui, papildomai apskaičiuoto</text:span><text:span text:style-name="T533">s valstybinės žemės nuomos mokesčio sumos turi būti sumokėtos per 30 darbo dienų nuo deklaracijos išsiuntimo dienos.</text:span></text:p>
      <text:soft-page-break/>
      <text:p text:style-name="P534">Punkto numeracijos pakeitimas:</text:p>
      <text:p text:style-name="P535"><text:span text:style-name="T536">Nr.<text:s/></text:span><text:a xlink:href="https://www.e-tar.lt/portal/legalAct.html?documentId=SAV.492348" office:target-frame-name="_top" xlink:show="replace"><text:span text:style-name="T537">T2-214</text:span></text:a><text:span text:style-name="T538">, 2010-05-27, paskelbt</text:span><text:span text:style-name="T539">a TAR 2010-05-27, i. k. 2010-00585</text:span></text:p>
      <text:p text:style-name="P540"><text:span text:style-name="T541">Nr.<text:s/></text:span><text:a xlink:href="https://www.e-tar.lt/portal/legalAct.html?documentId=SAV.492400" office:target-frame-name="_top" xlink:show="replace"><text:span text:style-name="T542">T2-433</text:span></text:a><text:span text:style-name="T543">, 2012-12-20, paskelbta TAR 2012-12-20, i. k. 2012-02671</text:span></text:p>
      <text:p text:style-name="Normal"/>
      <text:p text:style-name="P544"><text:span text:style-name="T545">29</text:span><text:span text:style-name="T546">. Nuomos mokesčio už valstybinę žemę įplaukos įtraukiamos į apskaitą pagal <text:s/>biudžeto pajamų ir išlaidų klasifikacijos 1.4.1.4.1 kodą.</text:span></text:p>
      <text:p text:style-name="P547"/>
      <text:p text:style-name="P548">Punkto numeracijos pakeitimas:</text:p>
      <text:p text:style-name="P549"><text:span text:style-name="T550">Nr.<text:s/></text:span><text:a xlink:href="https://www.e-tar.lt/portal/legalAct.html?documentId=SAV.492348" office:target-frame-name="_top" xlink:show="replace"><text:span text:style-name="T551">T2-214</text:span></text:a><text:span text:style-name="T552">, 20</text:span><text:span text:style-name="T553">10-05-27, paskelbta TAR 2010-05-27, i. k. 2010-00585</text:span></text:p>
      <text:p text:style-name="P554"><text:span text:style-name="T555">Nr.<text:s/></text:span><text:a xlink:href="https://www.e-tar.lt/portal/legalAct.html?documentId=SAV.492400" office:target-frame-name="_top" xlink:show="replace"><text:span text:style-name="T556">T2-433</text:span></text:a><text:span text:style-name="T557">, 2012-12-20, paskelbta TAR 2012-12-20, i. k. 2012-02671</text:span></text:p>
      <text:p text:style-name="Normal"/>
      <text:p text:style-name="P558"><text:span text:style-name="T559">VI</text:span><text:span text:style-name="T560">.<text:s/></text:span><text:span text:style-name="T561">NUOMOS MOKESČIO IŠIEŠKOJIMAS</text:span></text:p>
      <text:p text:style-name="P562"/>
      <text:p text:style-name="P563"><text:span text:style-name="T564">30</text:span><text:span text:style-name="T565">. Nesumokėjus</text:span><text:span text:style-name="T566"><text:s/>nuomos mokesčio per 30 dienų <text:s/>po nustatyto mokėjimo termino, Savivaldybės administracija išsiunčia arba įteikia asmeniškai raginimą mokesčio mokėtojui sumokėti <text:s/>mokestį <text:s/>geruoju.</text:span></text:p>
      <text:p text:style-name="P567">Raginime nurodoma:</text:p>
      <text:p text:style-name="P568">Punkto numeracijos pakeitimas:</text:p>
      <text:p text:style-name="P569"><text:span text:style-name="T570">Nr.<text:s/></text:span><text:a xlink:href="https://www.e-tar.lt/portal/legalAct.html?documentId=SAV.492348" office:target-frame-name="_top" xlink:show="replace"><text:span text:style-name="T571">T2-214</text:span></text:a><text:span text:style-name="T572">, 2010-05-27, paskelbta TAR 2010-05-27, i. k. 2010-00585</text:span></text:p>
      <text:p text:style-name="P573"><text:span text:style-name="T574">Nr.<text:s/></text:span><text:a xlink:href="https://www.e-tar.lt/portal/legalAct.html?documentId=SAV.492400" office:target-frame-name="_top" xlink:show="replace"><text:span text:style-name="T575">T2-433</text:span></text:a><text:span text:style-name="T576">, 2012-12-20, paskelbta TAR 2012-12-20, i. k.<text:s/></text:span><text:span text:style-name="T577">2012-02671</text:span></text:p>
      <text:p text:style-name="Normal"/>
      <text:p text:style-name="P578"><text:span text:style-name="T579">30.1</text:span><text:span text:style-name="T580">. mokesčio administratoriaus pavadinimas, raginimo išdavimo data;</text:span></text:p>
      <text:p text:style-name="P581"><text:span text:style-name="T582">30.2</text:span><text:span text:style-name="T583">. mokesčio mokėtojo pavadinimas ir kodas;</text:span></text:p>
      <text:p text:style-name="P584"><text:span text:style-name="T585">30.3</text:span><text:span text:style-name="T586">. nesumokėto mokesčio suma, mokėtino mokesčio, delspinigių suma;</text:span></text:p>
      <text:p text:style-name="P587"><text:span text:style-name="T588">30.4</text:span><text:span text:style-name="T589">. terminas, per kurį mokesčio mokėtojas t</text:span><text:span text:style-name="T590">uri geruoju sumokėti raginime nurodytą sumą;</text:span></text:p>
      <text:p text:style-name="P591"><text:span text:style-name="T592">30.5</text:span><text:span text:style-name="T593">. sąskaita, į kurią raginime nurodytos sumos turi būti sumokėtos;</text:span></text:p>
      <text:p text:style-name="P594"><text:span text:style-name="T595">30.6</text:span><text:span text:style-name="T596">. pastaba, kad, nesumokėjus raginime nurodytų sumų geruoju, šios sumos bus išieškotos vadovaujantis Lietuvos Respublikos įstatymų</text:span><text:span text:style-name="T597"><text:s/>nustatyta tvarka.</text:span></text:p>
      <text:p text:style-name="P598"><text:span text:style-name="T599">31</text:span><text:span text:style-name="T600">. Nesumokėjus nuomos mokesčio per raginime nustatytą terminą, pradedama teisminė išieškojimo procedūra, kurią vykdo Savivaldybės administracijos Juridinis skyrius pagal <text:s/>Savivaldybės administracijos Ekonomikos ir biudžeto skyriau</text:span><text:span text:style-name="T601">s pateiktus duomenis.</text:span></text:p>
      <text:p text:style-name="P602">Punkto numeracijos pakeitimas:</text:p>
      <text:p text:style-name="P603"><text:span text:style-name="T604">Nr.<text:s/></text:span><text:a xlink:href="https://www.e-tar.lt/portal/legalAct.html?documentId=SAV.492348" office:target-frame-name="_top" xlink:show="replace"><text:span text:style-name="T605">T2-214</text:span></text:a><text:span text:style-name="T606">, 2010-05-27, paskelbta TAR 2010-05-27, i. k. 2010-00585</text:span></text:p>
      <text:p text:style-name="P607"><text:span text:style-name="T608">Nr.<text:s/></text:span><text:a xlink:href="https://www.e-tar.lt/portal/legalAct.html?documentId=SAV.492400" office:target-frame-name="_top" xlink:show="replace"><text:span text:style-name="T609">T2-433</text:span></text:a><text:span text:style-name="T610">, 2012-12-20, paskelbta TAR 2012-12-20, i. k. 2012-02671</text:span></text:p>
      <text:p text:style-name="Normal"/>
      <text:p text:style-name="P611"><text:span text:style-name="T612">32</text:span><text:span text:style-name="T613">. Nesumokėto nuomos mokesčio išieškojimui taikomas Lietuvos Respublikos civiliniame kodekse nustatytas senaties terminas.</text:span></text:p>
      <text:p text:style-name="P614"/>
      <text:p text:style-name="P615">Punkto numeracijos pakeitimas:</text:p>
      <text:p text:style-name="P616"><text:span text:style-name="T617">Nr.<text:s/></text:span><text:a xlink:href="https://www.e-tar.lt/portal/legalAct.html?documentId=SAV.492348" office:target-frame-name="_top" xlink:show="replace"><text:span text:style-name="T618">T2-214</text:span></text:a><text:span text:style-name="T619">, 2010-05-27, paskelbta TAR 2010-05-27, i. k. 2010-00585</text:span></text:p>
      <text:p text:style-name="P620"><text:span text:style-name="T621">Nr.<text:s/></text:span><text:a xlink:href="https://www.e-tar.lt/portal/legalAct.html?documentId=SAV.492400" office:target-frame-name="_top" xlink:show="replace"><text:span text:style-name="T622">T2-433</text:span></text:a><text:span text:style-name="T623">, 2012-12-20, paskelbta TAR 2012-</text:span><text:span text:style-name="T624">12-20, i. k. 2012-02671</text:span></text:p>
      <text:p text:style-name="Normal"/>
      <text:p text:style-name="P625"><text:span text:style-name="T626">VII</text:span><text:span text:style-name="T627">.<text:s/></text:span><text:span text:style-name="T628">MOKESTINĖS NEPRIEMOKOS PRIPAŽINIMAS BEVILTIŠKA BEI PASIBAIGUSIA</text:span></text:p>
      <text:p text:style-name="P629"/>
      <text:p text:style-name="P630"><text:span text:style-name="T631">33</text:span><text:span text:style-name="T632">. Beviltiška pripažįstama ta mokesčio mokėtojo mokestinė nepriemoka, kurios neįmanoma išieškoti dėl objektyvių priežasčių:</text:span></text:p>
      <text:p text:style-name="P633">Punkto numeracijos pakeitimas:</text:p>
      <text:p text:style-name="P634"><text:span text:style-name="T635">Nr.<text:s/></text:span><text:a xlink:href="https://www.e-tar.lt/portal/legalAct.html?documentId=SAV.492348" office:target-frame-name="_top" xlink:show="replace"><text:span text:style-name="T636">T2-214</text:span></text:a><text:span text:style-name="T637">, 2010-05-27, paskelbta TAR 2010-05-27, i. k. 2010-00585</text:span></text:p>
      <text:p text:style-name="P638"><text:span text:style-name="T639">Nr.<text:s/></text:span><text:a xlink:href="https://www.e-tar.lt/portal/legalAct.html?documentId=SAV.492400" office:target-frame-name="_top" xlink:show="replace"><text:span text:style-name="T640">T2-433</text:span></text:a><text:span text:style-name="T641">, 2012-12-20, paskelbt</text:span><text:span text:style-name="T642">a TAR 2012-12-20, i. k. 2012-02671</text:span></text:p>
      <text:p text:style-name="Normal"/>
      <text:p text:style-name="P643"><text:span text:style-name="T644">33.1</text:span><text:span text:style-name="T645">. mirė mokesčio mokėtojas (fizinis asmuo);</text:span></text:p>
      <text:p text:style-name="P646"><text:span text:style-name="T647">33.2</text:span><text:span text:style-name="T648">. likviduotas mokesčio mokėtojas;</text:span></text:p>
      <text:p text:style-name="P649"><text:span text:style-name="T650">33.3</text:span><text:span text:style-name="T651">. skolininkas yra bankrutavęs.</text:span></text:p>
      <text:p text:style-name="P652"><text:span text:style-name="T653">33.4</text:span><text:span text:style-name="T654">. skolininkas (juridinis asmuo) yra išregistruotas iš Juridinių asmenų registro</text:span>.</text:p>
      <text:soft-page-break/>
      <text:p text:style-name="P655">Papildyta punktu:</text:p>
      <text:p text:style-name="P656"><text:span text:style-name="T657">Nr.<text:s/></text:span><text:a xlink:href="https://www.e-tar.lt/portal/legalAct.html?documentId=SAV.492327" office:target-frame-name="_top" xlink:show="replace"><text:span text:style-name="T658">T2-196</text:span></text:a><text:span text:style-name="T659">, 2009-06-30, paskelbta TAR 2009-06-30, i. k. 2009-00829</text:span></text:p>
      <text:p text:style-name="Normal"/>
      <text:p text:style-name="P660"><text:span text:style-name="T661">34</text:span><text:span text:style-name="T662">. Mokestinei nepriemokai pripažinti beviltiška mokestį administruojantys tarnautojai<text:s/></text:span><text:span text:style-name="T663">savivaldybės Tarybai pateikia išvadą ir dokumentų kopijas.</text:span></text:p>
      <text:p text:style-name="P664">Punkto numeracijos pakeitimas:</text:p>
      <text:p text:style-name="P665"><text:span text:style-name="T666">Nr.<text:s/></text:span><text:a xlink:href="https://www.e-tar.lt/portal/legalAct.html?documentId=SAV.492348" office:target-frame-name="_top" xlink:show="replace"><text:span text:style-name="T667">T2-214</text:span></text:a><text:span text:style-name="T668">, 2010-05-27, paskelbta TAR 2010-05-27, i. k. 2010-00585</text:span></text:p>
      <text:p text:style-name="P669"><text:span text:style-name="T670">Nr.<text:s/></text:span><text:a xlink:href="https://www.e-tar.lt/portal/legalAct.html?documentId=SAV.492400" office:target-frame-name="_top" xlink:show="replace"><text:span text:style-name="T671">T2-433</text:span></text:a><text:span text:style-name="T672">, 2012-12-20, paskelbta TAR 2012-12-20, i. k. 2012-02671</text:span></text:p>
      <text:p text:style-name="Normal"/>
      <text:p text:style-name="P673"><text:span text:style-name="T674">35</text:span><text:span text:style-name="T675">. Mokesčio mokėtojo mokestinės nepriemokos, pripažintos beviltiškomis, pasibaigia ir nurašomos iš apskaitos dokumentų, kai saviva</text:span><text:span text:style-name="T676">ldybės Taryba priima sprendimą <text:s/>nurašyti mokestinę nepriemoką.</text:span></text:p>
      <text:p text:style-name="P677">___________________________________</text:p>
      <text:p text:style-name="P678">Punkto numeracijos pakeitimas:</text:p>
      <text:p text:style-name="P679"><text:span text:style-name="T680">Nr.<text:s/></text:span><text:a xlink:href="https://www.e-tar.lt/portal/legalAct.html?documentId=SAV.492348" office:target-frame-name="_top" xlink:show="replace"><text:span text:style-name="T681">T2-214</text:span></text:a><text:span text:style-name="T682">, 2010-05-27, paskelbta TAR 2010-05-27,<text:s/></text:span><text:span text:style-name="T683">i. k. 2010-00585</text:span></text:p>
      <text:p text:style-name="P684"><text:span text:style-name="T685">Nr.<text:s/></text:span><text:a xlink:href="https://www.e-tar.lt/portal/legalAct.html?documentId=SAV.492400" office:target-frame-name="_top" xlink:show="replace"><text:span text:style-name="T686">T2-433</text:span></text:a><text:span text:style-name="T687">, 2012-12-20, paskelbta TAR 2012-12-20, i. k. 2012-02671</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Kretingos rajono savivaldybės taryba, Sprendimas</text:span></text:p>
      <text:p text:style-name="P697"><text:span text:style-name="T698">Nr.<text:s/></text:span><text:a xlink:href="https://www.e-tar.lt/portal/legalAct.html?documentId=SAV.492327" office:target-frame-name="_top" xlink:show="replace"><text:span text:style-name="T699">T2-196</text:span></text:a><text:span text:style-name="T700">, 2009-06-30, paskelbta TAR 2009-06-30, i. k. 2009-00829</text:span></text:p>
      <text:p text:style-name="P701"><text:span text:style-name="T702">Dėl Kretingos rajono savivaldybės tarybos 2006 m. rugsėjo 28 d. sprendimo Nr. T2-252 „Dėl valstybinės žemės nuomos<text:s/></text:span><text:span text:style-name="T703">mokesčio administravimo taisyklių tvirtinimo“ papildymo</text:span></text:p>
      <text:p text:style-name="P704"/>
      <text:p text:style-name="P705"><text:span text:style-name="T706">2.</text:span></text:p>
      <text:p text:style-name="P707"><text:span text:style-name="T708">Kretingos rajono savivaldybės taryba, Sprendimas</text:span></text:p>
      <text:p text:style-name="P709"><text:span text:style-name="T710">Nr.<text:s/></text:span><text:a xlink:href="https://www.e-tar.lt/portal/legalAct.html?documentId=SAV.492348" office:target-frame-name="_top" xlink:show="replace"><text:span text:style-name="T711">T2-214</text:span></text:a><text:span text:style-name="T712">, 2010-05-27, paskelbta TAR 2010-05-27, i. k. 2010-00585</text:span></text:p>
      <text:p text:style-name="P713"><text:span text:style-name="T714">Dėl<text:s/></text:span><text:span text:style-name="T715">Kretingos rajono savivaldybės tarybos 2006 m. rugsėjo 28 d. sprendimo Nr. T2-252 „Dėl valstybinės žemės nuomos mokesčio administravimo taisyklių tvirtinimo“ pakeitimo</text:span></text:p>
      <text:p text:style-name="P716"/>
      <text:p text:style-name="P717"><text:span text:style-name="T718">3.</text:span></text:p>
      <text:p text:style-name="P719"><text:span text:style-name="T720">Kretingos rajono savivaldybės taryba, Sprendimas</text:span></text:p>
      <text:p text:style-name="P721"><text:span text:style-name="T722">Nr.<text:s/></text:span><text:a xlink:href="https://www.e-tar.lt/portal/legalAct.html?documentId=SAV.492371" office:target-frame-name="_top" xlink:show="replace"><text:span text:style-name="T723">T2-462</text:span></text:a><text:span text:style-name="T724">, 2011-12-20, paskelbta TAR 2011-12-20, i. k. 2011-02024</text:span></text:p>
      <text:p text:style-name="P725"><text:span text:style-name="T726">Dėl Kretingos rajono savivaldybės tarybos 2006 m. rugsėjo 28 d. sprendimo Nr. T2-252 „Dėl Valstybinės žemės nuomos mokesčio administravimo taisyklių<text:s/></text:span><text:span text:style-name="T727">tvirtinimo“ papildymo</text:span></text:p>
      <text:p text:style-name="P728"/>
      <text:p text:style-name="P729"><text:span text:style-name="T730">4.</text:span></text:p>
      <text:p text:style-name="P731"><text:span text:style-name="T732">Kretingos rajono savivaldybės taryba, Sprendimas</text:span></text:p>
      <text:p text:style-name="P733"><text:span text:style-name="T734">Nr.<text:s/></text:span><text:a xlink:href="https://www.e-tar.lt/portal/legalAct.html?documentId=SAV.492400" office:target-frame-name="_top" xlink:show="replace"><text:span text:style-name="T735">T2-433</text:span></text:a><text:span text:style-name="T736">, 2012-12-20, paskelbta TAR 2012-12-20, i. k. 2012-02671</text:span></text:p>
      <text:p text:style-name="P737"><text:span text:style-name="T738">Dėl Kretingos rajono savivaldybės tary</text:span><text:span text:style-name="T739">bos 2006-09-28 sprendimo Nr. T2-252 „Dėl valstybinės žemės nuomos mokesčio administravimo taisyklių tvirtinimo“ dalinio pakeitimo</text:span></text:p>
      <text:p text:style-name="P740"/>
      <text:p text:style-name="P741"><text:span text:style-name="T742">5.</text:span></text:p>
      <text:p text:style-name="P743"><text:span text:style-name="T744">Kretingos rajono savivaldybės taryba, Sprendimas</text:span></text:p>
      <text:p text:style-name="P745"><text:span text:style-name="T746">Nr.<text:s/></text:span><text:a xlink:href="https://www.e-tar.lt/portal/legalAct.html?documentId=SAV.492422" office:target-frame-name="_top" xlink:show="replace"><text:span text:style-name="T747">T2-286</text:span></text:a><text:span text:style-name="T748">, 2013-11-28, paskelbta TAR 2013-11-28, i. k. 2013-03292</text:span></text:p>
      <text:p text:style-name="P749"><text:span text:style-name="T750">Dėl Kretingos rajono savivaldybės 2006-09-28 sprendimo Nr. T2-252 „Dėl valstybinės žemės nuomos mokesčio administravimo</text:span><text:span text:style-name="T751"><text:s/>taisyklių tvirtinimo“ pakeitimo ir papildy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user</dc:creator>
    <meta:creation-date>2018-08-06T13:30:00Z</meta:creation-date>
    <dc:date>2018-08-06T13:30:00Z</dc:date>
    <meta:print-date>2006-09-20T13:36:00Z</meta:print-date>
    <meta:template xlink:href="Normal.dotm" xlink:type="simple"/>
    <meta:editing-cycles>2</meta:editing-cycles>
    <meta:editing-duration>PT0S</meta:editing-duration>
    <meta:document-statistic meta:page-count="8" meta:paragraph-count="345" meta:word-count="3408" meta:character-count="27639" meta:row-count="945" meta:non-whitespace-character-count="24576"/>
  </office:meta>
</office:document-meta>
</file>