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align="justify" fo:margin-left="3.642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3.6423in"/>
      <style:text-properties style:font-size-complex="12pt"/>
    </style:style>
    <style:style style:name="P49" style:parent-style-name="Normal" style:family="paragraph">
      <style:paragraph-properties fo:text-align="justify" fo:text-indent="3.6423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snap-to-layout-grid="false"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snap-to-layout-grid="false"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snap-to-layout-grid="false"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snap-to-layout-grid="false"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snap-to-layout-grid="false"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snap-to-layout-grid="false"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fo:font-weight="bold" style:font-weight-asian="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1 iki 2010-05-27</text:span></text:p>
      <text:p text:style-name="P3"/>
      <text:p text:style-name="P4"><text:span text:style-name="T5">Sprendimas paskelbtas: TAR 2006-09-28, i. k. 2006-00623</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KRETINGOS <text:s/>RAJONO SAVIVALDYBĖS taryba</text:p>
      <text:p text:style-name="P10"/>
      <text:p text:style-name="P11">SPRENDIMAS</text:p>
      <text:p text:style-name="P12">DĖL valstybinės žemės nuomos mokesčio administravimo taisyklių tvirtinimo</text:p>
      <text:p text:style-name="P13"/>
      <text:p text:style-name="P14">2006 m. rugsėjo 28<text:s/>d. Nr. T2-252</text:p>
      <text:p text:style-name="P15">Kretinga</text:p>
      <text:p text:style-name="P16"/>
      <text:p text:style-name="P17"/>
      <text:p text:style-name="P18"><text:span text:style-name="T19">Vadovaudamasi Lietuvos Respublikos Civilinio kodeksu (Žin.,2000, Nr.</text:span><text:a xlink:href="https://www.e-tar.lt/portal/lt/legalAct/TAR.8A39C83848CB" office:target-frame-name="_blank" xlink:show="new"><text:span text:style-name="T20">74-2262</text:span></text:a><text:span text:style-name="T21">), Lietuvos Respublikos žemės reformos įstatymu (Žin., 1991, Nr.</text:span><text:a xlink:href="https://www.e-tar.lt/portal/lt/legalAct/TAR.075D49C59279" office:target-frame-name="_blank" xlink:show="new"><text:span text:style-name="T22">24-635</text:span></text:a><text:span text:style-name="T23">; 1997, Nr.</text:span><text:a xlink:href="https://www.e-tar.lt/portal/lt/legalAct/TAR.0EF9122D15BE" office:target-frame-name="_blank" xlink:show="new"><text:span text:style-name="T24">69-1735</text:span></text:a><text:span text:style-name="T25">, 2003, Nr.38-1660), Lietuvos Respublikos Vyriausybės 2002-11-19 nuta</text:span><text:span text:style-name="T26">rimu Nr.1798 „Dėl nuomos mokesčio už valstybinę žemę ir valstybinio vidaus vandenų fondo vandens telkinius“ (Žin., 2002, Nr.</text:span><text:a xlink:href="https://www.e-tar.lt/portal/lt/legalAct/TAR.203F697EF00C" office:target-frame-name="_blank" xlink:show="new"><text:span text:style-name="T27">112-4993</text:span></text:a><text:span text:style-name="T28">), Lietuvos Respublikos Vyriausybės 200</text:span><text:span text:style-name="T29">3-11-10 nutarimu Nr.1387 „Dėl žemės nuomos mokesčio už valstybinės žemės sklypų naudojimą“ (Žin., 2003, Nr.</text:span><text:a xlink:href="https://www.e-tar.lt/portal/lt/legalAct/TAR.F2BECA531C11" office:target-frame-name="_blank" xlink:show="new"><text:span text:style-name="T30">106-4755</text:span></text:a><text:span text:style-name="T31">), Lietuvos Respublikos Vyriausybės 2003-11-04 nutarimu<text:s/></text:span><text:span text:style-name="T32">Nr. 1373 patvirtintomis Kadastro duomenų, kurių reikia nekilnojamojo turto mokesčiams apskaičiuoti ir kitiems tikslams, rengimo, teikimo ir atsiskaitymo už juos taisyklėmis, Kretingos rajono savivaldybės taryba n u s p r e n d ž i a:<text:s/></text:span></text:p>
      <text:p text:style-name="P33"><text:span text:style-name="T34">1</text:span><text:span text:style-name="T35">. Patvirtinti Va</text:span><text:span text:style-name="T36">lstybinės žemės nuomos mokesčio administravimo taisykles (pridedama).</text:span></text:p>
      <text:p text:style-name="P37"><text:span text:style-name="T38">2</text:span><text:span text:style-name="T39">. Pripažinti netekusiais galios Kretingos rajono savivaldybės tarybos 2003-09-25 sprendimą Nr.T2-254 „Dėl valstybinės žemės nuomos mokesčio surinkimo ir administravimo tvarkos tvirt</text:span><text:span text:style-name="T40">inimo“ ir 2004-01-29 sprendimą Nr.T2-10 “Dėl <text:s/>Kretingos rajono savivaldybės tarybos 2003-09-25 sprendimu Nr.T2-254 patvirtintos valstybinės žemės nuomos mokesčio surinkimo ir administravimo tvarkos dalinio pakeitimo ir papildymo“.</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Valerijonas Kubilius</text:span></text:p>
      <text:soft-page-break/>
      <text:p text:style-name="P46"><text:span text:style-name="T47">PATVIRTINTA</text:span></text:p>
      <text:p text:style-name="P48">Kretingos rajono savivaldybės tarybos</text:p>
      <text:p text:style-name="P49">2006 m. rugsėjo 28 d. sprendimu Nr.T2-252</text:p>
      <text:p text:style-name="P50"/>
      <text:p text:style-name="P51"><text:span text:style-name="T52">VALSTYBINĖS ŽEMĖS NUOMOS MOKESČIO</text:span></text:p>
      <text:p text:style-name="P53"><text:span text:style-name="T54">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Žemės nuomos mokestis už valstybinę žemę<text:s/></text:span><text:span text:style-name="T63">(toliau – nuomos mokestis) apskaičiuojamas, sumokamas, nesumokėtas mokestis išieškomas vadovaujantis Lietuvos Respublikos Civilinio kodeksu (Žin., 2000, Nr.</text:span><text:a xlink:href="https://www.e-tar.lt/portal/lt/legalAct/TAR.8A39C83848CB" office:target-frame-name="_blank" xlink:show="new"><text:span text:style-name="T64">74-2262</text:span></text:a><text:span text:style-name="T65">), Lietu</text:span><text:span text:style-name="T66">vos Respublikos žemės reformos įstatymu (Žin., 1991,Nr.</text:span><text:a xlink:href="https://www.e-tar.lt/portal/lt/legalAct/TAR.075D49C59279" office:target-frame-name="_blank" xlink:show="new"><text:span text:style-name="T67">24-635</text:span></text:a><text:span text:style-name="T68">; 1997, Nr.</text:span><text:a xlink:href="https://www.e-tar.lt/portal/lt/legalAct/TAR.0EF9122D15BE" office:target-frame-name="_blank" xlink:show="new"><text:span text:style-name="T69">69-1735</text:span></text:a><text:span text:style-name="T70">, 2003,</text:span><text:span text:style-name="T71"><text:s/>Nr.38-1660), Lietuvos Respublikos Vyriausybės 2002-11-19 nutarimu Nr.1798 „Dėl nuomos mokesčio už valstybinę žemę ir valstybinio vidaus vandenų fondo vandens telkinius“ (Žin., 2002, Nr.</text:span><text:a xlink:href="https://www.e-tar.lt/portal/lt/legalAct/TAR.203F697EF00C" office:target-frame-name="_blank" xlink:show="new"><text:span text:style-name="T72">112-4993</text:span></text:a><text:span text:style-name="T73">), Lietuvos Respublikos Vyriausybės 2003-11-04 nutarimu Nr. 1373 patvirtintomis Kadastro duomenų, kurių reikia nekilnojamojo turto mokesčiams apskaičiuoti ir kitiems tikslams, rengimo, teikimo ir atsiskaitymo už juos taisyklėmis, Lie</text:span><text:span text:style-name="T74">tuvos Respublikos Vyriausybės 2003-11-10 nutarimu Nr.1387 „Dėl žemės nuomos mokesčio už valstybinės žemės sklypų naudojimą“ (Žin., 2003, Nr.</text:span><text:a xlink:href="https://www.e-tar.lt/portal/lt/legalAct/TAR.F2BECA531C11" office:target-frame-name="_blank" xlink:show="new"><text:span text:style-name="T75">106-4755</text:span></text:a><text:span text:style-name="T76">) <text:s/>ir šiomis <text:s/>taisyklėm</text:span><text:span text:style-name="T77">is.</text:span></text:p>
      <text:p text:style-name="P78">Valstybinės žemės nuomos mokesčio administravimo taisyklės (toliau - Taisyklės) nustato nuomos mokesčio už valstybinę žemę, išnuomotą ne aukciono būdu arba suteiktą teisės aktų nustatyta tvarka, apskaičiavimo, mokėjimo, išieškojimo Kretingos rajone tvarką.</text:p>
      <text:p text:style-name="P79">Nuomos mokestis metams už valstybinę žemę, išnuomojus žemės sklypą aukciono būdu, yra lygus aukciono metu pasiūlytam didžiausiam nuomos mokesčiui, kuris kasmet sumokamas savivaldybės Tarybos sprendimu patvirtintais žemės nuomos mokesčio sumokėjimo terminais.<text:s/></text:p>
      <text:p text:style-name="P80">Žemės nuomos mokesčio mokėtojas – fizinis ar juridinis asmuo, išsinuomojęs ar naudojantis valstybinę žemę.</text:p>
      <text:p text:style-name="P81">Žemės ūkio veiklos subjektai – tai ūkio subjektai, daugiau kaip pusę pajamų gaunantys iš žemės ūkio produkcijos gamybos ir paslaugų žemės ūkiui: ūkininkų ūkiai, ūkininkų kooperatinės bendrovės, ūkininkų ūkinės bendrijos, žemės ūkio bendrovės, kitos žemės ūkio įmonės.</text:p>
      <text:p text:style-name="P82"/>
      <text:p text:style-name="P83"><text:span text:style-name="T84">II</text:span><text:span text:style-name="T85">.<text:s/></text:span><text:span text:style-name="T86">KADASTRO DUOMENŲ, KURIŲ REIKIA ŽEMĖS NUOMOS MOKESČIUI ADMINISTRUOTI, TEIKIMO TVARKA</text:span></text:p>
      <text:p text:style-name="P87"/>
      <text:p text:style-name="P88"><text:span text:style-name="T89">1</text:span><text:span text:style-name="T90">. Duomenis apie valstybinės ž</text:span><text:span text:style-name="T91">emės sklypus, kurie suteikti teisės aktų nustatyta tvarka arba kuriais žemę administruojančių institucijų sprendimais leista naudotis žemės reformos metu ir jų naudotojus teikia:</text:span></text:p>
      <text:p text:style-name="P92"><text:span text:style-name="T93">1.1</text:span><text:span text:style-name="T94">. valstybės įmonė Registrų <text:s/>centras – apie Nekilnojamojo turto registre<text:s/></text:span><text:span text:style-name="T95">įregistruotus žemės sklypus;</text:span></text:p>
      <text:p text:style-name="P96"><text:span text:style-name="T97">1.2</text:span><text:span text:style-name="T98">. Klaipėdos apskrities viršininko administracijos Žemės tvarkymo departamento Kretingos žemėtvarkos skyrius:</text:span></text:p>
      <text:p text:style-name="P99"><text:span text:style-name="T100">1.2.1</text:span><text:span text:style-name="T101">. apie suteiktus asmenims naudotis valstybinės žemės sklypus, dėl kurių pateikti prašymai privatizuoti,<text:s/></text:span><text:span text:style-name="T102">išsinuomoti ar gauti naudotis neatlygintinai, bet valstybinės žemės nuomos ar panaudos sutartys nesudarytos;</text:span></text:p>
      <text:p text:style-name="P103"><text:span text:style-name="T104">1.2.2</text:span><text:span text:style-name="T105"><text:s/>apie asmenims suteiktus ar išnuomotus valstybinės žemės sklypus, dėl kurių valstybinės žemės nuomos ar panaudos sutartys sudarytos;</text:span></text:p>
      <text:p text:style-name="P106"><text:span text:style-name="T107">1.2</text:span><text:span text:style-name="T108">.3</text:span><text:span text:style-name="T109">. apie asmenims suprojektuotus ir paženklintus vietovėje pagal žemės reformos žemėtvarkos projektus naudojamus valstybinės žemės sklypus;</text:span></text:p>
      <text:p text:style-name="P110"><text:span text:style-name="T111">1.2.4</text:span><text:span text:style-name="T112">. apie kaimo vietovėje esančius statiniams ir įrenginiams eksploatuoti reikalingus žemės sklypus, kurie<text:s/></text:span><text:span text:style-name="T113">nebuvo suteikti ar išnuomoti;</text:span></text:p>
      <text:p text:style-name="P114"><text:span text:style-name="T115">1.3</text:span><text:span text:style-name="T116">. Savivaldybės administracijos vyriausiasis specialistas – žemėtvarkininkas:<text:s/></text:span></text:p>
      <text:p text:style-name="P117"><text:span text:style-name="T118">1.3.1</text:span><text:span text:style-name="T119">. apie mieste esančius statiniams ir įrenginiams eksploatuoti reikalingus žemės sklypus, kurie nebuvo suteikti ar išnuomoti;</text:span></text:p>
      <text:p text:style-name="P120"><text:span text:style-name="T121">1.3.2</text:span><text:span text:style-name="T122"><text:s/>apie asmenims savivaldybės išnuomotus (pagal galiojančias sutartis) žemės sklypus.</text:span></text:p>
      <text:p text:style-name="P123"><text:span text:style-name="T124">Duomenys, nurodyti 1.3.1 ir 1.3.2 punktuose, Savivaldybės administracijos Ekonomikos ir biudžeto skyriui pateikiami <text:s/>kasmet iki rugsėjo 1 d.</text:span></text:p>
      <text:p text:style-name="P125"><text:span text:style-name="T126">1.4</text:span><text:span text:style-name="T127">. Kretingos miškų ur</text:span><text:span text:style-name="T128">ėdija, Salantų regioninio parko direkcija apie teritorijose esančius fizinių asmenų tarnybinėms dalomus naudojamus žemės sklypus, taip pat fizinių ir juridinių asmenų kitokiai veiklai naudojamus žemės sklypus.</text:span></text:p>
      <text:p text:style-name="P129"><text:span text:style-name="T130">2</text:span><text:span text:style-name="T131">. Teikiamų duomenų turinys, forma, teik</text:span><text:span text:style-name="T132">imo terminai ir kitos sąlygos nustatomi šių Taisyklių 1 punkte nurodytų duomenų tvarkytojų ir Savivaldybės administracijos sutartimis Duomenys teikiami elektroninėse laikmenose arba raštu.</text:span></text:p>
      <text:p text:style-name="P133"><text:span text:style-name="T134">3</text:span><text:span text:style-name="T135">. Fizinių ir juridinių asmenų, nuomojančių ar naudojančių vals</text:span><text:span text:style-name="T136">tybinę žemę, nuomos mokesčiui administruoti reikalingus duomenis kaupia Savivaldybės administracijos Ekonomikos ir biudžeto skyrius, naudodamasis informacine sistema MASIS.</text:span></text:p>
      <text:p text:style-name="P137"/>
      <text:p text:style-name="P138"><text:span text:style-name="T139">III</text:span><text:span text:style-name="T140">.<text:s/></text:span><text:span text:style-name="T141">NUOMOS MOKESČIO APSKAIČIAVIMO TVARKA</text:span></text:p>
      <text:p text:style-name="P142"/>
      <text:p text:style-name="P143"><text:span text:style-name="T144">4</text:span><text:span text:style-name="T145">. Fizinių ir juridinių asmenų, nuomojančių ar naudojančių valstybinę žemę, valstybinės žemės nuomos mokestį apskaičiuoja Ekonomikos ir biudžeto skyrius. Žemės nuomos mokesčio deklaracijas gyventojams (mokesčio mokėtojams) įteikia Kretingos rajono savivaldy</text:span><text:span text:style-name="T146">bės seniūnijos.<text:s/></text:span></text:p>
      <text:p text:style-name="P147"><text:span text:style-name="T148">5</text:span><text:span text:style-name="T149">. Apmokestinamojo laikotarpio pradžia laikoma kalendorinių metų sausio 1 diena.<text:s/></text:span></text:p>
      <text:p text:style-name="P150"><text:span text:style-name="T151">6</text:span><text:span text:style-name="T152">. Nuomos mokestis už nuomojamą arba naudojamą valstybinę žemę <text:s/>apskaičiuojamas metams, žemės sklypo vertę padauginus iš mokesčio tarifo, kurį kasmet</text:span><text:span text:style-name="T153"><text:s/>nustato savivaldybės Taryba.</text:span></text:p>
      <text:p text:style-name="P154"><text:span text:style-name="T155">7</text:span><text:span text:style-name="T156">. Žemės nuomos mokesčio deklaracija juridiniams ir fiziniams asmenims parengiama pagal mokesčių apskaičiavimo savivaldybės informacinėje sistemoje (MASIS) patvirtintą formą.</text:span></text:p>
      <text:p text:style-name="P157"><text:span text:style-name="T158">8</text:span><text:span text:style-name="T159">. Valstybinės žemės nuomos mokestis praded</text:span><text:span text:style-name="T160">amas mokėti nuo kito mėnesio po nuomos sutarties sudarymo ar naudojimosi žeme pradžios ir nemokamas nuo kito mėnesio po nuomos sutarties nutraukimo ar naudojimosi žeme pabaigos, išskyrus atvejus, kai nuomojamas ar naudojamas žemės sklypas įsigyjamas nuosav</text:span><text:span text:style-name="T161">ybėn.</text:span></text:p>
      <text:p text:style-name="P162"><text:span text:style-name="T163">9</text:span><text:span text:style-name="T164">. Mokesčio mokėtojas, įsigijęs nuomojamą ar naudojamą žemės sklypą nuosavybėn ir nustatyta tvarka įregistravęs Nekilnojamojo turto registre pirmajame pusmetyje, tais metais žemės nuomos mokesčio nebemoka, nes moka žemės mokestį. Jei valstybinės<text:s/></text:span><text:span text:style-name="T165">žemės nuosavybė įteisinta antrąjį metų pusmetį, žemės nuomos mokestis nemokamas nuo kitų metų.</text:span></text:p>
      <text:p text:style-name="P166"/>
      <text:p text:style-name="P167"><text:span text:style-name="T168">IV</text:span><text:span text:style-name="T169">.<text:s/></text:span><text:span text:style-name="T170">NUOMOS MOKESČIO DEKLARACIJOS (PRANEŠIMO) ĮTEIKIMO TVARKA</text:span></text:p>
      <text:p text:style-name="P171"/>
      <text:p text:style-name="P172"><text:span text:style-name="T173">10</text:span><text:span text:style-name="T174">. Informacija apie patvirtintus žemės nuomos mokesčio tarifus ir sumokėjimo terminus s</text:span><text:span text:style-name="T175">kelbiama vietinėje spaudoje.</text:span></text:p>
      <text:p text:style-name="P176"><text:span text:style-name="T177">11</text:span><text:span text:style-name="T178">. Žemės nuomos mokesčio deklaracija mokėtojui įteikiama likus ne mažiau kaip 15 kalendorinių dienų iki mokesčio sumokėjimo termino. Deklaracija gali būti įteikiama asmeniškai per seniūnijos darbuotojus arba siunčiama pašt</text:span><text:span text:style-name="T179">u.</text:span></text:p>
      <text:p text:style-name="P180"/>
      <text:p text:style-name="P181"><text:span text:style-name="T182">V</text:span><text:span text:style-name="T183">.<text:s/></text:span><text:span text:style-name="T184">LENGVATŲ TAIKYMO TVARKA</text:span></text:p>
      <text:p text:style-name="P185"/>
      <text:p text:style-name="P186"><text:span text:style-name="T187">12</text:span><text:span text:style-name="T188">. Nuo žemės nuomos mokesčio atleidžiami fiziniai <text:s/>asmenys , kuriems nustatytas 0-40 procentų darbingumo lygis (iki 2007 m. birželio 30 d. – I bei II grupės invalidai), asmenys, kuriems sukakęs senatvės pensijos amžius, ir nepilnamečiai, kai nurodytų asmenų</text:span><text:span text:style-name="T189"><text:s/>šeimose apmokestinamojo laikotarpio pradžioje nėra darbingų asmenų <text:s/>ir kai žemės sklypas išnuomotas ne aukciono (ne konkurso) būdu ir yra ne didesnis už rajono savivaldybės Tarybos nustatytus neapmokestinamuosius sklypų dydžius <text:s/>žemės nuomos mokesčiui aps</text:span><text:span text:style-name="T190">kaičiuoti. Tais atvejais, kai nuomojamas (naudojamas) žemės sklypas viršija neapmokestinamuosius sklypų dydžius, žemės nuomos mokestis imamas tik už viršijančią dalį. Neapmokestinamuosius dydžius rajono savivaldybės Taryba tvirtina kiekvieniems kalendorini</text:span><text:span text:style-name="T191">ams metams atskirai. Jeigu asmuo nuomoja ar naudoja kelis žemės sklypus, esančius skirtingose vietovėse, kurioms nustatyti skirtingi<text:s/></text:span><text:soft-page-break/><text:span text:style-name="T192">neapmokestinamieji dydžiai, tai apskaičiuojant nuomos mokestį teikiama didžiausia lengvata tik vienoje vietovėje. Fiziniai<text:s/></text:span><text:span text:style-name="T193">asmenys, tapę nedarbingais ar senatvės pensininkais ir norintys gauti lengvatą apmokestinamuoju laikotarpiu, Savivaldybės administracijos Ekonomikos ir biudžeto skyriui pateikia darbingumo lygį patvirtinančio dokumento ar senatvės pensininko pažymėjimo kop</text:span><text:span text:style-name="T194">iją. Jeigu žemės nuomininkas ar naudotojas teisę į nuomos mokesčio lengvatą įgyja pirmąjį pusmetį, lengvata teikiama visus tuos metus, o jeigu antrąjį pusmetį - lengvata <text:s/>pradedama teikti nuo kitų kalendorinių metų.</text:span></text:p>
      <text:p text:style-name="P195"><text:span text:style-name="T196">13</text:span><text:span text:style-name="T197">. Atleidžiama nuo žemės nuomos mok</text:span><text:span text:style-name="T198">esčio rajono savivaldybės biudžeto sąskaita už pagrindinei veiklai (paskirčiai) naudojamą valstybinę žemę:</text:span></text:p>
      <text:p text:style-name="P199"><text:span text:style-name="T200">13.1</text:span><text:span text:style-name="T201">. gamtos paminklų žemę, išskyrus pastatų, kiemų užimtą žemę;</text:span></text:p>
      <text:p text:style-name="P202"><text:span text:style-name="T203">13.2</text:span><text:span text:style-name="T204">. neveikiančių kapinių ir laidojimo vietų <text:s/>ir jų apsaugos zonų žemę;</text:span></text:p>
      <text:p text:style-name="P205"><text:span text:style-name="T206">13.</text:span><text:span text:style-name="T207">3</text:span><text:span text:style-name="T208">. rezervatinių, specialios paskirties ir apsauginių miškų žemę;</text:span></text:p>
      <text:p text:style-name="P209"><text:span text:style-name="T210">13.4</text:span><text:span text:style-name="T211">. biudžetinių įstaigų, veikiančių pagal Lietuvos Respublikos biudžetinių įstaigų įstatymą, naudojamą žemę;</text:span></text:p>
      <text:p text:style-name="P212"><text:span text:style-name="T213">13.5</text:span><text:span text:style-name="T214">. krašto apsaugos objektų užimtą žemę;</text:span></text:p>
      <text:p text:style-name="P215"><text:span text:style-name="T216">13.6</text:span><text:span text:style-name="T217">. bažnyčių ir švent</text:span><text:span text:style-name="T218">orių užimtą žemę bei sklypus, priskirtus prie religinėms bendrijoms sugrąžintų pastatų ir statinių;</text:span></text:p>
      <text:p text:style-name="P219"><text:span text:style-name="T220">13.7</text:span><text:span text:style-name="T221">. vandenviečių sanitarinės apsaugos griežto režimo zonų žemę;</text:span></text:p>
      <text:p text:style-name="P222"><text:span text:style-name="T223">13.8</text:span><text:span text:style-name="T224">. nuotekų valymo įrenginių teritorijų su prie jų esančiomis dumblo laikymo aik</text:span><text:span text:style-name="T225">štelėmis, nuotekų pumpavimo stočių <text:s/>ir šių objektų sanitarinių zonų žemę;</text:span></text:p>
      <text:p text:style-name="P226"><text:span text:style-name="T227">13.9</text:span><text:span text:style-name="T228">. labdaros organizacijų ir fondų, įsteigtų Lietuvos Respublikos labdaros ir paramos įstatymo nustatyta tvarka, naudojamą žemę;</text:span></text:p>
      <text:p text:style-name="P229"><text:span text:style-name="T230">13.10</text:span><text:span text:style-name="T231">. už žemės sklypus, priskirtus nekilnojamajam turtui, kurį valstybės įmonei Valstybės turto fondui perdavė valstybės valdžios ar valdymo institucijos ir Savivaldybė, iki šių <text:s/>objektų nuosavybės teisės perleidimo;</text:span></text:p>
      <text:p text:style-name="P232"><text:span text:style-name="T233">13.11</text:span><text:span text:style-name="T234">. valstybės ir savivaldybės <text:s/>viešų</text:span><text:span text:style-name="T235">jų sveikatos priežiūros įstaigų žemę;</text:span></text:p>
      <text:p text:style-name="P236"><text:span text:style-name="T237">13.12</text:span><text:span text:style-name="T238">. viešųjų įstaigų, kurių <text:s/>steigėja yra <text:s/>Kretingos rajono savivaldybė, žemę;</text:span></text:p>
      <text:p text:style-name="P239"><text:span text:style-name="T240">13.13</text:span><text:span text:style-name="T241">. pirminės asmens sveikatos priežiūros įstaigų žemę;</text:span></text:p>
      <text:p text:style-name="P242"><text:span text:style-name="T243">14</text:span><text:span text:style-name="T244">. Už valstybinę žemę, naudojamą kitoms reikmėms, komercinei ūki</text:span><text:span text:style-name="T245">nei veiklai, valstybinės žemės nuomos mokestis mokamas bendra tvarka.</text:span></text:p>
      <text:p text:style-name="P246"><text:span text:style-name="T247">15</text:span><text:span text:style-name="T248">. Fiziniai asmenys (Žemės ūkio veiklos subjektai), teikdami individualius prašymus <text:s/>dėl nuomos mokesčio sumažinimo ar atleidimo nuo mokesčio, prašymuose pateikia tokius duomenis:</text:span></text:p>
      <text:p text:style-name="P249"><text:span text:style-name="T250">15.1</text:span><text:span text:style-name="T251">. asmens (įmonės) kodą;</text:span></text:p>
      <text:p text:style-name="P252"><text:span text:style-name="T253">15.2</text:span><text:span text:style-name="T254">. vardą, pavardę;<text:s/></text:span></text:p>
      <text:p text:style-name="P255"><text:span text:style-name="T256">15.3</text:span><text:span text:style-name="T257">. ūkininkai<text:s/></text:span><text:span text:style-name="T258">–</text:span><text:span text:style-name="T259"><text:s/>ūkininko ūkio kodą;</text:span></text:p>
      <text:p text:style-name="P260"><text:span text:style-name="T261">15.4</text:span><text:span text:style-name="T262">. asmenys, įregistravę valdą Žemės ūkio ir kaimo valdų registre<text:s/></text:span><text:span text:style-name="T263">–</text:span><text:span text:style-name="T264"><text:s/>valdos kodą;</text:span></text:p>
      <text:p text:style-name="P265"><text:span text:style-name="T266">15.5</text:span><text:span text:style-name="T267">. vykdomos veiklos rūšies kodą ir pavadinimą pagal Ekonominės<text:s/></text:span><text:span text:style-name="T268">veiklos rūšies klasifikatorių ir gaminamos produkcijos pavadinimą;</text:span></text:p>
      <text:p text:style-name="P269"><text:span text:style-name="T270">15.6</text:span><text:span text:style-name="T271">. prašomos pagalbos sumą;</text:span></text:p>
      <text:p text:style-name="P272"><text:span text:style-name="T273">15.7</text:span><text:span text:style-name="T274">. informaciją apie nesumokėtus kitus mokesčius į <text:s/>biudžetą.</text:span></text:p>
      <text:p text:style-name="P275"><text:span text:style-name="T276">16</text:span><text:span text:style-name="T277">. Individualius gyventojų prašymus, esant sunkiai materialiniai padėčiai, dėl ž</text:span><text:span text:style-name="T278">emės nuomos mokesčio lengvatos suteikimo nagrinėja seniūnai, kurie kiekvienu atveju surašo buities tyrimo aktą. Prašymas kartu su buities tyrimo aktu ir seniūno rekomendacija pateikiamas Savivaldybės administracijos Ekonomikos ir biudžeto skyriui, kuris re</text:span><text:span text:style-name="T279">ngia savivaldybės Tarybos sprendimo projektą dėl mokesčio lengvatos suteikimo.</text:span></text:p>
      <text:p text:style-name="P280"><text:span text:style-name="T281">17</text:span><text:span text:style-name="T282">. Individualius ūkininkų (žemės ūkio veiklos subjektų) prašymus, kurie yra nukentėję nuo stichinių nelaimių ir yra įregistravę valdą Žemės ūkio ir kaimo verslo registre ir</text:span><text:span text:style-name="T283"><text:s/>deklaravę pasėlius, nagrinėja Savivaldybės administracijos Žemės ūkio skyrius ir pateikia nukentėjusiųjų žemės nuomininkų ir naudotojų sąrašus, kuriuose nurodo patirtų nuostolių sumas. Vadovaudamasis pateiktais duomenimis, Ekonomikos ir biudžeto skyrius r</text:span><text:span text:style-name="T284">engia sprendimo <text:s/>projektą Savivaldybės tarybai.</text:span></text:p>
      <text:p text:style-name="P285"><text:span text:style-name="T286">18</text:span><text:span text:style-name="T287">. Juridiniai asmenys (ne žemės ūkio veiklos subjektai), kreipdamiesi dėl žemės nuomos mokesčio lengvatų, kartu su prašymu pateikia:<text:s/></text:span></text:p>
      <text:p text:style-name="P288"><text:span text:style-name="T289">18.1</text:span><text:span text:style-name="T290">. įmonės kodą;</text:span></text:p>
      <text:p text:style-name="P291"><text:span text:style-name="T292">18.2</text:span><text:span text:style-name="T293">. įmonės pavadinimą;</text:span></text:p>
      <text:p text:style-name="P294"><text:span text:style-name="T295">18.3</text:span><text:span text:style-name="T296">. prašomos<text:s/></text:span><text:span text:style-name="T297">pagalbos sumą;</text:span></text:p>
      <text:p text:style-name="P298"><text:span text:style-name="T299">18.4</text:span><text:span text:style-name="T300">. vykdomos veiklos rūšies kodą ir pavadinimą pagal Ekonominės veiklos rūšies klasifikatorių ir gaminamos produkcijos pavadinimą;</text:span></text:p>
      <text:p text:style-name="P301"><text:span text:style-name="T302">18.5</text:span><text:span text:style-name="T303">. galiojančias pažymas iš Valstybinės mokesčių inspekcijos ir SODROS apie sumokėtus mokesčius;</text:span></text:p>
      <text:p text:style-name="P304"><text:span text:style-name="T305">18.6</text:span><text:span text:style-name="T306">. informaciją <text:s/>apie <text:s/>tai, ar <text:s/>įmonė <text:s/>nėra <text:s/>bankrutuojanti ar likviduojama, vidutinį metinį darbuotojų <text:s/>skaičių ir steigiamų naujų darbo vietų skaičių.</text:span></text:p>
      <text:p text:style-name="P307"><text:span text:style-name="T308">18.7</text:span><text:span text:style-name="T309">. seniūno rekomendaciją, dėl žemės nuomos mokesčio lengvatos dydžio.<text:s/></text:span></text:p>
      <text:p text:style-name="P310"><text:span text:style-name="T311">19</text:span><text:span text:style-name="T312">. Prašymų teikimo motyvais gali būti įvairios nenumatytos, nepalankiai <text:s/>susiklosčiusios <text:s/>mokesčių mokėjimui gyvenimo ir ekonominės veiklos aplinkybės, taip pat aplinkybės, turinčios teigiamą poveikį savivaldybės ekonominiam, socialiniam ir kultūriniam gyve</text:span><text:span text:style-name="T313">nimui;</text:span></text:p>
      <text:p text:style-name="P314"><text:span text:style-name="T315">20</text:span><text:span text:style-name="T316">. Už prašymuose pateiktų duomenų tikrumą atsako pareiškėjai.</text:span></text:p>
      <text:p text:style-name="P317"><text:span text:style-name="T318">21</text:span><text:span text:style-name="T319">. Šiose taisyklėse nustatytos lengvatos netaikomos valstybinės žemės nuomininkams (naudotojams ), subnuomojantiems valstybinės žemės sklypus.</text:span></text:p>
      <text:p text:style-name="P320"><text:span text:style-name="T321">22</text:span><text:span text:style-name="T322">. 15, 17 ir 18 punktuose suteiktos lengvatos suteikiamos ir registruojamos <text:s/>vadovaujantis Lietuvos Respublikos Vyriausybės 2005-01-19 nutarimu Nr.35 patvirtintais <text:s/>Suteiktos valstybės pagalbos registro nuostatais.</text:span></text:p>
      <text:p text:style-name="P323"/>
      <text:p text:style-name="P324"><text:span text:style-name="T325">V</text:span><text:span text:style-name="T326">.<text:s/></text:span><text:span text:style-name="T327">NUOMOS MOKESČIO MOKĖJIMAS</text:span></text:p>
      <text:p text:style-name="P328"/>
      <text:p text:style-name="P329"><text:span text:style-name="T330">23</text:span><text:span text:style-name="T331">. Žemės nuomos mokestis sumokamas savivaldybės Tarybos sprendimu patvirtintais terminais.</text:span></text:p>
      <text:p text:style-name="P332"><text:span text:style-name="T333">24</text:span><text:span text:style-name="T334">. Fiziniai ir juridiniai asmenys žemės nuomos mokestį sumoka į Kretingos rajono savivaldybės Ekonomikos ir biudžeto skyriaus (kodas 188726813) žemės nuomos mok</text:span><text:span text:style-name="T335">esčio surenkamąją sąskaitą Nr.LT934010041800114329, esančią banke AB DnB NORD BANKAS, banko kodas 40100.</text:span></text:p>
      <text:p text:style-name="P336"><text:span text:style-name="T337">25</text:span><text:span text:style-name="T338">. Žemės nuomos mokestį mokėtojai gali sumokėti bet kuriame banko skyriuje, seniūnijose arba pašte.</text:span></text:p>
      <text:p text:style-name="P339"><text:span text:style-name="T340">26</text:span><text:span text:style-name="T341">. Kai žemės nuomos mokestis surenkamas s</text:span><text:span text:style-name="T342">eniūnijoje, jis per 5 darbo dienas turi būti įneštas į Kretingos rajono savivaldybės Ekonomikos ir biudžeto skyriaus žemės nuomos mokesčio surenkamąją sąskaitą.</text:span></text:p>
      <text:p text:style-name="P343"><text:span text:style-name="T344">27</text:span><text:span text:style-name="T345">. Už laiku nesumokėtą žemės nuomos mokestį skaičiuojami delspinigiai už kiekvieną pavėluo</text:span><text:span text:style-name="T346">tą sumokėti dieną nuo nesumokėtos mokesčio sumos. Delspinigiai pradedami skaičiuoti kitą dieną po to, kai baigiasi žemės nuomos mokesčio sumokėjimo terminas. Delspinigių dydis lygus tuo metu galiojančiam finansų ministro įsakymu patvirtintam delspinigių dy</text:span><text:span text:style-name="T347">džiui.</text:span></text:p>
      <text:p text:style-name="P348"><text:span text:style-name="T349">28</text:span><text:span text:style-name="T350">. Laiku neapmokestinti žemės nuomos mokesčio mokėtojai apmokestinami, mokestis išieškomas, neteisingai apskaičiuotas mokestis patikslinamas. Pasibaigus mokėjimo terminui, papildomai apskaičiuotos valstybinės žemės nuomos mokesčio sumos turi bū</text:span><text:span text:style-name="T351">ti sumokėtos per 30 darbo dienų nuo deklaracijos išsiuntimo dienos.</text:span></text:p>
      <text:p text:style-name="P352"><text:span text:style-name="T353">29</text:span><text:span text:style-name="T354">. Nuomos mokesčio už valstybinę žemę įplaukos įtraukiamos į apskaitą pagal <text:s/>biudžeto pajamų ir išlaidų klasifikacijos 1.4.1.4.1 kodą.</text:span></text:p>
      <text:p text:style-name="P355"/>
      <text:p text:style-name="P356"><text:span text:style-name="T357">VI</text:span><text:span text:style-name="T358">.<text:s/></text:span><text:span text:style-name="T359">NUOMOS MOKESČIO IŠIEŠKOJIMAS</text:span></text:p>
      <text:p text:style-name="P360"/>
      <text:p text:style-name="P361"><text:span text:style-name="T362">30</text:span><text:span text:style-name="T363">.</text:span><text:span text:style-name="T364"><text:s/>Nesumokėjus nuomos mokesčio per 30 dienų <text:s/>po nustatyto mokėjimo termino, Savivaldybės administracija išsiunčia arba įteikia asmeniškai raginimą mokesčio mokėtojui sumokėti <text:s/>mokestį <text:s/>geruoju.</text:span></text:p>
      <text:p text:style-name="P365">Raginime nurodoma:</text:p>
      <text:p text:style-name="P366"><text:span text:style-name="T367">30.1</text:span><text:span text:style-name="T368">. mokesčio administratoriaus pavadinima</text:span><text:span text:style-name="T369">s, raginimo išdavimo data;</text:span></text:p>
      <text:p text:style-name="P370"><text:span text:style-name="T371">30.2</text:span><text:span text:style-name="T372">. mokesčio mokėtojo pavadinimas ir kodas;</text:span></text:p>
      <text:p text:style-name="P373"><text:span text:style-name="T374">30.3</text:span><text:span text:style-name="T375">. nesumokėto mokesčio suma, mokėtino mokesčio, delspinigių suma;</text:span></text:p>
      <text:p text:style-name="P376"><text:span text:style-name="T377">30.4</text:span><text:span text:style-name="T378">. terminas, per kurį mokesčio mokėtojas turi geruoju sumokėti raginime nurodytą sumą;</text:span></text:p>
      <text:p text:style-name="P379"><text:span text:style-name="T380">30.5</text:span><text:span text:style-name="T381">.<text:s/></text:span><text:span text:style-name="T382">sąskaita, į kurią raginime nurodytos sumos turi būti sumokėtos;</text:span></text:p>
      <text:p text:style-name="P383"><text:span text:style-name="T384">30.6</text:span><text:span text:style-name="T385">. pastaba, kad, nesumokėjus raginime nurodytų sumų geruoju, šios sumos bus išieškotos vadovaujantis Lietuvos Respublikos įstatymų nustatyta tvarka.</text:span></text:p>
      <text:p text:style-name="P386"><text:span text:style-name="T387">31</text:span><text:span text:style-name="T388">. Nesumokėjus nuomos mokesči</text:span><text:span text:style-name="T389">o per raginime nustatytą terminą, pradedama teisminė išieškojimo procedūra, kurią vykdo Savivaldybės administracijos Juridinis skyrius pagal <text:s/>Savivaldybės administracijos Ekonomikos ir biudžeto skyriaus pateiktus duomenis.</text:span></text:p>
      <text:p text:style-name="P390"><text:span text:style-name="T391">32</text:span><text:span text:style-name="T392">. Nesumokėto nuomos mokesči</text:span><text:span text:style-name="T393">o išieškojimui taikomas Lietuvos Respublikos civiliniame kodekse nustatytas senaties terminas.</text:span></text:p>
      <text:p text:style-name="P394"/>
      <text:p text:style-name="P395"><text:span text:style-name="T396">VII</text:span><text:span text:style-name="T397">.<text:s/></text:span><text:span text:style-name="T398">MOKESTINĖS NEPRIEMOKOS PRIPAŽINIMAS BEVILTIŠKA BEI PASIBAIGUSIA</text:span></text:p>
      <text:p text:style-name="P399"/>
      <text:p text:style-name="P400"><text:span text:style-name="T401">33</text:span><text:span text:style-name="T402">. Beviltiška pripažįstama ta mokesčio mokėtojo mokestinė nepriemoka, kurios<text:s/></text:span><text:span text:style-name="T403">neįmanoma išieškoti dėl objektyvių priežasčių:</text:span></text:p>
      <text:p text:style-name="P404"><text:span text:style-name="T405">33.1</text:span><text:span text:style-name="T406">. mirė mokesčio mokėtojas (fizinis asmuo);</text:span></text:p>
      <text:p text:style-name="P407"><text:span text:style-name="T408">33.2</text:span><text:span text:style-name="T409">. likviduotas mokesčio mokėtojas;</text:span></text:p>
      <text:p text:style-name="P410"><text:span text:style-name="T411">33.3</text:span><text:span text:style-name="T412">. skolininkas yra bankrutavęs.</text:span></text:p>
      <text:p text:style-name="P413"><text:span text:style-name="T414">33.4</text:span><text:span text:style-name="T415">. skolininkas (juridinis asmuo) yra išregistruotas iš Juridinių asmenų<text:s/></text:span><text:span text:style-name="T416">registro</text:span>.</text:p>
      <text:p text:style-name="P417">Papildyta punktu:</text:p>
      <text:p text:style-name="P418"><text:span text:style-name="T419">Nr.<text:s/></text:span><text:a xlink:href="https://www.e-tar.lt/portal/legalAct.html?documentId=SAV.492327" office:target-frame-name="_top" xlink:show="replace"><text:span text:style-name="T420">T2-196</text:span></text:a><text:span text:style-name="T421">, 2009-06-30, paskelbta TAR 2009-06-30, i. k. 2009-00829</text:span></text:p>
      <text:p text:style-name="Normal"/>
      <text:p text:style-name="P422"><text:span text:style-name="T423">34</text:span><text:span text:style-name="T424">. Mokestinei nepriemokai pripažinti beviltiška mokestį administruojantys<text:s/></text:span><text:span text:style-name="T425">tarnautojai savivaldybės Tarybai pateikia išvadą ir dokumentų kopijas.</text:span></text:p>
      <text:p text:style-name="P426"><text:span text:style-name="T427">35</text:span><text:span text:style-name="T428">. Mokesčio mokėtojo mokestinės nepriemokos, pripažintos beviltiškomis, pasibaigia ir nurašomos iš apskaitos dokumentų, kai savivaldybės Taryba priima sprendimą <text:s/>nurašyti mokestinę</text:span><text:span text:style-name="T429"><text:s/>nepriemoką.</text:span></text:p>
      <text:p text:style-name="P430"><text:span text:style-name="T431">_________________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Kretingos rajono savivaldybės taryba, Sprendimas</text:span></text:p>
      <text:p text:style-name="P441"><text:span text:style-name="T442">Nr.<text:s/></text:span><text:a xlink:href="https://www.e-tar.lt/portal/legalAct.html?documentId=SAV.492327" office:target-frame-name="_top" xlink:show="replace"><text:span text:style-name="T443">T2-196</text:span></text:a><text:span text:style-name="T444">, 2009-06-30, paskelbta TAR 2009-06-30, i. k. 2009</text:span><text:span text:style-name="T445">-00829</text:span></text:p>
      <text:p text:style-name="P446"><text:span text:style-name="T447">Dėl Kretingos rajono savivaldybės tarybos 2006 m. rugsėjo 28 d. sprendimo Nr. T2-252 „Dėl valstybinės žemės nuomos mokesčio administravimo taisyklių tvirtinimo“ papildy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 User</dc:creator>
    <meta:creation-date>2016-01-26T16:16:00Z</meta:creation-date>
    <dc:date>2016-01-26T16:16:00Z</dc:date>
    <meta:print-date>2006-09-20T13:36:00Z</meta:print-date>
    <meta:template xlink:href="Normal" xlink:type="simple"/>
    <meta:editing-cycles>2</meta:editing-cycles>
    <meta:editing-duration>PT0S</meta:editing-duration>
    <meta:document-statistic meta:page-count="6" meta:paragraph-count="184" meta:word-count="2286" meta:character-count="18610" meta:row-count="532" meta:non-whitespace-character-count="16508"/>
  </office:meta>
</office:document-meta>
</file>