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reak-before="page" fo:text-align="justify" fo:margin-left="3.642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text-indent="3.6423in"/>
      <style:text-properties style:font-size-complex="12pt"/>
    </style:style>
    <style:style style:name="P49" style:parent-style-name="Normal" style:family="paragraph">
      <style:paragraph-properties fo:text-align="justify" fo:text-indent="3.6423in"/>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ext-properties style:font-size-complex="12pt"/>
    </style:style>
    <style:style style:name="P80" style:parent-style-name="Normal" style:family="paragraph">
      <style:paragraph-properties fo:text-align="justify" fo:text-indent="0.5909in"/>
      <style:text-properties style:font-size-complex="12pt"/>
    </style:style>
    <style:style style:name="P81" style:parent-style-name="Normal" style:family="paragraph">
      <style:paragraph-properties fo:text-align="justify" fo:text-indent="0.5909in"/>
      <style:text-properties style:font-size-complex="12pt"/>
    </style:style>
    <style:style style:name="P82" style:parent-style-name="Normal" style:family="paragraph">
      <style:paragraph-properties fo:text-align="justify" fo:text-indent="0.5909in"/>
      <style:text-properties style:font-size-complex="12pt"/>
    </style:style>
    <style:style style:name="P83" style:parent-style-name="Normal" style:family="paragraph">
      <style:paragraph-properties fo:text-align="justify"/>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style:text-properties fo:font-weight="bold" style:font-weight-asian="bold"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style:text-properties fo:font-weight="bold" style:font-weight-asian="bold"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style:text-properties fo:font-weight="bold" style:font-weight-asian="bold"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style:text-properties fo:font-weight="bold" style:font-weight-asian="bol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snap-to-layout-grid="false"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style:snap-to-layout-grid="false"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language="en" fo:country="US"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style:snap-to-layout-grid="false"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fo:language="en" fo:country="US"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style:snap-to-layout-grid="false"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snap-to-layout-grid="false"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snap-to-layout-grid="false"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snap-to-layout-grid="false"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snap-to-layout-grid="false"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style:snap-to-layout-grid="false"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style:snap-to-layout-grid="false"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snap-to-layout-grid="false" fo:text-align="justify"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snap-to-layout-grid="false" fo:text-align="justify"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style:text-properties fo:font-weight="bold" style:font-weight-asian="bold"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style:text-properties fo:font-weight="bold" style:font-weight-asian="bold" style:font-size-complex="12p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text-properties fo:font-weight="bold" style:font-weight-asian="bold"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text-properties fo:font-weight="bold" style:font-weight-asian="bold"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center"/>
      <style:text-properties style:font-size-complex="12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text-properties fo:font-weight="bold" style:font-weight-asian="bold" fo:font-size="10pt" style:font-size-asian="10pt"/>
    </style:style>
    <style:style style:name="P640" style:parent-style-name="Normal" style:family="paragraph">
      <style:paragraph-properties fo:text-align="justify"/>
      <style:text-properties fo:font-weight="bold" style:font-weight-asian="bold"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weight="bold" style:font-weight-asian="bold"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2-12-21 iki 2013-11-28</text:span></text:p>
      <text:p text:style-name="P3"/>
      <text:p text:style-name="P4"><text:span text:style-name="T5">Sprendimas paskelbtas: TAR 2006-09-28, i. k. 2006-00623</text:span></text:p>
      <text:p text:style-name="P6"/>
      <text:p text:style-name="P7"><text:span text:style-name="T8"><draw:frame draw:style-name="a0" draw:name="Paveikslėlis 1" text:anchor-type="as-char" svg:x="0in" svg:y="0in" svg:width="0.61181in" svg:height="0.82083in" style:rel-width="scale" style:rel-height="scale"><draw:image xlink:href="media/image1.wmf" xlink:type="simple" xlink:show="embed" xlink:actuate="onLoad"/><svg:title/><svg:desc/></draw:frame></text:span></text:p>
      <text:p text:style-name="P9">KRETINGOS <text:s/>RAJONO SAVIVALDYBĖS taryba</text:p>
      <text:p text:style-name="P10"/>
      <text:p text:style-name="P11">SPRENDIMAS</text:p>
      <text:p text:style-name="P12">DĖL valstybinės žemės nuomos mokesčio administravimo taisyklių tvirtinimo</text:p>
      <text:p text:style-name="P13"/>
      <text:p text:style-name="P14">2006 m. rugsėjo 28<text:s/>d. Nr. T2-252</text:p>
      <text:p text:style-name="P15">Kretinga</text:p>
      <text:p text:style-name="P16"/>
      <text:p text:style-name="P17"/>
      <text:p text:style-name="P18"><text:span text:style-name="T19">Vadovaudamasi Lietuvos Respublikos Civilinio kodeksu (Žin.,2000, Nr.</text:span><text:a xlink:href="https://www.e-tar.lt/portal/lt/legalAct/TAR.8A39C83848CB" office:target-frame-name="_blank" xlink:show="new"><text:span text:style-name="T20">74-2262</text:span></text:a><text:span text:style-name="T21">), Lietuvos Respublikos žemės reformos įstatymu (Žin., 1991, Nr.</text:span><text:a xlink:href="https://www.e-tar.lt/portal/lt/legalAct/TAR.075D49C59279" office:target-frame-name="_blank" xlink:show="new"><text:span text:style-name="T22">24-635</text:span></text:a><text:span text:style-name="T23">; 1997, Nr.</text:span><text:a xlink:href="https://www.e-tar.lt/portal/lt/legalAct/TAR.0EF9122D15BE" office:target-frame-name="_blank" xlink:show="new"><text:span text:style-name="T24">69-1735</text:span></text:a><text:span text:style-name="T25">, 2003, Nr.38-1660), Lietuvos Respublikos Vyriausybės 2002-11-19 nuta</text:span><text:span text:style-name="T26">rimu Nr.1798 „Dėl nuomos mokesčio už valstybinę žemę ir valstybinio vidaus vandenų fondo vandens telkinius“ (Žin., 2002, Nr.</text:span><text:a xlink:href="https://www.e-tar.lt/portal/lt/legalAct/TAR.203F697EF00C" office:target-frame-name="_blank" xlink:show="new"><text:span text:style-name="T27">112-4993</text:span></text:a><text:span text:style-name="T28">), Lietuvos Respublikos Vyriausybės 200</text:span><text:span text:style-name="T29">3-11-10 nutarimu Nr.1387 „Dėl žemės nuomos mokesčio už valstybinės žemės sklypų naudojimą“ (Žin., 2003, Nr.</text:span><text:a xlink:href="https://www.e-tar.lt/portal/lt/legalAct/TAR.F2BECA531C11" office:target-frame-name="_blank" xlink:show="new"><text:span text:style-name="T30">106-4755</text:span></text:a><text:span text:style-name="T31">), Lietuvos Respublikos Vyriausybės 2003-11-04 nutarimu<text:s/></text:span><text:span text:style-name="T32">Nr. 1373 patvirtintomis Kadastro duomenų, kurių reikia nekilnojamojo turto mokesčiams apskaičiuoti ir kitiems tikslams, rengimo, teikimo ir atsiskaitymo už juos taisyklėmis, Kretingos rajono savivaldybės taryba n u s p r e n d ž i a:<text:s/></text:span></text:p>
      <text:p text:style-name="P33"><text:span text:style-name="T34">1</text:span><text:span text:style-name="T35">. Patvirtinti Va</text:span><text:span text:style-name="T36">lstybinės žemės nuomos mokesčio administravimo taisykles (pridedama).</text:span></text:p>
      <text:p text:style-name="P37"><text:span text:style-name="T38">2</text:span><text:span text:style-name="T39">. Pripažinti netekusiais galios Kretingos rajono savivaldybės tarybos 2003-09-25 sprendimą Nr.T2-254 „Dėl valstybinės žemės nuomos mokesčio surinkimo ir administravimo tvarkos tvirt</text:span><text:span text:style-name="T40">inimo“ ir 2004-01-29 sprendimą Nr.T2-10 “Dėl Kretingos rajono savivaldybės tarybos 2003-09-25 sprendimu Nr.T2-254 patvirtintos valstybinės žemės nuomos mokesčio surinkimo ir administravimo tvarkos dalinio pakeitimo ir papildymo“.</text:span></text:p>
      <text:p text:style-name="Normal"/>
      <text:p text:style-name="Normal"/>
      <text:p text:style-name="Normal"/>
      <text:p text:style-name="Normal"><text:span text:style-name="T41">Savivaldybės meras</text:span><text:span text:style-name="T42"><text:tab/></text:span><text:span text:style-name="T43"><text:tab/></text:span><text:span text:style-name="T44"><text:tab/></text:span><text:span text:style-name="T45"><text:tab/>Valerijonas Kubilius</text:span></text:p>
      <text:soft-page-break/>
      <text:p text:style-name="P46"><text:span text:style-name="T47">PATVIRTINTA</text:span></text:p>
      <text:p text:style-name="P48">Kretingos rajono savivaldybės tarybos</text:p>
      <text:p text:style-name="P49">2006 m. rugsėjo 28 d. sprendimu Nr.T2-252</text:p>
      <text:p text:style-name="P50"/>
      <text:p text:style-name="P51"><text:span text:style-name="T52">VALSTYBINĖS ŽEMĖS NUOMOS MOKESČIO</text:span></text:p>
      <text:p text:style-name="P53"><text:span text:style-name="T54">ADMINISTRAVIMO TAISYKLĖS</text:span></text:p>
      <text:p text:style-name="P55"/>
      <text:p text:style-name="P56"><text:span text:style-name="T57">I</text:span><text:span text:style-name="T58">.<text:s/></text:span><text:span text:style-name="T59">BENDROSIOS NUOSTATOS</text:span></text:p>
      <text:p text:style-name="P60"/>
      <text:p text:style-name="P61"><text:span text:style-name="T62">Žemės nuomos mokestis už valstybinę žemę<text:s/></text:span><text:span text:style-name="T63">(toliau – nuomos mokestis) apskaičiuojamas, sumokamas, nesumokėtas mokestis išieškomas vadovaujantis Lietuvos Respublikos Civilinio kodeksu (Žin., 2000, Nr.</text:span><text:a xlink:href="https://www.e-tar.lt/portal/lt/legalAct/TAR.8A39C83848CB" office:target-frame-name="_blank" xlink:show="new"><text:span text:style-name="T64">74-2262</text:span></text:a><text:span text:style-name="T65">), Lietu</text:span><text:span text:style-name="T66">vos Respublikos žemės reformos įstatymu (Žin., 1991,Nr.</text:span><text:a xlink:href="https://www.e-tar.lt/portal/lt/legalAct/TAR.075D49C59279" office:target-frame-name="_blank" xlink:show="new"><text:span text:style-name="T67">24-635</text:span></text:a><text:span text:style-name="T68">; 1997, Nr.</text:span><text:a xlink:href="https://www.e-tar.lt/portal/lt/legalAct/TAR.0EF9122D15BE" office:target-frame-name="_blank" xlink:show="new"><text:span text:style-name="T69">69-1735</text:span></text:a><text:span text:style-name="T70">, 2003,</text:span><text:span text:style-name="T71"><text:s/>Nr.38-1660), Lietuvos Respublikos Vyriausybės 2002-11-19 nutarimu Nr.1798 „Dėl nuomos mokesčio už valstybinę žemę“ (Žin., 2002, Nr.</text:span><text:a xlink:href="https://www.e-tar.lt/portal/lt/legalAct/TAR.203F697EF00C" office:target-frame-name="_blank" xlink:show="new"><text:span text:style-name="T72">112-4993</text:span></text:a><text:span text:style-name="T73">; 2008, Nr.</text:span><text:a xlink:href="https://www.e-tar.lt/portal/lt/legalAct/TAR.0EBF1E01A27E" office:target-frame-name="_blank" xlink:show="new"><text:span text:style-name="T74">107-4097</text:span></text:a><text:span text:style-name="T75">), Lietuvos Respublikos Vyriausybės 2003-11-04 nutarimu Nr. 1373 patvirtintomis Kadastro duomenų, kurių reikia nekilnojamojo turto mokesčiams apskaičiuoti ir kitiems tikslams, rengimo</text:span><text:span text:style-name="T76">, teikimo ir atsiskaitymo už juos taisyklėmis, Lietuvos Respublikos Vyriausybės 2003-11-10 nutarimu Nr.1387 „Dėl žemės nuomos mokesčio už valstybinės žemės sklypų naudojimą“ (Žin., 2003, Nr.</text:span><text:a xlink:href="https://www.e-tar.lt/portal/lt/legalAct/TAR.F2BECA531C11" office:target-frame-name="_blank" xlink:show="new"><text:span text:style-name="T77">106-4755</text:span></text:a><text:span text:style-name="T78">) <text:s/>ir šiomis <text:s/>taisyklėmis.</text:span></text:p>
      <text:p text:style-name="P79">Valstybinės žemės nuomos mokesčio administravimo taisyklės (toliau - Taisyklės) nustato nuomos mokesčio už valstybinę žemę, išnuomotą ne aukciono būdu arba suteiktą teisės aktų nustatyta tvarka, apskaičiavimo, mokėjimo, išieškojimo Kretingos rajone tvarką.</text:p>
      <text:p text:style-name="P80">Nuomos mokestis metams už valstybinę žemę, išnuomojus žemės sklypą aukciono būdu, yra lygus aukciono metu pasiūlytam didžiausiam nuomos mokesčiui, kuris kasmet sumokamas savivaldybės Tarybos sprendimu<text:s/>patvirtintais žemės nuomos mokesčio sumokėjimo terminais.<text:s/></text:p>
      <text:p text:style-name="P81">Žemės nuomos mokesčio mokėtojas – fizinis ar juridinis asmuo, išsinuomojęs ar naudojantis valstybinę žemę.</text:p>
      <text:p text:style-name="P82">Žemės ūkio veiklos subjektai – tai ūkio subjektai, daugiau kaip pusę pajamų gaunantys iš žemės ūkio produkcijos gamybos ir paslaugų žemės ūkiui: ūkininkų ūkiai, ūkininkų kooperatinės bendrovės, ūkininkų ūkinės bendrijos, žemės ūkio bendrovės, kitos žemės ūkio įmonės.</text:p>
      <text:p text:style-name="P83"/>
      <text:p text:style-name="P84">Skyriaus pakeitimai:</text:p>
      <text:p text:style-name="P85"><text:span text:style-name="T86">Nr.<text:s/></text:span><text:a xlink:href="https://www.e-tar.lt/portal/legalAct.html?documentId=SAV.492400" office:target-frame-name="_top" xlink:show="replace"><text:span text:style-name="T87">T2-433</text:span></text:a><text:span text:style-name="T88">, 2012-12-20, paskelbta TAR 2012-12-20, i. k. 2012-02671</text:span></text:p>
      <text:p text:style-name="Normal"/>
      <text:p text:style-name="P89"><text:span text:style-name="T90">II</text:span><text:span text:style-name="T91">.<text:s/></text:span><text:span text:style-name="T92">KADASTRO DUOMENŲ, KURIŲ REIKIA ŽEMĖS NUOMOS MOKESČIUI ADMINISTRUOTI, TEIKIMO TVARKA</text:span></text:p>
      <text:p text:style-name="P93"/>
      <text:p text:style-name="P94"><text:span text:style-name="T95">1</text:span><text:span text:style-name="T96">. Duomenis apie valstybinės žemės sklypus, kurie suteikti teisės aktų<text:s/></text:span><text:span text:style-name="T97">nustatyta tvarka arba kuriais žemę administruojančių institucijų sprendimais leista naudotis žemės reformos metu ir jų naudotojus teikia:</text:span></text:p>
      <text:p text:style-name="P98"><text:span text:style-name="T99">1.1</text:span><text:span text:style-name="T100">. valstybės įmonė Registrų <text:s/>centras – apie Nekilnojamojo turto registre įregistruotus žemės sklypus;</text:span></text:p>
      <text:p text:style-name="P101"><text:span text:style-name="T102">1.2</text:span><text:span text:style-name="T103">. Nac</text:span><text:span text:style-name="T104">ionalinės žemės tarnybos prie Žemės ūkio ministerijos Kretingos skyrius:</text:span></text:p>
      <text:p text:style-name="P105"><text:span text:style-name="T106">1.2.1</text:span><text:span text:style-name="T107">. apie suteiktus asmenims naudotis valstybinės žemės sklypus, dėl kurių pateikti prašymai privatizuoti, išsinuomoti ar gauti naudotis neatlygintinai, bet valstybinės žemės nuom</text:span><text:span text:style-name="T108">os ar panaudos sutartys nesudarytos;</text:span></text:p>
      <text:p text:style-name="P109"><text:span text:style-name="T110">1.2.2</text:span><text:span text:style-name="T111"><text:s/>apie asmenims suteiktus ar išnuomotus valstybinės žemės sklypus, dėl kurių valstybinės žemės nuomos ar panaudos sutartys sudarytos;</text:span></text:p>
      <text:p text:style-name="P112"><text:span text:style-name="T113">1.2.3</text:span><text:span text:style-name="T114">. apie asmenims suprojektuotus ir paženklintus vietovėje pagal žemės</text:span><text:span text:style-name="T115"><text:s/>reformos žemėtvarkos projektus naudojamus valstybinės žemės sklypus;</text:span></text:p>
      <text:p text:style-name="P116"><text:span text:style-name="T117">1.2.4</text:span><text:span text:style-name="T118">. apie kaimo vietovėje esančius statiniams ir įrenginiams eksploatuoti reikalingus žemės sklypus, kurie nebuvo suteikti ar išnuomoti;</text:span></text:p>
      <text:p text:style-name="P119">Punkto pakeitimai:</text:p>
      <text:p text:style-name="P120"><text:span text:style-name="T121">Nr.<text:s/></text:span><text:a xlink:href="https://www.e-tar.lt/portal/legalAct.html?documentId=SAV.492400" office:target-frame-name="_top" xlink:show="replace"><text:span text:style-name="T122">T2-433</text:span></text:a><text:span text:style-name="T123">, 2012-12-20, paskelbta TAR 2012-12-20, i. k. 2012-02671</text:span></text:p>
      <text:p text:style-name="Normal"/>
      <text:p text:style-name="P124"><text:span text:style-name="T125">1.3</text:span><text:span text:style-name="T126">. Savivaldybės administracijos vyriausiasis specialistas – žemėtvarkininkas:<text:s/></text:span></text:p>
      <text:p text:style-name="P127"><text:span text:style-name="T128">1.3.1</text:span><text:span text:style-name="T129">. apie mieste esančius statiniams ir<text:s/></text:span><text:span text:style-name="T130">įrenginiams eksploatuoti reikalingus žemės sklypus, kurie nebuvo suteikti ar išnuomoti;</text:span></text:p>
      <text:p text:style-name="P131"><text:span text:style-name="T132">1.3.2</text:span><text:span text:style-name="T133"><text:s/>apie asmenims savivaldybės išnuomotus (pagal galiojančias sutartis) žemės sklypus.</text:span></text:p>
      <text:p text:style-name="P134"><text:span text:style-name="T135">Duomenys, nurodyti 1.3.1 ir 1.3.2 punktuose, Savivaldybės administracijos E</text:span><text:span text:style-name="T136">konomikos ir biudžeto skyriui pateikiami <text:s/>kasmet iki rugsėjo 1 d.</text:span></text:p>
      <text:p text:style-name="P137"><text:span text:style-name="T138">1.4</text:span><text:span text:style-name="T139">. Kretingos miškų urėdija, Salantų regioninio parko direkcija apie teritorijose esančius fizinių asmenų tarnybinėms dalomus naudojamus žemės sklypus, taip pat fizinių ir juridinių a</text:span><text:span text:style-name="T140">smenų kitokiai veiklai naudojamus žemės sklypus.</text:span></text:p>
      <text:p text:style-name="P141"><text:span text:style-name="T142">2</text:span><text:span text:style-name="T143">. Teikiamų duomenų turinys, forma, teikimo terminai ir kitos sąlygos nustatomi šių Taisyklių 1 punkte nurodytų duomenų tvarkytojų ir Savivaldybės administracijos sutartimis Duomenys teikiami<text:s/></text:span><text:span text:style-name="T144">elektroninėse laikmenose arba raštu.</text:span></text:p>
      <text:p text:style-name="P145"><text:span text:style-name="T146">3</text:span><text:span text:style-name="T147">. Fizinių ir juridinių asmenų, nuomojančių ar naudojančių valstybinę žemę, nuomos mokesčiui administruoti reikalingus duomenis kaupia Savivaldybės administracijos Ekonomikos ir biudžeto skyrius, naudodamasis inform</text:span><text:span text:style-name="T148">acine sistema MASIS.</text:span></text:p>
      <text:p text:style-name="P149"/>
      <text:p text:style-name="P150"><text:span text:style-name="T151">III</text:span><text:span text:style-name="T152">.<text:s/></text:span><text:span text:style-name="T153">NUOMOS MOKESČIO APSKAIČIAVIMO TVARKA</text:span></text:p>
      <text:p text:style-name="P154"/>
      <text:p text:style-name="P155"><text:span text:style-name="T156">4</text:span><text:span text:style-name="T157">. Fizinių ir juridinių asmenų, nuomojančių ar naudojančių valstybinę žemę, valstybinės žemės nuomos mokestį apskaičiuoja Ekonomikos ir biudžeto skyrius. Žemės nuomos mokesčio dekla</text:span><text:span text:style-name="T158">racijas gyventojams (mokesčio mokėtojams) įteikia Kretingos rajono savivaldybės seniūnijos.<text:s/></text:span></text:p>
      <text:p text:style-name="P159"><text:span text:style-name="T160">5</text:span><text:span text:style-name="T161">. Apmokestinamojo laikotarpio pradžia laikoma kalendorinių metų sausio 1 diena.<text:s/></text:span></text:p>
      <text:p text:style-name="P162"><text:span text:style-name="T163">6</text:span><text:span text:style-name="T164">. Nuomos mokestis už nuomojamą arba naudojamą valstybinę žemę <text:s/>apskaičiu</text:span><text:span text:style-name="T165">ojamas metams, žemės sklypo vertę padauginus iš mokesčio tarifo, kurį kasmet nustato savivaldybės Taryba.</text:span></text:p>
      <text:p text:style-name="P166"><text:span text:style-name="T167">7</text:span><text:span text:style-name="T168">. Žemės nuomos mokesčio deklaracija juridiniams ir fiziniams asmenims parengiama pagal mokesčių apskaičiavimo savivaldybės informacinėje sistemoj</text:span><text:span text:style-name="T169">e (MASIS) patvirtintą formą.</text:span></text:p>
      <text:p text:style-name="P170"><text:span text:style-name="T171">8</text:span><text:span text:style-name="T172">. Valstybinės žemės nuomos mokestis pradedamas mokėti nuo kito mėnesio po nuomos sutarties sudarymo ar naudojimosi žeme pradžios ir nemokamas nuo kito mėnesio po nuomos sutarties nutraukimo ar naudojimosi žeme pabaigos, iš</text:span><text:span text:style-name="T173">skyrus atvejus, kai nuomojamas ar naudojamas žemės sklypas įsigyjamas nuosavybėn.</text:span></text:p>
      <text:p text:style-name="P174"><text:span text:style-name="T175">9</text:span><text:span text:style-name="T176">. Mokesčio mokėtojas, įsigijęs nuomojamą ar naudojamą žemės sklypą nuosavybėn ir nustatyta tvarka įregistravęs Nekilnojamojo turto registre pirmajame pusmetyje, tais met</text:span><text:span text:style-name="T177">ais žemės nuomos mokesčio nebemoka, nes moka žemės mokestį. Jei valstybinės žemės nuosavybė įteisinta antrąjį metų pusmetį, žemės nuomos mokestis nemokamas nuo kitų metų.</text:span></text:p>
      <text:p text:style-name="P178"/>
      <text:p text:style-name="P179"><text:span text:style-name="T180">IV</text:span><text:span text:style-name="T181">.<text:s/></text:span><text:span text:style-name="T182">NUOMOS MOKESČIO DEKLARACIJOS (PRANEŠIMO) ĮTEIKIMO TVARKA</text:span></text:p>
      <text:p text:style-name="P183"/>
      <text:p text:style-name="P184"><text:span text:style-name="T185">10</text:span><text:span text:style-name="T186">. Informac</text:span><text:span text:style-name="T187">ija apie patvirtintus žemės nuomos mokesčio tarifus ir sumokėjimo terminus skelbiama vietinėje spaudoje.</text:span></text:p>
      <text:p text:style-name="P188"><text:span text:style-name="T189">11</text:span><text:span text:style-name="T190">. Žemės nuomos mokesčio deklaracija mokėtojui įteikiama likus ne mažiau kaip 15 kalendorinių dienų iki mokesčio sumokėjimo termino. Deklaracija g</text:span><text:span text:style-name="T191">ali būti įteikiama asmeniškai per seniūnijos darbuotojus arba siunčiama paštu.</text:span></text:p>
      <text:p text:style-name="P192"/>
      <text:p text:style-name="P193"><text:span text:style-name="T194">V</text:span><text:span text:style-name="T195">.<text:s/></text:span><text:span text:style-name="T196">LENGVATŲ TAIKYMO TVARKA</text:span></text:p>
      <text:p text:style-name="P197"/>
      <text:p text:style-name="P198"><text:span text:style-name="T199">12</text:span><text:span text:style-name="T200">. Nuo žemės nuomos mokesčio atleidžiami fiziniai <text:s/>asmenys , kuriems nustatytas 0-40 procentų darbingumo lygis (iki 2007 m. birželio 30 d</text:span><text:span text:style-name="T201">. – I bei II grupės invalidai), asmenys, kuriems sukakęs senatvės pensijos amžius, ir nepilnamečiai, kai nurodytų asmenų šeimose apmokestinamojo laikotarpio pradžioje nėra darbingų asmenų <text:s/>ir kai žemės sklypas išnuomotas ne aukciono (ne konkurso) būdu ir y</text:span><text:span text:style-name="T202">ra ne didesnis už rajono savivaldybės Tarybos nustatytus neapmokestinamuosius sklypų dydžius <text:s/>žemės nuomos mokesčiui apskaičiuoti. Tais atvejais, kai<text:s/></text:span><text:soft-page-break/><text:span text:style-name="T203">nuomojamas (naudojamas) žemės sklypas viršija neapmokestinamuosius sklypų dydžius, žemės nuomos mokestis i</text:span><text:span text:style-name="T204">mamas tik už viršijančią dalį. Neapmokestinamuosius dydžius rajono savivaldybės Taryba tvirtina kiekvieniems kalendoriniams metams atskirai. Jeigu asmuo nuomoja ar naudoja kelis žemės sklypus, esančius skirtingose vietovėse, kurioms nustatyti skirtingi nea</text:span><text:span text:style-name="T205">pmokestinamieji dydžiai, tai apskaičiuojant nuomos mokestį teikiama didžiausia lengvata tik vienoje vietovėje. Fiziniai asmenys, tapę nedarbingais ar senatvės pensininkais ir norintys gauti lengvatą apmokestinamuoju laikotarpiu, Savivaldybės administracijo</text:span><text:span text:style-name="T206">s Ekonomikos ir biudžeto skyriui pateikia darbingumo lygį patvirtinančio dokumento ar senatvės pensininko pažymėjimo kopiją. Jeigu žemės nuomininkas ar naudotojas teisę į nuomos mokesčio lengvatą įgyja pirmąjį pusmetį, lengvata teikiama visus tuos metus, o</text:span><text:span text:style-name="T207"><text:s/>jeigu antrąjį pusmetį - lengvata <text:s/>pradedama teikti nuo kitų kalendorinių metų.</text:span></text:p>
      <text:p text:style-name="P208"><text:span text:style-name="T209">13</text:span><text:span text:style-name="T210">. Dėl žemės nuomos mokesčio lengvatų gali kreiptis fiziniai ir juridiniai asmenys, jeigu jiems per paskutinius dvejus kalendorinius metus savivaldybės Taryba nebuvo sutei</text:span><text:span text:style-name="T211">kusi šio mokesčio lengvatos. Dėl tos pačios lengvatos suteikimo fizinis ar juridinis asmuo į savivaldybės Tarybą gali kreiptis tik vieną kartą per kalendorinius metus</text:span><text:s/></text:p>
      <text:p text:style-name="P212">Papildyta punktu:</text:p>
      <text:p text:style-name="P213"><text:span text:style-name="T214">Nr.<text:s/></text:span><text:a xlink:href="https://www.e-tar.lt/portal/legalAct.html?documentId=SAV.492348" office:target-frame-name="_top" xlink:show="replace"><text:span text:style-name="T215">T2-214</text:span></text:a><text:span text:style-name="T216">, 2010-05-27, paskelbta TAR 2010-05-27, i. k. 2010-00585</text:span></text:p>
      <text:p text:style-name="Normal"/>
      <text:p text:style-name="P217"><text:span text:style-name="T218">14</text:span><text:span text:style-name="T219">. Atleidžiama nuo žemės nuomos mokesčio rajono savivaldybės biudžeto sąskaita už pagrindinei veiklai (paskirčiai</text:span><text:span text:style-name="T220">) naudojamą valstybinę žemę:</text:span></text:p>
      <text:p text:style-name="P221">Punkto numeracijos pakeitimas:</text:p>
      <text:p text:style-name="P222"><text:span text:style-name="T223">Nr.<text:s/></text:span><text:a xlink:href="https://www.e-tar.lt/portal/legalAct.html?documentId=SAV.492348" office:target-frame-name="_top" xlink:show="replace"><text:span text:style-name="T224">T2-214</text:span></text:a><text:span text:style-name="T225">, 2010-05-27, paskelbta TAR 2010-05-27, i. k. 2010-00585</text:span></text:p>
      <text:p text:style-name="Normal"/>
      <text:p text:style-name="P226"><text:span text:style-name="T227">14.1</text:span><text:span text:style-name="T228">. gamtos paminklų žemę, išskyrus pastatų, kiem</text:span><text:span text:style-name="T229">ų užimtą žemę;</text:span></text:p>
      <text:p text:style-name="P230"><text:span text:style-name="T231">14.2</text:span><text:span text:style-name="T232">. neveikiančių kapinių ir laidojimo vietų <text:s/>ir jų apsaugos zonų žemę;</text:span></text:p>
      <text:p text:style-name="P233"><text:span text:style-name="T234">14.3</text:span><text:span text:style-name="T235">. rezervatinių, specialios paskirties ir apsauginių miškų žemę;</text:span></text:p>
      <text:p text:style-name="P236"><text:span text:style-name="T237">14.4</text:span><text:span text:style-name="T238">. biudžetinių įstaigų, veikiančių pagal Lietuvos Respublikos biudžetinių įstaigų įst</text:span><text:span text:style-name="T239">atymą, naudojamą žemę;</text:span></text:p>
      <text:p text:style-name="P240"><text:span text:style-name="T241">14.5</text:span><text:span text:style-name="T242">. krašto apsaugos objektų užimtą žemę;</text:span></text:p>
      <text:p text:style-name="P243"><text:span text:style-name="T244">14.6</text:span><text:span text:style-name="T245">. bažnyčių ir šventorių užimtą žemę bei sklypus, priskirtus prie religinėms bendrijoms sugrąžintų pastatų ir statinių;</text:span></text:p>
      <text:p text:style-name="P246"><text:span text:style-name="T247">14.7</text:span><text:span text:style-name="T248">. vandenviečių sanitarinės apsaugos griežto režimo<text:s/></text:span><text:span text:style-name="T249">zonų žemę;</text:span></text:p>
      <text:p text:style-name="P250"><text:span text:style-name="T251">14.8</text:span><text:span text:style-name="T252">. nuotekų valymo įrenginių teritorijų su prie jų esančiomis dumblo laikymo aikštelėmis, nuotekų pumpavimo stočių <text:s/>ir šių objektų sanitarinių zonų žemę;</text:span></text:p>
      <text:p text:style-name="P253"><text:span text:style-name="T254">14.9</text:span><text:span text:style-name="T255">. labdaros organizacijų ir fondų, įsteigtų Lietuvos Respublikos labdaros ir p</text:span><text:span text:style-name="T256">aramos įstatymo nustatyta tvarka, naudojamą žemę;</text:span></text:p>
      <text:p text:style-name="P257"><text:span text:style-name="T258">14.10</text:span><text:span text:style-name="T259">. už žemės sklypus, priskirtus nekilnojamajam turtui, kurį valstybės įmonei Valstybės turto fondui perdavė valstybės valdžios ar valdymo institucijos ir Savivaldybė, iki šių <text:s/>objektų nuosavybės tei</text:span><text:span text:style-name="T260">sės perleidimo;</text:span></text:p>
      <text:p text:style-name="P261"><text:span text:style-name="T262">14.11</text:span><text:span text:style-name="T263">. valstybės ir savivaldybės <text:s/>viešųjų sveikatos priežiūros įstaigų žemę;</text:span></text:p>
      <text:p text:style-name="P264"><text:span text:style-name="T265">14.12</text:span><text:span text:style-name="T266">. viešųjų įstaigų, kurių <text:s/>steigėja yra <text:s/>Kretingos rajono savivaldybė, žemę;</text:span></text:p>
      <text:p text:style-name="P267"><text:span text:style-name="T268">14.13</text:span><text:span text:style-name="T269">. pirminės asmens sveikatos priežiūros įstaigų žemę;</text:span></text:p>
      <text:p text:style-name="P270"><text:span text:style-name="T271">15</text:span><text:span text:style-name="T272">. Už</text:span><text:span text:style-name="T273"><text:s/>valstybinę žemę, naudojamą kitoms reikmėms, komercinei ūkinei veiklai, valstybinės žemės nuomos mokestis mokamas bendra tvarka.</text:span></text:p>
      <text:p text:style-name="P274">Punkto numeracijos pakeitimas:</text:p>
      <text:p text:style-name="P275"><text:span text:style-name="T276">Nr.<text:s/></text:span><text:a xlink:href="https://www.e-tar.lt/portal/legalAct.html?documentId=SAV.492348" office:target-frame-name="_top" xlink:show="replace"><text:span text:style-name="T277">T2-214</text:span></text:a><text:span text:style-name="T278">, 2010-05-</text:span><text:span text:style-name="T279">27, paskelbta TAR 2010-05-27, i. k. 2010-00585</text:span></text:p>
      <text:p text:style-name="Normal"/>
      <text:p text:style-name="P280"><text:span text:style-name="T281">16</text:span><text:span text:style-name="T282">. Fiziniai asmenys (Žemės ūkio veiklos subjektai), teikdami individualius prašymus <text:s/>dėl nuomos mokesčio sumažinimo ar atleidimo nuo mokesčio, prašymuose pateikia tokius duomenis:</text:span></text:p>
      <text:p text:style-name="P283">Punkto numeracijos pakeitimas:</text:p>
      <text:p text:style-name="P284"><text:span text:style-name="T285">Nr.<text:s/></text:span><text:a xlink:href="https://www.e-tar.lt/portal/legalAct.html?documentId=SAV.492348" office:target-frame-name="_top" xlink:show="replace"><text:span text:style-name="T286">T2-214</text:span></text:a><text:span text:style-name="T287">, 2010-05-27, paskelbta TAR 2010-05-27, i. k. 2010-00585</text:span></text:p>
      <text:p text:style-name="Normal"/>
      <text:p text:style-name="P288"><text:span text:style-name="T289">16.1</text:span><text:span text:style-name="T290">. asmens (įmonės) kodą;</text:span></text:p>
      <text:p text:style-name="P291"><text:span text:style-name="T292">16.2</text:span><text:span text:style-name="T293">. vardą, pavardę;<text:s/></text:span></text:p>
      <text:p text:style-name="P294"><text:span text:style-name="T295">16.3</text:span><text:span text:style-name="T296">. ūkininkai<text:s/></text:span><text:span text:style-name="T297">–</text:span><text:span text:style-name="T298"><text:s/>ūkininko ūkio kodą;</text:span></text:p>
      <text:p text:style-name="P299"><text:span text:style-name="T300">16.4</text:span><text:span text:style-name="T301">. asmenys, įregistravę valdą Žemės ūkio ir kaimo valdų registre<text:s/></text:span><text:span text:style-name="T302">–</text:span><text:span text:style-name="T303"><text:s/>valdos kodą;</text:span></text:p>
      <text:p text:style-name="P304"><text:span text:style-name="T305">16.5</text:span><text:span text:style-name="T306">. vykdomos veiklos rūšies kodą ir pavadinimą pagal Ekonominės veiklos rūšies klasifikatorių ir gaminamos produkcijos pavadinimą;</text:span></text:p>
      <text:p text:style-name="P307"><text:span text:style-name="T308">16.6</text:span><text:span text:style-name="T309">. prašomos pagalbos sumą;</text:span></text:p>
      <text:p text:style-name="P310"><text:span text:style-name="T311">16.7</text:span><text:span text:style-name="T312">. informaciją apie nesumokėtus kitus mokesčius į <text:s/>biudžetą.</text:span></text:p>
      <text:p text:style-name="P313"><text:span text:style-name="T314">17</text:span><text:span text:style-name="T315">. Individualius gyventojų prašymus, esant sunkiai materialiniai padėčiai, dėl žemės nuomos mokesčio lengvatos suteikimo nagrinėja seniūnai, kurie kiekvienu atveju surašo buities ty</text:span><text:span text:style-name="T316">rimo aktą. Prašymas kartu su buities tyrimo aktu ir seniūno rekomendacija pateikiamas Savivaldybės administracijos Ekonomikos ir biudžeto skyriui, kuris rengia savivaldybės Tarybos sprendimo projektą dėl mokesčio lengvatos suteikimo.</text:span></text:p>
      <text:p text:style-name="P317">Punkto numeracijos pakeitimas:</text:p>
      <text:p text:style-name="P318"><text:span text:style-name="T319">Nr.<text:s/></text:span><text:a xlink:href="https://www.e-tar.lt/portal/legalAct.html?documentId=SAV.492348" office:target-frame-name="_top" xlink:show="replace"><text:span text:style-name="T320">T2-214</text:span></text:a><text:span text:style-name="T321">, 2010-05-27, paskelbta TAR 2010-05-27, i. k. 2010-00585</text:span></text:p>
      <text:p text:style-name="Normal"/>
      <text:p text:style-name="P322"><text:span text:style-name="T323">18</text:span><text:span text:style-name="T324">. Individualius ūkininkų (žemės ūkio veiklos subjektų) prašymus, kurie yra nukentėję nuo stichini</text:span><text:span text:style-name="T325">ų nelaimių ir yra įregistravę valdą Žemės ūkio ir kaimo verslo registre ir deklaravę pasėlius, nagrinėja Savivaldybės administracijos Žemės ūkio skyrius ir pateikia nukentėjusiųjų žemės nuomininkų ir naudotojų sąrašus, kuriuose nurodo patirtų nuostolių sum</text:span><text:span text:style-name="T326">as. Vadovaudamasis pateiktais duomenimis, Ekonomikos ir biudžeto skyrius rengia sprendimo <text:s/>projektą Savivaldybės tarybai.</text:span></text:p>
      <text:p text:style-name="P327">Punkto numeracijos pakeitimas:</text:p>
      <text:p text:style-name="P328"><text:span text:style-name="T329">Nr.<text:s/></text:span><text:a xlink:href="https://www.e-tar.lt/portal/legalAct.html?documentId=SAV.492348" office:target-frame-name="_top" xlink:show="replace"><text:span text:style-name="T330">T2-214</text:span></text:a><text:span text:style-name="T331">, 2010-05-27, pas</text:span><text:span text:style-name="T332">kelbta TAR 2010-05-27, i. k. 2010-00585</text:span></text:p>
      <text:p text:style-name="Normal"/>
      <text:p text:style-name="P333"><text:span text:style-name="T334">19</text:span><text:span text:style-name="T335">. Juridiniai asmenys (ne žemės ūkio veiklos subjektai), kreipdamiesi dėl žemės nuomos mokesčio lengvatų, kartu su prašymu pateikia:<text:s/></text:span></text:p>
      <text:p text:style-name="P336">Punkto numeracijos pakeitimas:</text:p>
      <text:p text:style-name="P337"><text:span text:style-name="T338">Nr.<text:s/></text:span><text:a xlink:href="https://www.e-tar.lt/portal/legalAct.html?documentId=SAV.492348" office:target-frame-name="_top" xlink:show="replace"><text:span text:style-name="T339">T2-214</text:span></text:a><text:span text:style-name="T340">, 2010-05-27, paskelbta TAR 2010-05-27, i. k. 2010-00585</text:span></text:p>
      <text:p text:style-name="Normal"/>
      <text:p text:style-name="P341"><text:span text:style-name="T342">19.1</text:span><text:span text:style-name="T343">. įmonės kodą;</text:span></text:p>
      <text:p text:style-name="P344"><text:span text:style-name="T345">19.2</text:span><text:span text:style-name="T346">. įmonės pavadinimą;</text:span></text:p>
      <text:p text:style-name="P347"><text:span text:style-name="T348">19.3</text:span><text:span text:style-name="T349">. prašomos pagalbos sumą;</text:span></text:p>
      <text:p text:style-name="P350"><text:span text:style-name="T351">19.4</text:span><text:span text:style-name="T352">. vykdomos veiklos rūšies kodą ir pavadinimą pagal Ekonominės<text:s/></text:span><text:span text:style-name="T353">veiklos rūšies klasifikatorių ir gaminamos produkcijos pavadinimą;</text:span></text:p>
      <text:p text:style-name="P354"><text:span text:style-name="T355">19.5</text:span><text:span text:style-name="T356">. galiojančias pažymas iš Valstybinės mokesčių inspekcijos ir SODROS apie sumokėtus mokesčius;</text:span></text:p>
      <text:p text:style-name="P357"><text:span text:style-name="T358">19.6</text:span><text:span text:style-name="T359">. informaciją <text:s/>apie <text:s/>tai, ar <text:s/>įmonė <text:s/>nėra <text:s/>bankrutuojanti ar likviduojama, vid</text:span><text:span text:style-name="T360">utinį metinį darbuotojų <text:s/>skaičių ir steigiamų naujų darbo vietų skaičių.</text:span></text:p>
      <text:p text:style-name="P361"><text:span text:style-name="T362">19.7</text:span><text:span text:style-name="T363">. seniūno rekomendaciją, dėl žemės nuomos mokesčio lengvatos dydžio.<text:s/></text:span></text:p>
      <text:p text:style-name="P364"><text:span text:style-name="T365">20</text:span><text:span text:style-name="T366">. Prašymų teikimo motyvais gali būti įvairios nenumatytos, nepalankiai <text:s/>susiklosčiusios <text:s/>mokesčių mokėjimui gyvenimo ir ekonominės veiklos aplinkybės, taip pat aplinkybės, turinčios teigiamą poveikį savivaldybės ekonominiam, socialiniam ir kultūriniam gyve</text:span><text:span text:style-name="T367">nimui;</text:span></text:p>
      <text:p text:style-name="P368">Punkto numeracijos pakeitimas:</text:p>
      <text:p text:style-name="P369"><text:span text:style-name="T370">Nr.<text:s/></text:span><text:a xlink:href="https://www.e-tar.lt/portal/legalAct.html?documentId=SAV.492348" office:target-frame-name="_top" xlink:show="replace"><text:span text:style-name="T371">T2-214</text:span></text:a><text:span text:style-name="T372">, 2010-05-27, paskelbta TAR 2010-05-27, i. k. 2010-00585</text:span></text:p>
      <text:p text:style-name="Normal"/>
      <text:p text:style-name="P373"><text:span text:style-name="T374">21</text:span><text:span text:style-name="T375">. Už prašymuose pateiktų duomenų tikrumą atsako pareiškėjai.</text:span></text:p>
      <text:p text:style-name="P376">Punkto<text:s/>numeracijos pakeitimas:</text:p>
      <text:p text:style-name="P377"><text:span text:style-name="T378">Nr.<text:s/></text:span><text:a xlink:href="https://www.e-tar.lt/portal/legalAct.html?documentId=SAV.492348" office:target-frame-name="_top" xlink:show="replace"><text:span text:style-name="T379">T2-214</text:span></text:a><text:span text:style-name="T380">, 2010-05-27, paskelbta TAR 2010-05-27, i. k. 2010-00585</text:span></text:p>
      <text:p text:style-name="Normal"/>
      <text:p text:style-name="P381"><text:span text:style-name="T382">22</text:span><text:span text:style-name="T383">. Šiose taisyklėse nustatytos lengvatos netaikomos valstybinės žemės nuomininkams<text:s/></text:span><text:span text:style-name="T384">(naudotojams ), subnuomojantiems valstybinės žemės sklypus.</text:span></text:p>
      <text:p text:style-name="P385">Punkto numeracijos pakeitimas:</text:p>
      <text:p text:style-name="P386"><text:span text:style-name="T387">Nr.<text:s/></text:span><text:a xlink:href="https://www.e-tar.lt/portal/legalAct.html?documentId=SAV.492348" office:target-frame-name="_top" xlink:show="replace"><text:span text:style-name="T388">T2-214</text:span></text:a><text:span text:style-name="T389">, 2010-05-27, paskelbta TAR 2010-05-27, i. k. 2010-00585</text:span></text:p>
      <text:p text:style-name="Normal"/>
      <text:p text:style-name="P390"><text:span text:style-name="T391">23.</text:span><text:span text:style-name="T392"><text:s/>Neteko galios nuo 2012-12-21</text:span></text:p>
      <text:p text:style-name="P393">Punkto naikinimas:</text:p>
      <text:p text:style-name="P394"><text:span text:style-name="T395">Nr.<text:s/></text:span><text:a xlink:href="https://www.e-tar.lt/portal/legalAct.html?documentId=SAV.492400" office:target-frame-name="_top" xlink:show="replace"><text:span text:style-name="T396">T2-433</text:span></text:a><text:span text:style-name="T397">, 2012-12-20, paskelbta TAR 2012-12-20, i. k. 2012-02671</text:span></text:p>
      <text:p text:style-name="P398">Punkto numeracijos pakeitimas:</text:p>
      <text:soft-page-break/>
      <text:p text:style-name="P399"><text:span text:style-name="T400">Nr.<text:s/></text:span><text:a xlink:href="https://www.e-tar.lt/portal/legalAct.html?documentId=SAV.492348" office:target-frame-name="_top" xlink:show="replace"><text:span text:style-name="T401">T2-214</text:span></text:a><text:span text:style-name="T402">, 2010-05-27, paskelbta TAR 2010-05-27, i. k. 2010-00585</text:span></text:p>
      <text:p text:style-name="Normal"/>
      <text:p text:style-name="P403"><text:span text:style-name="T404">V</text:span><text:span text:style-name="T405">.<text:s/></text:span><text:span text:style-name="T406">NUOMOS MOKESČIO MOKĖJIMAS</text:span></text:p>
      <text:p text:style-name="P407"/>
      <text:p text:style-name="P408"><text:span text:style-name="T409">23</text:span><text:span text:style-name="T410">. Žemės nuomos mokestis sumokamas savivaldybės Tarybos sprendimu patvirtintais terminais.</text:span></text:p>
      <text:p text:style-name="P411">Punkto numeracijos pakeitimas:</text:p>
      <text:p text:style-name="P412"><text:span text:style-name="T413">Nr.<text:s/></text:span><text:a xlink:href="https://www.e-tar.lt/portal/legalAct.html?documentId=SAV.492348" office:target-frame-name="_top" xlink:show="replace"><text:span text:style-name="T414">T2-214</text:span></text:a><text:span text:style-name="T415">, 2010-05-27, paskelbta TAR 2010-05-27, i. k. 2010-00585</text:span></text:p>
      <text:p text:style-name="P416"><text:span text:style-name="T417">Nr.<text:s/></text:span><text:a xlink:href="https://www.e-tar.lt/portal/legalAct.html?documentId=SAV.492400" office:target-frame-name="_top" xlink:show="replace"><text:span text:style-name="T418">T2-433</text:span></text:a><text:span text:style-name="T419">, 2012-12</text:span><text:span text:style-name="T420">-20, paskelbta TAR 2012-12-20, i. k. 2012-02671</text:span></text:p>
      <text:p text:style-name="Normal"/>
      <text:p text:style-name="P421"><text:span text:style-name="T422">24</text:span><text:span text:style-name="T423">. Fiziniai ir juridiniai asmenys žemės nuomos mokestį sumoka į Kretingos rajono savivaldybės Ekonomikos ir biudžeto skyriaus (kodas 188726813) žemės nuomos mokesčio surenkamąją sąskaitą<text:s/></text:span><text:span text:style-name="T424">Nr.LT934010041800114329, esančią banke AB DnB NORD BANKAS, banko kodas 40100.</text:span></text:p>
      <text:p text:style-name="P425">Punkto numeracijos pakeitimas:</text:p>
      <text:p text:style-name="P426"><text:span text:style-name="T427">Nr.<text:s/></text:span><text:a xlink:href="https://www.e-tar.lt/portal/legalAct.html?documentId=SAV.492348" office:target-frame-name="_top" xlink:show="replace"><text:span text:style-name="T428">T2-214</text:span></text:a><text:span text:style-name="T429">, 2010-05-27, paskelbta TAR 2010-05-27, i. k. 2010-00585</text:span></text:p>
      <text:p text:style-name="P430"><text:span text:style-name="T431">Nr.<text:s/></text:span><text:a xlink:href="https://www.e-tar.lt/portal/legalAct.html?documentId=SAV.492400" office:target-frame-name="_top" xlink:show="replace"><text:span text:style-name="T432">T2-433</text:span></text:a><text:span text:style-name="T433">, 2012-12-20, paskelbta TAR 2012-12-20, i. k. 2012-02671</text:span></text:p>
      <text:p text:style-name="Normal"/>
      <text:p text:style-name="P434"><text:span text:style-name="T435">25</text:span><text:span text:style-name="T436">. Žemės nuomos mokestį mokėtojai gali sumokėti bet kuriame banko skyriuje, seniūnijose arba pašte.</text:span></text:p>
      <text:p text:style-name="P437">Punkto numeracijos pakeitimas:</text:p>
      <text:p text:style-name="P438"><text:span text:style-name="T439">Nr.<text:s/></text:span><text:a xlink:href="https://www.e-tar.lt/portal/legalAct.html?documentId=SAV.492348" office:target-frame-name="_top" xlink:show="replace"><text:span text:style-name="T440">T2-214</text:span></text:a><text:span text:style-name="T441">, 2010-05-27, paskelbta TAR 2010-05-27, i. k. 2010-00585</text:span></text:p>
      <text:p text:style-name="P442"><text:span text:style-name="T443">Nr.<text:s/></text:span><text:a xlink:href="https://www.e-tar.lt/portal/legalAct.html?documentId=SAV.492400" office:target-frame-name="_top" xlink:show="replace"><text:span text:style-name="T444">T2-433</text:span></text:a><text:span text:style-name="T445">, 2012-</text:span><text:span text:style-name="T446">12-20, paskelbta TAR 2012-12-20, i. k. 2012-02671</text:span></text:p>
      <text:p text:style-name="Normal"/>
      <text:p text:style-name="P447"><text:span text:style-name="T448">26</text:span><text:span text:style-name="T449">. Kai žemės nuomos mokestis surenkamas seniūnijoje, jis per 5 darbo dienas turi būti įneštas į Kretingos rajono savivaldybės Ekonomikos ir biudžeto skyriaus žemės nuomos mokesčio surenkamąją sąskaitą</text:span><text:span text:style-name="T450">.</text:span></text:p>
      <text:p text:style-name="P451">Punkto numeracijos pakeitimas:</text:p>
      <text:p text:style-name="P452"><text:span text:style-name="T453">Nr.<text:s/></text:span><text:a xlink:href="https://www.e-tar.lt/portal/legalAct.html?documentId=SAV.492348" office:target-frame-name="_top" xlink:show="replace"><text:span text:style-name="T454">T2-214</text:span></text:a><text:span text:style-name="T455">, 2010-05-27, paskelbta TAR 2010-05-27, i. k. 2010-00585</text:span></text:p>
      <text:p text:style-name="P456"><text:span text:style-name="T457">Nr.<text:s/></text:span><text:a xlink:href="https://www.e-tar.lt/portal/legalAct.html?documentId=SAV.492400" office:target-frame-name="_top" xlink:show="replace"><text:span text:style-name="T458">T2-433</text:span></text:a><text:span text:style-name="T459">, 2012-12-20, paskelbta TAR 2012-12-20, i. k. 2012-02671</text:span></text:p>
      <text:p text:style-name="Normal"/>
      <text:p text:style-name="P460"><text:span text:style-name="T461">27</text:span><text:span text:style-name="T462">. Už laiku nesumokėtą žemės nuomos mokestį skaičiuojami delspinigiai už kiekvieną pavėluotą sumokėti dieną nuo nesumokėtos mokesčio sumos. Delspinigiai pradedami skaičiuoti kitą dieną po</text:span><text:span text:style-name="T463"><text:s/>to, kai baigiasi žemės nuomos mokesčio sumokėjimo terminas. Delspinigių dydis lygus tuo metu galiojančiam finansų ministro įsakymu patvirtintam delspinigių dydžiui.<text:s/></text:span><text:span text:style-name="T464">Taryba gali atidėti delspinigių skaičiavimą arba atleisti nuo delspinigių mokėjimo.</text:span></text:p>
      <text:p text:style-name="P465">Punkto<text:s/>pakeitimai:</text:p>
      <text:p text:style-name="P466"><text:span text:style-name="T467">Nr.<text:s/></text:span><text:a xlink:href="https://www.e-tar.lt/portal/legalAct.html?documentId=SAV.492371" office:target-frame-name="_top" xlink:show="replace"><text:span text:style-name="T468">T2-462</text:span></text:a><text:span text:style-name="T469">, 2011-12-20, paskelbta TAR 2011-12-20, i. k. 2011-02024</text:span></text:p>
      <text:p text:style-name="P470">Punkto numeracijos pakeitimas:</text:p>
      <text:p text:style-name="P471"><text:span text:style-name="T472">Nr.<text:s/></text:span><text:a xlink:href="https://www.e-tar.lt/portal/legalAct.html?documentId=SAV.492348" office:target-frame-name="_top" xlink:show="replace"><text:span text:style-name="T473">T2-214</text:span></text:a><text:span text:style-name="T474">, 2010-05-27, paskelbta TAR 2010-05-27, i. k. 2010-00585</text:span></text:p>
      <text:p text:style-name="P475"><text:span text:style-name="T476">Nr.<text:s/></text:span><text:a xlink:href="https://www.e-tar.lt/portal/legalAct.html?documentId=SAV.492400" office:target-frame-name="_top" xlink:show="replace"><text:span text:style-name="T477">T2-433</text:span></text:a><text:span text:style-name="T478">, 2012-12-20, paskelbta TAR 2012-</text:span><text:span text:style-name="T479">12-20, i. k. 2012-02671</text:span></text:p>
      <text:p text:style-name="Normal"/>
      <text:p text:style-name="P480"><text:span text:style-name="T481">28</text:span><text:span text:style-name="T482">. Laiku neapmokestinti žemės nuomos mokesčio mokėtojai apmokestinami, mokestis išieškomas, neteisingai apskaičiuotas mokestis patikslinamas. Pasibaigus mokėjimo terminui, papildomai apskaičiuotos valstybinės žemės nuomos moke</text:span><text:span text:style-name="T483">sčio sumos turi būti sumokėtos per 30 darbo dienų nuo deklaracijos išsiuntimo dienos.</text:span></text:p>
      <text:p text:style-name="P484">Punkto numeracijos pakeitimas:</text:p>
      <text:p text:style-name="P485"><text:span text:style-name="T486">Nr.<text:s/></text:span><text:a xlink:href="https://www.e-tar.lt/portal/legalAct.html?documentId=SAV.492348" office:target-frame-name="_top" xlink:show="replace"><text:span text:style-name="T487">T2-214</text:span></text:a><text:span text:style-name="T488">, 2010-05-27, paskelbta TAR 2010-05-27, i. k. 2010-00</text:span><text:span text:style-name="T489">585</text:span></text:p>
      <text:p text:style-name="P490"><text:span text:style-name="T491">Nr.<text:s/></text:span><text:a xlink:href="https://www.e-tar.lt/portal/legalAct.html?documentId=SAV.492400" office:target-frame-name="_top" xlink:show="replace"><text:span text:style-name="T492">T2-433</text:span></text:a><text:span text:style-name="T493">, 2012-12-20, paskelbta TAR 2012-12-20, i. k. 2012-02671</text:span></text:p>
      <text:p text:style-name="Normal"/>
      <text:p text:style-name="P494"><text:span text:style-name="T495">29</text:span><text:span text:style-name="T496">. Nuomos mokesčio už valstybinę žemę įplaukos įtraukiamos į apskaitą pagal <text:s/>biudžeto pajamų ir išlaidų klasifikacijos 1.4.1.4.1 kodą.</text:span></text:p>
      <text:p text:style-name="P497"/>
      <text:p text:style-name="P498">Punkto numeracijos pakeitimas:</text:p>
      <text:p text:style-name="P499"><text:span text:style-name="T500">Nr.<text:s/></text:span><text:a xlink:href="https://www.e-tar.lt/portal/legalAct.html?documentId=SAV.492348" office:target-frame-name="_top" xlink:show="replace"><text:span text:style-name="T501">T2-214</text:span></text:a><text:span text:style-name="T502">, 20</text:span><text:span text:style-name="T503">10-05-27, paskelbta TAR 2010-05-27, i. k. 2010-00585</text:span></text:p>
      <text:p text:style-name="P504"><text:span text:style-name="T505">Nr.<text:s/></text:span><text:a xlink:href="https://www.e-tar.lt/portal/legalAct.html?documentId=SAV.492400" office:target-frame-name="_top" xlink:show="replace"><text:span text:style-name="T506">T2-433</text:span></text:a><text:span text:style-name="T507">, 2012-12-20, paskelbta TAR 2012-12-20, i. k. 2012-02671</text:span></text:p>
      <text:p text:style-name="Normal"/>
      <text:p text:style-name="P508"><text:span text:style-name="T509">VI</text:span><text:span text:style-name="T510">.<text:s/></text:span><text:span text:style-name="T511">NUOMOS MOKESČIO IŠIEŠKOJIMAS</text:span></text:p>
      <text:p text:style-name="P512"/>
      <text:p text:style-name="P513"><text:span text:style-name="T514">30</text:span><text:span text:style-name="T515">. Nesumokėjus nuomos mokesčio per 30 dienų <text:s/>po nustatyto mokėjimo termino, Savivaldybės administracija išsiunčia arba įteikia asmeniškai raginimą mokesčio mokėtojui sumokėti <text:s/>mokestį <text:s/>geruoju.</text:span></text:p>
      <text:p text:style-name="P516">Raginime nurodoma:</text:p>
      <text:p text:style-name="P517">Punkto numeracijos pakeitimas:</text:p>
      <text:p text:style-name="P518"><text:span text:style-name="T519">Nr.<text:s/></text:span><text:a xlink:href="https://www.e-tar.lt/portal/legalAct.html?documentId=SAV.492348" office:target-frame-name="_top" xlink:show="replace"><text:span text:style-name="T520">T2-214</text:span></text:a><text:span text:style-name="T521">, 2010-05-27, paskelbta TAR 2010-05-27, i. k. 2010-00585</text:span></text:p>
      <text:p text:style-name="P522"><text:span text:style-name="T523">Nr.<text:s/></text:span><text:a xlink:href="https://www.e-tar.lt/portal/legalAct.html?documentId=SAV.492400" office:target-frame-name="_top" xlink:show="replace"><text:span text:style-name="T524">T2-433</text:span></text:a><text:span text:style-name="T525">, 2012-12-20, paskelbta TAR 2012-12-20,<text:s/></text:span><text:span text:style-name="T526">i. k. 2012-02671</text:span></text:p>
      <text:p text:style-name="Normal"/>
      <text:p text:style-name="P527"><text:span text:style-name="T528">30.1</text:span><text:span text:style-name="T529">. mokesčio administratoriaus pavadinimas, raginimo išdavimo data;</text:span></text:p>
      <text:p text:style-name="P530"><text:span text:style-name="T531">30.2</text:span><text:span text:style-name="T532">. mokesčio mokėtojo pavadinimas ir kodas;</text:span></text:p>
      <text:p text:style-name="P533"><text:span text:style-name="T534">30.3</text:span><text:span text:style-name="T535">. nesumokėto mokesčio suma, mokėtino mokesčio, delspinigių suma;</text:span></text:p>
      <text:p text:style-name="P536"><text:span text:style-name="T537">30.4</text:span><text:span text:style-name="T538">. terminas, per kurį mokesčio mokėt</text:span><text:span text:style-name="T539">ojas turi geruoju sumokėti raginime nurodytą sumą;</text:span></text:p>
      <text:p text:style-name="P540"><text:span text:style-name="T541">30.5</text:span><text:span text:style-name="T542">. sąskaita, į kurią raginime nurodytos sumos turi būti sumokėtos;</text:span></text:p>
      <text:p text:style-name="P543"><text:span text:style-name="T544">30.6</text:span><text:span text:style-name="T545">. pastaba, kad, nesumokėjus raginime nurodytų sumų geruoju, šios sumos bus išieškotos vadovaujantis Lietuvos Respublikos įs</text:span><text:span text:style-name="T546">tatymų nustatyta tvarka.</text:span></text:p>
      <text:p text:style-name="P547"><text:span text:style-name="T548">31</text:span><text:span text:style-name="T549">. Nesumokėjus nuomos mokesčio per raginime nustatytą terminą, pradedama teisminė išieškojimo procedūra, kurią vykdo Savivaldybės administracijos Juridinis skyrius pagal <text:s/>Savivaldybės administracijos Ekonomikos ir biudžeto s</text:span><text:span text:style-name="T550">kyriaus pateiktus duomenis.</text:span></text:p>
      <text:p text:style-name="P551">Punkto numeracijos pakeitimas:</text:p>
      <text:p text:style-name="P552"><text:span text:style-name="T553">Nr.<text:s/></text:span><text:a xlink:href="https://www.e-tar.lt/portal/legalAct.html?documentId=SAV.492348" office:target-frame-name="_top" xlink:show="replace"><text:span text:style-name="T554">T2-214</text:span></text:a><text:span text:style-name="T555">, 2010-05-27, paskelbta TAR 2010-05-27, i. k. 2010-00585</text:span></text:p>
      <text:p text:style-name="P556"><text:span text:style-name="T557">Nr.<text:s/></text:span><text:a xlink:href="https://www.e-tar.lt/portal/legalAct.html?documentId=SAV.492400" office:target-frame-name="_top" xlink:show="replace"><text:span text:style-name="T558">T2-433</text:span></text:a><text:span text:style-name="T559">, 2012-12-20, paskelbta TAR 2012-12-20, i. k. 2012-02671</text:span></text:p>
      <text:p text:style-name="Normal"/>
      <text:p text:style-name="P560"><text:span text:style-name="T561">32</text:span><text:span text:style-name="T562">. Nesumokėto nuomos mokesčio išieškojimui taikomas Lietuvos Respublikos civiliniame kodekse nustatytas senaties<text:s/></text:span><text:span text:style-name="T563">terminas.</text:span></text:p>
      <text:p text:style-name="P564"/>
      <text:p text:style-name="P565">Punkto numeracijos pakeitimas:</text:p>
      <text:p text:style-name="P566"><text:span text:style-name="T567">Nr.<text:s/></text:span><text:a xlink:href="https://www.e-tar.lt/portal/legalAct.html?documentId=SAV.492348" office:target-frame-name="_top" xlink:show="replace"><text:span text:style-name="T568">T2-214</text:span></text:a><text:span text:style-name="T569">, 2010-05-27, paskelbta TAR 2010-05-27, i. k. 2010-00585</text:span></text:p>
      <text:p text:style-name="P570"><text:span text:style-name="T571">Nr.<text:s/></text:span><text:a xlink:href="https://www.e-tar.lt/portal/legalAct.html?documentId=SAV.492400" office:target-frame-name="_top" xlink:show="replace"><text:span text:style-name="T572">T2-433</text:span></text:a><text:span text:style-name="T573">, 2012-12-20, paskelbta TAR 2012-12-20, i. k. 2012-02671</text:span></text:p>
      <text:p text:style-name="Normal"/>
      <text:p text:style-name="P574"><text:span text:style-name="T575">VII</text:span><text:span text:style-name="T576">.<text:s/></text:span><text:span text:style-name="T577">MOKESTINĖS NEPRIEMOKOS PRIPAŽINIMAS BEVILTIŠKA BEI PASIBAIGUSIA</text:span></text:p>
      <text:p text:style-name="P578"/>
      <text:p text:style-name="P579"><text:span text:style-name="T580">33</text:span><text:span text:style-name="T581">. Beviltiška pripažįstama ta mokesči</text:span><text:span text:style-name="T582">o mokėtojo mokestinė nepriemoka, kurios neįmanoma išieškoti dėl objektyvių priežasčių:</text:span></text:p>
      <text:p text:style-name="P583">Punkto numeracijos pakeitimas:</text:p>
      <text:p text:style-name="P584"><text:span text:style-name="T585">Nr.<text:s/></text:span><text:a xlink:href="https://www.e-tar.lt/portal/legalAct.html?documentId=SAV.492348" office:target-frame-name="_top" xlink:show="replace"><text:span text:style-name="T586">T2-214</text:span></text:a><text:span text:style-name="T587">, 2010-05-27, paskelbta TAR 2010-05-27, i. k. 2010-0</text:span><text:span text:style-name="T588">0585</text:span></text:p>
      <text:p text:style-name="P589"><text:span text:style-name="T590">Nr.<text:s/></text:span><text:a xlink:href="https://www.e-tar.lt/portal/legalAct.html?documentId=SAV.492400" office:target-frame-name="_top" xlink:show="replace"><text:span text:style-name="T591">T2-433</text:span></text:a><text:span text:style-name="T592">, 2012-12-20, paskelbta TAR 2012-12-20, i. k. 2012-02671</text:span></text:p>
      <text:p text:style-name="Normal"/>
      <text:p text:style-name="P593"><text:span text:style-name="T594">33.1</text:span><text:span text:style-name="T595">. mirė mokesčio mokėtojas (fizinis asmuo);</text:span></text:p>
      <text:p text:style-name="P596"><text:span text:style-name="T597">33.2</text:span><text:span text:style-name="T598">. likviduotas mokesčio mokėtojas;</text:span></text:p>
      <text:p text:style-name="P599"><text:span text:style-name="T600">33.3</text:span><text:span text:style-name="T601">.<text:s/></text:span><text:span text:style-name="T602">skolininkas yra bankrutavęs.</text:span></text:p>
      <text:p text:style-name="P603"><text:span text:style-name="T604">33.4</text:span><text:span text:style-name="T605">. skolininkas (juridinis asmuo) yra išregistruotas iš Juridinių asmenų registro</text:span>.</text:p>
      <text:p text:style-name="P606">Papildyta punktu:</text:p>
      <text:p text:style-name="P607"><text:span text:style-name="T608">Nr.<text:s/></text:span><text:a xlink:href="https://www.e-tar.lt/portal/legalAct.html?documentId=SAV.492327" office:target-frame-name="_top" xlink:show="replace"><text:span text:style-name="T609">T2-196</text:span></text:a><text:span text:style-name="T610">, 2009-06-30, paskelbta TAR 2009-0</text:span><text:span text:style-name="T611">6-30, i. k. 2009-00829</text:span></text:p>
      <text:p text:style-name="Normal"/>
      <text:p text:style-name="P612"><text:span text:style-name="T613">34</text:span><text:span text:style-name="T614">. Mokestinei nepriemokai pripažinti beviltiška mokestį administruojantys tarnautojai savivaldybės Tarybai pateikia išvadą ir dokumentų kopijas.</text:span></text:p>
      <text:p text:style-name="P615">Punkto numeracijos pakeitimas:</text:p>
      <text:p text:style-name="P616"><text:span text:style-name="T617">Nr.<text:s/></text:span><text:a xlink:href="https://www.e-tar.lt/portal/legalAct.html?documentId=SAV.492348" office:target-frame-name="_top" xlink:show="replace"><text:span text:style-name="T618">T2-214</text:span></text:a><text:span text:style-name="T619">, 2010-05-27, paskelbta TAR 2010-05-27, i. k. 2010-00585</text:span></text:p>
      <text:p text:style-name="P620"><text:span text:style-name="T621">Nr.<text:s/></text:span><text:a xlink:href="https://www.e-tar.lt/portal/legalAct.html?documentId=SAV.492400" office:target-frame-name="_top" xlink:show="replace"><text:span text:style-name="T622">T2-433</text:span></text:a><text:span text:style-name="T623">, 2012-12-20, paskelbta TAR 2012-12-20, i. k. 2012-02671</text:span></text:p>
      <text:p text:style-name="Normal"/>
      <text:p text:style-name="P624"><text:span text:style-name="T625">35</text:span><text:span text:style-name="T626">. Mokesčio m</text:span><text:span text:style-name="T627">okėtojo mokestinės nepriemokos, pripažintos beviltiškomis, pasibaigia ir nurašomos iš apskaitos dokumentų, kai savivaldybės Taryba priima sprendimą <text:s/>nurašyti mokestinę nepriemoką.</text:span></text:p>
      <text:p text:style-name="P628">___________________________________</text:p>
      <text:p text:style-name="P629">Punkto numeracijos pakeitimas:</text:p>
      <text:p text:style-name="P630"><text:span text:style-name="T631">Nr.<text:s/></text:span><text:a xlink:href="https://www.e-tar.lt/portal/legalAct.html?documentId=SAV.492348" office:target-frame-name="_top" xlink:show="replace"><text:span text:style-name="T632">T2-214</text:span></text:a><text:span text:style-name="T633">, 2010-05-27, paskelbta TAR 2010-05-27, i. k. 2010-00585</text:span></text:p>
      <text:p text:style-name="P634"><text:span text:style-name="T635">Nr.<text:s/></text:span><text:a xlink:href="https://www.e-tar.lt/portal/legalAct.html?documentId=SAV.492400" office:target-frame-name="_top" xlink:show="replace"><text:span text:style-name="T636">T2-433</text:span></text:a><text:span text:style-name="T637">, 2012-12-20, paskelbta TAR<text:s/></text:span><text:span text:style-name="T638">2012-12-20, i. k. 2012-02671</text:span></text:p>
      <text:p text:style-name="Normal"/>
      <text:p text:style-name="P639"/>
      <text:p text:style-name="P640"/>
      <text:p text:style-name="P641"><text:span text:style-name="T642">Pakeitimai:</text:span></text:p>
      <text:p text:style-name="P643"/>
      <text:p text:style-name="P644"><text:span text:style-name="T645">1.</text:span></text:p>
      <text:p text:style-name="P646"><text:span text:style-name="T647">Kretingos rajono savivaldybės taryba, Sprendimas</text:span></text:p>
      <text:p text:style-name="P648"><text:span text:style-name="T649">Nr.<text:s/></text:span><text:a xlink:href="https://www.e-tar.lt/portal/legalAct.html?documentId=SAV.492327" office:target-frame-name="_top" xlink:show="replace"><text:span text:style-name="T650">T2-196</text:span></text:a><text:span text:style-name="T651">, 2009-06-30, paskelbta TAR 2009-06-30, i. k. 2009-00829</text:span></text:p>
      <text:p text:style-name="P652"><text:span text:style-name="T653">Dėl<text:s/></text:span><text:span text:style-name="T654">Kretingos rajono savivaldybės tarybos 2006 m. rugsėjo 28 d. sprendimo Nr. T2-252 „Dėl valstybinės žemės nuomos mokesčio administravimo taisyklių tvirtinimo“ papildymo</text:span></text:p>
      <text:p text:style-name="P655"/>
      <text:p text:style-name="P656"><text:span text:style-name="T657">2.</text:span></text:p>
      <text:p text:style-name="P658"><text:span text:style-name="T659">Kretingos rajono savivaldybės taryba, Sprendimas</text:span></text:p>
      <text:p text:style-name="P660"><text:span text:style-name="T661">Nr.<text:s/></text:span><text:a xlink:href="https://www.e-tar.lt/portal/legalAct.html?documentId=SAV.492348" office:target-frame-name="_top" xlink:show="replace"><text:span text:style-name="T662">T2-214</text:span></text:a><text:span text:style-name="T663">, 2010-05-27, paskelbta TAR 2010-05-27, i. k. 2010-00585</text:span></text:p>
      <text:p text:style-name="P664"><text:span text:style-name="T665">Dėl Kretingos rajono savivaldybės tarybos 2006 m. rugsėjo 28 d. sprendimo Nr. T2-252 „Dėl valstybinės žemės nuomos mokesčio administravimo taisyklių<text:s/></text:span><text:span text:style-name="T666">tvirtinimo“ pakeitimo</text:span></text:p>
      <text:p text:style-name="P667"/>
      <text:p text:style-name="P668"><text:span text:style-name="T669">3.</text:span></text:p>
      <text:p text:style-name="P670"><text:span text:style-name="T671">Kretingos rajono savivaldybės taryba, Sprendimas</text:span></text:p>
      <text:p text:style-name="P672"><text:span text:style-name="T673">Nr.<text:s/></text:span><text:a xlink:href="https://www.e-tar.lt/portal/legalAct.html?documentId=SAV.492371" office:target-frame-name="_top" xlink:show="replace"><text:span text:style-name="T674">T2-462</text:span></text:a><text:span text:style-name="T675">, 2011-12-20, paskelbta TAR 2011-12-20, i. k. 2011-02024</text:span></text:p>
      <text:p text:style-name="P676"><text:span text:style-name="T677">Dėl Kretingos rajono savivaldybės tary</text:span><text:span text:style-name="T678">bos 2006 m. rugsėjo 28 d. sprendimo Nr. T2-252 „Dėl Valstybinės žemės nuomos mokesčio administravimo taisyklių tvirtinimo“ papildymo</text:span></text:p>
      <text:p text:style-name="P679"/>
      <text:p text:style-name="P680"><text:span text:style-name="T681">4.</text:span></text:p>
      <text:p text:style-name="P682"><text:span text:style-name="T683">Kretingos rajono savivaldybės taryba, Sprendimas</text:span></text:p>
      <text:p text:style-name="P684"><text:span text:style-name="T685">Nr.<text:s/></text:span><text:a xlink:href="https://www.e-tar.lt/portal/legalAct.html?documentId=SAV.492400" office:target-frame-name="_top" xlink:show="replace"><text:span text:style-name="T686">T2-433</text:span></text:a><text:span text:style-name="T687">, 2012-12-20, paskelbta TAR 2012-12-20, i. k. 2012-02671</text:span></text:p>
      <text:p text:style-name="P688"><text:span text:style-name="T689">Dėl Kretingos rajono savivaldybės tarybos 2006-09-28 sprendimo Nr. T2-252 „Dėl valstybinės žemės nuomos mokesčio administravimo taisyklių tvirtinimo“ dalini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gina</meta:initial-creator>
    <dc:creator>Adlib User</dc:creator>
    <meta:creation-date>2016-01-26T16:16:00Z</meta:creation-date>
    <dc:date>2016-01-26T16:16:00Z</dc:date>
    <meta:print-date>2006-09-20T13:36:00Z</meta:print-date>
    <meta:template xlink:href="Normal" xlink:type="simple"/>
    <meta:editing-cycles>2</meta:editing-cycles>
    <meta:editing-duration>PT0S</meta:editing-duration>
    <meta:document-statistic meta:page-count="8" meta:paragraph-count="260" meta:word-count="3262" meta:character-count="26590" meta:row-count="760" meta:non-whitespace-character-count="23588"/>
  </office:meta>
</office:document-meta>
</file>