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8395in" style:page-number="1">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5in"/>
      <style:text-properties fo:font-weight="bold" style:font-weight-asian="bold"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text-indent="0.5in"/>
      <style:text-properties fo:font-weight="bold" style:font-weight-asian="bold" style:font-weight-complex="bold" style:font-size-complex="12pt"/>
    </style:style>
    <style:style style:name="P182" style:parent-style-name="Normal" style:family="paragraph">
      <style:paragraph-properties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text-properties fo:font-weight="bold" style:font-weight-asian="bold"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562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562in"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1562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562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1562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1562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1562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562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text-indent="0.5in"/>
      <style:text-properties fo:font-weight="bold" style:font-weight-asian="bold" style:font-weight-complex="bold" style:font-size-complex="12pt"/>
    </style:style>
    <style:style style:name="P404" style:parent-style-name="Normal" style:family="paragraph">
      <style:paragraph-properties fo:text-align="center" fo:text-indent="0.5in"/>
      <style:text-properties fo:font-weight="bold" style:font-weight-asian="bold" style:font-weight-complex="bold" style:font-size-complex="12pt"/>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ext-properties fo:font-weight="bold" style:font-weight-asian="bold"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5in"/>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5in"/>
      <style:text-properties fo:font-weight="bold" style:font-weight-asian="bold"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urier New" style:font-name-complex="Courier New" fo:font-size="10pt" style:font-size-asian="10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fo:text-indent="0.5in"/>
      <style:text-properties fo:font-weight="bold" style:font-weight-asian="bold"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text-indent="0.5in"/>
      <style:text-properties fo:font-weight="bold" style:font-weight-asian="bold"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FF"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fo:text-indent="0.5in"/>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FF"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5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590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5909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tab-stops>
          <style:tab-stop style:type="left" style:position="0.590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tab-stops>
          <style:tab-stop style:type="left" style:position="0.5909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5909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P914" style:parent-style-name="Normal" style:family="paragraph">
      <style:paragraph-properties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text-properties style:font-weight-complex="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fo:color="#0000FF"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5in"/>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text-properties fo:font-weight="bold" style:font-weight-asian="bold"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indent="0.5in"/>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text-indent="0.5in"/>
      <style:text-properties fo:font-weight="bold" style:font-weight-asian="bold"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fo:text-indent="0.5in"/>
      <style:text-properties fo:font-weight="bold" style:font-weight-asian="bold"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center" fo:text-indent="0.5in"/>
      <style:text-properties fo:font-weight="bold" style:font-weight-asian="bold"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1292" style:parent-style-name="Normal" style:family="paragraph">
      <style:paragraph-properties fo:text-align="justify" fo:margin-left="3.9375in">
        <style:tab-stops/>
      </style:paragraph-properties>
      <style:text-properties style:font-size-complex="12pt" style:language-asian="lt" style:country-asian="LT"/>
    </style:style>
    <style:style style:name="P1293" style:parent-style-name="Normal" style:family="paragraph">
      <style:paragraph-properties fo:text-align="justify" fo:margin-left="3.93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3.125in"/>
      <style:text-properties style:font-size-complex="12pt" style:language-asian="lt" style:country-asian="LT"/>
    </style:style>
    <style:style style:name="P1297" style:parent-style-name="Normal" style:family="paragraph">
      <style:paragraph-properties fo:text-align="justify" fo:text-indent="3.125in"/>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fo:font-size="10pt" style:font-size-asian="10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center" fo:text-indent="3.125in"/>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fo:text-indent="0.5555in"/>
      <style:text-properties fo:font-size="10pt" style:font-size-asian="10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fo:text-indent="0.4861in"/>
      <style:text-properties fo:font-size="10pt" style:font-size-asian="10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fo:text-indent="2.6736in"/>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fo:text-indent="0.0694in"/>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ext-properties fo:font-size="10pt" style:font-size-asian="10pt" style:language-asian="lt" style:country-asian="LT"/>
    </style:style>
    <style:style style:name="P1341" style:parent-style-name="Normal" style:family="paragraph">
      <style:paragraph-properties fo:text-align="justify"/>
      <style:text-properties fo:font-size="10pt" style:font-size-asian="10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fo:font-size="10pt" style:font-size-asian="10pt" style:language-asian="lt" style:country-asian="LT"/>
    </style:style>
    <style:style style:name="P1346" style:parent-style-name="Normal" style:family="paragraph">
      <style:paragraph-properties fo:text-align="justify"/>
      <style:text-properties fo:font-size="10pt" style:font-size-asian="10pt" style:language-asian="lt" style:country-asian="LT"/>
    </style:style>
    <style:style style:name="P1347" style:parent-style-name="Normal" style:family="paragraph">
      <style:paragraph-properties fo:text-align="justify"/>
      <style:text-properties fo:font-size="10pt" style:font-size-asian="10pt" style:language-asian="lt" style:country-asian="LT"/>
    </style:style>
    <style:style style:name="P1348" style:parent-style-name="Normal" style:family="paragraph">
      <style:paragraph-properties fo:text-align="justify"/>
      <style:text-properties fo:font-size="10pt" style:font-size-asian="10pt" style:language-asian="lt" style:country-asian="LT"/>
    </style:style>
    <style:style style:name="P1349" style:parent-style-name="Normal" style:family="paragraph">
      <style:paragraph-properties fo:text-align="justify"/>
      <style:text-properties fo:font-size="10pt" style:font-size-asian="10pt" style:language-asian="lt" style:country-asian="LT"/>
    </style:style>
    <style:style style:name="P1350" style:parent-style-name="Normal" style:family="paragraph">
      <style:paragraph-properties fo:text-align="center" fo:text-indent="3.125in"/>
      <style:text-properties style:font-size-complex="12pt" style:language-asian="lt" style:country-asian="LT"/>
    </style:style>
    <style:style style:name="P1351"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1353" style:parent-style-name="Normal" style:family="paragraph">
      <style:paragraph-properties fo:text-align="justify" fo:margin-left="4.1347in">
        <style:tab-stops/>
      </style:paragraph-properties>
      <style:text-properties style:font-size-complex="12pt" style:language-asian="lt" style:country-asian="LT"/>
    </style:style>
    <style:style style:name="P1354" style:parent-style-name="Normal" style:family="paragraph">
      <style:paragraph-properties fo:text-align="justify" fo:margin-left="4.13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358" style:parent-style-name="Normal" style:family="paragraph">
      <style:paragraph-properties fo:border-top="none" fo:border-left="none" fo:border-bottom="0.0034in solid #000000" fo:border-right="none" fo:padding-top="0in" fo:padding-left="0in" fo:padding-bottom="0.0138in" fo:padding-right="0in" style:shadow="none"/>
      <style:text-properties style:font-size-complex="12pt"/>
    </style:style>
    <style:style style:name="P1359" style:parent-style-name="Normal" style:family="paragraph">
      <style:paragraph-properties fo:text-align="center"/>
      <style:text-properties fo:font-size="10pt" style:font-size-asian="10pt" fo:hyphenate="false"/>
    </style:style>
    <style:style style:name="P1360" style:parent-style-name="Normal" style:family="paragraph">
      <style:paragraph-properties fo:text-align="center"/>
      <style:text-properties fo:font-size="10pt" style:font-size-asian="10pt" fo:hyphenate="false"/>
    </style:style>
    <style:style style:name="P1361"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1364" style:parent-style-name="Normal" style:family="paragraph">
      <style:paragraph-properties fo:text-align="center"/>
      <style:text-properties fo:font-size="10pt" style:font-size-asian="10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style:font-size-complex="12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text-underline-type="single" style:text-underline-style="solid" style:text-underline-width="auto" style:text-underline-mode="continuou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text-underline-type="single" style:text-underline-style="solid" style:text-underline-width="auto" style:text-underline-mode="continuou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text-underline-type="single" style:text-underline-style="solid" style:text-underline-width="auto" style:text-underline-mode="continuous"/>
    </style:style>
    <style:style style:name="T1405" style:parent-style-name="DefaultParagraphFont" style:family="text">
      <style:text-properties style:font-size-complex="12pt"/>
    </style:style>
    <style:style style:name="P1406" style:parent-style-name="Normal" style:family="paragraph">
      <style:paragraph-properties fo:text-indent="0.0416in"/>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text-underline-type="single" style:text-underline-style="solid" style:text-underline-width="auto" style:text-underline-mode="continuou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P1424" style:parent-style-name="Normal" style:family="paragraph">
      <style:paragraph-properties fo:text-indent="2.75in"/>
      <style:text-properties fo:font-size="10pt" style:font-size-asian="10pt"/>
    </style:style>
    <style:style style:name="P1425" style:parent-style-name="Normal" style:family="paragraph">
      <style:paragraph-properties fo:text-indent="0.5in"/>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center"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text-underline-type="single" style:text-underline-style="solid" style:text-underline-width="auto" style:text-underline-mode="continuous"/>
    </style:style>
    <style:style style:name="T1439" style:parent-style-name="DefaultParagraphFont" style:family="text">
      <style:text-properties style:text-underline-type="single" style:text-underline-style="solid" style:text-underline-width="auto" style:text-underline-mode="continuous"/>
    </style:style>
    <style:style style:name="P1440" style:parent-style-name="Normal" style:family="paragraph">
      <style:paragraph-properties fo:text-align="center" fo:text-indent="1.125in"/>
      <style:text-properties fo:font-size="10pt" style:font-size-asian="10pt" fo:hyphenate="false"/>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style:text-underline-type="single" style:text-underline-style="solid" style:text-underline-width="auto" style:text-underline-mode="continuous"/>
    </style:style>
    <style:style style:name="P1443" style:parent-style-name="Normal" style:family="paragraph">
      <style:paragraph-properties fo:text-align="justify"/>
      <style:text-properties fo:hyphenate="false"/>
    </style:style>
    <style:style style:name="P1444" style:parent-style-name="Normal" style:family="paragraph">
      <style:paragraph-properties fo:text-align="justify"/>
      <style:text-properties fo:hyphenate="false"/>
    </style:style>
    <style:style style:name="P1445" style:parent-style-name="Normal" style:family="paragraph">
      <style:paragraph-properties fo:text-align="justify"/>
      <style:text-properties fo:hyphenate="false"/>
    </style:style>
    <style:style style:name="P1446" style:parent-style-name="Normal" style:family="paragraph">
      <style:paragraph-properties fo:text-align="justify" fo:text-indent="1in"/>
      <style:text-properties fo:hyphenate="false"/>
    </style:style>
    <style:style style:name="T1447" style:parent-style-name="DefaultParagraphFont" style:family="text">
      <style:text-properties style:text-underline-type="single" style:text-underline-style="solid" style:text-underline-width="auto" style:text-underline-mode="continuous"/>
    </style:style>
    <style:style style:name="P1448" style:parent-style-name="Normal" style:family="paragraph">
      <style:paragraph-properties fo:text-indent="2.375in"/>
    </style:style>
    <style:style style:name="T1449" style:parent-style-name="DefaultParagraphFont" style:family="text">
      <style:text-properties fo:font-size="10pt" style:font-size-asian="10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ize="10pt" style:font-size-asian="10pt"/>
    </style:style>
    <style:style style:name="P1453" style:parent-style-name="Normal" style:family="paragraph">
      <style:text-properties style:font-size-complex="12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04-15:</text:span></text:p>
      <text:p text:style-name="P4"><text:span text:style-name="T5">Kazlų Rūdos savivaldybės taryba, Sprendimas</text:span></text:p>
      <text:p text:style-name="P6"><text:span text:style-name="T7">Nr.<text:s/></text:span><text:a xlink:href="https://www.e-tar.lt/portal/legalAct.html?documentId=010a52a0bbf811ec8d9390588bf2de65" office:target-frame-name="_top" xlink:show="replace"><text:span text:style-name="T8">TS-58</text:span></text:a><text:span text:style-name="T9">, 2022-03-28, paskelbta TAR 2022-04-14, i. k. 2022-07763</text:span></text:p>
      <text:p text:style-name="P10"><text:span text:style-name="T11">Dėl Kazlų</text:span><text:span text:style-name="T12"><text:s/>Rūdos savivaldybės želdynų ir želdinių apsaugos taisyklių patvirtinimo</text:span></text:p>
      <text:p text:style-name="P13"/>
      <text:p text:style-name="P14"><text:span text:style-name="T15">Suvestinė redakcija nuo 2018-11-06 iki 2022-04-14</text:span></text:p>
      <text:p text:style-name="P16"/>
      <text:p text:style-name="P17"><text:span text:style-name="T18">Sprendimas paskelbtas: TAR 2009-01-29, i. k. 2009-00070</text:span></text:p>
      <text:p text:style-name="P19"/>
      <text:p text:style-name="P20"><text:span text:style-name="T21"><draw:frame draw:z-index="0" draw:id="id0" draw:style-name="a0" draw:name="Object 1" text:anchor-type="as-char" svg:x="0in" svg:y="0in" svg:width="0.54167in" svg:height="0.677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2"/>
      <text:p text:style-name="P23">KAZLŲ RŪDOS SAVIVALDYBĖS TARYBA</text:p>
      <text:p text:style-name="P24"/>
      <text:p text:style-name="P25">SPRENDIMAS</text:p>
      <text:p text:style-name="P26">DĖL KAZLŲ RŪDOS SAVIVALDYBĖS ŽELDYNŲ IR ŽELDINIŲ APSAUGOS TAISYKLIŲ PATVIRTINIMO</text:p>
      <text:p text:style-name="P27"/>
      <text:p text:style-name="P28">2009 m. sausio 29 d. Nr. TS 17-553</text:p>
      <text:p text:style-name="P29">Kazlų Rūda</text:p>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6 straipsnio 2 dalies 36 punktu, 18 straipsnio 1 dalimi, Lietuvos Respublikos želdynų įstatymo (Žin.,</text:span><text:span text:style-name="T37"><text:s/>2007, Nr.</text:span><text:a xlink:href="https://www.e-tar.lt/portal/lt/legalAct/TAR.BA283DF0FB41" office:target-frame-name="_blank" xlink:show="new"><text:span text:style-name="T38">80-3215</text:span></text:a><text:span text:style-name="T39">) 10 straipsnio 1 dalies 5 ir 9 punktais ir atsižvelgdama į Vyriausybės atstovo Marijampolės apskrityje 2008-05-12 raštą „Dėl Lietuvos Respublikos želdynų</text:span><text:span text:style-name="T40"><text:s/>įstatymo nuostatų įgyvendinimo“ Kazlų Rūdos savivaldybės taryba n u s p r e n d ž i a:</text:span></text:p>
      <text:p text:style-name="P41"><text:span text:style-name="T42">1</text:span><text:span text:style-name="T43">. Patvirtinti Kazlų Rūdos savivaldybės želdynų ir želdinių apsaugos taisykles (pridedama).<text:s/></text:span></text:p>
      <text:p text:style-name="P44"><text:span text:style-name="T45">2</text:span><text:span text:style-name="T46">. Pripažinti netekusiu galios Kazlų Rūdos savivaldybės tarybos 200</text:span><text:span text:style-name="T47">6-06-19 sprendimą Nr. TS33-12 „Dėl Kazlų Rūdos savivaldybės želdinių apsaugos taisyklių patvirtinimo“.</text:span></text:p>
      <text:p text:style-name="P48"><text:span text:style-name="T49">Savivaldybės meras</text:span><text:span text:style-name="T50"><text:tab/>Valdas Merkevičius</text:span></text:p>
      <text:soft-page-break/>
      <text:p text:style-name="P51">PATVIRTINTA</text:p>
      <text:p text:style-name="P53">Kazlų Rūdos savivaldybės tarybos</text:p>
      <text:p text:style-name="P54">2009 m. sausio 29 d.<text:s/></text:p>
      <text:p text:style-name="P55">sprendimu Nr. TS 17-553</text:p>
      <text:p text:style-name="P56"/>
      <text:p text:style-name="P57"/>
      <text:p text:style-name="P58"><text:span text:style-name="T59">KAZLŲ RŪDOS SAVIVALDYBĖS ŽELDYNŲ IR ŽELDINIŲ<text:s/></text:span></text:p>
      <text:p text:style-name="P60"><text:span text:style-name="T61">APSAUG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zlų Rūdos savivaldybės želdynų ir želdinių</text:span><text:span text:style-name="T71"><text:s/>apsaugos taisyklių (toliau – Taisyklės) tikslas – saugoti ir tvarkyti esamus bei veisti naujus želdynus ir želdinius kaip ekologiškai, dendrologiškai, istoriškai bei estetiškai svarbius gamtinio ir kultūrinio kraštovaizdžio elementus, kurie užtikrintų gyv</text:span><text:span text:style-name="T72">entojų teisę į jų gyvenimo kokybę gerinančias aplinkos sąlygas.</text:span></text:p>
      <text:p text:style-name="P73"><text:span text:style-name="T74">2</text:span><text:span text:style-name="T75">. Šios Taisyklės nustato Kazlų Rūdos savivaldybės teritorijoje ne miškų ūkio paskirties žemėje esančių želdynų ir želdinių apsaugos, tvarkymo, priežiūros, veisimo ir naudojimo reikalavimu</text:span><text:span text:style-name="T76">s, kurių turi laikytis visi fiziniai ir juridiniai asmenys įstatymų nustatyta tvarka priskirtose ir bendro naudojimo teritorijose vykdantys tvarkymo, priežiūros, statybos, remonto ar kitus darbus, susijusius su želdinių kirtimu, genėjimu, persodinimu, veis</text:span><text:span text:style-name="T77">imu ar kitokiu jų pertvarkymu.</text:span></text:p>
      <text:p text:style-name="P78"><text:span text:style-name="T79">3</text:span><text:span text:style-name="T80">. Šių Taisyklių turi laikytis visi Kazlų Rūdos savivaldybės teritorijoje esančių želdynų ir želdinių savininkai ir valdytojai, želdynus ir želdinius projektuojančios, įrengiančios ir prižiūrinčios organizacijos, fiziniai</text:span><text:span text:style-name="T81"><text:s/>ir juridiniai asmenys.</text:span></text:p>
      <text:p text:style-name="P82"><text:span text:style-name="T83">4</text:span><text:span text:style-name="T84">. Taisyklės parengtos vadovaujantis šiais teisės aktais ir jų pakeitimais:</text:span></text:p>
      <text:soft-page-break/>
      <text:p text:style-name="P85">Punkto pakeitimai:</text:p>
      <text:p text:style-name="P86"><text:span text:style-name="T87">Nr.<text:s/></text:span><text:a xlink:href="https://www.e-tar.lt/portal/legalAct.html?documentId=d414b8a0e0cf11e89acab3ff12d77081" office:target-frame-name="_top" xlink:show="replace"><text:span text:style-name="T88">TS-190</text:span></text:a><text:span text:style-name="T89">, 2018-10-31, paskelbta<text:s/></text:span><text:span text:style-name="T90">TAR 2018-11-05, i. k. 2018-17806</text:span></text:p>
      <text:p text:style-name="P91"><text:span text:style-name="T92">4.1</text:span><text:span text:style-name="T93">. Lietuvos Respublikos želdynų įstatymu (Žin., 2007, Nr.<text:s/></text:span><text:a xlink:href="https://www.e-tar.lt/portal/lt/legalAct/TAR.BA283DF0FB41" office:target-frame-name="_blank" xlink:show="new"><text:span text:style-name="T94">80-3215</text:span></text:a><text:span text:style-name="T95">);</text:span></text:p>
      <text:p text:style-name="P96"><text:span text:style-name="T97">4.2</text:span><text:span text:style-name="T98">. Lietuvos Respublikos Vyriausybės 2008 m. kovo 12 d. nutar</text:span><text:span text:style-name="T99">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100">33-1151</text:span></text:a><text:span text:style-name="T101">);</text:span></text:p>
      <text:p text:style-name="P102"><text:span text:style-name="T103">4.3</text:span><text:span text:style-name="T104">. Lietuvos Respublikos aplinkos ministro 2007 m. gruodžio 14 d. įsakymu Nr. D1-673„Dėl Želdinių būklės ekspertizės tvarkos aprašo patvirtinimo“ (Žin., 2007, Nr.<text:s/></text:span><text:a xlink:href="https://www.e-tar.lt/portal/lt/legalAct/TAR.F7D90BF6732B" office:target-frame-name="_blank" xlink:show="new"><text:span text:style-name="T105">135-5503</text:span></text:a><text:span text:style-name="T106">);</text:span></text:p>
      <text:p text:style-name="P107"><text:span text:style-name="T108">4.4</text:span><text:span text:style-name="T109">.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110">135-5505</text:span></text:a><text:span text:style-name="T111">);</text:span></text:p>
      <text:p text:style-name="P112"><text:span text:style-name="T113">4.5</text:span><text:span text:style-name="T114">. Lietuvos Respublikos aplinkos ministro 2007 m. gruodžio 21 d. įsakymu Nr. D1-694 „Dėl Atskirtųjų rekreacinės paskirties želdynų plotų normų ir priklausomųjų želdynų normų (p</text:span><text:span text:style-name="T115">lotų) nustatymo tvarkos aprašo patvirtinimo (Žin., 2007, Nr.</text:span><text:a xlink:href="https://www.e-tar.lt/portal/lt/legalAct/TAR.E4F23B006B83" office:target-frame-name="_blank" xlink:show="new"><text:span text:style-name="T116">137-5624</text:span></text:a><text:span text:style-name="T117">);</text:span></text:p>
      <text:p text:style-name="P118"><text:span text:style-name="T119">4.6</text:span><text:span text:style-name="T120">. Lietuvos Respublikos aplinkos ministro 2007 m. gruodžio 29 d. įsakymu Nr. D1-716 „Dėl Krite</text:span><text:span text:style-name="T121">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122">2-76</text:span></text:a><text:span text:style-name="T123">);</text:span></text:p>
      <text:p text:style-name="P124"><text:span text:style-name="T125">4.7</text:span><text:span text:style-name="T126">. Lietuvos Respublikos aplinkos ministro 2007 m. gruodžio 29 d. įsakymu Nr. D1-717 „Dėl Medžių ir krūmų veisimo, vejų ir gėlynų įrengimo taisyklių patvirtinimo“ (Žin., 2008, Nr.<text:s/></text:span><text:a xlink:href="https://www.e-tar.lt/portal/lt/legalAct/TAR.F467B46501DE" office:target-frame-name="_blank" xlink:show="new"><text:span text:style-name="T127">2-77</text:span></text:a><text:span text:style-name="T128">);</text:span></text:p>
      <text:p text:style-name="P129"><text:span text:style-name="T130">4.8</text:span><text:span text:style-name="T131">. Lietuvos Respublikos aplinkos ministro 2007 m. gruodžio 29 d. įsakymu Nr. D1-718 „Dėl Metinės statistinės ataskaitos apie savivaldybės teritorijoje esamus, sutvarkytus, įkurtus naujus želdynus teikimo tvarkos aprašo patvirtinimo (Žin., 2008, Nr.<text:s/></text:span><text:a xlink:href="https://www.e-tar.lt/portal/lt/legalAct/TAR.40E6A743C7BD" office:target-frame-name="_blank" xlink:show="new"><text:span text:style-name="T132">2-78</text:span></text:a><text:span text:style-name="T133">);</text:span></text:p>
      <text:p text:style-name="P134"><text:span text:style-name="T135">4.9</text:span><text:span text:style-name="T136">. Lietuvos Respublikos aplinkos ministro 2007 m. gruodžio 29 d. įsakymu Nr. D1-718 „Dėl Atskirtųjų ir priklausomųjų želdynų kūrimo ir tvarkymo projektų rengimo tvark</text:span><text:span text:style-name="T137">os aprašo patvirtinimo (Žin., 2008, Nr.<text:s/></text:span><text:a xlink:href="https://www.e-tar.lt/portal/lt/legalAct/TAR.6052A86F77E4" office:target-frame-name="_blank" xlink:show="new"><text:span text:style-name="T138">2-79</text:span></text:a><text:span text:style-name="T139">);</text:span></text:p>
      <text:p text:style-name="P140"><text:span text:style-name="T141">4.10</text:span><text:span text:style-name="T142">. Lietuvos Respublikos aplinkos ministro 2008 m. sausio 8 d. įsakymu Nr. D1-5 „Dėl želdynų ir želdinių inventorizavi</text:span><text:span text:style-name="T143">mo ir apskaitos taisyklių patvirtinimo“ (Žin., 2008, Nr.<text:s/></text:span><text:a xlink:href="https://www.e-tar.lt/portal/lt/legalAct/TAR.906C55C989E9" office:target-frame-name="_blank" xlink:show="new"><text:span text:style-name="T144">5-200</text:span></text:a><text:span text:style-name="T145">);</text:span></text:p>
      <text:p text:style-name="P146"/>
      <text:p text:style-name="P147"><text:span text:style-name="T148">4.11</text:span><text:span text:style-name="T149">. Lietuvos Respublikos aplinkos ministro 2008 m. sausio 14 d. įsakymu Nr. D1-31 „Dėl Želdynų ir ž</text:span><text:span text:style-name="T150">eldinių būklės stebėsenos programos patvirtinimo“ (Žin., 2008, Nr.<text:s/></text:span><text:a xlink:href="https://www.e-tar.lt/portal/lt/legalAct/TAR.C43C9AD4E1D0" office:target-frame-name="_blank" xlink:show="new"><text:span text:style-name="T151">10-351</text:span></text:a><text:span text:style-name="T152">);</text:span></text:p>
      <text:p text:style-name="P153"><text:span text:style-name="T154">4.12</text:span><text:span text:style-name="T155">. Lietuvos Respublikos aplinkos ministro 2008 m. sausio 18 d. įsakymu Nr. D1-45 „Dėl Me</text:span><text:span text:style-name="T156">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157">10-356</text:span></text:a><text:span text:style-name="T158">);</text:span></text:p>
      <text:p text:style-name="P159"><text:span text:style-name="T160">4.13</text:span><text:span text:style-name="T161">. Lietuvos Re</text:span><text:span text:style-name="T162">spublikos aplinkos ministro 2008 m. sausio 29 d.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163">15-533</text:span></text:a><text:span text:style-name="T164">);</text:span></text:p>
      <text:p text:style-name="P165"><text:span text:style-name="T166">4.14</text:span><text:span text:style-name="T167">. Lietuvos Respublikos aplinkos ministro 2008 m. sausio 31 d. įsakymu Nr. D1-87 „Dėl Saugotinų medžių ir krūmų kirtimo, persodinimo ar kitokio pašalinimo atvejų, šių darbų vykdym</text:span><text:span text:style-name="T168">o ir leidimų šiems darbams išdavimo, medžių ir krūmų vertės atlyginimo tvarkos aprašo patvirtinimo“ (Žin., 2008, Nr.<text:s/></text:span><text:a xlink:href="https://www.e-tar.lt/portal/lt/legalAct/TAR.56132466AE65" office:target-frame-name="_blank" xlink:show="new"><text:span text:style-name="T169">17-611</text:span></text:a><text:span text:style-name="T170">);</text:span></text:p>
      <text:p text:style-name="P171"><text:span text:style-name="T172">4.15</text:span><text:span text:style-name="T173">. Lietuvos Respublikos aplinkos minis</text:span><text:span text:style-name="T174">tro 2008 m. birželio 26 d. įsakymu Nr. D1-342 „Dėl Lietuvos Respublikos aplinkos ministro 2008 m. sausio 31 d. įsakymo Nr. D1-94 „Dėl želdinių atkuriamosios vertės nustatymo metodikos patvirtinimo“ pakeitimo “(Žin., 2008, Nr.<text:s/></text:span><text:a xlink:href="https://www.e-tar.lt/portal/lt/legalAct/TAR.E9868774155D" office:target-frame-name="_blank" xlink:show="new"><text:span text:style-name="T175">74-2905</text:span></text:a><text:span text:style-name="T176">).</text:span></text:p>
      <text:p text:style-name="P177"><text:span text:style-name="T178">II</text:span><text:span text:style-name="T179">.<text:s/></text:span><text:span text:style-name="T180">PAGRINDINĖS SĄVOKOS</text:span></text:p>
      <text:p text:style-name="P181"/>
      <text:p text:style-name="P182"><text:span text:style-name="T183">5</text:span><text:span text:style-name="T184">. Taisyklėse vartojamos šios sąvokos:</text:span></text:p>
      <text:p text:style-name="P185"><text:span text:style-name="T186">5.1</text:span><text:span text:style-name="T187">.<text:s/></text:span><text:span text:style-name="T188">Atskirasis želdynas<text:s/></text:span><text:span text:style-name="T189">– želdynas, esantis tik jam skirtame žemės sklype.</text:span></text:p>
      <text:p text:style-name="P190"><text:span text:style-name="T191">5.2</text:span><text:span text:style-name="T192">.<text:s/></text:span><text:span text:style-name="T193">Deklaruoti laukai<text:s/></text:span><text:span text:style-name="T194">– kaip tai</text:span><text:span text:style-name="T195"><text:s/>apibrėžta kasmet Žemės ūkio ministerijos tvirtinamose Tiesioginių išmokų už žemės ūkio naudmenų ir pasėlių plotus administravimo bei kontrolės taisyklėse.</text:span></text:p>
      <text:p text:style-name="P196"><text:span text:style-name="T197">5.3</text:span><text:span text:style-name="T198">.<text:s/></text:span><text:span text:style-name="T199">Kelio juosta</text:span><text:span text:style-name="T200"><text:s/>– žemės juosta, kurioje nutiestas arba tiesiamas kelias su šioje žemės juostoj</text:span><text:span text:style-name="T201">e augančiais želdiniais. Kelio juostos plotis priklauso nuo kelio kategorijos.<text:s/></text:span></text:p>
      <text:p text:style-name="P202"><text:span text:style-name="T203">5.4</text:span><text:span text:style-name="T204">.<text:s/></text:span><text:span text:style-name="T205">Kraštovaizdžio formavimo kirtimas<text:s/></text:span><text:span text:style-name="T206">– medžių ir krūmų kirtimas ar tvarkymas formuojant kraštovaizdį, sudarant sąlygas optimaliai apžvelgti estetiniu, gamtiniu, istoriniu</text:span><text:span text:style-name="T207"><text:s/>ar kultūriniu požiūriu vertingą panoramą (vaizdą).</text:span></text:p>
      <text:p text:style-name="P208"><text:span text:style-name="T209">5.5</text:span><text:span text:style-name="T210">.<text:s/></text:span><text:span text:style-name="T211">Krūmas<text:s/></text:span><text:span text:style-name="T212">– augalas su keliais ar keliolika maždaug vienodo storumo sumedėjusiais, beveik nuo pat žemės besišakojančiais stiebais.</text:span></text:p>
      <text:p text:style-name="P213"><text:span text:style-name="T214">5.6</text:span><text:span text:style-name="T215">.<text:s/></text:span><text:span text:style-name="T216">Medis<text:s/></text:span><text:span text:style-name="T217">– sumedėjęs augalas, dažniausiai su vienu pagrindini</text:span><text:span text:style-name="T218">u stiebu ir laja.</text:span></text:p>
      <text:p text:style-name="P219"><text:span text:style-name="T220">5.7</text:span><text:span text:style-name="T221">.<text:s/></text:span><text:span text:style-name="T222">Medžių ir krūmų naikinimas<text:s/></text:span><text:span text:style-name="T223">– neteisėtas medžių ar krūmų pjovimas, kirtimas, rovimas, laužymas, deginimas, nuodijimas cheminėmis medžiagomis ar kitais būdais, žemės paviršiaus ir (ar) jo lygio aplink medį ar krūmą keitimas (žemini</text:span><text:span text:style-name="T224">mas, užpylimas ar sandarinimas), darantys poveikį medžių ar krūmų būklei.</text:span></text:p>
      <text:p text:style-name="P225"><text:span text:style-name="T226">5.8</text:span><text:span text:style-name="T227">.<text:s/></text:span><text:span text:style-name="T228">Miesto ar miestelio sodas<text:s/></text:span><text:span text:style-name="T229">– ramiam poilsiui ir renginiams skirtas ne mažesnis kaip 0,5 hektaro atskirasis želdynas, kurio lajų glaudumas – ne mažesnis kaip 70 procentų.</text:span></text:p>
      <text:p text:style-name="P230"><text:span text:style-name="T231">5.</text:span><text:span text:style-name="T232">9</text:span><text:span text:style-name="T233">.<text:s/></text:span><text:span text:style-name="T234">Namų valda</text:span><text:span text:style-name="T235"><text:s/>– privatus žemės plotas, kurį užima gyvenamasis pastatas (namas) ir jo priklausiniai (ūkiniai, buitiniai, verslo pastatai ir įrenginiai), sodas bei kiti želdiniai, kiemas ir daržui bei kitoms reikmėms naudojamas žemės sklypas, įregistruotas</text:span><text:span text:style-name="T236"><text:s/>Nekilnojamojo turto registre.<text:s/></text:span></text:p>
      <text:p text:style-name="P237"><text:span text:style-name="T238">5.10</text:span><text:span text:style-name="T239">.<text:s/></text:span><text:span text:style-name="T240">Parkas<text:s/></text:span><text:span text:style-name="T241">– ne mažesnis kaip 1 hektaro žmogaus sukurtas ar jo pertvarkytas želdynas, kuriame yra meniškai sukomponuotų želdinių, mažųjų kraštovaizdžio architektūros ir (ar) inžinerinių statinių, skirtas poilsio, moksl</text:span><text:span text:style-name="T242">o, kultūros reikmėms arba pramogoms ir aplinkos kokybei gerinti.</text:span></text:p>
      <text:p text:style-name="P243"><text:span text:style-name="T244">5.11</text:span><text:span text:style-name="T245">.<text:s/></text:span><text:span text:style-name="T246">Priklausomasis želdynas<text:s/></text:span><text:span text:style-name="T247">– želdynas, esantis kito objekto žemės sklype.<text:s/></text:span></text:p>
      <text:p text:style-name="P248"><text:span text:style-name="T249">5.12</text:span><text:span text:style-name="T250">.<text:s/></text:span><text:span text:style-name="T251">Privati žemės valda</text:span><text:span text:style-name="T252"><text:s/>– privačios nuosavybės teise valdomas žemės sklypas.</text:span></text:p>
      <text:p text:style-name="P253"><text:span text:style-name="T254">5.13</text:span><text:span text:style-name="T255">.<text:s/></text:span><text:span text:style-name="T256">Sanitarinis kirtimas<text:s/></text:span><text:span text:style-name="T257">– medžių ir krūmų kirtimas vykdant želdynų ir želdinių sanitarinės apsaugos taisyklėse numatytus kirtimus.</text:span></text:p>
      <text:p text:style-name="P258"><text:span text:style-name="T259">5.14</text:span><text:span text:style-name="T260">.<text:s/></text:span><text:span text:style-name="T261">Skveras<text:s/></text:span><text:span text:style-name="T262">– ne mažesnis kaip 0,05 hektaro trumpalaikiam poilsiui skirtas želdynas su vyraujančiomis atviromis erdvėmis,<text:s/></text:span><text:span text:style-name="T263">gerinantis miesto, miestelio ir kaimo estetinę ir ekologinę būklę.</text:span></text:p>
      <text:p text:style-name="P264"><text:span text:style-name="T265">5.15</text:span><text:span text:style-name="T266">.<text:s/></text:span><text:span text:style-name="T267">Veja<text:s/></text:span><text:span text:style-name="T268">– lygaus (horizontalaus ar nuolaidaus) paviršiaus viena žole ar kelių žolių mišiniu apsėtas prižiūrimas žolynas.</text:span></text:p>
      <text:p text:style-name="P269"><text:span text:style-name="T270">5.16</text:span><text:span text:style-name="T271">.<text:s/></text:span><text:span text:style-name="T272">Vietiniai medžiai</text:span><text:span text:style-name="T273"><text:s/>– Lietuvoje savaime paplitę neint</text:span><text:span text:style-name="T274">rodukuoti medžiai.</text:span></text:p>
      <text:p text:style-name="P275"><text:span text:style-name="T276">5.17</text:span><text:span text:style-name="T277">.<text:s/></text:span><text:span text:style-name="T278">Želdynas<text:s/></text:span><text:span text:style-name="T279">– ne mažesnis kaip 0,05 hektaro želdinių žemės sklypas, kuriame gali būti mažųjų kraštovaizdžio architektūros, inžinerinių ir laikinų statinių.</text:span></text:p>
      <text:p text:style-name="P280"><text:span text:style-name="T281">5.18</text:span><text:span text:style-name="T282">.<text:s/></text:span><text:span text:style-name="T283">Želdiniai<text:s/></text:span><text:span text:style-name="T284">– žmogaus pasėti ar pasodinti medžiai (tarp jų ir paso</text:span><text:span text:style-name="T285">dinti pavieniai ar natūraliai išaugę), krūmai, krūmokšniai, puskrūmiai, lianos ir žoliniai augalai.</text:span></text:p>
      <text:p text:style-name="P286"><text:span text:style-name="T287">5.19</text:span><text:span text:style-name="T288">.<text:s/></text:span><text:span text:style-name="T289">Želdinių būklės ekspertizė<text:s/></text:span><text:span text:style-name="T290">– želdinių ekologinės ir estetinės būklės tyrimas ir vertinimas.</text:span></text:p>
      <text:p text:style-name="P291"><text:span text:style-name="T292">5.20</text:span><text:span text:style-name="T293">.<text:s/></text:span><text:span text:style-name="T294">Želdyno kūrimas<text:s/></text:span><text:span text:style-name="T295">– želdyno projekto rengimas<text:s/></text:span><text:span text:style-name="T296">ir įgyvendinimas.</text:span></text:p>
      <text:p text:style-name="P297"><text:span text:style-name="T298">5.21</text:span><text:span text:style-name="T299">.<text:s/></text:span><text:span text:style-name="T300">Želdyno kūrimo ir (arba) tvarkymo projektas<text:s/></text:span><text:span text:style-name="T301">– dokumentas, kuriame smulkiai aprašomi želdyno kūrimo ir (arba) tvarkymo darbai, jų atlikimo eilės tvarka, nurodoma tų darbų sąmatinė vertė, technologijos, veisiamos medžių, krūmų, žo</text:span><text:span text:style-name="T302">linių augalų (vejoms ir gėlynams) rūšys, išvardijami numatomi darbai įkūrus želdyną.</text:span></text:p>
      <text:p text:style-name="P303"><text:span text:style-name="T304">5.22</text:span><text:span text:style-name="T305">.<text:s/></text:span><text:span text:style-name="T306">Želdyno naikinimas<text:s/></text:span><text:span text:style-name="T307">– veikimas arba neveikimas, dėl kurių blogėja želdyno būklė, mažėja jo teigiamas poveikis aplinkai ir visuomenės galimybės naudotis juo viešųj</text:span><text:span text:style-name="T308">ų interesų reikmėms.</text:span></text:p>
      <text:p text:style-name="P309"><text:span text:style-name="T310">5.23</text:span><text:span text:style-name="T311">.<text:s/></text:span><text:span text:style-name="T312">Želdyno pertvarkymas<text:s/></text:span><text:span text:style-name="T313">– želdyno planinės erdvinės struktūros keitimas šalinant ne mažiau kaip 20 procentų medžių, krūmų ar žolinių augalų ir sodinant naujus.</text:span></text:p>
      <text:p text:style-name="P314"><text:span text:style-name="T315">5.24</text:span><text:span text:style-name="T316">.<text:s/></text:span><text:span text:style-name="T317">Želdyno tvarkymas<text:s/></text:span><text:span text:style-name="T318">– želdyno augalijos, mažosios kraštovaiz</text:span><text:span text:style-name="T319">džio architektūros ir inžinerinių statinių reikiamos būklės palaikymas ar atkūrimas vadovaujantis želdyno tvarkymo projektu.</text:span></text:p>
      <text:p text:style-name="P320"><text:span text:style-name="T321">5.25</text:span><text:span text:style-name="T322">.<text:s/></text:span><text:span text:style-name="T323">Želdynų apsauga<text:s/></text:span><text:span text:style-name="T324">– veiksmų ir priemonių visuma, užtikrinanti želdynų kompozicijos, medžių ir krūmų įvairovės ir sveikumo<text:s/></text:span><text:span text:style-name="T325">išsaugojimą ir palaikymą.</text:span></text:p>
      <text:p text:style-name="P326"><text:span text:style-name="T327">5.26</text:span><text:span text:style-name="T328">.<text:s/></text:span><text:span text:style-name="T329">Želdynų ir želdinių savininkas<text:s/></text:span><text:span text:style-name="T330">– valstybė, savivaldybė, fizinis ar juridinis asmuo, Lietuvos Respublikoje įsteigtas Europos Sąjungos valstybėje narėje ar kitoje Europos ekonominės erdvės valstybėje įsisteigusios įmonės f</text:span><text:span text:style-name="T331">ilialas, taip pat užsienio valstybėje įsteigta organizacija, neturinti juridinio asmens statuso, tačiau turinti civilinį teisnumą pagal tos valstybės įstatymus (toliau – fizinis ir juridinis asmuo), įstatymų nustatyta tvarka įgiję nuosavybės teisę arba į ž</text:span><text:span text:style-name="T332">emę, kurioje yra želdynų, želdinių, arba tik į želdinius.</text:span></text:p>
      <text:p text:style-name="P333"><text:span text:style-name="T334">5.27</text:span><text:span text:style-name="T335">.<text:s/></text:span><text:span text:style-name="T336">Želdynų ir želdinių valdytojas<text:s/></text:span><text:span text:style-name="T337">– želdynų ir želdinių savininkas ar savivaldybė, valstybės įmonė ar organizacija, patikėjimo teise valdantys įstatymų nustatyta tvarka jiems Lietuvos Respubl</text:span><text:span text:style-name="T338">ikos Vyriausybės nutarimais perduotą valstybinėms funkcijoms įgyvendinti valstybinę žemę, kurioje yra želdynų ir želdinių, ar kitas fizinis ar juridinis asmuo, teisėtai įgijęs privačios žemės valdymo teisę ar žemę naudojantis įstatymų, administracinių aktų</text:span><text:span text:style-name="T339">, teismo sprendimo, sandorių ar kitu pagrindu arba turinti tik želdynų ir želdinių valdymo teisę.</text:span></text:p>
      <text:p text:style-name="P340"><text:span text:style-name="T341">5.28</text:span><text:span text:style-name="T342">. Kitos šiose Taisyklėse vartojamos sąvokos atitinka Lietuvos Respublikos želdynų įstatyme (Žin., 2007, Nr.<text:s/></text:span><text:a xlink:href="https://www.e-tar.lt/portal/lt/legalAct/TAR.BA283DF0FB41" office:target-frame-name="_blank" xlink:show="new"><text:span text:style-name="T343">80-3215</text:span></text:a><text:span text:style-name="T344">) bei kituose teisės aktuose vartojamas sąvokas.</text:span></text:p>
      <text:p text:style-name="P345"/>
      <text:p text:style-name="P346"><text:span text:style-name="T347">III</text:span><text:span text:style-name="T348">. KRITERIJAI, PAGAL KURIUOS MEDŽIAI IR KRŪMAI, AUGANTYS NE MIŠKŲ</text:span></text:p>
      <text:p text:style-name="P349"><text:span text:style-name="T350">ŪKIO PASKIRTIES ŽEMĖJE, PRISKIRIAMI SAUGOTINIEMS</text:span></text:p>
      <text:p text:style-name="P351"/>
      <text:p text:style-name="P352"><text:span text:style-name="T353">6</text:span><text:span text:style-name="T354">. Kazlų Rūdos<text:s/></text:span><text:span text:style-name="T355">savivaldybės teritorijoje ne miškų ūkio paskirties žemėje augantys medžiai ir krūmai priskiriami saugotiniems, vadovaujantis Kriterijais, pagal kuriuos medžiai ir krūmai, augantys ne miškų ūkio paskirties žemėje, priskiriami saugotiniems, patvirtintais Lie</text:span><text:span text:style-name="T356">tuvos Respublikos Vyriausybės 2008 m. kovo 12 d. nutarimu Nr. 206 „Dėl kriterijų, pagal kuriuos medžiai ir krūmai, augantys ne miškų ūkio paskirties žemėje, priskiriami saugotiniems, patvirtinimo ir medžių ir krūmų priskyrimo saugotiniems (aktuali redakcij</text:span><text:span text:style-name="T357">a).</text:span><text:s/></text:p>
      <text:p text:style-name="P358">Punkto pakeitimai:</text:p>
      <text:p text:style-name="P359"><text:span text:style-name="T360">Nr.<text:s/></text:span><text:a xlink:href="https://www.e-tar.lt/portal/legalAct.html?documentId=d414b8a0e0cf11e89acab3ff12d77081" office:target-frame-name="_top" xlink:show="replace"><text:span text:style-name="T361">TS-190</text:span></text:a><text:span text:style-name="T362">, 2018-10-31, paskelbta TAR 2018-11-05, i. k. 2018-17806</text:span></text:p>
      <text:p text:style-name="Normal"/>
      <text:p text:style-name="P363"><text:span text:style-name="T364">7</text:span><text:span text:style-name="T365">. Saugotiniems medžiams ir krūmams nėra priskiriami:</text:span></text:p>
      <text:p text:style-name="P366"><text:span text:style-name="T367">7.1</text:span><text:span text:style-name="T368">.<text:s/></text:span><text:span text:style-name="T369">nudžiūvę, stichinių nelaimių, gaisrų ar avarijų metu išversti, nulaužti, apdegę, žvėrių sužaloti medžiai ir krūmai;<text:s/></text:span></text:p>
      <text:p text:style-name="P370"><text:span text:style-name="T371">7.2</text:span><text:span text:style-name="T372">. invazinių rūšių medžiai ir krūmai;<text:s/></text:span></text:p>
      <text:p text:style-name="P373"><text:span text:style-name="T374">7.3</text:span><text:span text:style-name="T375">. medžiai ir krūmai, augantys:</text:span></text:p>
      <text:p text:style-name="P376"><text:span text:style-name="T377">7.3.1</text:span><text:span text:style-name="T378">. ant pastatų stogų, pamatų ar kitų jų dalių, inž</text:span><text:span text:style-name="T379">inerinių statinių;<text:s/></text:span></text:p>
      <text:p text:style-name="P380"><text:span text:style-name="T381">7.3.2</text:span><text:span text:style-name="T382">. geležinkelio želdinių apsaugos zonoje aukštesni už nuotolį nuo medžio iki pirmojo bėgio;</text:span></text:p>
      <text:p text:style-name="P383"><text:span text:style-name="T384">7.3.3</text:span><text:span text:style-name="T385">. energetikos objektų (išskyrus elektros oro kabelius) apsaugos zonose;</text:span></text:p>
      <text:p text:style-name="P386"><text:span text:style-name="T387">7.3.4</text:span><text:span text:style-name="T388">. pylimo (polderio) priežiūros juostoje, melio</text:span><text:span text:style-name="T389">racijos griovio (išskyrus sureguliuotas upių vagas) šlaituose ir priežiūros juostoje, drenažo rinktuvo apsaugos juostoje, ant melioracijos statinių ir 15 m atstumu nuo melioracijos statinių ašinės linijos ir žemės užtvankos žemutinio šlaito, kai melioracij</text:span><text:span text:style-name="T390">os statiniai įtraukti į melioruotos žemės ir melioracijos statinių apskaitą, taip pat 15 m atstumu į abi puses nuo drenažo žiočių ir (ar) vandens nuleistuvų įtekėjimo į sureguliuotas upės;</text:span></text:p>
      <text:p text:style-name="P391"><text:span text:style-name="T392">7.4</text:span><text:span text:style-name="T393">. medžiai ir krūmai, kuriuos numatyta iškirsti pagal paren</text:span><text:span text:style-name="T394">gtus saugomų teritorijų gamtotvarkos planus, kultūros paveldo objektų apsaugos reglamentus ar kompleksinių kultūros paveldo objektų ir kultūros paveldo vietovių tvarkymo planus ir saugomų rūšių apsaugos planus.</text:span></text:p>
      <text:p text:style-name="P395">Punkto pakeitimai:</text:p>
      <text:p text:style-name="P396"><text:span text:style-name="T397">Nr.<text:s/></text:span><text:a xlink:href="https://www.e-tar.lt/portal/legalAct.html?documentId=d414b8a0e0cf11e89acab3ff12d77081" office:target-frame-name="_top" xlink:show="replace"><text:span text:style-name="T398">TS-190</text:span></text:a><text:span text:style-name="T399">, 2018-10-31, paskelbta TAR 2018-11-05, i. k. 2018-17806</text:span></text:p>
      <text:p text:style-name="Normal"/>
      <text:p text:style-name="P400"><text:span text:style-name="T401">IV</text:span><text:span text:style-name="T402">. KRITERIJAI, PAGAL KURIUOS DENDROLOGIŠKAI, EKOLOGIŠKAI,</text:span></text:p>
      <text:p text:style-name="P403">ESTETIŠKAI VERTINGI, KULTŪROS PAVELDUI IR KRAŠTOVAIZDŽIUI</text:p>
      <text:p text:style-name="P404">REIKŠMINGI ŽELDINIAI, AUGANTYS PRIVAČIOJE ŽEMĖJE, PRISKIRIAMI</text:p>
      <text:p text:style-name="P405"><text:span text:style-name="T406">SAUGOTINIEMS</text:span></text:p>
      <text:p text:style-name="P407"/>
      <text:p text:style-name="P408"><text:span text:style-name="T409">8</text:span><text:span text:style-name="T410">. Kriterijai, pagal kuriuos dendrologiškai, ekologiškai, estetiškai vertingi, kultūros paveldui ir kraštovaizdžiui reikšmingi medžiai, augantys privačioje žemėje,<text:s/></text:span><text:span text:style-name="T411">atsižvelgus į konkrečią situaciją (medžių būklę, gyvybingumą ir kt.), Savivaldybės tarybos sprendimu gali būti priskiriami saugotiniems:</text:span></text:p>
      <text:p text:style-name="P412"><text:span text:style-name="T413">8.1</text:span><text:span text:style-name="T414">. dendrologiškai vertingi:</text:span></text:p>
      <text:p text:style-name="P415"><text:span text:style-name="T416">8.1.1</text:span><text:span text:style-name="T417">. dendrologiniai rinkiniai (kolekcijos);</text:span></text:p>
      <text:p text:style-name="P418"><text:span text:style-name="T419">8.1.2</text:span><text:span text:style-name="T420">. ne jaunesni kaip 15 metų amž</text:span><text:span text:style-name="T421">iaus introdukuoti (ne vietinės kilmės) svyruokline, glausta ar rutuliška laja, taip pat medžiai spalvotais ar karpytais lapais, išskyrus uosialapį klevą ir tuopas;</text:span></text:p>
      <text:p text:style-name="P422"><text:span text:style-name="T423">8.2</text:span><text:span text:style-name="T424">. ekologiškai vertingi – ne mažesnės kaip 0,03 hektarų medžių grupės ar želdynai pr</text:span><text:span text:style-name="T425">ivačioje namų valdoje;</text:span></text:p>
      <text:p text:style-name="P426"><text:span text:style-name="T427">8.3</text:span><text:span text:style-name="T428">. estetiškai vertingi:</text:span></text:p>
      <text:p text:style-name="P429"><text:span text:style-name="T430">8.3.1</text:span><text:span text:style-name="T431">. 50 cm skersmens ir storesni ąžuolai, uosiai, klevai, 40 cm ir storesnės – liepos ir guobos;</text:span></text:p>
      <text:p text:style-name="P432"><text:span text:style-name="T433">8.3.2</text:span><text:span text:style-name="T434">. išskirtinių formų medžiai;</text:span></text:p>
      <text:p text:style-name="P435"><text:span text:style-name="T436">8.4</text:span><text:span text:style-name="T437">. Kultūros paveldui reikšmingi:</text:span></text:p>
      <text:p text:style-name="P438"><text:span text:style-name="T439">8.4.1</text:span><text:span text:style-name="T440">. medžiai, susie</text:span><text:span text:style-name="T441">ti su istorinėmis datomis, žymių žmonių gyvenimu;</text:span></text:p>
      <text:p text:style-name="P442"><text:span text:style-name="T443">8.4.2</text:span><text:span text:style-name="T444">. žymių žmonių pasodinti medžiai;</text:span></text:p>
      <text:p text:style-name="P445"><text:span text:style-name="T446">8.4.3</text:span><text:span text:style-name="T447">. išlikę buvusių dvarų sodybų autentiški medžiai;</text:span></text:p>
      <text:p text:style-name="P448"><text:span text:style-name="T449">8.5</text:span><text:span text:style-name="T450">. kraštovaizdžiui reikšmingi – autentiški medžiai tarpukario ir pokario metais įveistuose parku</text:span><text:span text:style-name="T451">ose.</text:span></text:p>
      <text:p text:style-name="P452"/>
      <text:p text:style-name="P453"><text:span text:style-name="T454">V</text:span><text:span text:style-name="T455">. SAUGOTINŲ ŽELDINIŲ KIRTIMO, PERSODINIMO AR KITOKIO PAŠALINIMO</text:span></text:p>
      <text:p text:style-name="P456"><text:span text:style-name="T457">ATVEJAI IR ŠIŲ DARBŲ VYKDYMO TVARKA</text:span></text:p>
      <text:p text:style-name="P458"/>
      <text:p text:style-name="P459"><text:span text:style-name="T460">9</text:span><text:span text:style-name="T461">. Saugotini medžiai ir krūmai neatlyginamai gali būti kertami (šalinami) šiais atvejais, kai:</text:span></text:p>
      <text:p text:style-name="P462"><text:span text:style-name="T463">9.1</text:span><text:span text:style-name="T464">. nudžiuvę, išskyrus uoksinius (drev</text:span><text:span text:style-name="T465">ėtus);</text:span></text:p>
      <text:p text:style-name="P466"><text:span text:style-name="T467">9.2</text:span><text:span text:style-name="T468">. vėjo, sniego, žaibo ar dėl kitų priežasčių išversti, nulaužti, apdegę gaisro metu;</text:span></text:p>
      <text:p text:style-name="P469"><text:span text:style-name="T470">9.3</text:span><text:span text:style-name="T471">. išpuvę (išskyrus atvejus, kai nėra pavojingi žmonėms, pastatams, eismui ir labai svarbūs biologinės įvairovės požiūriu);</text:span></text:p>
      <text:p text:style-name="P472"><text:span text:style-name="T473">9.4</text:span><text:span text:style-name="T474">. pasvirę didesniu<text:s/></text:span><text:span text:style-name="T475">negu 45° kampu ir pasvirimas kasmet didėja (nustatoma stebėsenos metu);</text:span></text:p>
      <text:p text:style-name="P476"><text:span text:style-name="T477">9.5</text:span><text:span text:style-name="T478">. pažeisti stiebo ir šaknų puviniu;</text:span></text:p>
      <text:p text:style-name="P479"><text:span text:style-name="T480">9.6</text:span><text:span text:style-name="T481">. apipulti vabzdžių kenkėjų ir grybinių ligų;</text:span></text:p>
      <text:p text:style-name="P482"><text:span text:style-name="T483">9.7</text:span><text:span text:style-name="T484">. pažeistos medžių ir krūmų gyvybinės funkcijos, funkcijų pažeidimo parametrai re</text:span><text:span text:style-name="T485">glamentuojami Nuostolių, padarytų gamtai sunaikinus ar sužalojus gamtinius kraštovaizdžio kompleksus bei objektus, skaičiavimo metodikos, patvirtintos aplinkos ministro 1995 m. gruodžio 14 d. įsakymu Nr.198 „Dėl Nuostolių, padarytų gamtai sunaikinus ar suž</text:span><text:span text:style-name="T486">alojus gamtinius kraštovaizdžio kompleksus bei objektus, skaičiavimo metodikos patvirtinimo“ (Žin., 1996, Nr.</text:span><text:a xlink:href="https://www.e-tar.lt/portal/lt/legalAct/TAR.1FA67CCA1BDF" office:target-frame-name="_blank" xlink:show="new"><text:span text:style-name="T487">39-973</text:span></text:a><text:span text:style-name="T488">), 14 punkte;</text:span></text:p>
      <text:p text:style-name="P489"><text:span text:style-name="T490">9.8</text:span><text:span text:style-name="T491">. vykdomi kraštovaizdžio formavimo<text:s/></text:span><text:span text:style-name="T492">ar kiti medžių ir krūmų kokybę gerinantys kirtimai;</text:span></text:p>
      <text:p text:style-name="P493"><text:span text:style-name="T494">9.9</text:span><text:span text:style-name="T495">. auga ant pastatų stogų, pamatų ar kitų jo dalių;</text:span></text:p>
      <text:p text:style-name="P496"><text:span text:style-name="T497">9.10</text:span><text:span text:style-name="T498">. auga pylimo (polderių) šlaituose, melioracijos griovių (išskyrus sureguliuotas upes ir upelius) šlaituose ir jų apsaugos juostose;</text:span></text:p>
      <text:p text:style-name="P499"><text:span text:style-name="T500">9.1</text:span><text:span text:style-name="T501">1</text:span><text:span text:style-name="T502">. auga kapinėse ir gadina paminklus, antkapius, kapinių tvorą;</text:span></text:p>
      <text:p text:style-name="P503"><text:span text:style-name="T504">9.12</text:span><text:span text:style-name="T505">. auga ant piliakalnių, pilkapių;</text:span></text:p>
      <text:p text:style-name="P506"><text:span text:style-name="T507">9.13</text:span><text:span text:style-name="T508">. auga parkuose, skveruose ir kitose urbanizuotose teritorijose kaip nepageidaujamos rūšys;</text:span></text:p>
      <text:p text:style-name="P509"><text:span text:style-name="T510">9.14</text:span><text:span text:style-name="T511">. auga arti pastatų ir tamsina langus (v</text:span><text:span text:style-name="T512">asaros metu kambariuose apšvietimas neatitinka galiojančių normų), gadina pamatus, kelia grėsmę pastatui;</text:span></text:p>
      <text:p text:style-name="P513"><text:span text:style-name="T514">9.15</text:span><text:span text:style-name="T515">. auga apsaugos zonose, kuriose pagal Specialiųjų žemės ir miško naudojimo sąlygas, patvirtintas Lietuvos Respublikos Vyriausybės 1992 m. gegu</text:span><text:span text:style-name="T516">žės 12 d. nutarimu Nr. 343 „Dėl Specialiųjų žemės ir miško naudojimo sąlygų patvirtinimo“ (Žin., 1992, Nr.<text:s/></text:span><text:a xlink:href="https://www.e-tar.lt/portal/lt/legalAct/TAR.5C63BB64A956" office:target-frame-name="_blank" xlink:show="new"><text:span text:style-name="T517">22-652</text:span></text:a><text:span text:style-name="T518">; 1996, Nr.<text:s/></text:span><text:a xlink:href="https://www.e-tar.lt/portal/lt/legalAct/TAR.24A188B62CA9" office:target-frame-name="_blank" xlink:show="new"><text:span text:style-name="T519">2-43</text:span></text:a><text:span text:style-name="T520">), neturi augti;</text:span></text:p>
      <text:p text:style-name="P521"><text:span text:style-name="T522">9.16</text:span><text:span text:style-name="T523">. auga teritorijoje, kuri numatoma naudoti valstybiniams geležinkeliams, magistraliniams vamzdynams, aukštos įtampos elektros linijoms, valstybinės reikšmės keliams, gatvėms tiesti, rekons</text:span><text:span text:style-name="T524">truoti, svarbioms valstybinės reikšmės statyboms;</text:span></text:p>
      <text:p text:style-name="P525"><text:span text:style-name="T526">9.17</text:span><text:span text:style-name="T527">. numatyti kirsti, atlikus želdynų ir želdinių inventorizavimą;</text:span></text:p>
      <text:p text:style-name="P528"><text:span text:style-name="T529">9.18</text:span><text:span text:style-name="T530">. yra numatyta tvarka parengti saugomų teritorijų planavimo dokumentai, kuriuose nurodyti kertami ar kitaip pertvarkomi medžia</text:span><text:span text:style-name="T531">i ir krūmai;</text:span></text:p>
      <text:p text:style-name="P532"><text:span text:style-name="T533">9.19</text:span><text:span text:style-name="T534">. šalinamos saugotinų medžių, pasvirusių didesniu kaip 45° kampu, storosios šakos.</text:span></text:p>
      <text:p text:style-name="P535"><text:span text:style-name="T536">10</text:span><text:span text:style-name="T537">. Saugotini medžiai ir krūmai 9 punkte išvardintais atvejais gali būti kertami tik įvertinus jų būklę natūroje, išskyrus 9.15 – 9.18 punktus.</text:span></text:p>
      <text:p text:style-name="P538"><text:span text:style-name="T539">11</text:span><text:span text:style-name="T540">. Saugotinų medžių ir krūmų persodinimas vykdomas išimtinais atvejais: platinant gatves, vykdant statybos ir kitus darbus:</text:span></text:p>
      <text:p text:style-name="P541"><text:span text:style-name="T542">11.1</text:span><text:span text:style-name="T543">. medžiai persodinami su žemės gumulu, kurio diametras 2,0 × 2,0 m ir 2,4 × 2,4 m;</text:span></text:p>
      <text:p text:style-name="P544"><text:span text:style-name="T545">11.2</text:span><text:span text:style-name="T546">. saugotinų medžių ir krūmų pers</text:span><text:span text:style-name="T547">odinimo darbai vykdomi pagal nustatytąja tvarka parengtą ir patvirtintą želdinių pertvarkymo projektą ar schemą;</text:span></text:p>
      <text:p text:style-name="P548"><text:span text:style-name="T549">11.3</text:span><text:span text:style-name="T550">. persodinami sveiki, gerai išsivystę, be mechaninių pažeidimų, šalčio plyšių ir persodinimą pakeliantys medžiai, ne storesni kaip 25 c</text:span><text:span text:style-name="T551">m diametro (1,3 m aukštyje). Ypač vertingi medžiai gali būti ir didesnio diametro, prieš tai paruošti persodinimui;<text:s/></text:span></text:p>
      <text:p text:style-name="P552"><text:span text:style-name="T553">11.4</text:span><text:span text:style-name="T554">. persodinant laja apipjaustoma, sutrumpinant šonines šakas ((išskyrus ąžuolą, beržą ir spygliuočius). Persodinamų medžių apatinės<text:s/></text:span><text:span text:style-name="T555">skeletinės šakos turi būti išsidėsčiusios ne aukščiau kaip 3 – 4 m;</text:span></text:p>
      <text:p text:style-name="P556"><text:span text:style-name="T557">11.5</text:span><text:span text:style-name="T558">. dėl sumažėjusio medžių dekoratyvumo ir jų virtimo grėsmės esant stipriam vėjui, medžiai persodinami į atokesnes nuo žmonių ir transporto judėjimo vietas ar į medelynus toliau aug</text:span><text:span text:style-name="T559">inti (formuojant juose medžių lają ir šaknų sistemą). Persodintus medžius privaloma 3 metus prižiūrėti</text:span><text:span text:style-name="T560">.</text:span></text:p>
      <text:p text:style-name="P561"><text:span text:style-name="T562">12</text:span><text:span text:style-name="T563">. Draudžiama persodinti medžius su sausa viršūne, vidaus puviniu, vienašone, nesusiformavusia laja.</text:span></text:p>
      <text:p text:style-name="P564"><text:span text:style-name="T565">13</text:span><text:span text:style-name="T566">. Medžių ir krūmų persodinti negalima<text:s/></text:span><text:span text:style-name="T567">šiais atvejais:</text:span></text:p>
      <text:p text:style-name="P568"><text:span text:style-name="T569">13.1</text:span><text:span text:style-name="T570">. kai po medžiais yra inžinerinės komunikacijos;</text:span></text:p>
      <text:p text:style-name="P571"><text:span text:style-name="T572">13.2</text:span><text:span text:style-name="T573">. kai aplink medžius yra laikini statiniai ar pastatai;</text:span></text:p>
      <text:p text:style-name="P574"><text:span text:style-name="T575">13.3</text:span><text:span text:style-name="T576">. kai nėra galimybės prie medžių privažiuoti su technika;</text:span></text:p>
      <text:p text:style-name="P577"><text:span text:style-name="T578">13.4</text:span><text:span text:style-name="T579">. kai nėra galimybės suformuoti reikalaujamo<text:s/></text:span><text:span text:style-name="T580">dydžio žemės gumulo, nes trukdo tankus medžių masyvas;</text:span></text:p>
      <text:p text:style-name="P581"><text:span text:style-name="T582">13.5</text:span><text:span text:style-name="T583">. medžių vegetacijos metu;</text:span></text:p>
      <text:p text:style-name="P584"><text:span text:style-name="T585">13.6</text:span><text:span text:style-name="T586">. kai medžiai auga arti statinių ar pastatų pamatų, tvorų ar kt.;</text:span></text:p>
      <text:p text:style-name="P587"><text:span text:style-name="T588">13.7</text:span><text:span text:style-name="T589">. kai trukdo elektros laidai.</text:span></text:p>
      <text:p text:style-name="P590"/>
      <text:p text:style-name="P591"><text:span text:style-name="T592">VI</text:span><text:span text:style-name="T593">. LEIDIMŲ SAUGOTINŲ MEDŽIŲ IR KRŪMŲ<text:s/></text:span><text:span text:style-name="T594">KIRTIMO, PERSODINIMO AR</text:span></text:p>
      <text:p text:style-name="P595"><text:span text:style-name="T596">KITOKIO PAŠALINIMO, GENĖJIMO DARBAMS IŠDAVIMO TVARKA</text:span></text:p>
      <text:p text:style-name="P597"/>
      <text:p text:style-name="P598"><text:span text:style-name="T599">14</text:span><text:span text:style-name="T600">. Saugotinų medžių ir krūmų kirtimo, persodinimo ar kitokio pašalinimo, genėjimo darbai turi būti vykdomi turint Kazlų Rūdos savivaldybės administracijos seniūnijos, kurioj</text:span><text:span text:style-name="T601">e auga saugotini medžiai ir krūmai, seniūno (toliau – Seniūnas) išduotą, išskyrus 15 punkte nurodytus atvejus, leidimą saugotinų medžių ir krūmų kirtimo, persodinimo ar kitokio pašalinimo darbams, genėjimui (toliau – Leidimas) (1 priedas) ir atlyginus, išs</text:span><text:span text:style-name="T602">kyrus 21 punkte nurodytus atvejus, medžių ir krūmų vertę, nurodytą Leidime. Teisę išduoti Leidimus taip pat turi Savivaldybės administracijos Teritorijų planavimo skyriaus vyriausiasis specialistas – ekologas.</text:span><text:s/></text:p>
      <text:p text:style-name="P603">Punkto pakeitimai:</text:p>
      <text:p text:style-name="P604"><text:span text:style-name="T605">Nr.<text:s/></text:span><text:a xlink:href="https://www.e-tar.lt/portal/legalAct.html?documentId=SAV.492259" office:target-frame-name="_top" xlink:show="replace"><text:span text:style-name="T606">TS 20-690</text:span></text:a><text:span text:style-name="T607">, 2009-05-22, paskelbta TAR 2009-05-22, i. k. 2009-00649</text:span></text:p>
      <text:p text:style-name="Normal"/>
      <text:p text:style-name="P608"><text:span text:style-name="T609">15</text:span><text:span text:style-name="T610">. Leidimo medžius ir krūmus kirsti ar kitaip pašalinti, genėti nereikia:</text:span></text:p>
      <text:p text:style-name="P611"><text:span text:style-name="T612">15.1</text:span><text:span text:style-name="T613">. kai jie auga vandens telkiniuose, grioviuose, py</text:span><text:span text:style-name="T614">limų (polderių) ir griovių (išskyrus sureguliuotas upes ir upelius) šlaituose;</text:span></text:p>
      <text:p text:style-name="P615"><text:span text:style-name="T616">15.2</text:span><text:span text:style-name="T617">. kai jie auga ant įrašytų į melioruotos žemės ir melioracijos statinių apskaitą: slenksčių, greitviečių, vandens pralaidų, drenažo rinktuvų ir sausintuvų, siurblinių, t</text:span><text:span text:style-name="T618">venkinių žemės užtvankų, pylimų, drėkinimo vamzdynų, šulinių, vandens nuleistuvų, siurblinių ir 15 m atstumu nuo jų pakraščio, grioviuose ir jų šlaituose (išskyrus sureguliuotas upių vagas), griovio priežiūros juostoje;</text:span></text:p>
      <text:p text:style-name="P619"><text:span text:style-name="T620">15.3</text:span><text:span text:style-name="T621">. kai jie auga ant pastatų s</text:span><text:span text:style-name="T622">togų, pamatų ar kitų jo dalių;</text:span></text:p>
      <text:p text:style-name="P623"><text:span text:style-name="T624">15.4</text:span><text:span text:style-name="T625">. kai jie auga kapavietėse (suderinus su kapinių priežiūrą vykdančia organizacija ar atsakingu asmeniu), išskyrus kultūros paveldo objektų teritorijas;</text:span></text:p>
      <text:p text:style-name="P626"><text:span text:style-name="T627">15.5</text:span><text:span text:style-name="T628">. invazinėms medžių rūšims, įrašytoms į Invazinių Lietuvo</text:span><text:span text:style-name="T629">je rūšių sąrašą, patvirtintą Lietuvos Respublikos aplinkos ministro 2004 m. rugpjūčio 16 d. įsakymu Nr. D1-433 „Dėl Invazinių Lietuvoje rūšių sąrašo patvirtinimo“;</text:span></text:p>
      <text:p text:style-name="P630"><text:span text:style-name="T631">15.6</text:span><text:span text:style-name="T632">. formuojant gyvatvores ir karpant medžių šakas kelio ženklų veikimo zonose.</text:span><text:s/></text:p>
      <text:p text:style-name="P633">Punkto pakeitimai:</text:p>
      <text:p text:style-name="P634"><text:span text:style-name="T635">Nr.<text:s/></text:span><text:a xlink:href="https://www.e-tar.lt/portal/legalAct.html?documentId=b6e88020d50611e7910a89ac20768b0f" office:target-frame-name="_top" xlink:show="replace"><text:span text:style-name="T636">TS V(29)-2915</text:span></text:a><text:span text:style-name="T637">, 2017-11-29, paskelbta TAR 2017-11-30, i. k. 2017-19013</text:span></text:p>
      <text:p text:style-name="Normal"/>
      <text:p text:style-name="P638"><text:span text:style-name="T639">16</text:span><text:span text:style-name="T640">. Neturint Leidimo (jis išduodamas per 5 darbo dienas,<text:s/></text:span><text:span text:style-name="T641">įvykdžius darbus) galima šalinti (kirsti) vėjo, sniego, žaibo ar dėl kitų priežasčių išverstus, nulaužtus medžius, genėti medžius, kai kelia pavojų žmonėms, pastatams ir statiniams ar eismui.</text:span></text:p>
      <text:p text:style-name="P642"><text:span text:style-name="T643">17</text:span><text:span text:style-name="T644">. Leidimų išdavimo tvarka:</text:span></text:p>
      <text:p text:style-name="P645"><text:span text:style-name="T646">17.1</text:span><text:span text:style-name="T647">. želdynų ir želdinių sav</text:span><text:span text:style-name="T648">ininkas ar valdytojas, kitas fizinis ar juridinis asmuo pateikia Seniūnui, išskyrus 17.8.1 punkte nurodytus atvejus, argumentuotą nustatytos formos prašymą saugotinų medžių ir krūmų kirtimo, persodinimo ar kitokio pašalinimo darbams (toliau - Prašymas) (2<text:s/></text:span><text:span text:style-name="T649">priedas).</text:span><text:s/></text:p>
      <text:p text:style-name="P650">Punkto pakeitimai:</text:p>
      <text:p text:style-name="P651"><text:span text:style-name="T652">Nr.<text:s/></text:span><text:a xlink:href="https://www.e-tar.lt/portal/legalAct.html?documentId=SAV.492259" office:target-frame-name="_top" xlink:show="replace"><text:span text:style-name="T653">TS 20-690</text:span></text:a><text:span text:style-name="T654">, 2009-05-22, paskelbta TAR 2009-05-22, i. k. 2009-00649</text:span></text:p>
      <text:p text:style-name="Normal"/>
      <text:p text:style-name="P655"><text:span text:style-name="T656">17.2</text:span><text:span text:style-name="T657">. Seniūnas, gavęs Prašymą ir apžiūrėjęs vietoje numatomus kirsti, perso</text:span><text:span text:style-name="T658">dinti ar kitaip pašalinti saugotinus medžius, parengia ir išduoda Leidimą.</text:span><text:s/></text:p>
      <text:p text:style-name="P659">Punkto pakeitimai:</text:p>
      <text:p text:style-name="P660"><text:span text:style-name="T661">Nr.<text:s/></text:span><text:a xlink:href="https://www.e-tar.lt/portal/legalAct.html?documentId=SAV.492259" office:target-frame-name="_top" xlink:show="replace"><text:span text:style-name="T662">TS 20-690</text:span></text:a><text:span text:style-name="T663">, 2009-05-22, paskelbta TAR 2009-05-22, i. k. 2009-00649</text:span></text:p>
      <text:p text:style-name="Normal"/>
      <text:p text:style-name="P664"><text:span text:style-name="T665">17.3</text:span><text:span text:style-name="T666">. Praš</text:span><text:span text:style-name="T667">yme esant neaiškumų Seniūnas gali prašyti papildomos informacijos iš želdynų ar želdinių savininko ir valdytojo ar kreiptis į Kazlų Rūdos savivaldybės Želdynų ir želdinių apsaugos ir priežiūros komisijos (toliau – Komisija) pirmininką. Pirmininkas, išanali</text:span><text:span text:style-name="T668">zavęs prašymą, gali kviesti Komisiją, kuri įvertina prašomų kirsti ar kitaip pertvarkyti saugotinų medžių ir krūmų būklę ir įformina savo pasiūlymus ir rekomendacijas Komisijos aktu.<text:s/></text:span></text:p>
      <text:p text:style-name="P669">Punkto pakeitimai:</text:p>
      <text:p text:style-name="P670"><text:span text:style-name="T671">Nr.<text:s/></text:span><text:a xlink:href="https://www.e-tar.lt/portal/legalAct.html?documentId=SAV.492259" office:target-frame-name="_top" xlink:show="replace"><text:span text:style-name="T672">TS 20-690</text:span></text:a><text:span text:style-name="T673">, 2009-05-22, paskelbta TAR 2009-05-22, i. k. 2009-00649</text:span></text:p>
      <text:p text:style-name="Normal"/>
      <text:p text:style-name="P674"><text:span text:style-name="T675">17.4</text:span><text:span text:style-name="T676">. Komisijos sudėtį ir nuostatus tvirtina Savivaldybės administracijos direktorius. Į Komisijos sudėtį įeina Savivaldybės administracijos Teritorijų planav</text:span><text:span text:style-name="T677">imo skyriaus vyriausiasis specialistas – ekologas, Ūkio skyriaus atstovas, Aplinkos apsaugos departamento prie Aplinkos ministerijos Marijampolės valdybos Kazlų Rūdos aplinkos apsaugos inspekcijos atstovas, seniūnijos, kurioje sprendžiamas klausimas dėl sa</text:span><text:span text:style-name="T678">ugotinų želdinių apsaugos, priežiūros ir tvarkymo, seniūnas, UAB „Kazlų Rūdos komunalininkas“ atstovas. Kai saugotini želdiniai tvarkomi Kazlų Rūdos savivaldybės nekilnojamųjų kultūros vertybių teritorijose ir jų apsaugos zonose – komisijos narių teisėmis<text:s/></text:span><text:span text:style-name="T679">kviečiami dalyvauti Kultūros vertybių apsaugos departamento Marijampolės <text:s/>teritorinio padalinio atstovai; kai saugotini želdiniai tvarkomi kelio juostoje ir kelių apsaugos zonoje - komisijos nario teisėmis kviečiamas dalyvauti Lietuvos automobilių kelių di</text:span><text:span text:style-name="T680">rekcijos prie Susisiekimo ministerijos atstovas, kai saugotini želdiniai tvarkomi objektuose, kuriems yra parengti želdinių pertvarkymo projektai, schemos - komisijos nario teisėmis kviečiamas dalyvauti autorinės priežiūros atstovas;</text:span></text:p>
      <text:p text:style-name="P681">Punkto pakeitimai:</text:p>
      <text:p text:style-name="P682"><text:span text:style-name="T683">Nr.</text:span><text:span text:style-name="T684"><text:s/></text:span><text:a xlink:href="https://www.e-tar.lt/portal/legalAct.html?documentId=d414b8a0e0cf11e89acab3ff12d77081" office:target-frame-name="_top" xlink:show="replace"><text:span text:style-name="T685">TS-190</text:span></text:a><text:span text:style-name="T686">, 2018-10-31, paskelbta TAR 2018-11-05, i. k. 2018-17806</text:span></text:p>
      <text:p text:style-name="Normal"/>
      <text:p text:style-name="P687"><text:span text:style-name="T688">17.5</text:span><text:span text:style-name="T689">. Kai būtina papildoma informacija ar kyla ginčai dėl želdinių, numatytų pertvarkyti,</text:span><text:span text:style-name="T690"><text:s/>naikinti ar įveisti būklės, atliekama želdinių būklės ekspertizė – želdinių ekologinės ir estetinės būklės tyrimas ir vertinimas.</text:span></text:p>
      <text:p text:style-name="P691"><text:span text:style-name="T692">17.6</text:span><text:span text:style-name="T693">. Želdinių būklės ekspertizę, vadovaujantis Aplinkos ministro 2007 m. gruodžio 14 d. įsakymu „Dėl želdinių būklės eks</text:span><text:span text:style-name="T694">pertizės tvarkos aprašo patvirtinimo“ (Žin., 2007, Nr.</text:span><text:a xlink:href="https://www.e-tar.lt/portal/lt/legalAct/TAR.F7D90BF6732B" office:target-frame-name="_blank" xlink:show="new"><text:span text:style-name="T695">135-5503</text:span></text:a><text:span text:style-name="T696">), atlieka Komisija, kuri, esant būtinumui, gali pasitelkti atitinkamos srities specialistą (-us).</text:span></text:p>
      <text:p text:style-name="P697"><text:span text:style-name="T698">17.7</text:span><text:span text:style-name="T699">.<text:s/></text:span><text:span text:style-name="T700">Komisija, atlikusi ekspertizę, per 30 kalendorinių dienų surašo ekspertizės išvadas ir pateikia suinteresuotiems asmenims.</text:span></text:p>
      <text:p text:style-name="P701"><text:span text:style-name="T702">17.8</text:span><text:span text:style-name="T703">. Leidimai saugotiniems želdiniams kirsti, genėti ar pertvarkyti išduodami:</text:span></text:p>
      <text:p text:style-name="P704"><text:span text:style-name="T705">17.8.1</text:span><text:span text:style-name="T706">. seniūnijoms, kai prašoma kirsti, genėti</text:span><text:span text:style-name="T707">, persodinti ar kitaip pašalinti želdinius, augančius miesto, miestelių, kaimų bendro naudojimo teritorijose, miesto kitose valstybinės žemės teritorijose bei valstybinėje žemėje kaime;</text:span><text:s/></text:p>
      <text:p text:style-name="P708">Punkto pakeitimai:</text:p>
      <text:p text:style-name="P709"><text:span text:style-name="T710">Nr.<text:s/></text:span><text:a xlink:href="https://www.e-tar.lt/portal/legalAct.html?documentId=SAV.492259" office:target-frame-name="_top" xlink:show="replace"><text:span text:style-name="T711">TS 20-690</text:span></text:a><text:span text:style-name="T712">, 2009-05-22, paskelbta TAR 2009-05-22, i. k. 2009-00649</text:span></text:p>
      <text:p text:style-name="Normal"/>
      <text:p text:style-name="P713"><text:span text:style-name="T714">17.8.2</text:span><text:span text:style-name="T715">. žemės ar želdynų ir želdinių savininkams arba jų įgaliotiems asmenims, kai prašoma kirsti, genėti, persodinti ar kitaip pašalinti želdinius,<text:s/></text:span><text:span text:style-name="T716">augančius privačiose žemės valdose mieste ir miesteliuose, privačioje žemėje ir deklaruotuose laukuose kaime;</text:span></text:p>
      <text:p text:style-name="P717"><text:span text:style-name="T718">17.8.3</text:span><text:span text:style-name="T719">. žemės ar želdynų ir želdinių valdytojams arba jų įgaliotiems asmenims, patikėjimo teise valdantiems perduotą valstybinę žemę, kurioje<text:s/></text:span><text:span text:style-name="T720">yra želdynų ir želdinių, ar turintiems privačios žemės ar želdynų ir želdinių valdymo teisę.</text:span></text:p>
      <text:p text:style-name="P721"><text:span text:style-name="T722">17.9</text:span><text:span text:style-name="T723">. Leidimas derinamas su:</text:span></text:p>
      <text:p text:style-name="P724"><text:span text:style-name="T725">17.9.1</text:span><text:span text:style-name="T726">. Aplinkos apsaugos departamento prie Aplinkos ministerijos Marijampolės valdybos Kazlų Rūdos aplinkos apsaugos inspekci</text:span><text:span text:style-name="T727">ja, išskyrus 9 punkte nurodytus atvejus;</text:span></text:p>
      <text:p text:style-name="P728">Punkto pakeitimai:</text:p>
      <text:p text:style-name="P729"><text:span text:style-name="T730">Nr.<text:s/></text:span><text:a xlink:href="https://www.e-tar.lt/portal/legalAct.html?documentId=d414b8a0e0cf11e89acab3ff12d77081" office:target-frame-name="_top" xlink:show="replace"><text:span text:style-name="T731">TS-190</text:span></text:a><text:span text:style-name="T732">, 2018-10-31, paskelbta TAR 2018-11-05, i. k. 2018-17806</text:span></text:p>
      <text:p text:style-name="Normal"/>
      <text:p text:style-name="P733"><text:span text:style-name="T734">17.9.2</text:span><text:span text:style-name="T735">. Kultūros paveldo<text:s/></text:span><text:span text:style-name="T736">departamento Marijampolės teritoriniu padaliniu, kai medžiai ir krūmai kertami, genimi ar pertvarkomi nekilnojamųjų kultūros vertybių teritorijoje ir jos apsaugos zonoje;</text:span></text:p>
      <text:p text:style-name="P737"><text:span text:style-name="T738">17.9.3</text:span><text:span text:style-name="T739">. želdynų ir želdinių savininku ar valdytoju, kai prašymą pateikė ne jis (i</text:span><text:span text:style-name="T740">šskyrus Savivaldybę).</text:span></text:p>
      <text:p text:style-name="P741">Punkto pakeitimai:</text:p>
      <text:p text:style-name="P742"><text:span text:style-name="T743">Nr.<text:s/></text:span><text:a xlink:href="https://www.e-tar.lt/portal/legalAct.html?documentId=SAV.492259" office:target-frame-name="_top" xlink:show="replace"><text:span text:style-name="T744">TS 20-690</text:span></text:a><text:span text:style-name="T745">, 2009-05-22, paskelbta TAR 2009-05-22, i. k. 2009-00649</text:span></text:p>
      <text:p text:style-name="Normal"/>
      <text:p text:style-name="P746"><text:span text:style-name="T747">17.10</text:span><text:span text:style-name="T748">. Leidimas nederinamas, jei nustatytąja tvarka parengtuos</text:span><text:span text:style-name="T749">e ir patvirtintuose detaliuosiuose ir specialiuosiuose planuose, atskirųjų ir priklausomųjų želdynų kūrimo ir tvarkymo projektuose, saugomų</text:span><text:span text:style-name="T750"><text:s/></text:span><text:span text:style-name="T751">teritorijų planavimo dokumentuose yra pateikti duomenys apie kertamų ar pertvarkomų medžių ir krūmų rūšinę sudėtį, s</text:span><text:span text:style-name="T752">kaičių bei jų augimo vietas ir šie dokumentai yra nustatytąja tvarka suderinti su Aplinkos ministerijos Marijampolės regiono aplinkos apsaugos departamentu ir</text:span><text:span text:style-name="T753"><text:s/></text:span><text:span text:style-name="T754">saugomos teritorijos, turinčios direkciją, atstovu, kai kertami ar pertvarkomi saugomoje teritori</text:span><text:span text:style-name="T755">joje augantys medžiai ir krūmai;</text:span></text:p>
      <text:p text:style-name="P756"><text:span text:style-name="T757">17.11</text:span><text:span text:style-name="T758">. Leidimas išduodamas per 30 darbo dienų nuo prašymo pateikimo dienos ir galioja vienerius metus nuo jo išdavimo.</text:span></text:p>
      <text:p text:style-name="P759"><text:span text:style-name="T760">18</text:span><text:span text:style-name="T761">. Numatyti kirsti medžiai pažymimi dažais, kertami – raudonai, persodinami – geltonai.</text:span></text:p>
      <text:p text:style-name="P762"/>
      <text:p text:style-name="P763"><text:span text:style-name="T764">VII</text:span><text:span text:style-name="T765">.<text:s/></text:span><text:span text:style-name="T766">SAUGOTINŲ ŽELDINIŲ VERTĖS ATLYGINIMO TVARKA</text:span></text:p>
      <text:p text:style-name="P767"/>
      <text:p text:style-name="P768"><text:span text:style-name="T769">19</text:span><text:span text:style-name="T770">. Saugotinų medžių ir krūmų vertę nustato Savivaldybės administracijos direktoriaus Leidimus išduoti įgaliotas asmuo. Saugotinų želdinių atkuriamoji vertė apskaičiuojama vadovaujantis Želdinių atkur</text:span><text:span text:style-name="T771">iamosios vertės įkainiais, patvirtintais Lietuvos Respublikos aplinkos ministro 2008 m. birželio 26 d. įsakymu Nr. D1-343 „Dėl Želdinių atkuriamosios vertės įkainių patvirtinimo“ (Žin., 2008, Nr.<text:s/></text:span><text:a xlink:href="https://www.e-tar.lt/portal/lt/legalAct/TAR.9E1C4FF61B04" office:target-frame-name="_blank" xlink:show="new"><text:span text:style-name="T772">74-2907</text:span></text:a><text:span text:style-name="T773">). Medžio vertė gali būti patikslinta jį nukirtus (dėl puvinio).</text:span></text:p>
      <text:p text:style-name="P774"><text:span text:style-name="T775">20</text:span><text:span text:style-name="T776">. Prašymą saugotinų medžių ir krūmų kirtimo, persodinimo ar kitokio pašalinimo darbams</text:span></text:p>
      <text:p text:style-name="P777"><text:span text:style-name="T778">parašę fiziniai ar juridiniai asmenys Leidime įpareigojami<text:s/></text:span><text:span text:style-name="T779">atlyginti numatomų kirsti ar pertvarkyti medžių ir krūmų vertę.</text:span></text:p>
      <text:p text:style-name="P780"><text:span text:style-name="T781">21</text:span><text:span text:style-name="T782">. Saugotinų medžių ir krūmų vertė neatlyginama, kai:</text:span></text:p>
      <text:p text:style-name="P783"><text:span text:style-name="T784">21.1</text:span><text:span text:style-name="T785">. 9 punkte nurodytais atvejais darbus vykdo žemės ar želdynų ir želdinių savininkas ir valdytojas ar jo įgaliotas asmuo;</text:span></text:p>
      <text:p text:style-name="P786"><text:span text:style-name="T787">21.2</text:span><text:span text:style-name="T788">. želdiniai auga naudingųjų iškasenų telkiniuose;</text:span></text:p>
      <text:p text:style-name="P789"><text:span text:style-name="T790">21.3</text:span><text:span text:style-name="T791">. pareiškėjas įsipareigoja ne vėliau kaip per metus pasodinti Savivaldybės nurodytoje vietoje kertamų ar kitokiu būdu pašalinamų medžių ir krūmų atkuriamąją vertę atitinkantį nurodytų rūšių ir<text:s/></text:span><text:span text:style-name="T792">matmenų medžių ir krūmų kiekį ir juos prižiūrėti 3 metus.</text:span></text:p>
      <text:p text:style-name="P793"><text:span text:style-name="T794">22</text:span><text:span text:style-name="T795">. Lėšos, kompensuojančios želdinių atkuriamąją vertę, prieš numatomų atlikti darbų pradžią, pervedamos į Kazlų Rūdos savivaldybės aplinkos apsaugos rėmimo specialiąją programą ir naudojamos<text:s/></text:span><text:span text:style-name="T796">pagal tikslinę paskirtį - želdiniams atkurti, tvarkyti, veisti.</text:span></text:p>
      <text:p text:style-name="P797"/>
      <text:p text:style-name="P798"><text:span text:style-name="T799">VIII</text:span><text:span text:style-name="T800">.<text:s/></text:span><text:span text:style-name="T801">ŽELDYNŲ KŪRIMAS IR PERTVARKYMAS, ŽELDINIŲ VEISIMAS</text:span></text:p>
      <text:p text:style-name="P802"/>
      <text:p text:style-name="P803"><text:span text:style-name="T804">23</text:span><text:span text:style-name="T805">. Rengiant Kazlų Rūdos savivaldybės teritorijos bet kurio lygmens (bendrojo, detaliojo, specialiojo) planavimo dokumentus</text:span><text:span text:style-name="T806"><text:s/>būtina vadovautis Atskirųjų rekreacinės paskirties želdynų plotų normomis bei Priklausomųjų želdynų normų (plotų) nustatymo tvarkos aprašu, patvirtintu Lietuvos Respublikos aplinkos ministro 2007 m. gruodžio 21 d. įsakymu Nr. D1-694 „Dėl Atskirųjų rekreac</text:span><text:span text:style-name="T807">inės paskirties želdynų plotų normų ir priklausomųjų želdynų normų (plotų) nustatymo tvarkos aprašo patvirtinimo“ (Žin., 2007, Nr.<text:s/></text:span><text:a xlink:href="https://www.e-tar.lt/portal/lt/legalAct/TAR.E4F23B006B83" office:target-frame-name="_blank" xlink:show="new"><text:span text:style-name="T808">137-5624</text:span></text:a><text:span text:style-name="T809">).</text:span></text:p>
      <text:p text:style-name="P810"><text:span text:style-name="T811">24</text:span><text:span text:style-name="T812">. Atskirieji ir priklau</text:span><text:span text:style-name="T813">somieji želdynai kuriami ir pertvarkomi pagal parengtus ir nustatyta tvarka patvirtintus projektus, vadovaujantis Atskirųjų ir priklausomųjų želdynų kūrimo ir tvarkymo projektų rengimo tvarkos aprašu, patvirtintu Lietuvos Respublikos aplinkos ministro 2007</text:span><text:span text:style-name="T814"><text:s/>m. gruodžio 29 d. įsakymu Nr. D1-719 „Dėl Atskirųjų ir priklausomųjų želdynų kūrimo ir tvarkymo projektų rengimo tvarkos aprašo patvirtinimo“ (Žin., 2008, Nr.<text:s/></text:span><text:a xlink:href="https://www.e-tar.lt/portal/lt/legalAct/TAR.6052A86F77E4" office:target-frame-name="_blank" xlink:show="new"><text:span text:style-name="T815">2-79</text:span></text:a><text:span text:style-name="T816">).</text:span></text:p>
      <text:p text:style-name="P817"><text:span text:style-name="T818">25</text:span><text:span text:style-name="T819">. Medžiai ir krūmai veisiami vadovaujantis Medžių ir krūmų veisimo, vejų ir gėlynų įrengimo taisyklėmis, patvirtintomis Lietuvos Respublikos aplinkos ministro 2007 m. gruodžio 29 d. įsakymu Nr. D1-717 „Dėl Medžių ir krūmų veisimo, vejų ir gėlynų įrengimo</text:span><text:span text:style-name="T820"><text:s/>taisyklių patvirtinimo“ (Žin., 2008, Nr.<text:s/></text:span><text:a xlink:href="https://www.e-tar.lt/portal/lt/legalAct/TAR.F467B46501DE" office:target-frame-name="_blank" xlink:show="new"><text:span text:style-name="T821">2-77</text:span></text:a><text:span text:style-name="T822">) bei Sodmenų kokybės reikalavimais, patvirtintais Lietuvos Respublikos aplinkos ministro 2007 m. gruodžio 14 d. įsakymu Nr.<text:s/></text:span><text:span text:style-name="T823">D1-674 „Dėl Sodmenų kokybės reikalavimų patvirtinimo“ (Žin., 2007, Nr.<text:s/></text:span><text:a xlink:href="https://www.e-tar.lt/portal/lt/legalAct/TAR.1900A1D4E040" office:target-frame-name="_blank" xlink:show="new"><text:span text:style-name="T824">135-5504</text:span></text:a><text:span text:style-name="T825">).</text:span></text:p>
      <text:p text:style-name="P826"><text:span text:style-name="T827">26</text:span><text:span text:style-name="T828">. Medžiai ir krūmai veisiami:</text:span></text:p>
      <text:p text:style-name="P829"><text:span text:style-name="T830">26.1</text:span><text:span text:style-name="T831">. medžiai – ne arčiau kaip 10 m atstumu,<text:s/></text:span><text:span text:style-name="T832">krūmai, aukštesni kaip 2 m – 2,5 m atstumu, kiti krūmai – 1,5 m atstumu nuo daugiabučių gyvenamųjų pastatų sienų su langais, išskyrus teritorijas tarp pastatų ir gatvių ar kelių;</text:span></text:p>
      <text:p text:style-name="P833"><text:span text:style-name="T834">26.2</text:span><text:span text:style-name="T835">. medžiai – ne arčiau kaip 5 m atstumu, krūmai – 1,5 m atstumu nuo pa</text:span><text:span text:style-name="T836">statų (išskyrus nurodytus 26.1 papunktyje) sienų;</text:span></text:p>
      <text:p text:style-name="P837"><text:span text:style-name="T838">26.3</text:span><text:span text:style-name="T839">. medžiai – 4 m atstumu nuo apšvietimo tinklo ar inžinerinių statinių atramų;</text:span></text:p>
      <text:p text:style-name="P840"><text:span text:style-name="T841">26.4</text:span><text:span text:style-name="T842">. medžiai – ne arčiau kaip 3 m atstumu, krūmai – 1 m atstumu nuo atraminių sienelių papėdės išorinės pusės;</text:span></text:p>
      <text:p text:style-name="P843"><text:span text:style-name="T844">26</text:span><text:span text:style-name="T845">.5</text:span><text:span text:style-name="T846">. be kaimyninio sklypo savininko, valdytojo ar įgalioto asmens sutikimo raštu:</text:span></text:p>
      <text:p text:style-name="P847"><text:span text:style-name="T848">26.5.1</text:span><text:span text:style-name="T849">. medžiai iki 3 m aukščio ir krūmai, užaugantys iki 3 m, – ne arčiau kaip 2 m, kiti medžiai – ne arčiau kaip 3 m, šiaurinėje (tarp (&gt;)315</text:span><text:span text:style-name="T850">o</text:span><text:span text:style-name="T851"> ir (&lt;)45</text:span><text:span text:style-name="T852">o</text:span><text:span text:style-name="T853">) sklypo pusėje –</text:span><text:span text:style-name="T854"><text:s/>ne arčiau kaip 5 m, kiti krūmai – ne arčiau kaip 1 m atstumu nuo kaimyninio sklypo ribos ir tokiu atstumu vienas nuo kito, kad tarp užaugusių medžių lajų ar krūmų išorinių stiebų būtų ne mažesnis kaip 1 m atstumas;</text:span></text:p>
      <text:p text:style-name="P855"><text:span text:style-name="T856">26.5.2</text:span><text:span text:style-name="T857">. gyvatvorė – ne arčiau kaip 1</text:span><text:span text:style-name="T858"><text:s/>m atstumu nuo kaimyninio sklypo ribos ir formuojama ne aukštesnė kaip 1,3 m, išskyrus pietinę (tarp 135</text:span><text:span text:style-name="T859">o</text:span><text:span text:style-name="T860"> ir 225</text:span><text:span text:style-name="T861">o</text:span><text:span text:style-name="T862">) sklypo pusę, kur gyvatvorė gali būti iki 2 m aukščio;</text:span></text:p>
      <text:p text:style-name="P863"><text:span text:style-name="T864">26.6</text:span><text:span text:style-name="T865">. nuo požeminių inžinerinių tinklų ir objektų, neišvardintų 26.1–26.5 papunkč</text:span><text:span text:style-name="T866">iuose, sodinami kaip reglamentuota Specialiosiose žemės ir miško naudojimo sąlygose arba Lietuvos Respublikos aplinkos ministro įsakymais patvirtintuose statybos techniniuose reglamentuose, kuriuose yra nurodomi medžių ir krūmų sodinimo atstumai;</text:span></text:p>
      <text:p text:style-name="P867"><text:span text:style-name="T868">26.7</text:span><text:span text:style-name="T869">.</text:span><text:span text:style-name="T870"><text:s/>gatvės želdiniai, vietoje anksčiau augusių, gali būti sodinami nebūtinai laikantis atstumų, nurodytų 26.1–26.6 papunkčiuose, jei tai nekelia pavojaus žmonėms, eismo saugumui ir statiniams ar sodinama pritaikius technologijas, apsaugančias statinius nuo au</text:span><text:span text:style-name="T871">galo šaknų;</text:span></text:p>
      <text:p text:style-name="P872"><text:span text:style-name="T873">26.8</text:span><text:span text:style-name="T874">. prie gatvių, vietinės reikšmės kelių, dviračių ir pėsčiųjų takų, šaligatvių medžiai ir krūmai sodinami, kaip reglamentuoja statybos techninis reglamentas STR 2.06.04:2014 „Gatvės ir vietinės reikšmės keliai. Bendrieji reikalavimai“, p</text:span><text:span text:style-name="T875">atvirtintas Lietuvos Respublikos aplinkos ministro 2011 m. gruodžio 2 d. įsakymu Nr. D1-933 „Dėl statybos techninis reglamento STR 2.06.04:2014 „Gatvės ir vietinės reikšmės keliai. Bendrieji reikalavimai“ patvirtinimo.</text:span><text:s/></text:p>
      <text:p text:style-name="P876">Punkto pakeitimai:</text:p>
      <text:p text:style-name="P877"><text:span text:style-name="T878">Nr.<text:s/></text:span><text:a xlink:href="https://www.e-tar.lt/portal/legalAct.html?documentId=b6e88020d50611e7910a89ac20768b0f" office:target-frame-name="_top" xlink:show="replace"><text:span text:style-name="T879">TS V(29)-2915</text:span></text:a><text:span text:style-name="T880">, 2017-11-29, paskelbta TAR 2017-11-30, i. k. 2017-19013</text:span></text:p>
      <text:p text:style-name="Normal"/>
      <text:p text:style-name="P881"><text:span text:style-name="T882">27</text:span><text:span text:style-name="T883">. Atskirose gatvėse medžiai ir krūmai sodinami vienodais atstumais nepertraukiama eile, iš<text:s/></text:span><text:span text:style-name="T884">vienaamžių tos pat rūšies medžių ir krūmų.</text:span></text:p>
      <text:p text:style-name="P885"><text:span text:style-name="T886">28</text:span><text:span text:style-name="T887">. Medžius ir krūmus draudžiama veisti:</text:span></text:p>
      <text:p text:style-name="P888"><text:span text:style-name="T889">28.1</text:span><text:span text:style-name="T890">. vietose, kuriose Specialiosiose žemės ir miško naudojimo sąlygose įrašytas draudimas sodinti medžius ar krūmus;</text:span></text:p>
      <text:p text:style-name="P891"><text:span text:style-name="T892">28.2</text:span><text:span text:style-name="T893">. melioracijos griovių ir vandens telkin</text:span><text:span text:style-name="T894">ių dugnuose, melioracijos griovių ir pylimų šlaituose;</text:span></text:p>
      <text:p text:style-name="P895"><text:span text:style-name="T896">28.3</text:span><text:span text:style-name="T897">. kapavietėse ir kapinėse nesuderinus su savivaldybės administracija, išskyrus krūmus iki 1 m aukščio;</text:span></text:p>
      <text:p text:style-name="P898"><text:span text:style-name="T899">28.4</text:span><text:span text:style-name="T900">. valstybinėje žemėje, nesuderinus su savivaldybės administracija arba tos žemės v</text:span><text:span text:style-name="T901">aldytoju, naudotoju ar neturint įgaliojimų tame sklype tvarkyti želdinius.</text:span><text:s/></text:p>
      <text:p text:style-name="P902">Punkto pakeitimai:</text:p>
      <text:p text:style-name="P903"><text:span text:style-name="T904">Nr.<text:s/></text:span><text:a xlink:href="https://www.e-tar.lt/portal/legalAct.html?documentId=b6e88020d50611e7910a89ac20768b0f" office:target-frame-name="_top" xlink:show="replace"><text:span text:style-name="T905">TS V(29)-2915</text:span></text:a><text:span text:style-name="T906">, 2017-11-29, paskelbta TAR 2017-11-30, i. k</text:span><text:span text:style-name="T907">. 2017-19013</text:span></text:p>
      <text:p text:style-name="Normal"/>
      <text:p text:style-name="P908"><text:span text:style-name="T909">29</text:span><text:span text:style-name="T910">. Visais kitais atvejais, nustatant medžių ir krūmų sodinimo atstumus, vadovautis STR 2.06.01:199 „Miestų, miestelių ir kaimų susisiekimo sistemos“, patvirtintu Lietuvos Respublikos aplinkos ministro 1999 m. kovo 2 d. įsakymu Nr. 61 „Dė</text:span><text:span text:style-name="T911">l STR 2.06.01:199 „Miestų, miestelių ir kaimų susisiekimo sistemos“ patvirtinimo“ (Žin., 1999, Nr.<text:s/></text:span><text:a xlink:href="https://www.e-tar.lt/portal/lt/legalAct/TAR.F81C6C9CBD7C" office:target-frame-name="_blank" xlink:show="new"><text:span text:style-name="T912">27-773</text:span></text:a><text:span text:style-name="T913">).</text:span></text:p>
      <text:p text:style-name="P914"/>
      <text:p text:style-name="P915"><text:span text:style-name="T916">IX</text:span><text:span text:style-name="T917">.<text:s/></text:span><text:span text:style-name="T918">ŽELDYNŲ IR ŽELDINIŲ APSAUGA, TVARKYMAS BEI PRIEŽIŪRA</text:span></text:p>
      <text:p text:style-name="P919"/>
      <text:p text:style-name="P920"><text:span text:style-name="T921">30</text:span><text:span text:style-name="T922">. Želdynai ir želdiniai turi gerinti aplinkos kokybę, tenkinti visuomenės sveikos gyvensenos ir rekreacijos poreikius, nekelti pavojaus žmonėms, statiniams, pastatams, saugiam eismui .</text:span></text:p>
      <text:p text:style-name="P923"><text:span text:style-name="T924">31</text:span><text:span text:style-name="T925">. Kazlų Rūdos savivaldybės teritorijoje esančių želdynų i</text:span><text:span text:style-name="T926">r želdinių apsauga, tvarkymas bei priežiūra organizuojami pagal šiuos principus:</text:span></text:p>
      <text:p text:style-name="P927"><text:span text:style-name="T928">31.1</text:span><text:span text:style-name="T929">. želdynuose ir želdiniuose saugoma biologinė įvairovė;</text:span></text:p>
      <text:p text:style-name="P930"><text:span text:style-name="T931">31.2</text:span><text:span text:style-name="T932">. nemažinamas atskirųjų želdynų, kurie išskiriami bendrajame bei specialiuosiuose teritorijų planuose, pl</text:span><text:span text:style-name="T933">otas;</text:span></text:p>
      <text:p text:style-name="P934"><text:span text:style-name="T935">31.3</text:span><text:span text:style-name="T936">. siekiama išsaugoti esamus susiformavusius želdynus ir kurti naujus;</text:span></text:p>
      <text:p text:style-name="P937"><text:span text:style-name="T938">31.4</text:span><text:span text:style-name="T939">. pertvarkant esamus želdynus ir kuriant naujus, įvertinama suinteresuotos visuomenės motyvuota nuomonė;</text:span></text:p>
      <text:p text:style-name="P940"><text:span text:style-name="T941">31.4</text:span><text:span text:style-name="T942">. atskirieji želdynai (parkai, skverai) neskaidomi<text:s/></text:span><text:span text:style-name="T943">į dalis, išskyrus jų teritorijoje esančių objektų sklypų formavimą.</text:span></text:p>
      <text:p text:style-name="P944"><text:span text:style-name="T945">32</text:span><text:span text:style-name="T946">. Želdynų ir želdinių tvarkymo ir priežiūros darbai turi būti atliekami nedarant neigiamo poveikio aplinkai ir žmogui, išsaugant esamus gyvybingus ir perspektyvius želdinius.</text:span></text:p>
      <text:p text:style-name="P947"><text:span text:style-name="T948">33</text:span><text:span text:style-name="T949">. Kazlų Rūdos savivaldybėje už želdinių apsaugą, priežiūrą ir tvarkymą yra atsakingi:</text:span></text:p>
      <text:p text:style-name="P950"><text:span text:style-name="T951">33.1</text:span><text:span text:style-name="T952">. seniūnijų seniūnai - už miestų, miestelių, kaimų bendro naudojimo teritorijose, miestų kitose valstybinės žemės teritorijose ir valstybinėje žemėje kaime auganči</text:span><text:span text:style-name="T953">us želdinius;</text:span></text:p>
      <text:p text:style-name="P954"><text:span text:style-name="T955">33.2</text:span><text:span text:style-name="T956">. žemės ar želdynų ir želdinių savininkai – už želdinius, augančius privačiose žemės valdose miestuose ir miesteliuose, privačioje žemėje ir deklaruotuose laukuose kaime;</text:span></text:p>
      <text:p text:style-name="P957"><text:span text:style-name="T958">33.3</text:span><text:span text:style-name="T959">. žemės ar želdynų ir želdinių valdytojai – už želdiniu</text:span><text:span text:style-name="T960">s, augančius patikėjimo teise perduotoje valdyti valstybinėje ar privačioje žemėje.</text:span></text:p>
      <text:p text:style-name="P961"><text:span text:style-name="T962">34</text:span><text:span text:style-name="T963">. Neteisėtai sunaikinus ar sužalojus želdinius, nuostoliai apskaičiuojami pagal Nuostolių, padarytų gamtai, sunaikinus arba sužalojus gamtinius kraštovaizdžio kompleksus bei objektus, skaičiavimo metodiką, patvirtintą Lietuvos Respublikos aplinkos apsaugos</text:span><text:span text:style-name="T964"><text:s/>ministerijos 1995 m. gruodžio 14 d. įsakymu Nr. 198 „Dėl Nuostolių, padarytų gamtai, sunaikinus arba sužalojus gamtinius kraštovaizdžio kompleksus bei objektus, skaičiavimo metodikos patvirtinimo“ (Žin., 1996, Nr.<text:s/></text:span><text:a xlink:href="https://www.e-tar.lt/portal/lt/legalAct/TAR.1FA67CCA1BDF" office:target-frame-name="_blank" xlink:show="new"><text:span text:style-name="T965">39-973</text:span></text:a><text:span text:style-name="T966">) ir išieškomi įstatymų ir kitų teisės aktų nustatyta tvarka.</text:span></text:p>
      <text:p text:style-name="P967"><text:span text:style-name="T968">35</text:span><text:span text:style-name="T969">. Želdinių kirtimas, genėjimas, persodinimas ar kitoks pertvarkymas nevykdomas augalų vegetacijos metu, išskyrus atskirus atvejus.</text:span></text:p>
      <text:p text:style-name="P970"><text:span text:style-name="T971">36</text:span><text:span text:style-name="T972">.</text:span><text:span text:style-name="T973"><text:s/>Medžius ir krūmus iškerta, kelmus išrauna, duobes užlygina, želdinių kirtimo ir genėjimo metu susidariusias žaliąsias atliekas sutvarko ir į kompostavimo aikštelę išveža fiziniai ar juridiniai asmenys, kuriems buvo išduotas Leidimas arba pagal sutartį dar</text:span><text:span text:style-name="T974">bus vykdantys kiti subjektai.</text:span></text:p>
      <text:p text:style-name="P975"><text:span text:style-name="T976">37</text:span><text:span text:style-name="T977">. Už želdinių kirtimo, genėjimo, persodinimo ar kitokio pertvarkymo darbų kokybę, darbų saugos reikalavimų laikymąsi, želdinių kirtimo ir genėjimo atliekų sutvarkymą atsakingi fiziniai ir juridiniai asmenys, kuriems buvo</text:span><text:span text:style-name="T978"><text:s/>išduotas Leidimas.</text:span></text:p>
      <text:p text:style-name="P979"><text:span text:style-name="T980">38</text:span><text:span text:style-name="T981">. Nukirstų medžių mediena atitenka ir už jos tinkamą panaudojimą atsako:</text:span></text:p>
      <text:p text:style-name="P982"><text:span text:style-name="T983">38.1</text:span><text:span text:style-name="T984">. seniūnijos seniūnas, kai nukirsti medžiai augo miestų, miestelių, kaimų bendro naudojimo teritorijose, miestų kitose valstybinės žemės teritorijose i</text:span><text:span text:style-name="T985">r valstybinėje žemėje kaime;</text:span></text:p>
      <text:p text:style-name="P986"><text:span text:style-name="T987">38.2</text:span><text:span text:style-name="T988">. žemės ar želdynų ir želdinių savininkams, kai nukirsti medžiai augo privačiose žemės valdose miestuose ir miesteliuose, privačioje žemėje ir deklaruotuose laukuose kaime;</text:span></text:p>
      <text:p text:style-name="P989"><text:span text:style-name="T990">38.3</text:span><text:span text:style-name="T991">. žemės ar želdynų ir želdinių valdyto</text:span><text:span text:style-name="T992">jams, kai nukirsti medžiai augo patikėjimo teise perduotoje valdyti valstybinėje žemėje.</text:span></text:p>
      <text:p text:style-name="P993"><text:span text:style-name="T994">39</text:span><text:span text:style-name="T995">. Vykdant statybos darbus, želdiniai turi būti saugomi vadovaujantis Želdinių apsaugos vykdant statybos darbus taisyklėmis, patvirtintomis Lietuvos Respublikos</text:span><text:span text:style-name="T996"><text:s/>statybos ir urbanistikos ministerijos 1993 m, gruodžio 15 d. įsakymu Nr. 214 „Dėl Želdinių apsaugos, vykdant statybos darbus, taisyklių patvirtinimo“ (Žin., 1993, Nr.<text:s/></text:span><text:a xlink:href="https://www.e-tar.lt/portal/lt/legalAct/TAR.3D764C235D32" office:target-frame-name="_blank" xlink:show="new"><text:span text:style-name="T997">72-</text:span><text:span text:style-name="T998">1368</text:span></text:a><text:span text:style-name="T999">).</text:span></text:p>
      <text:p text:style-name="P1000"><text:span text:style-name="T1001">40</text:span><text:span text:style-name="T1002">. Statybos objektus, kurių projektinėje dokumentacijoje numatytas teritorijos želdinimas, statinių pripažinimo tinkamais naudoti komisijos priima tiktai tuomet, kai įvykdyti želdinimo darbai ir šie objektai priimti Savivaldybės administracijos</text:span><text:span text:style-name="T1003">. Kai objektas priimamas naudoti želdinimui nepalankiu metu, o želdinimo darbai objekte numatyti, jie užbaigiami per artimiausią želdinimo sezoną ir pateikiami minėtai komisijai.</text:span></text:p>
      <text:p text:style-name="P1004"><text:span text:style-name="T1005">41</text:span><text:span text:style-name="T1006">. Želdynai ir želdiniai nuo ligų ir kenkėjų saugomi vadovaujantis Želdy</text:span><text:span text:style-name="T1007">nų ir želdinių sanitarinės apsaugos taisyklėmis, patvirtintomi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1008">135-5505</text:span></text:a><text:span text:style-name="T1009">).</text:span></text:p>
      <text:p text:style-name="P1010"><text:span text:style-name="T1011">42</text:span><text:span text:style-name="T1012">. Medžių ir krūmų (išskyrus augančių privačioje žemėje ir privačioje namų valdoje) priežiūros darbai vykdomi vadovaujantis Medžių ir krūmų priežiūros, vandens telkinių, esančių ž</text:span><text:span text:style-name="T1013">eldynuose, apsaugos, vejų ir gėlynų priežiūros taisyklėmis, patvirtintomis Lietuvos Respublikos aplinkos ministro 2008 m. sausio 18 d. įsakymu Nr. D1-45 „Dėl Medžių ir krūmų priežiūros, vandens telkinių, esančių želdynuose, apsaugos, vejų ir gėlynų priežiū</text:span><text:span text:style-name="T1014">ros taisyklių patvirtinimo“ (Žin., 2008, Nr.<text:s/></text:span><text:a xlink:href="https://www.e-tar.lt/portal/lt/legalAct/TAR.A1ECF2E061C5" office:target-frame-name="_blank" xlink:show="new"><text:span text:style-name="T1015">10-356</text:span></text:a><text:span text:style-name="T1016">).</text:span></text:p>
      <text:p text:style-name="P1017"><text:span text:style-name="T1018">43</text:span><text:span text:style-name="T1019">. Želdynus ir želdinius tvarkančios įmonės privalo turėti specialistų, kuriems būtų suteikta teisė vykdyti želd</text:span><text:span text:style-name="T1020">inių veisimo, medžių ir krūmų genėjimo, želdinių apsaugos nuo ligų ir kenkėjų, vejų ir gėlynų apsaugos darbus.</text:span></text:p>
      <text:p text:style-name="P1021"/>
      <text:p text:style-name="P1022"><text:span text:style-name="T1023">X</text:span><text:span text:style-name="T1024">. ŽELDYNŲ IR ŽELDINIŲ APSAUGOS, TVARKYMO, ŽELDYNŲ KŪRIMO IR<text:s/></text:span></text:p>
      <text:p text:style-name="P1025"><text:span text:style-name="T1026">ŽELDINIŲ VEISIMO FINANSAVIMAS</text:span></text:p>
      <text:p text:style-name="P1027"/>
      <text:p text:style-name="P1028"><text:span text:style-name="T1029">44</text:span><text:span text:style-name="T1030">. Želdynų ir želdinių apsaugos, tvarkym</text:span><text:span text:style-name="T1031">o, želdynų kūrimo ir želdinių veisimo darbai finansuojami iš:</text:span></text:p>
      <text:p text:style-name="P1032"><text:span text:style-name="T1033">44.1</text:span><text:span text:style-name="T1034">. savivaldybės biudžeto lėšų;</text:span></text:p>
      <text:p text:style-name="P1035"><text:span text:style-name="T1036">44.2</text:span><text:span text:style-name="T1037">. savivaldybės Aplinkos apsaugos rėmimo specialiosios programos lėšų;</text:span></text:p>
      <text:p text:style-name="P1038"><text:span text:style-name="T1039">44.3</text:span><text:span text:style-name="T1040">. Aplinkos apsaugos rėmimo programos lėšų;<text:s/></text:span></text:p>
      <text:p text:style-name="P1041"><text:span text:style-name="T1042">44.4</text:span><text:span text:style-name="T1043">. valstybės biudžeto</text:span><text:span text:style-name="T1044"><text:s/>lėšų;</text:span></text:p>
      <text:p text:style-name="P1045"><text:span text:style-name="T1046">44.5</text:span><text:span text:style-name="T1047">. ES struktūrinių fondų lėšų;</text:span></text:p>
      <text:p text:style-name="P1048"><text:span text:style-name="T1049">44.6</text:span><text:span text:style-name="T1050">. atkuriamosios želdinių vertės kompensacijos;</text:span></text:p>
      <text:p text:style-name="P1051"><text:span text:style-name="T1052">44.7</text:span><text:span text:style-name="T1053">. savanoriškų fizinių ir juridinių asmenų, asociacijų įmokų, tarp jų ir užsienio šalių;</text:span></text:p>
      <text:p text:style-name="P1054"><text:span text:style-name="T1055">44.8</text:span><text:span text:style-name="T1056">. kitų lėšų.</text:span></text:p>
      <text:p text:style-name="P1057"><text:span text:style-name="T1058">45</text:span><text:span text:style-name="T1059">. Šios lėšos gali būti naudojam</text:span><text:span text:style-name="T1060">os:</text:span></text:p>
      <text:p text:style-name="P1061"><text:span text:style-name="T1062">45.1</text:span><text:span text:style-name="T1063">. želdynų ir želdinių kūrimui, tvarkymui, priežiūrai, naujų želdinių veisimui;</text:span></text:p>
      <text:p text:style-name="P1064"><text:span text:style-name="T1065">45.2</text:span><text:span text:style-name="T1066">. želdynus ir želdinius tvarkančių darbuotojų mokymui;</text:span></text:p>
      <text:p text:style-name="P1067"><text:span text:style-name="T1068">45.3</text:span><text:span text:style-name="T1069">. želdynų ir želdinių inventorizavimui ir apskaitai;</text:span></text:p>
      <text:p text:style-name="P1070"><text:span text:style-name="T1071">45.4</text:span><text:span text:style-name="T1072">. želdynų ir želdinių būklės<text:s/></text:span><text:span text:style-name="T1073">ekspertizės ir kitų su želdynų ir želdinių tvarkymu susijusių išlaidų apmokėjimui.</text:span></text:p>
      <text:p text:style-name="P1074"><text:span text:style-name="T1075">45.5</text:span><text:span text:style-name="T1076">. atskirtųjų želdynų žemės sklypų kadastriniams matavimams ir įrašymui į Nekilnojamojo turto kadastrą;<text:s/></text:span></text:p>
      <text:p text:style-name="P1077"><text:span text:style-name="T1078">45.6</text:span><text:span text:style-name="T1079">. kitais Lietuvos Respublikos teisės aktuose numatyta</text:span><text:span text:style-name="T1080">is atvejais.</text:span></text:p>
      <text:p text:style-name="P1081"><text:span text:style-name="T1082">46</text:span><text:span text:style-name="T1083">.<text:s/></text:span><text:span text:style-name="T1084">Lėšos, numatytos želdynų ir želdinių apsaugai, tvarkymui, želdynų kūrimui ir naujų želdinių veisimui, tvirtinamos Savivaldybės tarybos sprendimu kartu su einamųjų metų Savivaldybės biudžeto ir aplinkos apsaugos rėmimo specialiosios p</text:span><text:span text:style-name="T1085">rogramos lėšomis.</text:span><text:span text:style-name="T1086"><text:s/></text:span></text:p>
      <text:p text:style-name="P1087"/>
      <text:p text:style-name="P1088"><text:span text:style-name="T1089">X</text:span><text:span text:style-name="T1090">.<text:s/></text:span><text:span text:style-name="T1091">ATSKIRUOSIUOSE ŽELDYNUOSE DRAUDŽIAMA</text:span></text:p>
      <text:p text:style-name="P1092"/>
      <text:p text:style-name="P1093"><text:span text:style-name="T1094">47</text:span><text:span text:style-name="T1095">. Atskiruosiuose (parkuose, skveruose, miesto soduose, kituose poilsiui skirtuose, memorialinės, apsauginės ir ekologinės paskirties želdynuose, kurie žymimi bendrajame ir specialiuos</text:span><text:span text:style-name="T1096">iuose planuose) bei priklausomuosiuose (gyvenamosios, visuomeninės, komercinės, pramoninės paskirties, inžinerinės infrastruktūros, rekreacinių ir kitų teritorijų) želdynuose draudžiama:</text:span></text:p>
      <text:p text:style-name="P1097"><text:span text:style-name="T1098">47.1</text:span><text:span text:style-name="T1099">. sodinti teršiančius aplinką žiedadulkėmis, žiedynais ir vaisi</text:span><text:span text:style-name="T1100">ais medžius ir krūmus, intensyviai plintančius šaknų atžalomis augalus;</text:span></text:p>
      <text:p text:style-name="P1101"><text:span text:style-name="T1102">47.2</text:span><text:span text:style-name="T1103">. kirsti, persodinti ar kitaip pašalinti želdinius augalų vegetacijos metu;</text:span></text:p>
      <text:p text:style-name="P1104"><text:span text:style-name="T1105">47.3</text:span><text:span text:style-name="T1106">. fiziniams ir juridiniams asmenims savavališkai sodinti, persodinti, genėti, kirsti ar<text:s/></text:span><text:span text:style-name="T1107">kitaip šalinti želdinius;</text:span></text:p>
      <text:p text:style-name="P1108"><text:span text:style-name="T1109">47.4</text:span><text:span text:style-name="T1110">. kirsti, laužyti ar kitaip žaloti (kalti vinis, tvirtinti reklaminius skydus ir kt.) medžius, krūmus, jų šakas, skinti lapus, žiedus, vaisius, pažeisti šaknis, trypti pomedį;</text:span></text:p>
      <text:p text:style-name="P1111"><text:span text:style-name="T1112">47.5</text:span><text:span text:style-name="T1113">. leisti iš medžių sulą, pjaustinėti m</text:span><text:span text:style-name="T1114">edžio žievę, daryti kitus mechaninius medžio pažeidimus;</text:span></text:p>
      <text:p text:style-name="P1115"><text:span text:style-name="T1116">47.6</text:span><text:span text:style-name="T1117">. kabinti ant medžių elektros laidus, elektros lempučių girliandas, sūpuokles, virves, kitus daiktus, klijuoti skelbimus arba kitą informaciją;</text:span></text:p>
      <text:p text:style-name="P1118"><text:span text:style-name="T1119">47.7</text:span><text:span text:style-name="T1120">. mindžioti gėlynus, vejas;</text:span></text:p>
      <text:p text:style-name="P1121"><text:span text:style-name="T1122">47.8</text:span><text:span text:style-name="T1123">. v</text:span><text:span text:style-name="T1124">ažinėti sportinėmis ir bevariklio transporto priemonėmis, išskyrus takus;</text:span></text:p>
      <text:p text:style-name="P1125"><text:span text:style-name="T1126">47.9</text:span><text:span text:style-name="T1127">. be leidimo važiuoti motorinėmis transporto priemonėmis, kur neįrengta kieta danga;</text:span></text:p>
      <text:p text:style-name="P1128"><text:span text:style-name="T1129">47.10</text:span><text:span text:style-name="T1130">. statyti motorines transporto priemones ne tam skirtose vietose, ant neuždengtų</text:span><text:span text:style-name="T1131"><text:s/>specialiomis grotelėmis pomedžių;</text:span></text:p>
      <text:p text:style-name="P1132"><text:span text:style-name="T1133">47.11</text:span><text:span text:style-name="T1134">. plauti visų rūšių transporto priemones;</text:span></text:p>
      <text:p text:style-name="P1135"><text:span text:style-name="T1136">47.12</text:span><text:span text:style-name="T1137">. deginti atliekas, lapus, šakas, kūrenti laužus ne tam skirtose vietose;</text:span></text:p>
      <text:p text:style-name="P1138"><text:span text:style-name="T1139">47.13</text:span><text:span text:style-name="T1140">. be leidimo statyti palapines, laikinus statinius, reklaminius skydus;</text:span></text:p>
      <text:p text:style-name="P1141"><text:span text:style-name="T1142">47.1</text:span><text:span text:style-name="T1143">4</text:span><text:span text:style-name="T1144">. ganyti gyvulius;</text:span></text:p>
      <text:p text:style-name="P1145"><text:span text:style-name="T1146">47.15</text:span><text:span text:style-name="T1147">. gaudyti ir naikinti paukščius, žvėris, smulkiąją fauną, ardyti skruzdėlynus;</text:span></text:p>
      <text:p text:style-name="P1148"><text:span text:style-name="T1149">47.16</text:span><text:span text:style-name="T1150">. pilti šiukšles, buitines atliekas, pakuotes, sugrėbtus lapus, sniegą (išskyrus neužterštą druskomis ir nukastą nuo želdyne esančių takų</text:span><text:span text:style-name="T1151">) ir kt.;</text:span></text:p>
      <text:p text:style-name="P1152"><text:span text:style-name="T1153">47.17</text:span><text:span text:style-name="T1154">. valyti sniegą nuo stogų, neapsaugojus želdinių;</text:span></text:p>
      <text:p text:style-name="P1155"><text:span text:style-name="T1156">47.18</text:span><text:span text:style-name="T1157">. sandėliuoti statybines ir kitas medžiagas, prekių atsargas ir tarą;</text:span></text:p>
      <text:p text:style-name="P1158"><text:span text:style-name="T1159">47.19</text:span><text:span text:style-name="T1160">. žaisti sportinius žaidimus tam nepritaikytose vietose.</text:span></text:p>
      <text:p text:style-name="P1161"/>
      <text:p text:style-name="P1162"><text:span text:style-name="T1163">XI</text:span><text:span text:style-name="T1164">.<text:s/></text:span><text:span text:style-name="T1165">FIZINIŲ IR JURIDINIŲ ASMENŲ<text:s/></text:span><text:span text:style-name="T1166">TEISĖS IR PAREIGOS</text:span></text:p>
      <text:p text:style-name="P1167"/>
      <text:p text:style-name="P1168"><text:span text:style-name="T1169">48</text:span><text:span text:style-name="T1170">. Fiziniai ir juridiniai asmenys turi teisę:</text:span></text:p>
      <text:p text:style-name="P1171"><text:span text:style-name="T1172">48.1</text:span><text:span text:style-name="T1173">. naudotis želdynais ir želdiniais kultūros, sveikatingumo ir kitais tikslais;</text:span></text:p>
      <text:p text:style-name="P1174"><text:span text:style-name="T1175">48.2</text:span><text:span text:style-name="T1176">. dalyvauti veisiant, atkuriant želdinius, saugant juos, tvarkant želdynų aplinką;</text:span></text:p>
      <text:p text:style-name="P1177"><text:span text:style-name="T1178">48.3</text:span><text:span text:style-name="T1179">.</text:span><text:span text:style-name="T1180"><text:s/>gauti patikimą informaciją apie želdynų ir želdinių inventorizaciją, apskaitą, planuojamus ir vykdomus darbus želdynų teritorijose;</text:span></text:p>
      <text:p text:style-name="P1181"><text:span text:style-name="T1182">48.4</text:span><text:span text:style-name="T1183">. inicijuoti ir teikti pasiūlymus dėl naujų želdynų kūrimo, esamų želdynų ir želdinių apsaugos;</text:span></text:p>
      <text:p text:style-name="P1184"><text:span text:style-name="T1185">48.5</text:span><text:span text:style-name="T1186">. organizuo</text:span><text:span text:style-name="T1187">ti ir dalyvauti, jei turi atitinkamą kvalifikaciją, vykdant visuomeninę želdynų ir želdinių apsaugos kontrolę;</text:span></text:p>
      <text:p text:style-name="P1188"><text:span text:style-name="T1189">48.6</text:span><text:span text:style-name="T1190">. reikalauti, kad būtų nutrauktas kenksmingos ūkinės veiklos objektų poveikis želdiniams;</text:span></text:p>
      <text:p text:style-name="P1191"><text:span text:style-name="T1192">48.7</text:span><text:span text:style-name="T1193">. nustatyta tvarka apskųsti valstybės i</text:span><text:span text:style-name="T1194">nstitucijų, savivaldybės, atskirų pareigūnų, fizinių ir juridinių asmenų veiksmus, kai jie pažeidžia želdynų ir želdinių apsaugos reikalavimus.</text:span></text:p>
      <text:p text:style-name="P1195"><text:span text:style-name="T1196">49</text:span><text:span text:style-name="T1197">. Želdynų ir želdinių savininkai ir valdytojai privalo:</text:span></text:p>
      <text:p text:style-name="P1198"><text:span text:style-name="T1199">49.1</text:span><text:span text:style-name="T1200">. išsaugoti želdynus ir želdinius, tinkama</text:span><text:span text:style-name="T1201">i juos tvarkyti, atkurti ir veisti naujus;</text:span></text:p>
      <text:p text:style-name="P1202"><text:span text:style-name="T1203">49.2</text:span><text:span text:style-name="T1204">. taikyti kovos su kenkėjais ir ligomis priemones.</text:span></text:p>
      <text:p text:style-name="P1205"><text:span text:style-name="T1206">50</text:span><text:span text:style-name="T1207">. Želdynų ir želdinių savininkai ir valdytojai turi teisę:</text:span></text:p>
      <text:p text:style-name="P1208"><text:span text:style-name="T1209">50.1</text:span><text:span text:style-name="T1210">. privačioje žemės valdoje esančius želdynus ir želdinius, kurie teisės aktais nė</text:span><text:span text:style-name="T1211">ra priskirti saugotiniems, tvarkyti savo nuožiūra, nepažeidžiant kaimyninių žemės sklypų ir namų valdų savininkų, valdytojų ar naudotojų interesų;</text:span></text:p>
      <text:p text:style-name="P1212"><text:span text:style-name="T1213">50.2</text:span><text:span text:style-name="T1214">. sudaryti sutartis su fiziniais ir juridiniais asmenimis, valstybės institucijomis ir savivaldybėmis</text:span><text:span text:style-name="T1215"><text:s/>dėl želdynų ir želdinių apsaugos ir priežiūros, kovos su augalų ligomis ir kenkėjais;</text:span></text:p>
      <text:p text:style-name="P1216"><text:span text:style-name="T1217">50.3</text:span><text:span text:style-name="T1218">. nustatyti želdynų lankymo sąlygas (laiką, lankymo įkainius).</text:span></text:p>
      <text:p text:style-name="P1219"><text:span text:style-name="T1220">51</text:span><text:span text:style-name="T1221">. Atskirieji želdynai, esantys valstybinėje ir savivaldybei priskirtoje žemėje, turi būti<text:s/></text:span><text:span text:style-name="T1222">atviri lankymui, jeigu juose nevyksta uždaro pobūdžio renginiai, nevykdomi tvarkymo ir einamieji priežiūros darbai.</text:span></text:p>
      <text:p text:style-name="P1223"><text:span text:style-name="T1224">52</text:span><text:span text:style-name="T1225">. Želdynų ir želdinių valdytojai, Vyriausybės arba jos įgaliotos institucijos ar Savivaldybė pagal kompetenciją nustatyta tvarka turi<text:s/></text:span><text:span text:style-name="T1226">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1227"><text:span text:style-name="T1228">53</text:span><text:span text:style-name="T1229">. Fizi</text:span><text:span text:style-name="T1230">niai ir juridiniai asmenys neturi leisti neteisėtų veiksmų ar neveikimo, jeigu dėl to želdynai ir želdiniai galėtų būti sunaikinti ar pažeisti ir blogėtų aplinkos gyvenimo sąlygos.</text:span></text:p>
      <text:p text:style-name="P1231"/>
      <text:p text:style-name="P1232"><text:span text:style-name="T1233">XII</text:span><text:span text:style-name="T1234">.<text:s/></text:span><text:span text:style-name="T1235">VISUOMENĖS INFORMAVIMAS</text:span></text:p>
      <text:p text:style-name="P1236"/>
      <text:p text:style-name="P1237"><text:span text:style-name="T1238">54</text:span><text:span text:style-name="T1239">. Savivaldybės administracija<text:s/></text:span><text:span text:style-name="T1240">įstatymų nustatyta tvarka informuoja visuomenę, kai numatomi vykdyti želdynų tvarkymo, kūrimo, medžių ir krūmų kirtimo, persodinimo, kitokio naikinimo darbai ar keičiama žemės sklypo, kuriame auga želdiniai, pagrindinė tikslinė žemės naudojimo paskirtis ar</text:span><text:span text:style-name="T1241"><text:s/>žemės sklypo naudojimo būdas.</text:span></text:p>
      <text:p text:style-name="P1242"><text:span text:style-name="T1243">55</text:span><text:span text:style-name="T1244">. Savivaldybės administracija teikia fiziniams ir juridiniams asmenims informaciją medžių ir krūmų sodinimo, kirtimo, genėjimo, perkėlimo klausimais.</text:span></text:p>
      <text:p text:style-name="P1245"><text:span text:style-name="T1246">56</text:span><text:span text:style-name="T1247">. Savivaldybės administracija užtikrina želdynų ir želdinių inv</text:span><text:span text:style-name="T1248">entorizacijos, jų būklės stebėsenos bei kitų su želdynais ir želdiniais susijusių duomenų viešumą.</text:span></text:p>
      <text:p text:style-name="P1249"><text:span text:style-name="T1250">57</text:span><text:span text:style-name="T1251">. Savivaldybės administracija supažindina visuomenę su želdynų ir želdinių būklę keičiančiais projektais.</text:span></text:p>
      <text:p text:style-name="P1252"/>
      <text:p text:style-name="P1253"><text:span text:style-name="T1254">XIII</text:span><text:span text:style-name="T1255">.<text:s/></text:span><text:span text:style-name="T1256">TAISYKLIŲ KONTROLĖ IR ATSAKOMYBĖ</text:span><text:span text:style-name="T1257"><text:s/>UŽ JŲ PAŽEIDIMUS</text:span></text:p>
      <text:p text:style-name="P1258"/>
      <text:p text:style-name="P1259"><text:span text:style-name="T1260">58</text:span><text:span text:style-name="T1261">. Šių Taisyklių laikymosi kontrolę užtikrina Kazlų Rūdos savivaldybės administracijos, Marijampolės regiono aplinkos apsaugos departamento Kazlų Rūdos agentūros darbuotojai pagal savo kompetenciją.</text:span></text:p>
      <text:p text:style-name="P1262"><text:span text:style-name="T1263">59</text:span><text:span text:style-name="T1264">. Fiziniai ir juridiniai as</text:span><text:span text:style-name="T1265">menys, pažeidę šių Taisyklių reikalavimus, traukiami atsakomybėn įstatymų nustatyta tvarka.</text:span></text:p>
      <text:p text:style-name="P1266"><text:span text:style-name="T1267">60</text:span><text:span text:style-name="T1268">. Fiziniai ir juridiniai asmenys, padarę žalą želdynų ir želdinių savininkų ir valdytojų želdynams ir želdiniams, teisėtiems interesams ar želdynams ir želdin</text:span><text:span text:style-name="T1269">iams, kaip aplinkos objektams, privalo visiškai ją atlyginti arba, jeigu yra galimybė, atkurti iki pažeidimo buvusią būklę.</text:span></text:p>
      <text:p text:style-name="P1270"/>
      <text:p text:style-name="P1271"><text:span text:style-name="T1272">XIV</text:span><text:span text:style-name="T1273">.<text:s/></text:span><text:span text:style-name="T1274">BAIGIAMOSIOS NUOSTATOS</text:span></text:p>
      <text:p text:style-name="P1275"/>
      <text:p text:style-name="P1276"><text:span text:style-name="T1277">61</text:span><text:span text:style-name="T1278">. Šios Taisyklės paskelbiamos vietinėje spaudoje ir Kazlų Rūdos savivaldybės interneto tin</text:span><text:span text:style-name="T1279">klapyje.</text:span></text:p>
      <text:p text:style-name="P1280"><text:span text:style-name="T1281">62</text:span><text:span text:style-name="T1282">. Taisyklės gali būti keičiamos, papildomos ar panaikinamos Kazlų Rūdos savivaldybės tarybos sprendimu.</text:span></text:p>
      <text:p text:style-name="P1283"><text:span text:style-name="T1284">63</text:span><text:span text:style-name="T1285">. Pasikeitus šiose Taisyklėse nurodytiems teisės aktams vadovaujamasi patvirtintais naujos redakcijos teisės aktais.</text:span></text:p>
      <text:p text:style-name="P1286"/>
      <text:p text:style-name="P1287"><text:span text:style-name="T1288">_________</text:span><text:span text:style-name="T1289">__________________</text:span></text:p>
      <text:p text:style-name="P1290">Kazlų Rūdos savivaldybės želdynų ir</text:p>
      <text:p text:style-name="P1292">želdinių apsaugos taisyklių<text:s/></text:p>
      <text:p text:style-name="P1293"><text:span text:style-name="T1294">1</text:span><text:span text:style-name="T1295"><text:s/>priedas</text:span></text:p>
      <text:p text:style-name="P1296"/>
      <text:p text:style-name="P1297"/>
      <text:p text:style-name="P1298"><text:span text:style-name="T1299">KAZLŲ RŪDOS SAVIVALDYBĖS ADMINISTRACIJA</text:span></text:p>
      <text:p text:style-name="P1300"/>
      <text:p text:style-name="P1301">LEIDIMAS SAUGOTINŲ MEDŽIŲ IR KRŪMŲ KIRTIMO, PERSODINIMO AR KITOKIO PAŠALINIMO, GENĖJIMO<text:s/>DARBAMS</text:p>
      <text:p text:style-name="P1302"/>
      <text:p text:style-name="P1303">________________Nr._________</text:p>
      <text:p text:style-name="P1304">(data)</text:p>
      <text:p text:style-name="P1305">__________________</text:p>
      <text:p text:style-name="P1306">(sudarymo vieta)</text:p>
      <text:p text:style-name="P1307"/>
      <text:p text:style-name="P1308"/>
      <text:p text:style-name="P1309">Leidžiama pagal pateiktą prašymą__________________________________________</text:p>
      <text:p text:style-name="P1310"><text:span text:style-name="T1311">(juridinio asmens pavadinimas<text:s/></text:span></text:p>
      <text:p text:style-name="P1312">________________________________________________________________________________</text:p>
      <text:p text:style-name="P1313">(fizinio asmens vardas, pavardė), juridinio ar fizinio asmens kodas, adresas, telefono numeris).</text:p>
      <text:p text:style-name="P1314">žemės sklype_____________________________________________________________________</text:p>
      <text:p text:style-name="P1315">(sklypo, kuriame vykdomi saugotinų medžių ir krūmų kirtimo, persodinimo ar kitokio pašalinimo darbai, vieta)</text:p>
      <text:p text:style-name="P1316">________________________________________________________________________________</text:p>
      <text:p text:style-name="P1317">________________________________________________________________________________</text:p>
      <text:p text:style-name="P1318">________________________________________________________________________________</text:p>
      <text:p text:style-name="P1319"><text:span text:style-name="T1320">(vykdomi darbai)</text:span></text:p>
      <text:p text:style-name="P1321">______________________________ <text:s text:c="8"/>_____________________________________________</text:p>
      <text:p text:style-name="P1322"><text:span text:style-name="T1323">(saugotinų medžių ir krūmų rūšys, <text:s text:c="28"/>medžio diametras (1,3 m aukštyje), medžių ir krūmų kiekis)</text:span></text:p>
      <text:p text:style-name="P1324">______________________________ <text:s text:c="8"/>_____________________________________________</text:p>
      <text:p text:style-name="P1325">______________________________ <text:s text:c="8"/>_____________________________________________</text:p>
      <text:p text:style-name="P1326">Medžių ir krūmų vertė______________________________________________________________</text:p>
      <text:p text:style-name="P1327">________________________________________________________________________(žodžiais)</text:p>
      <text:p text:style-name="P1328">____________Lt _________ct;</text:p>
      <text:p text:style-name="P1329">atlyginta, neatlyginta (kas reikalinga, pabraukti).</text:p>
      <text:p text:style-name="P1330">Vietoj kertamų medžių, krūmų pasodinami nauji ir prižiūrimi trejus metus:</text:p>
      <text:p text:style-name="P1331">___________________ <text:s/><text:s text:c="2"/>___________ <text:s text:c="3"/>___________________ <text:s text:c="4"/>________________________</text:p>
      <text:p text:style-name="P1332"><text:span text:style-name="T1333">(medžių ir krūmų rūšys, <text:s text:c="13"/>matmenys <text:s text:c="14"/>medžių ir krūmų kiekis, <text:s text:c="23"/>sodinimo vieta</text:span></text:p>
      <text:p text:style-name="P1334">___________________ <text:s text:c="3"/>___________ <text:s text:c="3"/>___________________ <text:s text:c="4"/>________________________</text:p>
      <text:p text:style-name="P1335">___________________ <text:s text:c="3"/>___________ <text:s text:c="3"/>___________________ <text:s text:c="4"/>________________________</text:p>
      <text:p text:style-name="P1336">Leidimas galioja 1 metus nuo jo išdavimo datos.</text:p>
      <text:p text:style-name="P1337"/>
      <text:p text:style-name="P1338"><text:span text:style-name="T1339">____________________________________ <text:s text:c="4"/>_____________ <text:s text:c="3"/>__________________________</text:span></text:p>
      <text:p text:style-name="P1340">(Leidimą išdavusio pareigūno pareigų pa vadinimas) <text:s text:c="11"/>(parašas) <text:s text:c="31"/>(vardas, pavardė)</text:p>
      <text:p text:style-name="P1341"/>
      <text:p text:style-name="P1342">A.V.</text:p>
      <text:p text:style-name="P1343"/>
      <text:p text:style-name="P1344">SUDERINTA <text:s text:c="35"/>SUDERINTA <text:s text:c="30"/>SUDERINTA <text:s text:c="11"/></text:p>
      <text:p text:style-name="P1345"/>
      <text:p text:style-name="P1346">_______________________________ <text:s text:c="4"/><text:s text:c="4"/>_____________________________ <text:s text:c="7"/>___________________________</text:p>
      <text:p text:style-name="P1347">Aplinkos ministerijos <text:s/>Marijampolės <text:s text:c="11"/>Kultūros paveldo departamento <text:s text:c="16"/>Įgaliotas asmuo</text:p>
      <text:p text:style-name="P1348">regiono aplinkos apsaugos departa- <text:s text:c="14"/>prie Kultūros ministerijos</text:p>
      <text:p text:style-name="P1349">mento Kazlų Rūdos agentūra <text:s text:c="24"/>Marijampolės teritorinis padalinys</text:p>
      <text:p text:style-name="P1350"/>
      <text:p text:style-name="Normal"/>
      <text:p text:style-name="P1351">Kazlų Rūdos savivaldybės želdynų<text:s/></text:p>
      <text:p text:style-name="P1353">ir želdinių apsaugos taisyklių<text:s/></text:p>
      <text:p text:style-name="P1354"><text:span text:style-name="T1355">2</text:span><text:span text:style-name="T1356"><text:s/>priedas</text:span></text:p>
      <text:p text:style-name="P1357"/>
      <text:p text:style-name="P1358"/>
      <text:p text:style-name="P1359">(Prašymą pateikiančio fizinio asmens vardas, pavardė ir asmens<text:s/>kodas ar juridinio asmens pavadinimas ir kodas)</text:p>
      <text:p text:style-name="P1360"/>
      <text:p text:style-name="P1361"/>
      <text:p text:style-name="P1362">(adresas)</text:p>
      <text:p text:style-name="P1363"/>
      <text:p text:style-name="P1364">(telefono numeris)</text:p>
      <text:p text:style-name="P1365"/>
      <text:p text:style-name="P1366">Kazlų Rūdos <text:s/>savivaldybei</text:p>
      <text:p text:style-name="P1367"/>
      <text:p text:style-name="P1368"><text:span text:style-name="T1369">PRAŠYMAS</text:span></text:p>
      <text:p text:style-name="P1370"/>
      <text:p text:style-name="P1371">______________________</text:p>
      <text:p text:style-name="P1372">(data)</text:p>
      <text:p text:style-name="P1373">______________________</text:p>
      <text:p text:style-name="P1374">(dokumento sudarymo vieta)</text:p>
      <text:p text:style-name="P1375"/>
      <text:p text:style-name="P1376"/>
      <text:p text:style-name="P1377"><text:span text:style-name="T1378">Prašau leisti kirsti, persodinti ar kitaip pašalinti,<text:s/></text:span><text:span text:style-name="T1379">genėti saugotinus medžius ir krūmus</text:span><text:span text:style-name="T1380"><text:s/></text:span><text:span text:style-name="T1381">žemės sklype __________________________</text:span><text:span text:style-name="T1382"><text:s text:c="20"/></text:span><text:span text:style-name="T1383">__</text:span><text:span text:style-name="T1384"><text:s/></text:span><text:span text:style-name="T1385">____________________________________</text:span></text:p>
      <text:p text:style-name="P1386">(adresas)</text:p>
      <text:p text:style-name="P1387"/>
      <text:p text:style-name="P1388">(numatomi atlikti darbai, medžių ir krūmų rūšys bei kiekis)</text:p>
      <text:p text:style-name="P1389"><text:span text:style-name="T1390">_____________________________________</text:span><text:span text:style-name="T1391"><text:s text:c="12"/></text:span><text:span text:style-name="T1392">_</text:span><text:span text:style-name="T1393">____________________________________</text:span></text:p>
      <text:p text:style-name="P1394"><text:span text:style-name="T1395">____________________________________</text:span><text:span text:style-name="T1396"><text:s text:c="3"/></text:span><text:span text:style-name="T1397">_____</text:span><text:span text:style-name="T1398"><text:s text:c="7"/></text:span><text:span text:style-name="T1399">_______</text:span><text:span text:style-name="T1400"><text:s text:c="5"/></text:span><text:span text:style-name="T1401">_________________</text:span><text:span text:style-name="T1402"><text:s text:c="4"/></text:span><text:span text:style-name="T1403">_____</text:span><text:span text:style-name="T1404"><text:s/></text:span><text:span text:style-name="T1405">_______<text:s/></text:span></text:p>
      <text:p text:style-name="P1406">(saugotinų medžių ir krūmų kirtimo, persodinimo ar kitokio pašalinimo, genėjimo priežastis)</text:p>
      <text:p text:style-name="P1407"><text:span text:style-name="T1408">________________________________________</text:span><text:span text:style-name="T1409"><text:s text:c="11"/></text:span><text:span text:style-name="T1410">_</text:span><text:span text:style-name="T1411"><text:s/></text:span><text:span text:style-name="T1412">_________________</text:span><text:span text:style-name="T1413"><text:s text:c="12"/></text:span><text:span text:style-name="T1414">__________ <text:s/></text:span></text:p>
      <text:p text:style-name="P1415">Įsipareigoju atlyginti numatomų kirsti želdinių vertę arba pasodinti<text:s/><text:span text:style-name="T1416">savivaldybės nurodytoje vietoje kertamų ar kitokiu būdu pašalinamų medžių ir krūmų atkuriamą</text:span><text:span text:style-name="T1417">ją vertę atitinkantį nurodytų rūšių ir matmenų medžių ir krūmų kiekį ir juos prižiūrėti 3 metus</text:span><text:s/>(kas reikalinga, pabraukti).</text:p>
      <text:p text:style-name="P1418"><text:span text:style-name="T1419">Darbus numatoma pradėti _____________________________</text:span><text:span text:style-name="T1420"><text:s/></text:span><text:span text:style-name="T1421">_____</text:span><text:span text:style-name="T1422"><text:s text:c="9"/></text:span><text:span text:style-name="T1423">______________</text:span></text:p>
      <text:p text:style-name="P1424">(numatoma darbų atlikimo data)</text:p>
      <text:p text:style-name="P1425">Pateikiu šiuos dokumentus:<text:s/></text:p>
      <text:p text:style-name="P1426"/>
      <text:p text:style-name="P1427"><text:span text:style-name="T1428">1. Žemės sklypo ____________________</text:span><text:span text:style-name="T1429"><text:s text:c="27"/></text:span><text:span text:style-name="T1430">___________________________</text:span><text:span text:style-name="T1431"><text:s/></text:span><text:span text:style-name="T1432">(dokumento pavadinimas, Nr., data, žemės sklypo planas)</text:span></text:p>
      <text:p text:style-name="P1433"><text:span text:style-name="T1434">_______________________________________________</text:span><text:span text:style-name="T1435"><text:s text:c="12"/></text:span><text:span text:style-name="T1436">___________________________</text:span></text:p>
      <text:p text:style-name="P1437">2. Patvirtintą (suderintą) želdinių pertvarkymo projektą, schemą, detalųjį bei specialųjį planus (kas reikalinga, pabraukti) ___________________________<text:span text:style-name="T1438"><text:s text:c="21"/></text:span>_____<text:span text:style-name="T1439"><text:s/></text:span>__________</text:p>
      <text:p text:style-name="P1440">(projekto pavadinimas, patvirtinimo (suderinimo) data)</text:p>
      <text:p text:style-name="P1441">_________________________________________<text:span text:style-name="T1442"><text:s text:c="10"/></text:span>__________________________________</text:p>
      <text:p text:style-name="P1443"/>
      <text:p text:style-name="P1444"/>
      <text:p text:style-name="P1445"/>
      <text:p text:style-name="P1446">_________________________ <text:s text:c="5"/>_____________<text:span text:style-name="T1447"><text:s text:c="13"/></text:span>___________</text:p>
      <text:p text:style-name="P1448"><text:span text:style-name="T1449">(parašas)</text:span><text:span text:style-name="T1450"><text:tab/></text:span><text:span text:style-name="T1451"><text:tab/><text:s text:c="13"/></text:span><text:span text:style-name="T1452">(vardas ir pavardė)</text:span></text:p>
      <text:p text:style-name="P1453"/>
      <text:p text:style-name="P1454"/>
      <text:p text:style-name="P1455"/>
      <text:p text:style-name="P1456"><text:span text:style-name="T1457">Pakeitimai:</text:span></text:p>
      <text:p text:style-name="P1458"/>
      <text:p text:style-name="P1459"><text:span text:style-name="T1460">1.</text:span></text:p>
      <text:p text:style-name="P1461"><text:span text:style-name="T1462">Kazlų Rūdos savivaldybės taryba, Sprendimas</text:span></text:p>
      <text:p text:style-name="P1463"><text:span text:style-name="T1464">Nr.<text:s/></text:span><text:a xlink:href="https://www.e-tar.lt/portal/legalAct.html?documentId=SAV.492259" office:target-frame-name="_top" xlink:show="replace"><text:span text:style-name="T1465">TS 20-690</text:span></text:a><text:span text:style-name="T1466">, 2009-05-22, paskelbta TAR 2009-05-22, i. k. 2009-00649</text:span></text:p>
      <text:p text:style-name="P1467"><text:span text:style-name="T1468">Dėl Kazlų Rūdos savivaldybės želdynų ir želdinių apsaugos taisyklių pakeitimo</text:span></text:p>
      <text:p text:style-name="P1469"/>
      <text:p text:style-name="P1470"><text:span text:style-name="T1471">2.</text:span></text:p>
      <text:p text:style-name="P1472"><text:span text:style-name="T1473">Kazlų Rūdos savivaldybės taryba,<text:s/></text:span><text:span text:style-name="T1474">Sprendimas</text:span></text:p>
      <text:p text:style-name="P1475"><text:span text:style-name="T1476">Nr.<text:s/></text:span><text:a xlink:href="https://www.e-tar.lt/portal/legalAct.html?documentId=b6e88020d50611e7910a89ac20768b0f" office:target-frame-name="_top" xlink:show="replace"><text:span text:style-name="T1477">TS V(29)-2915</text:span></text:a><text:span text:style-name="T1478">, 2017-11-29, paskelbta TAR 2017-11-30, i. k. 2017-19013</text:span></text:p>
      <text:p text:style-name="P1479"><text:span text:style-name="T1480">Dėl Kazlų Rūdos savivaldybės tarybos 2009 m. sausio 29 d. sprendimo Nr. T</text:span><text:span text:style-name="T1481">S 17-553 „Dėl Kazlų Rūdos savivaldybės želdynų ir želdinių apsaugos taisyklių patvirtinimo“ pakeitimo</text:span></text:p>
      <text:p text:style-name="P1482"/>
      <text:p text:style-name="P1483"><text:span text:style-name="T1484">3.</text:span></text:p>
      <text:p text:style-name="P1485"><text:span text:style-name="T1486">Kazlų Rūdos savivaldybės taryba, Sprendimas</text:span></text:p>
      <text:p text:style-name="P1487"><text:span text:style-name="T1488">Nr.<text:s/></text:span><text:a xlink:href="https://www.e-tar.lt/portal/legalAct.html?documentId=d414b8a0e0cf11e89acab3ff12d77081" office:target-frame-name="_top" xlink:show="replace"><text:span text:style-name="T1489">TS-1</text:span><text:span text:style-name="T1490">90</text:span></text:a><text:span text:style-name="T1491">, 2018-10-31, paskelbta TAR 2018-11-05, i. k. 2018-17806</text:span></text:p>
      <text:p text:style-name="P1492"><text:span text:style-name="T1493">Dėl Kazlų Rūdos savivaldybės tarybos 2009 m. sausio 29 d. sprendimo Nr. TS 17-553 „Dėl Kazlų Rūdos savivaldybės želdynų ir želdinių apsaugos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master-page style:name="MP2" style:page-layout-name="PL2">
      <style:header>
        <text:p text:style-name="P1291"><text:page-number text:fixed="false">4</text:page-number></text:p>
        <text:p text:style-name="Header"/>
      </style:header>
    </style:master-page>
    <style:master-page style:next-style-name="MP2" style:name="MPF2" style:page-layout-name="PL2"/>
    <style:master-page style:name="MP3" style:page-layout-name="PL3">
      <style:header>
        <text:p text:style-name="P1352"><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2-04-15T13:25:00Z</meta:creation-date>
    <dc:date>2022-04-15T13:25:00Z</dc:date>
    <meta:print-date>2008-12-17T13:21:00Z</meta:print-date>
    <meta:template xlink:href="Normal.dotm" xlink:type="simple"/>
    <meta:editing-cycles>2</meta:editing-cycles>
    <meta:editing-duration>PT0S</meta:editing-duration>
    <meta:document-statistic meta:page-count="9" meta:paragraph-count="369" meta:word-count="6835" meta:character-count="57600" meta:row-count="964" meta:non-whitespace-character-count="51134"/>
  </office:meta>
</office:document-meta>
</file>