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8395in">
        <style:tab-stops/>
      </style:paragraph-properties>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margin-left="3.8395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5in"/>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5in"/>
      <style:text-properties fo:font-weight="bold" style:font-weight-asian="bold" style:font-weight-complex="bold"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5in"/>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text-indent="0.5in"/>
      <style:text-properties fo:font-weight="bold" style:font-weight-asian="bold" style:font-weight-complex="bold" style:font-size-complex="12pt"/>
    </style:style>
    <style:style style:name="P408" style:parent-style-name="Normal" style:family="paragraph">
      <style:paragraph-properties fo:text-align="center" fo:text-indent="0.5in"/>
      <style:text-properties fo:font-weight="bold" style:font-weight-asian="bold" style:font-weight-complex="bold"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5in"/>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Courier New" style:font-name-complex="Courier New" fo:font-size="10pt" style:font-size-asian="10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text-indent="0.5in"/>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text-indent="0.5in"/>
      <style:text-properties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text-indent="0.5in"/>
      <style:text-properties fo:font-weight="bold" style:font-weight-asian="bold"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fo:text-indent="0.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in"/>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FF"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text-indent="0.5in"/>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5in"/>
      <style:text-properties fo:font-weight="bold" style:font-weight-asian="bold"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indent="0.5in"/>
      <style:text-properties style:font-size-complex="12pt"/>
    </style:style>
    <style:style style:name="P1117" style:parent-style-name="Normal" style:family="paragraph">
      <style:paragraph-properties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fo:text-indent="0.5in"/>
      <style:text-properties fo:font-weight="bold" style:font-weight-asian="bold"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text-indent="0.5in"/>
      <style:text-properties fo:font-weight="bold" style:font-weight-asian="bold"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text-indent="0.5in"/>
      <style:text-properties fo:font-weight="bold" style:font-weight-asian="bold"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family="paragraph">
      <style:paragraph-properties fo:break-before="page" fo:text-align="justify" fo:margin-left="3.9375in">
        <style:tab-stops/>
      </style:paragraph-properties>
    </style:style>
    <style:style style:name="P1241" style:parent-style-name="Normal" style:family="paragraph">
      <style:paragraph-properties fo:text-align="justify" fo:margin-left="3.9375in">
        <style:tab-stops/>
      </style:paragraph-properties>
      <style:text-properties style:font-size-complex="12pt" style:language-asian="lt" style:country-asian="LT"/>
    </style:style>
    <style:style style:name="P1242" style:parent-style-name="Normal" style:family="paragraph">
      <style:paragraph-properties fo:text-align="justify" fo:margin-left="3.9375in">
        <style:tab-stops/>
      </style:paragraph-properties>
      <style:text-properties style:font-size-complex="12pt" style:language-asian="lt" style:country-asian="LT"/>
    </style:style>
    <style:style style:name="P1243" style:parent-style-name="Normal" style:family="paragraph">
      <style:paragraph-properties fo:text-align="justify" fo:margin-left="3.93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3.125in"/>
      <style:text-properties style:font-size-complex="12pt" style:language-asian="lt" style:country-asian="LT"/>
    </style:style>
    <style:style style:name="P1247" style:parent-style-name="Normal" style:family="paragraph">
      <style:paragraph-properties fo:text-align="justify" fo:text-indent="3.125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center" fo:text-indent="3.125in"/>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fo:text-indent="0.5555in"/>
      <style:text-properties fo:font-size="10pt" style:font-size-asian="10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fo:text-indent="0.4861in"/>
      <style:text-properties fo:font-size="10pt" style:font-size-asian="10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fo:text-indent="2.6736in"/>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fo:text-indent="0.0694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fo:text-indent="0.5in"/>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ext-properties fo:font-size="10pt" style:font-size-asian="10pt" style:language-asian="lt" style:country-asian="LT"/>
    </style:style>
    <style:style style:name="P1292" style:parent-style-name="Normal" style:family="paragraph">
      <style:paragraph-properties fo:text-align="justify"/>
      <style:text-properties fo:font-size="10pt" style:font-size-asian="10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fo:font-size="10pt" style:font-size-asian="10pt" style:language-asian="lt" style:country-asian="LT"/>
    </style:style>
    <style:style style:name="P1297" style:parent-style-name="Normal" style:family="paragraph">
      <style:paragraph-properties fo:text-align="justify"/>
      <style:text-properties fo:font-size="10pt" style:font-size-asian="10pt" style:language-asian="lt" style:country-asian="LT"/>
    </style:style>
    <style:style style:name="P1298" style:parent-style-name="Normal" style:family="paragraph">
      <style:paragraph-properties fo:text-align="justify"/>
      <style:text-properties fo:font-size="10pt" style:font-size-asian="10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fo:text-align="center" fo:text-indent="3.125in"/>
      <style:text-properties style:font-size-complex="12pt" style:language-asian="lt" style:country-asian="LT"/>
    </style:style>
    <style:style style:name="P1302" style:parent-style-name="Normal" style:family="paragraph">
      <style:paragraph-properties fo:break-before="page" fo:text-align="justify" fo:margin-left="4.1347in">
        <style:tab-stops/>
      </style:paragraph-properties>
    </style:style>
    <style:style style:name="P1303" style:parent-style-name="Normal" style:family="paragraph">
      <style:paragraph-properties fo:text-align="justify" fo:margin-left="4.1347in">
        <style:tab-stops/>
      </style:paragraph-properties>
      <style:text-properties style:font-size-complex="12pt" style:language-asian="lt" style:country-asian="LT"/>
    </style:style>
    <style:style style:name="P1304" style:parent-style-name="Normal" style:family="paragraph">
      <style:paragraph-properties fo:text-align="justify" fo:margin-left="4.1347in">
        <style:tab-stops/>
      </style:paragraph-properties>
      <style:text-properties style:font-size-complex="12pt" style:language-asian="lt" style:country-asian="LT"/>
    </style:style>
    <style:style style:name="P1305" style:parent-style-name="Normal" style:family="paragraph">
      <style:paragraph-properties fo:text-align="justify" fo:margin-left="4.13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09"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10" style:parent-style-name="Normal" style:family="paragraph">
      <style:paragraph-properties fo:text-align="center"/>
      <style:text-properties fo:font-size="10pt" style:font-size-asian="10pt" fo:hyphenate="false"/>
    </style:style>
    <style:style style:name="P1311" style:parent-style-name="Normal" style:family="paragraph">
      <style:paragraph-properties fo:text-align="center"/>
      <style:text-properties fo:font-size="10pt" style:font-size-asian="10pt" fo:hyphenate="false"/>
    </style:style>
    <style:style style:name="P1312"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1315" style:parent-style-name="Normal" style:family="paragraph">
      <style:paragraph-properties fo:text-align="center"/>
      <style:text-properties fo:font-size="10pt" style:font-size-asian="10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P1356" style:parent-style-name="Normal" style:family="paragraph">
      <style:paragraph-properties fo:text-indent="0.0416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P1373" style:parent-style-name="Normal" style:family="paragraph">
      <style:paragraph-properties fo:text-indent="2.75in"/>
      <style:text-properties fo:font-size="10pt" style:font-size-asian="10pt"/>
    </style:style>
    <style:style style:name="P1374" style:parent-style-name="Normal" style:family="paragraph">
      <style:paragraph-properties fo:text-indent="0.5in"/>
      <style:text-properties style:font-size-complex="12pt"/>
    </style:style>
    <style:style style:name="P1375" style:parent-style-name="Normal" style:family="paragraph">
      <style:paragraph-properties fo:text-align="justify" fo:text-indent="0.5in"/>
      <style:text-properties style:font-size-complex="12pt"/>
    </style:style>
    <style:style style:name="P1376" style:parent-style-name="Normal" style:family="paragraph">
      <style:paragraph-properties fo:text-align="center"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text-underline-type="single" style:text-underline-style="solid" style:text-underline-width="auto" style:text-underline-mode="continuous"/>
    </style:style>
    <style:style style:name="T1389" style:parent-style-name="DefaultParagraphFont" style:family="text">
      <style:text-properties style:text-underline-type="single" style:text-underline-style="solid" style:text-underline-width="auto" style:text-underline-mode="continuous"/>
    </style:style>
    <style:style style:name="P1390" style:parent-style-name="Normal" style:family="paragraph">
      <style:paragraph-properties fo:text-align="center" fo:text-indent="1.125in"/>
      <style:text-properties fo:font-size="10pt" style:font-size-asian="10pt" fo:hyphenate="false"/>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style:text-underline-type="single" style:text-underline-style="solid" style:text-underline-width="auto" style:text-underline-mode="continuous"/>
    </style:style>
    <style:style style:name="P1393" style:parent-style-name="Normal" style:family="paragraph">
      <style:paragraph-properties fo:text-align="justify"/>
      <style:text-properties fo:hyphenate="false"/>
    </style:style>
    <style:style style:name="P1394" style:parent-style-name="Normal" style:family="paragraph">
      <style:paragraph-properties fo:text-align="justify"/>
      <style:text-properties fo:hyphenate="false"/>
    </style:style>
    <style:style style:name="P1395" style:parent-style-name="Normal" style:family="paragraph">
      <style:paragraph-properties fo:text-align="justify"/>
      <style:text-properties fo:hyphenate="false"/>
    </style:style>
    <style:style style:name="P1396" style:parent-style-name="Normal" style:family="paragraph">
      <style:paragraph-properties fo:text-align="justify" fo:text-indent="1in"/>
      <style:text-properties fo:hyphenate="false"/>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indent="2.375in"/>
    </style:style>
    <style:style style:name="T1399" style:parent-style-name="DefaultParagraphFont" style:family="text">
      <style:text-properties fo:font-size="10pt" style:font-size-asian="10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ize="10pt" style:font-size-asian="10pt"/>
    </style:style>
    <style:style style:name="P1403" style:parent-style-name="Normal" style:family="paragraph">
      <style:text-properties style:font-size-complex="12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5-23 iki 2017-11-30</text:span></text:p>
      <text:p text:style-name="P3"/>
      <text:p text:style-name="P4"><text:span text:style-name="T5">Sprendimas paskelbtas: TAR 2009-01-29, i. k. 2009-00070</text:span></text:p>
      <text:p text:style-name="P6"/>
      <text:p text:style-name="P7"><text:span text:style-name="T8"><draw:frame draw:z-index="0" draw:id="id0" draw:style-name="a0" draw:name="Object 1" text:anchor-type="as-char" svg:x="0in" svg:y="0in" svg:width="0.53889in" svg:height="0.6784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
      <text:p text:style-name="P10">KAZLŲ RŪDOS SAVIVALDYBĖS TARYBA</text:p>
      <text:p text:style-name="P11"/>
      <text:p text:style-name="P12">SPRENDIMAS</text:p>
      <text:p text:style-name="P13">DĖL KAZLŲ RŪDOS SAVIVALDYBĖS ŽELDYNŲ IR ŽELDINIŲ APSAUGOS TAISYKLIŲ<text:s/>PATVIRTINIMO</text:p>
      <text:p text:style-name="P14"/>
      <text:p text:style-name="P15">2009 m. sausio 29 d. Nr. TS 17-553</text:p>
      <text:p text:style-name="P16">Kazlų Rūda</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Lietuvos Respublikos želdynų įstatymo (Žin., 2007, Nr.</text:span><text:a xlink:href="https://www.e-tar.lt/portal/lt/legalAct/TAR.BA283DF0FB41" office:target-frame-name="_blank" xlink:show="new"><text:span text:style-name="T24">80-3215</text:span></text:a><text:span text:style-name="T25">) 10 straipsnio 1 dalies 5 ir 9 punktais ir atsižvelgdama į Vyriausybės atstovo Marijampolės apskrityje 2008-05-12 raštą „Dėl Lietuvos Respublikos želdynų įstatymo nuostatų įgyvendinimo“ Kazlų Rūdos savivaldybės taryba n u s<text:s/></text:span><text:span text:style-name="T26">p r e n d ž i a:</text:span></text:p>
      <text:p text:style-name="P27"><text:span text:style-name="T28">1</text:span><text:span text:style-name="T29">. Patvirtinti Kazlų Rūdos savivaldybės želdynų ir želdinių apsaugos taisykles (pridedama).<text:s/></text:span></text:p>
      <text:p text:style-name="P30"><text:span text:style-name="T31">2</text:span><text:span text:style-name="T32">. Pripažinti netekusiu galios Kazlų Rūdos savivaldybės tarybos 2006-06-19 sprendimą Nr. TS33-12 „Dėl Kazlų Rūdos savivaldybės želdinių ap</text:span><text:span text:style-name="T33">saugos taisyklių patvirtinimo“.</text:span></text:p>
      <text:p text:style-name="P34"><text:span text:style-name="T35">Savivaldybės meras</text:span><text:span text:style-name="T36"><text:tab/>Valdas Merkevičius</text:span></text:p>
      <text:p text:style-name="P37"/>
      <text:soft-page-break/>
      <text:p text:style-name="P38">PATVIRTINTA</text:p>
      <text:p text:style-name="P39">Kazlų Rūdos savivaldybės tarybos</text:p>
      <text:p text:style-name="P40">2009 m. sausio 29 d.<text:s/></text:p>
      <text:p text:style-name="P41">sprendimu Nr. TS 17-553</text:p>
      <text:p text:style-name="P42"/>
      <text:p text:style-name="P43"/>
      <text:p text:style-name="P44"><text:span text:style-name="T45">KAZLŲ RŪDOS SAVIVALDYBĖS ŽELDYNŲ IR ŽELDINIŲ<text:s/></text:span></text:p>
      <text:p text:style-name="P46"><text:span text:style-name="T47">APSAUGOS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Kazlų Rūdos savivaldybės želdynų ir želdinių apsaugos taisyklių (toliau – Taisyklės) tikslas – saugoti ir tvarkyti esamus bei veisti naujus želdynus ir želdinius kaip ekologiškai, dendrologiškai, istoriškai bei estetiškai svarbius gamtini</text:span><text:span text:style-name="T58">o ir kultūrinio kraštovaizdžio elementus, kurie užtikrintų gyventojų teisę į jų gyvenimo kokybę gerinančias aplinkos sąlygas.</text:span></text:p>
      <text:p text:style-name="P59"><text:span text:style-name="T60">2</text:span><text:span text:style-name="T61">. Šios Taisyklės nustato Kazlų Rūdos savivaldybės teritorijoje ne miškų ūkio paskirties žemėje esančių želdynų ir želdinių ap</text:span><text:span text:style-name="T62">saugos, tvarkymo, priežiūros, veisimo ir naudojimo reikalavimus, kurių turi laikytis visi fiziniai ir juridiniai asmenys įstatymų nustatyta tvarka priskirtose ir bendro naudojimo teritorijose vykdantys tvarkymo, priežiūros, statybos, remonto ar kitus darbu</text:span><text:span text:style-name="T63">s, susijusius su želdinių kirtimu, genėjimu, persodinimu, veisimu ar kitokiu jų pertvarkymu.</text:span></text:p>
      <text:p text:style-name="P64"><text:span text:style-name="T65">3</text:span><text:span text:style-name="T66">. Šių Taisyklių turi laikytis visi Kazlų Rūdos savivaldybės teritorijoje esančių želdynų ir želdinių savininkai ir valdytojai, želdynus ir želdinius projektuo</text:span><text:span text:style-name="T67">jančios, įrengiančios ir prižiūrinčios organizacijos, fiziniai ir juridiniai asmenys.</text:span></text:p>
      <text:p text:style-name="P68"><text:span text:style-name="T69">4</text:span><text:span text:style-name="T70">. Taisyklės parengtos vadovaujantis šiais teisės aktais:</text:span></text:p>
      <text:p text:style-name="P71"><text:span text:style-name="T72">4.1</text:span><text:span text:style-name="T73">. Lietuvos Respublikos želdynų įstatymu (Žin., 2007, Nr.<text:s/></text:span><text:a xlink:href="https://www.e-tar.lt/portal/lt/legalAct/TAR.BA283DF0FB41" office:target-frame-name="_blank" xlink:show="new"><text:span text:style-name="T74">80-3215</text:span></text:a><text:span text:style-name="T75">);</text:span></text:p>
      <text:p text:style-name="P76"><text:span text:style-name="T77">4.2</text:span><text:span text:style-name="T78">. Lietuvos Respublikos Vyriausybės 2008 m. kovo 12 d. nutarimu Nr. 206 „Dėl Kriterijų, pagal kuriuos medžiai ir krūmai, augantys ne miškų ūkio paskirties žemėje, priskiriami saugotiniems, sąrašo patvi</text:span><text:span text:style-name="T79">rtinimo ir medžių ir krūmų priskyrimo saugotiniems“ (Žin., 2008, Nr.<text:s/></text:span><text:a xlink:href="https://www.e-tar.lt/portal/lt/legalAct/TAR.E0E342F72CDE" office:target-frame-name="_blank" xlink:show="new"><text:span text:style-name="T80">33-1151</text:span></text:a><text:span text:style-name="T81">);</text:span></text:p>
      <text:p text:style-name="P82"><text:span text:style-name="T83">4.3</text:span><text:span text:style-name="T84">. Lietuvos Respublikos aplinkos ministro 2007 m. gruodžio 14 d. įsakymu Nr. D1-673„Dė</text:span><text:span text:style-name="T85">l Želdinių būklės ekspertizės tvarkos aprašo patvirtinimo“ (Žin., 2007, Nr.<text:s/></text:span><text:a xlink:href="https://www.e-tar.lt/portal/lt/legalAct/TAR.F7D90BF6732B" office:target-frame-name="_blank" xlink:show="new"><text:span text:style-name="T86">135-5503</text:span></text:a><text:span text:style-name="T87">);</text:span></text:p>
      <text:p text:style-name="P88"><text:span text:style-name="T89">4.4</text:span><text:span text:style-name="T90">. Lietuvos Respublikos aplinkos ministro 2007 m. gruodžio 14 d. įsakymu Nr. D</text:span><text:span text:style-name="T91">1-675 „Dėl Želdynų ir želdinių sanitarinės apsaugos taisyklių patvirtinimo“ (Žin., 2007, Nr.<text:s/></text:span><text:a xlink:href="https://www.e-tar.lt/portal/lt/legalAct/TAR.A574D31546F5" office:target-frame-name="_blank" xlink:show="new"><text:span text:style-name="T92">135-5505</text:span></text:a><text:span text:style-name="T93">);</text:span></text:p>
      <text:p text:style-name="P94"><text:span text:style-name="T95">4.5</text:span><text:span text:style-name="T96">. Lietuvos Respublikos aplinkos ministro 2007 m. gruodžio 21</text:span><text:span text:style-name="T97"><text:s/>d. įsakymu Nr. D1-694 „Dėl Atskirtųjų rekreacinės paskirties želdynų plotų normų ir priklausomųjų želdynų normų (plotų) nustatymo tvarkos aprašo patvirtinimo (Žin., 2007, Nr.</text:span><text:a xlink:href="https://www.e-tar.lt/portal/lt/legalAct/TAR.E4F23B006B83" office:target-frame-name="_blank" xlink:show="new"><text:span text:style-name="T98">137-5624</text:span></text:a><text:span text:style-name="T99">);</text:span></text:p>
      <text:p text:style-name="P100"><text:span text:style-name="T101">4.6</text:span><text:span text:style-name="T102">. Lietuvos Respublikos aplinkos ministro 2007 m. gruodžio 29 d. įsakymu Nr. D1-716 „Dėl Kriterijų, pagal kuriuos dendrologiškai, ekologiškai, estetiškai vertingi, kultūros paveldui ir kraštovaizdžiui reikšmingi želdiniai, augantys privačioje žemėje, priski</text:span><text:span text:style-name="T103">riami saugotiniems patvirtinimo“ (Žin., 2008, Nr.<text:s/></text:span><text:a xlink:href="https://www.e-tar.lt/portal/lt/legalAct/TAR.FB66D42BD811" office:target-frame-name="_blank" xlink:show="new"><text:span text:style-name="T104">2-76</text:span></text:a><text:span text:style-name="T105">);</text:span></text:p>
      <text:p text:style-name="P106"><text:span text:style-name="T107">4.7</text:span><text:span text:style-name="T108">. Lietuvos Respublikos aplinkos ministro 2007 m. gruodžio 29 d. įsakymu Nr. D1-717 „Dėl Medžių ir krūmų vei</text:span><text:span text:style-name="T109">simo, vejų ir gėlynų įrengimo taisyklių patvirtinimo“ (Žin., 2008, Nr.<text:s/></text:span><text:a xlink:href="https://www.e-tar.lt/portal/lt/legalAct/TAR.F467B46501DE" office:target-frame-name="_blank" xlink:show="new"><text:span text:style-name="T110">2-77</text:span></text:a><text:span text:style-name="T111">);</text:span></text:p>
      <text:p text:style-name="P112"><text:span text:style-name="T113">4.8</text:span><text:span text:style-name="T114">. Lietuvos Respublikos aplinkos ministro 2007 m. gruodžio 29 d. įsakymu Nr. D1-718 „Dė</text:span><text:span text:style-name="T115">l Metinės statistinės ataskaitos apie savivaldybės teritorijoje esamus, sutvarkytus, įkurtus naujus želdynus teikimo tvarkos aprašo patvirtinimo (Žin., 2008, Nr.<text:s/></text:span><text:a xlink:href="https://www.e-tar.lt/portal/lt/legalAct/TAR.40E6A743C7BD" office:target-frame-name="_blank" xlink:show="new"><text:span text:style-name="T116">2-78</text:span></text:a><text:span text:style-name="T117">);</text:span></text:p>
      <text:p text:style-name="P118"><text:span text:style-name="T119">4.9</text:span><text:span text:style-name="T120">. Lietuvos Respublikos aplinkos ministro 2007 m. gruodžio 29 d. įsakymu Nr. D1-718 „Dėl Atskirtųjų ir priklausomųjų želdynų kūrimo ir tvarkymo projektų rengimo tvarkos aprašo patvirtinimo (Žin., 2008, Nr.<text:s/></text:span><text:a xlink:href="https://www.e-tar.lt/portal/lt/legalAct/TAR.6052A86F77E4" office:target-frame-name="_blank" xlink:show="new"><text:span text:style-name="T121">2-79</text:span></text:a><text:span text:style-name="T122">);</text:span></text:p>
      <text:p text:style-name="P123"><text:span text:style-name="T124">4.10</text:span><text:span text:style-name="T125">. Lietuvos Respublikos aplinkos ministro 2008 m. sausio 8 d. įsakymu Nr. D1-5 „Dėl želdynų ir želdinių inventorizavimo ir apskaitos taisyklių patvirtinimo“ (Žin., 2008, Nr.<text:s/></text:span><text:a xlink:href="https://www.e-tar.lt/portal/lt/legalAct/TAR.906C55C989E9" office:target-frame-name="_blank" xlink:show="new"><text:span text:style-name="T126">5-200</text:span></text:a><text:span text:style-name="T127">);</text:span></text:p>
      <text:p text:style-name="P128"/>
      <text:p text:style-name="P129"><text:span text:style-name="T130">4.11</text:span><text:span text:style-name="T131">. Lietuvos Respublikos aplinkos ministro 2008 m. sausio 14 d. įsakymu Nr. D1-31 „Dėl Želdynų ir želdinių būklės stebėsenos programos patvirtinimo“ (Žin., 2008, Nr.<text:s/></text:span><text:a xlink:href="https://www.e-tar.lt/portal/lt/legalAct/TAR.C43C9AD4E1D0" office:target-frame-name="_blank" xlink:show="new"><text:span text:style-name="T132">10-351</text:span></text:a><text:span text:style-name="T133">);</text:span></text:p>
      <text:p text:style-name="P134"><text:span text:style-name="T135">4.12</text:span><text:span text:style-name="T136">. Lietuvos Respublikos aplinkos ministro 2008 m. sausio 18 d. įsakymu Nr. D1-45 „Dėl Medžių ir krūmų priežiūros, vandens telkinių, esančių želdynuose, apsaugos, vejų ir gėly</text:span><text:span text:style-name="T137">nų priežiūros taisyklių patvirtinimo“ (Žin., 2008, Nr.<text:s/></text:span><text:a xlink:href="https://www.e-tar.lt/portal/lt/legalAct/TAR.A1ECF2E061C5" office:target-frame-name="_blank" xlink:show="new"><text:span text:style-name="T138">10-356</text:span></text:a><text:span text:style-name="T139">);</text:span></text:p>
      <text:p text:style-name="P140"><text:span text:style-name="T141">4.13</text:span><text:span text:style-name="T142">. Lietuvos Respublikos aplinkos ministro 2008 m. sausio 29 d. įsakymu Nr. D1-62 „Dėl Atskirųjų želd</text:span><text:span text:style-name="T143">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44">15-533</text:span></text:a><text:span text:style-name="T145">);</text:span></text:p>
      <text:p text:style-name="P146"><text:span text:style-name="T147">4.14</text:span><text:span text:style-name="T148">. Lietuv</text:span><text:span text:style-name="T149">os Respublikos aplinkos ministro 2008 m. sausio 31 d. įsakymu Nr. D1-87 „Dėl Saugotinų medžių ir krūmų kirtimo, persodinimo ar kitokio pašalinimo atvejų, šių darbų vykdymo ir leidimų šiems darbams išdavimo, medžių ir krūmų vertės atlyginimo tvarkos aprašo<text:s/></text:span><text:span text:style-name="T150">patvirtinimo“ (Žin., 2008, Nr.<text:s/></text:span><text:a xlink:href="https://www.e-tar.lt/portal/lt/legalAct/TAR.56132466AE65" office:target-frame-name="_blank" xlink:show="new"><text:span text:style-name="T151">17-611</text:span></text:a><text:span text:style-name="T152">);</text:span></text:p>
      <text:p text:style-name="P153"><text:span text:style-name="T154">4.15</text:span><text:span text:style-name="T155">. Lietuvos Respublikos aplinkos ministro 2008 m. birželio 26 d. įsakymu Nr. D1-342 „Dėl Lietuvos Respublikos aplinkos ministro 2008 m. sausio 31 d. įsakymo Nr. D1-94 „Dėl želdinių atkuriamosios vertės nustatymo metodikos patvirtinimo“ pakeitimo “(Žin., 200</text:span><text:span text:style-name="T156">8, Nr.<text:s/></text:span><text:a xlink:href="https://www.e-tar.lt/portal/lt/legalAct/TAR.E9868774155D" office:target-frame-name="_blank" xlink:show="new"><text:span text:style-name="T157">74-2905</text:span></text:a><text:span text:style-name="T158">).</text:span></text:p>
      <text:p text:style-name="P159"><text:span text:style-name="T160">II</text:span><text:span text:style-name="T161">.<text:s/></text:span><text:span text:style-name="T162">PAGRINDINĖS SĄVOKOS</text:span></text:p>
      <text:p text:style-name="P163"/>
      <text:p text:style-name="P164"><text:span text:style-name="T165">5</text:span><text:span text:style-name="T166">. Taisyklėse vartojamos šios sąvokos:</text:span></text:p>
      <text:p text:style-name="P167"><text:span text:style-name="T168">5.1</text:span><text:span text:style-name="T169">.<text:s/></text:span><text:span text:style-name="T170">Atskirasis želdynas<text:s/></text:span><text:span text:style-name="T171">– želdynas, esantis tik jam skirtame žemės sklype.</text:span></text:p>
      <text:p text:style-name="P172"><text:span text:style-name="T173">5.2</text:span><text:span text:style-name="T174">.<text:s/></text:span><text:span text:style-name="T175">Deklaruoti laukai<text:s/></text:span><text:span text:style-name="T176">– kaip tai apibrėžta kasmet Žemės ūkio ministerijos tvirtinamose Tiesioginių išmokų už žemės ūkio naudmenų ir pasėlių plotus administravimo bei kontrolės taisyklėse.</text:span></text:p>
      <text:p text:style-name="P177"><text:span text:style-name="T178">5.3</text:span><text:span text:style-name="T179">.<text:s/></text:span><text:span text:style-name="T180">Kelio juosta</text:span><text:span text:style-name="T181"><text:s/>– žemės juosta, kurioje nutiestas arba ti</text:span><text:span text:style-name="T182">esiamas kelias su šioje žemės juostoje augančiais želdiniais. Kelio juostos plotis priklauso nuo kelio kategorijos.<text:s/></text:span></text:p>
      <text:p text:style-name="P183"><text:span text:style-name="T184">5.4</text:span><text:span text:style-name="T185">.<text:s/></text:span><text:span text:style-name="T186">Kraštovaizdžio formavimo kirtimas<text:s/></text:span><text:span text:style-name="T187">– medžių ir krūmų kirtimas ar tvarkymas formuojant kraštovaizdį, sudarant sąlygas optimaliai apž</text:span><text:span text:style-name="T188">velgti estetiniu, gamtiniu, istoriniu ar kultūriniu požiūriu vertingą panoramą (vaizdą).</text:span></text:p>
      <text:p text:style-name="P189"><text:span text:style-name="T190">5.5</text:span><text:span text:style-name="T191">.<text:s/></text:span><text:span text:style-name="T192">Krūmas<text:s/></text:span><text:span text:style-name="T193">– augalas su keliais ar keliolika maždaug vienodo storumo sumedėjusiais, beveik nuo pat žemės besišakojančiais stiebais.</text:span></text:p>
      <text:p text:style-name="P194"><text:span text:style-name="T195">5.6</text:span><text:span text:style-name="T196">.<text:s/></text:span><text:span text:style-name="T197">Medis<text:s/></text:span><text:span text:style-name="T198">– sumedėjęs aug</text:span><text:span text:style-name="T199">alas, dažniausiai su vienu pagrindiniu stiebu ir laja.</text:span></text:p>
      <text:p text:style-name="P200"><text:span text:style-name="T201">5.7</text:span><text:span text:style-name="T202">.<text:s/></text:span><text:span text:style-name="T203">Medžių ir krūmų naikinimas<text:s/></text:span><text:span text:style-name="T204">– neteisėtas medžių ar krūmų pjovimas, kirtimas, rovimas, laužymas, deginimas, nuodijimas cheminėmis medžiagomis ar kitais būdais, žemės paviršiaus ir (ar) jo lygio<text:s/></text:span><text:span text:style-name="T205">aplink medį ar krūmą keitimas (žeminimas, užpylimas ar sandarinimas), darantys poveikį medžių ar krūmų būklei.</text:span></text:p>
      <text:p text:style-name="P206"><text:span text:style-name="T207">5.8</text:span><text:span text:style-name="T208">.<text:s/></text:span><text:span text:style-name="T209">Miesto ar miestelio sodas<text:s/></text:span><text:span text:style-name="T210">– ramiam poilsiui ir renginiams skirtas ne mažesnis kaip 0,5 hektaro atskirasis želdynas, kurio lajų glaudumas</text:span><text:span text:style-name="T211"><text:s/>– ne mažesnis kaip 70 procentų.</text:span></text:p>
      <text:p text:style-name="P212"><text:span text:style-name="T213">5.9</text:span><text:span text:style-name="T214">.<text:s/></text:span><text:span text:style-name="T215">Namų valda</text:span><text:span text:style-name="T216"><text:s/>– privatus žemės plotas, kurį užima gyvenamasis pastatas (namas) ir jo priklausiniai (ūkiniai, buitiniai, verslo pastatai ir įrenginiai), sodas bei kiti želdiniai, kiemas ir daržui bei kitoms reikmėms naudojamas žemės sklypas, įregistruotas Nekilnojamojo<text:s/></text:span><text:span text:style-name="T217">turto registre.<text:s/></text:span></text:p>
      <text:p text:style-name="P218"><text:span text:style-name="T219">5.10</text:span><text:span text:style-name="T220">.<text:s/></text:span><text:span text:style-name="T221">Parkas<text:s/></text:span><text:span text:style-name="T222">– ne mažesnis kaip 1 hektaro žmogaus sukurtas ar jo pertvarkytas želdynas, kuriame yra meniškai sukomponuotų želdinių, mažųjų kraštovaizdžio architektūros ir (ar) inžinerinių statinių, skirtas poilsio, mokslo, kultūros rei</text:span><text:span text:style-name="T223">kmėms arba pramogoms ir aplinkos kokybei gerinti.</text:span></text:p>
      <text:p text:style-name="P224"><text:span text:style-name="T225">5.11</text:span><text:span text:style-name="T226">.<text:s/></text:span><text:span text:style-name="T227">Priklausomasis želdynas<text:s/></text:span><text:span text:style-name="T228">– želdynas, esantis kito objekto žemės sklype.<text:s/></text:span></text:p>
      <text:p text:style-name="P229"><text:span text:style-name="T230">5.12</text:span><text:span text:style-name="T231">.<text:s/></text:span><text:span text:style-name="T232">Privati žemės valda</text:span><text:span text:style-name="T233"><text:s/>– privačios nuosavybės teise valdomas žemės sklypas.</text:span></text:p>
      <text:p text:style-name="P234"><text:span text:style-name="T235">5.13</text:span><text:span text:style-name="T236">.<text:s/></text:span><text:span text:style-name="T237">Sanitarinis kirtimas<text:s/></text:span><text:span text:style-name="T238">– medžių i</text:span><text:span text:style-name="T239">r krūmų kirtimas vykdant želdynų ir želdinių sanitarinės apsaugos taisyklėse numatytus kirtimus.</text:span></text:p>
      <text:p text:style-name="P240"><text:span text:style-name="T241">5.14</text:span><text:span text:style-name="T242">.<text:s/></text:span><text:span text:style-name="T243">Skveras<text:s/></text:span><text:span text:style-name="T244">– ne mažesnis kaip 0,05 hektaro trumpalaikiam poilsiui skirtas želdynas su vyraujančiomis atviromis erdvėmis, gerinantis miesto, miestelio ir</text:span><text:span text:style-name="T245"><text:s/>kaimo estetinę ir ekologinę būklę.</text:span></text:p>
      <text:p text:style-name="P246"><text:span text:style-name="T247">5.15</text:span><text:span text:style-name="T248">.<text:s/></text:span><text:span text:style-name="T249">Veja<text:s/></text:span><text:span text:style-name="T250">– lygaus (horizontalaus ar nuolaidaus) paviršiaus viena žole ar kelių žolių mišiniu apsėtas prižiūrimas žolynas.</text:span></text:p>
      <text:p text:style-name="P251"><text:span text:style-name="T252">5.16</text:span><text:span text:style-name="T253">.<text:s/></text:span><text:span text:style-name="T254">Vietiniai medžiai</text:span><text:span text:style-name="T255"><text:s/>– Lietuvoje savaime paplitę neintrodukuoti medžiai.</text:span></text:p>
      <text:p text:style-name="P256"><text:span text:style-name="T257">5.17</text:span><text:span text:style-name="T258">.<text:s/></text:span><text:span text:style-name="T259">Že</text:span><text:span text:style-name="T260">ldynas<text:s/></text:span><text:span text:style-name="T261">– ne mažesnis kaip 0,05 hektaro želdinių žemės sklypas, kuriame gali būti mažųjų kraštovaizdžio architektūros, inžinerinių ir laikinų statinių.</text:span></text:p>
      <text:p text:style-name="P262"><text:span text:style-name="T263">5.18</text:span><text:span text:style-name="T264">.<text:s/></text:span><text:span text:style-name="T265">Želdiniai<text:s/></text:span><text:span text:style-name="T266">– žmogaus pasėti ar pasodinti medžiai (tarp jų ir pasodinti pavieniai ar natūraliai i</text:span><text:span text:style-name="T267">šaugę), krūmai, krūmokšniai, puskrūmiai, lianos ir žoliniai augalai.</text:span></text:p>
      <text:p text:style-name="P268"><text:span text:style-name="T269">5.19</text:span><text:span text:style-name="T270">.<text:s/></text:span><text:span text:style-name="T271">Želdinių būklės ekspertizė<text:s/></text:span><text:span text:style-name="T272">– želdinių ekologinės ir estetinės būklės tyrimas ir vertinimas.</text:span></text:p>
      <text:p text:style-name="P273"><text:span text:style-name="T274">5.20</text:span><text:span text:style-name="T275">.<text:s/></text:span><text:span text:style-name="T276">Želdyno kūrimas<text:s/></text:span><text:span text:style-name="T277">– želdyno projekto rengimas ir įgyvendinimas.</text:span></text:p>
      <text:p text:style-name="P278"><text:span text:style-name="T279">5.21</text:span><text:span text:style-name="T280">.<text:s/></text:span><text:span text:style-name="T281">Žel</text:span><text:span text:style-name="T282">dyno kūrimo ir (arba) tvarkymo projektas<text:s/></text:span><text:span text:style-name="T283">– dokumentas, kuriame smulkiai aprašomi želdyno kūrimo ir (arba) tvarkymo darbai, jų atlikimo eilės tvarka, nurodoma tų darbų sąmatinė vertė, technologijos, veisiamos medžių, krūmų, žolinių augalų (vejoms ir gėlynam</text:span><text:span text:style-name="T284">s) rūšys, išvardijami numatomi darbai įkūrus želdyną.</text:span></text:p>
      <text:p text:style-name="P285"><text:span text:style-name="T286">5.22</text:span><text:span text:style-name="T287">.<text:s/></text:span><text:span text:style-name="T288">Želdyno naikinimas<text:s/></text:span><text:span text:style-name="T289">– veikimas arba neveikimas, dėl kurių blogėja želdyno būklė, mažėja jo teigiamas poveikis aplinkai ir visuomenės galimybės naudotis juo viešųjų interesų reikmėms.</text:span></text:p>
      <text:p text:style-name="P290"><text:span text:style-name="T291">5.23</text:span><text:span text:style-name="T292">.<text:s/></text:span><text:span text:style-name="T293">Želdyno pertvarkymas<text:s/></text:span><text:span text:style-name="T294">– želdyno planinės erdvinės struktūros keitimas šalinant ne mažiau kaip 20 procentų medžių, krūmų ar žolinių augalų ir sodinant naujus.</text:span></text:p>
      <text:p text:style-name="P295"><text:span text:style-name="T296">5.24</text:span><text:span text:style-name="T297">.<text:s/></text:span><text:span text:style-name="T298">Želdyno tvarkymas<text:s/></text:span><text:span text:style-name="T299">– želdyno augalijos, mažosios kraštovaizdžio architektūros ir inžinerin</text:span><text:span text:style-name="T300">ių statinių reikiamos būklės palaikymas ar atkūrimas vadovaujantis želdyno tvarkymo projektu.</text:span></text:p>
      <text:p text:style-name="P301"><text:span text:style-name="T302">5.25</text:span><text:span text:style-name="T303">.<text:s/></text:span><text:span text:style-name="T304">Želdynų apsauga<text:s/></text:span><text:span text:style-name="T305">– veiksmų ir priemonių visuma, užtikrinanti želdynų kompozicijos, medžių ir krūmų įvairovės ir sveikumo išsaugojimą ir palaikymą.</text:span></text:p>
      <text:p text:style-name="P306"><text:span text:style-name="T307">5.26</text:span><text:span text:style-name="T308">.<text:s/></text:span><text:span text:style-name="T309">Želdynų ir želdinių savininkas<text:s/></text:span><text:span text:style-name="T310">– valstybė, savivaldybė, fizinis ar juridinis asmuo, Lietuvos Respublikoje įsteigtas Europos Sąjungos valstybėje narėje ar kitoje Europos ekonominės erdvės valstybėje įsisteigusios įmonės filialas, taip pat užsienio valst</text:span><text:span text:style-name="T311">ybėje įsteigta organizacija, neturinti juridinio asmens statuso, tačiau turinti civilinį teisnumą pagal tos valstybės įstatymus (toliau – fizinis ir juridinis asmuo), įstatymų nustatyta tvarka įgiję nuosavybės teisę arba į žemę, kurioje yra želdynų, želdin</text:span><text:span text:style-name="T312">ių, arba tik į želdinius.</text:span></text:p>
      <text:p text:style-name="P313"><text:span text:style-name="T314">5.27</text:span><text:span text:style-name="T315">.<text:s/></text:span><text:span text:style-name="T316">Želdynų ir želdinių valdytojas<text:s/></text:span><text:span text:style-name="T317">– želdynų ir želdinių savininkas ar savivaldybė, valstybės įmonė ar organizacija, patikėjimo teise valdantys įstatymų nustatyta tvarka jiems Lietuvos Respublikos Vyriausybės nutarimais perd</text:span><text:span text:style-name="T318">uotą valstybinėms funkcijoms įgyvendinti valstybinę žemę, kurioje yra želdynų ir želdinių, ar kitas fizinis ar juridinis asmuo, teisėtai įgijęs privačios žemės valdymo teisę ar žemę naudojantis įstatymų, administracinių aktų, teismo sprendimo, sandorių ar<text:s/></text:span><text:span text:style-name="T319">kitu pagrindu arba turinti tik želdynų ir želdinių valdymo teisę.</text:span></text:p>
      <text:p text:style-name="P320"><text:span text:style-name="T321">5.28</text:span><text:span text:style-name="T322">. Kitos šiose Taisyklėse vartojamos sąvokos atitinka Lietuvos Respublikos želdynų įstatyme (Žin., 2007, Nr.<text:s/></text:span><text:a xlink:href="https://www.e-tar.lt/portal/lt/legalAct/TAR.BA283DF0FB41" office:target-frame-name="_blank" xlink:show="new"><text:span text:style-name="T323">80-3215</text:span></text:a><text:span text:style-name="T324">) bei kituose teisės aktuose vartojamas sąvokas.</text:span></text:p>
      <text:p text:style-name="P325"/>
      <text:p text:style-name="P326"><text:span text:style-name="T327">III</text:span><text:span text:style-name="T328">. KRITERIJAI, PAGAL KURIUOS MEDŽIAI IR KRŪMAI, AUGANTYS NE MIŠKŲ</text:span></text:p>
      <text:p text:style-name="P329"><text:span text:style-name="T330">ŪKIO PASKIRTIES ŽEMĖJE, PRISKIRIAMI SAUGOTINIEMS</text:span></text:p>
      <text:p text:style-name="P331"/>
      <text:p text:style-name="P332"><text:span text:style-name="T333">6</text:span><text:span text:style-name="T334">. Medžiai ir krūmai, augantys Kazlų Rūdos savivaldybės te</text:span><text:span text:style-name="T335">ritorijoje ne miškų ūkio paskirties žemėje, priskiriami saugotiniems, jeigu jie atitinka bent vieną iš šių kriterijų:</text:span></text:p>
      <text:p text:style-name="P336"><text:span text:style-name="T337">6.1</text:span><text:span text:style-name="T338">. auga kurortų apsaugos zonoje, išskyrus privačias namų valdas, mėgėjiškų sodų teritorijų individualius sodo sklypus, deklaruotus lau</text:span><text:span text:style-name="T339">kus;</text:span></text:p>
      <text:p text:style-name="P340"><text:span text:style-name="T341">6.2</text:span><text:span text:style-name="T342">. auga kultūros paveldo objektų teritorijoje ir jos apsaugos zonoje, išskyrus natūraliai išaugusius medžius;</text:span></text:p>
      <text:p text:style-name="P343"><text:span text:style-name="T344">6.3</text:span><text:span text:style-name="T345">. auga geležinkelio želdinių apsaugos zonoje, išskyrus medžius ir krūmus, kurie kelia pavojų eismo saugai ir auga elektros tieki</text:span><text:span text:style-name="T346">mo, ryšių ir signalizacijos įrenginių apsaugos zonoje ar yra aukštesni už nuotolį nuo medžių iki pirmojo bėgio;</text:span></text:p>
      <text:p text:style-name="P347"><text:span text:style-name="T348">6.4</text:span><text:span text:style-name="T349">. auga vietinės reikšmės kelių juostos dalyje už kelio pylimo pado, iškasos ar kelio griovio išorinio krašto, taip pat kelio apsaugos zon</text:span><text:span text:style-name="T350">oje už kelio juostos ribos, išskyrus medžius ir krūmus, kurie kelia pavojų saugiam eismui ir kelio naudojimui ir (arba) auga deklaruotuose laukuose;</text:span></text:p>
      <text:p text:style-name="P351"><text:span text:style-name="T352">6.5</text:span><text:span text:style-name="T353">. auga aerodromų apsaugos zonoje (išskyrus aerodromo teritoriją), išskyrus medžius ir krūmus, kurie<text:s/></text:span><text:span text:style-name="T354">kelia pavojų skrydžių saugai ir aviacijos saugumui;</text:span></text:p>
      <text:p text:style-name="P355"><text:span text:style-name="T356">6.6</text:span><text:span text:style-name="T357">. auga gamybinių ir kitų objektų sanitarinėje apsaugos zonoje, išskyrus augančius deklaruotuose laukuose;</text:span></text:p>
      <text:p text:style-name="P358"><text:span text:style-name="T359">6.7</text:span><text:span text:style-name="T360">. auga miesto, miestelių bendro naudojimo teritorijose ir miesto kitose valstybinės<text:s/></text:span><text:span text:style-name="T361">žemės teritorijose, nenurodytose 6.1 – 6.6. punktuose;</text:span></text:p>
      <text:p text:style-name="P362"><text:span text:style-name="T363">6.8</text:span><text:span text:style-name="T364">. auga kaimų bendro naudojimo teritorijose, mėgėjiškų sodų teritorijų bendro naudojimo žemėje, išskyrus augančius paviršinių vandens telkinių apsaugos zonose;</text:span></text:p>
      <text:p text:style-name="P365"><text:span text:style-name="T366">6.9</text:span><text:span text:style-name="T367">. auga privačiose žemės vald</text:span><text:span text:style-name="T368">ose mieste ir miesteliuose, išskyrus augančius paviršinių vandens telkinių apsaugos zonose, privačiose namų valdose ir mėgėjiškų sodų teritorijų individualiuose sodo sklypuose;</text:span></text:p>
      <text:p text:style-name="P369"><text:span text:style-name="T370">6.10</text:span><text:span text:style-name="T371">. auga valstybinėje ir privačioje žemėje kaime, išskyrus paviršinių van</text:span><text:span text:style-name="T372">dens telkinių pakrančių apsaugos juostas: vietiniai medžiai – ąžuolai, uosiai, klevai, liepos, miškinės obelys, miškinės kriaušės, guobos, vinkšnos, skripstai, baltieji ir trapieji gluosniai, išskyrus augančius privačiose namų valdose ir deklaruotuose lauk</text:span><text:span text:style-name="T373">uose;</text:span></text:p>
      <text:p text:style-name="P374"><text:span text:style-name="T375">6.11</text:span><text:span text:style-name="T376">. auga valstybinėje ir privačioje žemėje kaime ir deklaruotuose laukuose: beržai, eglės ir pušys, didesnio kaip 20 centimetrų skersmens (1,3 metro aukštyje), išskyrus augančius privačiose namų valdose ir mėgėjiškų sodų teritorijų individualiu</text:span><text:span text:style-name="T377">ose sodo sklypuose;</text:span></text:p>
      <text:p text:style-name="P378"><text:span text:style-name="T379">6.12</text:span><text:span text:style-name="T380">. auga deklaruotuose laukuose: ąžuolai, uosiai, klevai ir liepos, didesnio kaip 20 centimetrų skersmens;</text:span></text:p>
      <text:p text:style-name="P381"><text:span text:style-name="T382">6.13</text:span><text:span text:style-name="T383">. auga paviršinių vandens telkinių pakrančių apsaugos juostose: ąžuolai, beržai, klevai ir uosiai, didesnio kaip 8<text:s/></text:span><text:span text:style-name="T384">centimetrų skersmens, kiti medžiai, didesnio kaip 16 centimetrų skersmens, išskyrus numatytus iškirsti pagal parengtus gamtotvarkos planus, pakrančių (šlaitų) tvarkymo projektus, taip pat medžius, augančius deklaruotuose laukuose.</text:span></text:p>
      <text:p text:style-name="P385"><text:span text:style-name="T386">7</text:span><text:span text:style-name="T387">. Saugotiniems med</text:span><text:span text:style-name="T388">žiams ir krūmams nėra priskiriami:</text:span></text:p>
      <text:p text:style-name="P389"><text:span text:style-name="T390">7.1</text:span><text:span text:style-name="T391">. vaismedžiai, vaiskrūmiai, natūraliai išaugę krūmai;</text:span></text:p>
      <text:p text:style-name="P392"><text:span text:style-name="T393">7.2</text:span><text:span text:style-name="T394">. medžiai ir krūmai, augantys valstybinės reikšmės kelių kelio juostoje;</text:span></text:p>
      <text:p text:style-name="P395"><text:span text:style-name="T396">7.3</text:span><text:span text:style-name="T397">. medžiai ir krūmai, augantys viešosios geležinkelių infrastruktūros kelių<text:s/></text:span><text:span text:style-name="T398">ir jų įrenginių apsaugos zonoje;</text:span></text:p>
      <text:p text:style-name="P399"><text:span text:style-name="T400">7.4</text:span><text:span text:style-name="T401">. dendrologiškai, ekologiškai, estetiškai vertingi, kultūros paveldui ir kraštovaizdžiui reikšmingi medžiai ir krūmai, augantys privačioje žemėje, kol jie saugotinais nepaskelbiami Kazlų Rūdos savivaldybės tarybos sp</text:span><text:span text:style-name="T402">rendimu.</text:span></text:p>
      <text:p text:style-name="P403"/>
      <text:p text:style-name="P404"><text:span text:style-name="T405">IV</text:span><text:span text:style-name="T406">. KRITERIJAI, PAGAL KURIUOS DENDROLOGIŠKAI, EKOLOGIŠKAI,</text:span></text:p>
      <text:p text:style-name="P407">ESTETIŠKAI VERTINGI, KULTŪROS PAVELDUI IR KRAŠTOVAIZDŽIUI</text:p>
      <text:p text:style-name="P408">REIKŠMINGI ŽELDINIAI, AUGANTYS PRIVAČIOJE ŽEMĖJE, PRISKIRIAMI</text:p>
      <text:p text:style-name="P409"><text:span text:style-name="T410">SAUGOTINIEMS</text:span></text:p>
      <text:p text:style-name="P411"/>
      <text:p text:style-name="P412"><text:span text:style-name="T413">8</text:span><text:span text:style-name="T414">. Kriterijai, pagal kuriuos dendrologišk</text:span><text:span text:style-name="T415">ai, ekologiškai, estetiškai vertingi, kultūros paveldui ir kraštovaizdžiui reikšmingi medžiai, augantys privačioje žemėje, atsižvelgus į konkrečią situaciją (medžių būklę, gyvybingumą ir kt.), Savivaldybės tarybos sprendimu gali būti priskiriami saugotinie</text:span><text:span text:style-name="T416">ms:</text:span></text:p>
      <text:p text:style-name="P417"><text:span text:style-name="T418">8.1</text:span><text:span text:style-name="T419">. dendrologiškai vertingi:</text:span></text:p>
      <text:p text:style-name="P420"><text:span text:style-name="T421">8.1.1</text:span><text:span text:style-name="T422">. dendrologiniai rinkiniai (kolekcijos);</text:span></text:p>
      <text:p text:style-name="P423"><text:span text:style-name="T424">8.1.2</text:span><text:span text:style-name="T425">. ne jaunesni kaip 15 metų amžiaus introdukuoti (ne vietinės kilmės) svyruokline, glausta ar rutuliška laja, taip pat medžiai spalvotais ar karpytais lapais,<text:s/></text:span><text:span text:style-name="T426">išskyrus uosialapį klevą ir tuopas;</text:span></text:p>
      <text:p text:style-name="P427"><text:span text:style-name="T428">8.2</text:span><text:span text:style-name="T429">. ekologiškai vertingi – ne mažesnės kaip 0,03 hektarų medžių grupės ar želdynai privačioje namų valdoje;</text:span></text:p>
      <text:p text:style-name="P430"><text:span text:style-name="T431">8.3</text:span><text:span text:style-name="T432">. estetiškai vertingi:</text:span></text:p>
      <text:p text:style-name="P433"><text:span text:style-name="T434">8.3.1</text:span><text:span text:style-name="T435">. 50 cm skersmens ir storesni ąžuolai, uosiai, klevai, 40 cm ir stor</text:span><text:span text:style-name="T436">esnės – liepos ir guobos;</text:span></text:p>
      <text:p text:style-name="P437"><text:span text:style-name="T438">8.3.2</text:span><text:span text:style-name="T439">. išskirtinių formų medžiai;</text:span></text:p>
      <text:p text:style-name="P440"><text:span text:style-name="T441">8.4</text:span><text:span text:style-name="T442">. Kultūros paveldui reikšmingi:</text:span></text:p>
      <text:p text:style-name="P443"><text:span text:style-name="T444">8.4.1</text:span><text:span text:style-name="T445">. medžiai, susieti su istorinėmis datomis, žymių žmonių gyvenimu;</text:span></text:p>
      <text:p text:style-name="P446"><text:span text:style-name="T447">8.4.2</text:span><text:span text:style-name="T448">. žymių žmonių pasodinti medžiai;</text:span></text:p>
      <text:p text:style-name="P449"><text:span text:style-name="T450">8.4.3</text:span><text:span text:style-name="T451">. išlikę buvusių dvarų sod</text:span><text:span text:style-name="T452">ybų autentiški medžiai;</text:span></text:p>
      <text:p text:style-name="P453"><text:span text:style-name="T454">8.5</text:span><text:span text:style-name="T455">. kraštovaizdžiui reikšmingi – autentiški medžiai tarpukario ir pokario metais įveistuose parkuose.</text:span></text:p>
      <text:p text:style-name="P456"/>
      <text:p text:style-name="P457"><text:span text:style-name="T458">V</text:span><text:span text:style-name="T459">. SAUGOTINŲ ŽELDINIŲ KIRTIMO, PERSODINIMO AR KITOKIO PAŠALINIMO</text:span></text:p>
      <text:p text:style-name="P460"><text:span text:style-name="T461">ATVEJAI IR ŠIŲ DARBŲ VYKDYMO TVARKA</text:span></text:p>
      <text:p text:style-name="P462"/>
      <text:p text:style-name="P463"><text:span text:style-name="T464">9</text:span><text:span text:style-name="T465">.<text:s/></text:span><text:span text:style-name="T466">Saugotini medžiai ir krūmai neatlyginamai gali būti kertami (šalinami) šiais atvejais, kai:</text:span></text:p>
      <text:p text:style-name="P467"><text:span text:style-name="T468">9.1</text:span><text:span text:style-name="T469">. nudžiuvę, išskyrus uoksinius (drevėtus);</text:span></text:p>
      <text:p text:style-name="P470"><text:span text:style-name="T471">9.2</text:span><text:span text:style-name="T472">. vėjo, sniego, žaibo ar dėl kitų priežasčių išversti, nulaužti, apdegę gaisro metu;</text:span></text:p>
      <text:p text:style-name="P473"><text:span text:style-name="T474">9.3</text:span><text:span text:style-name="T475">. išpuvę (išskyru</text:span><text:span text:style-name="T476">s atvejus, kai nėra pavojingi žmonėms, pastatams, eismui ir labai svarbūs biologinės įvairovės požiūriu);</text:span></text:p>
      <text:p text:style-name="P477"><text:span text:style-name="T478">9.4</text:span><text:span text:style-name="T479">. pasvirę didesniu negu 45° kampu ir pasvirimas kasmet didėja (nustatoma stebėsenos metu);</text:span></text:p>
      <text:p text:style-name="P480"><text:span text:style-name="T481">9.5</text:span><text:span text:style-name="T482">. pažeisti stiebo ir šaknų puviniu;</text:span></text:p>
      <text:p text:style-name="P483"><text:span text:style-name="T484">9.6</text:span><text:span text:style-name="T485">.<text:s/></text:span><text:span text:style-name="T486">apipulti vabzdžių kenkėjų ir grybinių ligų;</text:span></text:p>
      <text:p text:style-name="P487"><text:span text:style-name="T488">9.7</text:span><text:span text:style-name="T489">. pažeistos medžių ir krūmų gyvybinės funkcijos, funkcijų pažeidimo parametrai reglamentuojami Nuostolių, padarytų gamtai sunaikinus ar sužalojus gamtinius kraštovaizdžio kompleksus bei objektus, skaičiavi</text:span><text:span text:style-name="T490">mo metodikos, patvirtintos aplinkos ministro 1995 m. gruodžio 14 d. įsakymu Nr.198 „Dėl Nuostolių, padarytų gamtai sunaikinus ar sužalojus gamtinius kraštovaizdžio kompleksus bei objektus, skaičiavimo metodikos patvirtinimo“ (Žin., 1996, Nr.</text:span><text:a xlink:href="https://www.e-tar.lt/portal/lt/legalAct/TAR.1FA67CCA1BDF" office:target-frame-name="_blank" xlink:show="new"><text:span text:style-name="T491">39-973</text:span></text:a><text:span text:style-name="T492">), 14 punkte;</text:span></text:p>
      <text:p text:style-name="P493"><text:span text:style-name="T494">9.8</text:span><text:span text:style-name="T495">. vykdomi kraštovaizdžio formavimo ar kiti medžių ir krūmų kokybę gerinantys kirtimai;</text:span></text:p>
      <text:p text:style-name="P496"><text:span text:style-name="T497">9.9</text:span><text:span text:style-name="T498">. auga ant pastatų stogų, pamatų ar kitų jo dalių;</text:span></text:p>
      <text:p text:style-name="P499"><text:span text:style-name="T500">9.10</text:span><text:span text:style-name="T501">. auga</text:span><text:span text:style-name="T502"><text:s/>pylimo (polderių) šlaituose, melioracijos griovių (išskyrus sureguliuotas upes ir upelius) šlaituose ir jų apsaugos juostose;</text:span></text:p>
      <text:p text:style-name="P503"><text:span text:style-name="T504">9.11</text:span><text:span text:style-name="T505">. auga kapinėse ir gadina paminklus, antkapius, kapinių tvorą;</text:span></text:p>
      <text:p text:style-name="P506"><text:span text:style-name="T507">9.12</text:span><text:span text:style-name="T508">. auga ant piliakalnių, pilkapių;</text:span></text:p>
      <text:p text:style-name="P509"><text:span text:style-name="T510">9.13</text:span><text:span text:style-name="T511">. auga p</text:span><text:span text:style-name="T512">arkuose, skveruose ir kitose urbanizuotose teritorijose kaip nepageidaujamos rūšys;</text:span></text:p>
      <text:p text:style-name="P513"><text:span text:style-name="T514">9.14</text:span><text:span text:style-name="T515">. auga arti pastatų ir tamsina langus (vasaros metu kambariuose apšvietimas neatitinka galiojančių normų), gadina pamatus, kelia grėsmę pastatui;</text:span></text:p>
      <text:p text:style-name="P516"><text:span text:style-name="T517">9.15</text:span><text:span text:style-name="T518">. auga aps</text:span><text:span text:style-name="T519">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20">22-652</text:span></text:a><text:span text:style-name="T521">; 1996, Nr.<text:s/></text:span><text:a xlink:href="https://www.e-tar.lt/portal/lt/legalAct/TAR.24A188B62CA9" office:target-frame-name="_blank" xlink:show="new"><text:span text:style-name="T522">2-43</text:span></text:a><text:span text:style-name="T523">), neturi augti;</text:span></text:p>
      <text:p text:style-name="P524"><text:span text:style-name="T525">9.16</text:span><text:span text:style-name="T526">. auga teritorijoje, kuri numatoma naudoti valstybiniams</text:span><text:span text:style-name="T527"><text:s/>geležinkeliams, magistraliniams vamzdynams, aukštos įtampos elektros linijoms, valstybinės reikšmės keliams, gatvėms tiesti, rekonstruoti, svarbioms valstybinės reikšmės statyboms;</text:span></text:p>
      <text:p text:style-name="P528"><text:span text:style-name="T529">9.17</text:span><text:span text:style-name="T530">. numatyti kirsti, atlikus želdynų ir želdinių inventorizavimą;</text:span></text:p>
      <text:p text:style-name="P531"><text:span text:style-name="T532">9.18</text:span><text:span text:style-name="T533">. yra numatyta tvarka parengti saugomų teritorijų planavimo dokumentai, kuriuose nurodyti kertami ar kitaip pertvarkomi medžiai ir krūmai;</text:span></text:p>
      <text:p text:style-name="P534"><text:span text:style-name="T535">9.19</text:span><text:span text:style-name="T536">. šalinamos saugotinų medžių, pasvirusių didesniu kaip 45° kampu, storosios šakos.</text:span></text:p>
      <text:p text:style-name="P537"><text:span text:style-name="T538">10</text:span><text:span text:style-name="T539">. Saugotini<text:s/></text:span><text:span text:style-name="T540">medžiai ir krūmai 9 punkte išvardintais atvejais gali būti kertami tik įvertinus jų būklę natūroje, išskyrus 9.15 – 9.18 punktus.</text:span></text:p>
      <text:p text:style-name="P541"><text:span text:style-name="T542">11</text:span><text:span text:style-name="T543">. Saugotinų medžių ir krūmų persodinimas vykdomas išimtinais atvejais: platinant gatves, vykdant statybos ir kitus darbu</text:span><text:span text:style-name="T544">s:</text:span></text:p>
      <text:p text:style-name="P545"><text:span text:style-name="T546">11.1</text:span><text:span text:style-name="T547">. medžiai persodinami su žemės gumulu, kurio diametras 2,0 × 2,0 m ir 2,4 × 2,4 m;</text:span></text:p>
      <text:p text:style-name="P548"><text:span text:style-name="T549">11.2</text:span><text:span text:style-name="T550">. saugotinų medžių ir krūmų persodinimo darbai vykdomi pagal nustatytąja tvarka parengtą ir patvirtintą želdinių pertvarkymo projektą ar schemą;</text:span></text:p>
      <text:p text:style-name="P551"><text:span text:style-name="T552">11.3</text:span><text:span text:style-name="T553">. p</text:span><text:span text:style-name="T554">ersodinami sveiki, gerai išsivystę, be mechaninių pažeidimų, šalčio plyšių ir persodinimą pakeliantys medžiai, ne storesni kaip 25 cm diametro (1,3 m aukštyje). Ypač vertingi medžiai gali būti ir didesnio diametro, prieš tai paruošti persodinimui;<text:s/></text:span></text:p>
      <text:p text:style-name="P555"><text:span text:style-name="T556">11.4</text:span><text:span text:style-name="T557">. persodinant laja apipjaustoma, sutrumpinant šonines šakas ((išskyrus ąžuolą, beržą ir spygliuočius). Persodinamų medžių apatinės skeletinės šakos turi būti išsidėsčiusios ne aukščiau kaip 3 – 4 m;</text:span></text:p>
      <text:p text:style-name="P558"><text:span text:style-name="T559">11.5</text:span><text:span text:style-name="T560">. dėl sumažėjusio medžių dekoratyvumo ir jų virt</text:span><text:span text:style-name="T561">imo grėsmės esant stipriam vėjui, medžiai persodinami į atokesnes nuo žmonių ir transporto judėjimo vietas ar į medelynus toliau auginti (formuojant juose medžių lają ir šaknų sistemą). Persodintus medžius privaloma 3 metus prižiūrėti</text:span><text:span text:style-name="T562">.</text:span></text:p>
      <text:p text:style-name="P563"><text:span text:style-name="T564">12</text:span><text:span text:style-name="T565">. Draudžiama</text:span><text:span text:style-name="T566"><text:s/>persodinti medžius su sausa viršūne, vidaus puviniu, vienašone, nesusiformavusia laja.</text:span></text:p>
      <text:p text:style-name="P567"><text:span text:style-name="T568">13</text:span><text:span text:style-name="T569">. Medžių ir krūmų persodinti negalima šiais atvejais:</text:span></text:p>
      <text:p text:style-name="P570"><text:span text:style-name="T571">13.1</text:span><text:span text:style-name="T572">. kai po medžiais yra inžinerinės komunikacijos;</text:span></text:p>
      <text:p text:style-name="P573"><text:span text:style-name="T574">13.2</text:span><text:span text:style-name="T575">. kai aplink medžius yra laikini statiniai ar</text:span><text:span text:style-name="T576"><text:s/>pastatai;</text:span></text:p>
      <text:p text:style-name="P577"><text:span text:style-name="T578">13.3</text:span><text:span text:style-name="T579">. kai nėra galimybės prie medžių privažiuoti su technika;</text:span></text:p>
      <text:p text:style-name="P580"><text:span text:style-name="T581">13.4</text:span><text:span text:style-name="T582">. kai nėra galimybės suformuoti reikalaujamo dydžio žemės gumulo, nes trukdo tankus medžių masyvas;</text:span></text:p>
      <text:p text:style-name="P583"><text:span text:style-name="T584">13.5</text:span><text:span text:style-name="T585">. medžių vegetacijos metu;</text:span></text:p>
      <text:p text:style-name="P586"><text:span text:style-name="T587">13.6</text:span><text:span text:style-name="T588">. kai medžiai auga arti stat</text:span><text:span text:style-name="T589">inių ar pastatų pamatų, tvorų ar kt.;</text:span></text:p>
      <text:p text:style-name="P590"><text:span text:style-name="T591">13.7</text:span><text:span text:style-name="T592">. kai trukdo elektros laidai.</text:span></text:p>
      <text:p text:style-name="P593"/>
      <text:p text:style-name="P594"><text:span text:style-name="T595">VI</text:span><text:span text:style-name="T596">. LEIDIMŲ SAUGOTINŲ MEDŽIŲ IR KRŪMŲ KIRTIMO, PERSODINIMO AR</text:span></text:p>
      <text:p text:style-name="P597"><text:span text:style-name="T598">KITOKIO PAŠALINIMO, GENĖJIMO DARBAMS IŠDAVIMO TVARKA</text:span></text:p>
      <text:p text:style-name="P599"/>
      <text:p text:style-name="P600"><text:span text:style-name="T601">14</text:span><text:span text:style-name="T602">. Saugotinų medžių ir krūmų kirtimo, persodinimo<text:s/></text:span><text:span text:style-name="T603">ar kitokio pašalinimo, genėjimo darbai turi būti vykdomi turint Kazlų Rūdos savivaldybės administracijos seniūnijos, kurioje auga saugotini medžiai ir krūmai, seniūno (toliau – Seniūnas) išduotą, išskyrus 15 punkte nurodytus atvejus, leidimą saugotinų medž</text:span><text:span text:style-name="T604">ių ir krūmų kirtimo, persodinimo ar kitokio pašalinimo darbams, genėjimui (toliau – Leidimas) (1 priedas) ir atlyginus, išskyrus 21 punkte nurodytus atvejus, medžių ir krūmų vertę, nurodytą Leidime. Teisę išduoti Leidimus taip pat turi Savivaldybės adminis</text:span><text:span text:style-name="T605">tracijos Teritorijų planavimo skyriaus vyriausiasis specialistas – ekologas.</text:span><text:s/></text:p>
      <text:p text:style-name="P606">Punkto pakeitimai:</text:p>
      <text:p text:style-name="P607"><text:span text:style-name="T608">Nr.<text:s/></text:span><text:a xlink:href="https://www.e-tar.lt/portal/legalAct.html?documentId=SAV.492259" office:target-frame-name="_top" xlink:show="replace"><text:span text:style-name="T609">TS 20-690</text:span></text:a><text:span text:style-name="T610">, 2009-05-22, paskelbta TAR 2009-05-22, i. k. 2009-00649</text:span></text:p>
      <text:p text:style-name="Normal"/>
      <text:p text:style-name="P611"><text:span text:style-name="T612">15</text:span><text:span text:style-name="T613">. Leid</text:span><text:span text:style-name="T614">imo medžių ir krūmų kirtimui ar kitokiam pašalinimui nereikia, kai jie auga:</text:span></text:p>
      <text:p text:style-name="P615"><text:span text:style-name="T616">15.1</text:span><text:span text:style-name="T617">. pylimų (polderių) šlaituose, melioracijos griovių (išskyrus sureguliuotas upes ir upelius) šlaituose ir jų apsaugos zonose;</text:span></text:p>
      <text:p text:style-name="P618"><text:span text:style-name="T619">15.2</text:span><text:span text:style-name="T620">. ant pastatų stogų, pamatų ar kitų jo<text:s/></text:span><text:span text:style-name="T621">dalių.</text:span></text:p>
      <text:p text:style-name="P622"><text:span text:style-name="T623">16</text:span><text:span text:style-name="T624">. Neturint Leidimo (jis išduodamas per 5 darbo dienas, įvykdžius darbus) galima šalinti (kirsti) vėjo, sniego, žaibo ar dėl kitų priežasčių išverstus, nulaužtus medžius, genėti medžius, kai kelia pavojų žmonėms, pastatams ir statiniams ar ei</text:span><text:span text:style-name="T625">smui.</text:span></text:p>
      <text:p text:style-name="P626"><text:span text:style-name="T627">17</text:span><text:span text:style-name="T628">. Leidimų išdavimo tvarka:</text:span></text:p>
      <text:p text:style-name="P629"><text:span text:style-name="T630">17.1</text:span><text:span text:style-name="T631">. želdynų ir želdinių savininkas ar valdytojas, kitas fizinis ar juridinis asmuo pateikia Seniūnui, išskyrus 17.8.1 punkte nurodytus atvejus, argumentuotą nustatytos formos prašymą<text:s/></text:span><text:soft-page-break/><text:span text:style-name="T632">saugotinų medžių ir krūmų kirt</text:span><text:span text:style-name="T633">imo, persodinimo ar kitokio pašalinimo darbams (toliau - Prašymas) (2 priedas).</text:span><text:s/></text:p>
      <text:p text:style-name="P634">Punkto pakeitimai:</text:p>
      <text:p text:style-name="P635"><text:span text:style-name="T636">Nr.<text:s/></text:span><text:a xlink:href="https://www.e-tar.lt/portal/legalAct.html?documentId=SAV.492259" office:target-frame-name="_top" xlink:show="replace"><text:span text:style-name="T637">TS 20-690</text:span></text:a><text:span text:style-name="T638">, 2009-05-22, paskelbta TAR 2009-05-22, i. k. 2009-00649</text:span></text:p>
      <text:p text:style-name="Normal"/>
      <text:p text:style-name="P639"><text:span text:style-name="T640">17.2</text:span><text:span text:style-name="T641">.</text:span><text:span text:style-name="T642"><text:s/>Seniūnas, gavęs Prašymą ir apžiūrėjęs vietoje numatomus kirsti, persodinti ar kitaip pašalinti saugotinus medžius, parengia ir išduoda Leidimą.</text:span><text:s/></text:p>
      <text:p text:style-name="P643">Punkto pakeitimai:</text:p>
      <text:p text:style-name="P644"><text:span text:style-name="T645">Nr.<text:s/></text:span><text:a xlink:href="https://www.e-tar.lt/portal/legalAct.html?documentId=SAV.492259" office:target-frame-name="_top" xlink:show="replace"><text:span text:style-name="T646">TS 20-690</text:span></text:a><text:span text:style-name="T647">,<text:s/></text:span><text:span text:style-name="T648">2009-05-22, paskelbta TAR 2009-05-22, i. k. 2009-00649</text:span></text:p>
      <text:p text:style-name="Normal"/>
      <text:p text:style-name="P649"><text:span text:style-name="T650">17.3</text:span><text:span text:style-name="T651">. Prašyme esant neaiškumų Seniūnas gali prašyti papildomos informacijos iš želdynų ar želdinių savininko ir valdytojo ar kreiptis į Kazlų Rūdos savivaldybės Želdynų ir želdinių apsaugos ir pri</text:span><text:span text:style-name="T652">ežiūros komisijos (toliau – Komisija) pirmininką. Pirmininkas, išanalizavęs prašymą, gali kviesti Komisiją, kuri įvertina prašomų kirsti ar kitaip pertvarkyti saugotinų medžių ir krūmų būklę ir įformina savo pasiūlymus ir rekomendacijas Komisijos aktu.<text:s/></text:span></text:p>
      <text:p text:style-name="P653">Punkto pakeitimai:</text:p>
      <text:p text:style-name="P654"><text:span text:style-name="T655">Nr.<text:s/></text:span><text:a xlink:href="https://www.e-tar.lt/portal/legalAct.html?documentId=SAV.492259" office:target-frame-name="_top" xlink:show="replace"><text:span text:style-name="T656">TS 20-690</text:span></text:a><text:span text:style-name="T657">, 2009-05-22, paskelbta TAR 2009-05-22, i. k. 2009-00649</text:span></text:p>
      <text:p text:style-name="Normal"/>
      <text:p text:style-name="P658"><text:span text:style-name="T659">17.4</text:span><text:span text:style-name="T660">. Komisijos sudėtį ir nuostatus tvirtina Savivaldybės administracijos direktorius. Į</text:span><text:span text:style-name="T661"><text:s/>Komisijos sudėtį įeina Savivaldybės administracijos Teritorijų planavimo skyriaus vyriausiasis specialistas – ekologas, Ūkio skyriaus atstovas, Aplinkos ministerijos Marijampolės regiono aplinkos apsaugos departamento Kazlų Rūdos agentūros atstovas, seniū</text:span><text:span text:style-name="T662">nijos, kurioje sprendžiamas klausimas dėl saugotinų želdinių apsaugos, priežiūros ir tvarkymo, seniūnas, UAB „Kazlų Rūdos komunalininkas“ atstovas. Kai saugotini želdiniai tvarkomi Kazlų Rūdos savivaldybės nekilnojamųjų kultūros vertybių teritorijose ir jų</text:span><text:span text:style-name="T663"><text:s/>apsaugos zonose – komisijos narių teisėmis kviečiami dalyvauti Kultūros vertybių apsaugos departamento Marijampolės teritorinio padalinio atstovai; kai saugotini želdiniai tvarkomi kelio juostoje ir kelių apsaugos zonoje - komisijos nario teisėmis kviečia</text:span><text:span text:style-name="T664">mas dalyvauti VĮ „Marijampolės regiono keliai“ atstovas, kai saugotini želdiniai tvarkomi objektuose, kuriems yra parengti želdinių pertvarkymo projektai, schemos - komisijos nario teisėmis kviečiamas dalyvauti autorinės priežiūros atstovas.</text:span></text:p>
      <text:p text:style-name="P665"><text:span text:style-name="T666">17.5</text:span><text:span text:style-name="T667">. Kai<text:s/></text:span><text:span text:style-name="T668">būtina papildoma informacija ar kyla ginčai dėl želdinių, numatytų pertvarkyti, naikinti ar įveisti būklės, atliekama želdinių būklės ekspertizė – želdinių ekologinės ir estetinės būklės tyrimas ir vertinimas.</text:span></text:p>
      <text:p text:style-name="P669"><text:span text:style-name="T670">17.6</text:span><text:span text:style-name="T671">. Želdinių būklės ekspertizę, vadovauj</text:span><text:span text:style-name="T672">antis Aplinkos ministro 2007 m. gruodžio 14 d. įsakymu „Dėl želdinių būklės ekspertizės tvarkos aprašo patvirtinimo“ (Žin., 2007, Nr.</text:span><text:a xlink:href="https://www.e-tar.lt/portal/lt/legalAct/TAR.F7D90BF6732B" office:target-frame-name="_blank" xlink:show="new"><text:span text:style-name="T673">135-5503</text:span></text:a><text:span text:style-name="T674">), atlieka Komisija, kuri, esa</text:span><text:span text:style-name="T675">nt būtinumui, gali pasitelkti atitinkamos srities specialistą (-us).</text:span></text:p>
      <text:p text:style-name="P676"><text:span text:style-name="T677">17.7</text:span><text:span text:style-name="T678">. Komisija, atlikusi ekspertizę, per 30 kalendorinių dienų surašo ekspertizės išvadas ir pateikia suinteresuotiems asmenims.</text:span></text:p>
      <text:p text:style-name="P679"><text:span text:style-name="T680">17.8</text:span><text:span text:style-name="T681">. Leidimai saugotiniems želdiniams kirsti, gen</text:span><text:span text:style-name="T682">ėti ar pertvarkyti išduodami:</text:span></text:p>
      <text:p text:style-name="P683"><text:span text:style-name="T684">17.8.1</text:span><text:span text:style-name="T685">. seniūnijoms, kai prašoma kirsti, genėti, persodinti ar kitaip pašalinti želdinius, augančius miesto, miestelių, kaimų bendro naudojimo teritorijose, miesto kitose valstybinės žemės teritorijose bei valstybinėje žemėj</text:span><text:span text:style-name="T686">e kaime;</text:span><text:s/></text:p>
      <text:p text:style-name="P687">Punkto pakeitimai:</text:p>
      <text:p text:style-name="P688"><text:span text:style-name="T689">Nr.<text:s/></text:span><text:a xlink:href="https://www.e-tar.lt/portal/legalAct.html?documentId=SAV.492259" office:target-frame-name="_top" xlink:show="replace"><text:span text:style-name="T690">TS 20-690</text:span></text:a><text:span text:style-name="T691">, 2009-05-22, paskelbta TAR 2009-05-22, i. k. 2009-00649</text:span></text:p>
      <text:p text:style-name="Normal"/>
      <text:p text:style-name="P692"><text:span text:style-name="T693">17.8.2</text:span><text:span text:style-name="T694">. žemės ar želdynų ir želdinių savininkams arba jų įgaliotiems<text:s/></text:span><text:span text:style-name="T695">asmenims, kai prašoma kirsti, genėti, persodinti ar kitaip pašalinti želdinius, augančius privačiose žemės valdose mieste ir miesteliuose, privačioje žemėje ir deklaruotuose laukuose kaime;</text:span></text:p>
      <text:p text:style-name="P696"><text:span text:style-name="T697">17.8.3</text:span><text:span text:style-name="T698">. žemės ar želdynų ir želdinių valdytojams arba jų įgali</text:span><text:span text:style-name="T699">otiems asmenims, patikėjimo teise valdantiems perduotą valstybinę žemę, kurioje yra želdynų ir želdinių, ar turintiems privačios žemės ar želdynų ir želdinių valdymo teisę.</text:span></text:p>
      <text:p text:style-name="P700"><text:span text:style-name="T701">17.9</text:span><text:span text:style-name="T702">. Leidimas derinamas su:</text:span></text:p>
      <text:p text:style-name="P703"><text:span text:style-name="T704">17.9.1</text:span><text:span text:style-name="T705">. Marijampolės regiono aplinkos apsaugos</text:span><text:span text:style-name="T706"><text:s/>departamento Kazlų Rūdos agentūra, išskyrus 9 punkte nurodytus atvejus;</text:span></text:p>
      <text:p text:style-name="P707"><text:span text:style-name="T708">17.9.2</text:span><text:span text:style-name="T709">. Kultūros paveldo departamento Marijampolės teritoriniu padaliniu, kai medžiai ir krūmai kertami, genimi ar pertvarkomi nekilnojamųjų kultūros vertybių teritorijoje ir jos<text:s/></text:span><text:span text:style-name="T710">apsaugos zonoje;</text:span></text:p>
      <text:p text:style-name="P711"><text:span text:style-name="T712">17.9.3</text:span><text:span text:style-name="T713">. želdynų ir želdinių savininku ar valdytoju, kai prašymą pateikė ne jis (išskyrus Savivaldybę).</text:span></text:p>
      <text:p text:style-name="P714">Punkto pakeitimai:</text:p>
      <text:p text:style-name="P715"><text:span text:style-name="T716">Nr.<text:s/></text:span><text:a xlink:href="https://www.e-tar.lt/portal/legalAct.html?documentId=SAV.492259" office:target-frame-name="_top" xlink:show="replace"><text:span text:style-name="T717">TS 20-690</text:span></text:a><text:span text:style-name="T718">, 2009-05-22, paskelbt</text:span><text:span text:style-name="T719">a TAR 2009-05-22, i. k. 2009-00649</text:span></text:p>
      <text:p text:style-name="Normal"/>
      <text:p text:style-name="P720"><text:span text:style-name="T721">17.10</text:span><text:span text:style-name="T722">. Leidimas nederinamas, jei nustatytąja tvarka parengtuose ir patvirtintuose detaliuosiuose ir specialiuosiuose planuose, atskirųjų ir priklausomųjų želdynų kūrimo ir tvarkymo projektuose, saugomų</text:span><text:span text:style-name="T723"><text:s/></text:span><text:span text:style-name="T724">teritorijų pla</text:span><text:span text:style-name="T725">navimo dokumentuose yra pateikti duomenys apie kertamų ar pertvarkomų medžių ir krūmų rūšinę sudėtį, skaičių bei jų augimo vietas ir šie dokumentai yra nustatytąja tvarka suderinti su Aplinkos ministerijos Marijampolės regiono aplinkos apsaugos departament</text:span><text:span text:style-name="T726">u ir</text:span><text:span text:style-name="T727"><text:s/></text:span><text:span text:style-name="T728">saugomos teritorijos, turinčios direkciją, atstovu, kai kertami ar pertvarkomi saugomoje teritorijoje augantys medžiai ir krūmai;</text:span></text:p>
      <text:p text:style-name="P729"><text:span text:style-name="T730">17.11</text:span><text:span text:style-name="T731">. Leidimas išduodamas per 30 darbo dienų nuo prašymo pateikimo dienos ir galioja vienerius metus nuo jo išdavimo</text:span><text:span text:style-name="T732">.</text:span></text:p>
      <text:p text:style-name="P733"><text:span text:style-name="T734">18</text:span><text:span text:style-name="T735">. Numatyti kirsti medžiai pažymimi dažais, kertami – raudonai, persodinami – geltonai.</text:span></text:p>
      <text:p text:style-name="P736"/>
      <text:p text:style-name="P737"><text:span text:style-name="T738">VII</text:span><text:span text:style-name="T739">.<text:s/></text:span><text:span text:style-name="T740">SAUGOTINŲ ŽELDINIŲ VERTĖS ATLYGINIMO TVARKA</text:span></text:p>
      <text:p text:style-name="P741"/>
      <text:p text:style-name="P742"><text:span text:style-name="T743">19</text:span><text:span text:style-name="T744">. Saugotinų medžių ir krūmų vertę nustato Savivaldybės administracijos direktoriaus Leidimus išduoti įgaliotas asmuo. Saugotinų želdinių atkuriamoji vertė apskaičiuojama vadovaujantis Želdinių atkuriamosios vertės įkainiais, patvirtintais Lietuvos Respubli</text:span><text:span text:style-name="T745">kos aplinkos ministro 2008 m. birželio 26 d. įsakymu Nr. D1-343 „Dėl Želdinių atkuriamosios vertės įkainių patvirtinimo“ (Žin., 2008, Nr.<text:s/></text:span><text:a xlink:href="https://www.e-tar.lt/portal/lt/legalAct/TAR.9E1C4FF61B04" office:target-frame-name="_blank" xlink:show="new"><text:span text:style-name="T746">74-2907</text:span></text:a><text:span text:style-name="T747">). Medžio vertė gali būti<text:s/></text:span><text:span text:style-name="T748">patikslinta jį nukirtus (dėl puvinio).</text:span></text:p>
      <text:p text:style-name="P749"><text:span text:style-name="T750">20</text:span><text:span text:style-name="T751">. Prašymą saugotinų medžių ir krūmų kirtimo, persodinimo ar kitokio pašalinimo darbams</text:span></text:p>
      <text:p text:style-name="P752"><text:span text:style-name="T753">parašę fiziniai ar juridiniai asmenys Leidime įpareigojami atlyginti numatomų kirsti ar pertvarkyti medžių ir krūmų vertę.</text:span></text:p>
      <text:p text:style-name="P754"><text:span text:style-name="T755">21</text:span><text:span text:style-name="T756">. Saugotinų medžių ir krūmų vertė neatlyginama, kai:</text:span></text:p>
      <text:p text:style-name="P757"><text:span text:style-name="T758">21.1</text:span><text:span text:style-name="T759">. 9 punkte nurodytais atvejais darbus vykdo žemės ar želdynų ir želdinių savininkas ir valdytojas ar jo įgaliotas asmuo;</text:span></text:p>
      <text:p text:style-name="P760"><text:span text:style-name="T761">21.2</text:span><text:span text:style-name="T762">. želdiniai auga naudingųjų iškasenų telkiniuose;</text:span></text:p>
      <text:p text:style-name="P763"><text:span text:style-name="T764">21.3</text:span><text:span text:style-name="T765">. par</text:span><text:span text:style-name="T766">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767"><text:span text:style-name="T768">22</text:span><text:span text:style-name="T769">.<text:s/></text:span><text:span text:style-name="T770">Lėšos, kompensuojančios želdinių atkuriamąją vertę, prieš numatomų atlikti darbų pradžią, pervedamos į Kazlų Rūdos savivaldybės aplinkos apsaugos rėmimo specialiąją programą ir naudojamos pagal tikslinę paskirtį - želdiniams atkurti, tvarkyti, veisti.</text:span></text:p>
      <text:p text:style-name="P771"/>
      <text:p text:style-name="P772"><text:span text:style-name="T773">VIII</text:span><text:span text:style-name="T774">.<text:s/></text:span><text:span text:style-name="T775">ŽELDYNŲ KŪRIMAS IR PERTVARKYMAS, ŽELDINIŲ VEISIMAS</text:span></text:p>
      <text:p text:style-name="P776"/>
      <text:p text:style-name="P777"><text:span text:style-name="T778">23</text:span><text:span text:style-name="T779">. Rengiant Kazlų Rūdos savivaldybės teritorijos bet kurio lygmens (bendrojo, detaliojo, specialiojo) planavimo dokumentus būtina vadovautis Atskirųjų rekreacinės paskirties želdynų plotų no</text:span><text:span text:style-name="T780">rmomis bei Priklausomųjų želdynų normų (plotų) nustatymo tvarkos aprašu, patvirtintu Lietuvos Respublikos aplinkos ministro 2007 m. gruodžio 21 d. įsakymu Nr. D1-694 „Dėl Atskirųjų rekreacinės paskirties želdynų plotų normų ir priklausomųjų želdynų normų (</text:span><text:span text:style-name="T781">plotų) nustatymo tvarkos aprašo patvirtinimo“ (Žin., 2007, Nr.<text:s/></text:span><text:a xlink:href="https://www.e-tar.lt/portal/lt/legalAct/TAR.E4F23B006B83" office:target-frame-name="_blank" xlink:show="new"><text:span text:style-name="T782">137-5624</text:span></text:a><text:span text:style-name="T783">).</text:span></text:p>
      <text:p text:style-name="P784"><text:span text:style-name="T785">24</text:span><text:span text:style-name="T786">. Atskirieji ir priklausomieji želdynai kuriami ir pertvarkomi pagal parengtus ir nustatyta</text:span><text:span text:style-name="T787"><text:s/>tvarka patvirtintus projektus, vadovaujantis Atskirųjų ir priklausomųjų želdynų kūrimo ir tvarkymo projektų rengimo tvarkos aprašu, patvirtintu Lietuvos Respublikos aplinkos ministro 2007 m. gruodžio 29 d. įsakymu Nr. D1-719 „Dėl Atskirųjų ir priklausomųj</text:span><text:span text:style-name="T788">ų želdynų kūrimo ir tvarkymo projektų rengimo tvarkos aprašo patvirtinimo“ (Žin., 2008, Nr.<text:s/></text:span><text:a xlink:href="https://www.e-tar.lt/portal/lt/legalAct/TAR.6052A86F77E4" office:target-frame-name="_blank" xlink:show="new"><text:span text:style-name="T789">2-79</text:span></text:a><text:span text:style-name="T790">).</text:span></text:p>
      <text:p text:style-name="P791"><text:span text:style-name="T792">25</text:span><text:span text:style-name="T793">. Medžiai ir krūmai veisiami vadovaujantis Medžių ir krūmų veisimo</text:span><text:span text:style-name="T794">, vejų ir gėlynų įrengimo taisyklėmis, patvirtintomis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795">2-77</text:span></text:a><text:span text:style-name="T796">) bei Sodmenų kokybės reikalavimais, patvirtintais Lietuvos Respublikos aplinkos ministro 2007 m. gruodžio 14 d. įsakymu Nr. D1-674 „Dėl Sodmenų kokybės reikalavimų patvirtinimo“ (Žin., 2007, N</text:span><text:span text:style-name="T797">r.<text:s/></text:span><text:a xlink:href="https://www.e-tar.lt/portal/lt/legalAct/TAR.1900A1D4E040" office:target-frame-name="_blank" xlink:show="new"><text:span text:style-name="T798">135-5504</text:span></text:a><text:span text:style-name="T799">).</text:span></text:p>
      <text:p text:style-name="P800"><text:span text:style-name="T801">26</text:span><text:span text:style-name="T802">. Medžiai ir krūmai veisiami:</text:span></text:p>
      <text:p text:style-name="P803"><text:span text:style-name="T804">26.1</text:span><text:span text:style-name="T805">. medžiai – ne arčiau kaip 10 m atstumu, krūmai, aukštesni kaip 2 m – 2,5 m atstumu nuo pastatų sienų su langais;</text:span></text:p>
      <text:p text:style-name="P806"><text:span text:style-name="T807">26.2</text:span><text:span text:style-name="T808">. medžiai – ne arčiau kaip 5 m atstumu, krūmai – 2,5 m atstumu nuo belangių sienų ir nuo monolitinių tvorų;</text:span></text:p>
      <text:p text:style-name="P809"><text:span text:style-name="T810">26.3</text:span><text:span text:style-name="T811">. medžiai – ne arčiau kaip 3 m atstumu, krūmai – 1 m atstumu nuo atraminių sienučių;</text:span></text:p>
      <text:p text:style-name="P812"><text:span text:style-name="T813">26.4</text:span><text:span text:style-name="T814">. medžiai – 4 m atstumu nuo apšvietimo s</text:span><text:span text:style-name="T815">tulpų, kolonų ir atramų;</text:span></text:p>
      <text:p text:style-name="P816"><text:span text:style-name="T817">26.5</text:span><text:span text:style-name="T818">. krūmai – ne arčiau kaip 1 m, medžiai iki 3 m aukščio ir krūmai, užaugantys iki 3 m, - ne arčiau kaip 2 m, kiti medžiai – 3 m atstumu nuo kaimyninio sklypo ribos ir gatvės raudonųjų linijų;</text:span></text:p>
      <text:p text:style-name="P819"><text:span text:style-name="T820">26.6</text:span><text:span text:style-name="T821">. sklypo šiaurinėje, šia</text:span><text:span text:style-name="T822">urės rytų ir šiaurės vakarų pusėje – ne aukštesnės kaip 1,3 m gyvatvorės;</text:span></text:p>
      <text:p text:style-name="P823"><text:span text:style-name="T824">26.7</text:span><text:span text:style-name="T825">. krūmai juostoje, skiriančioje priešingo eismo kryptis gatvėje, - ne aukštesni kaip 1 m;</text:span></text:p>
      <text:p text:style-name="P826"><text:span text:style-name="T827">26.8</text:span><text:span text:style-name="T828">. magistralinių gatvių šaligatvio plote turi būti ne siauresnės kaip 2 m plo</text:span><text:span text:style-name="T829">čio juostos medžiams sodinti. Jose medžiai ir krūmai veisiami ne arčiau kaip 1,2 m nuo važiuojamosios dalies eismo juostos krašto, krūmų juostų plotis turi būti ne mažesnis nei 1m;</text:span></text:p>
      <text:p text:style-name="P830"><text:span text:style-name="T831">26.9</text:span><text:span text:style-name="T832">. vietinės reikšmės gatvėse, kuriose pastatai atitolinti ne mažiau<text:s/></text:span><text:span text:style-name="T833">kaip 15 m nuo šaligatvio išorinio krašto, medžiai sodinami vejoje greta šaligatvio. Nuo šaligatvio jie atitolinami 0,7 m, t.y. tiek, kad lajos iš dalies dengtų šaligatvį.</text:span></text:p>
      <text:p text:style-name="P834"><text:span text:style-name="T835">27</text:span><text:span text:style-name="T836">. Atskirose gatvėse medžiai ir krūmai sodinami vienodais atstumais nepertrauk</text:span><text:span text:style-name="T837">iama eile, iš vienaamžių tos pat rūšies medžių ir krūmų.</text:span></text:p>
      <text:p text:style-name="P838"><text:span text:style-name="T839">28</text:span><text:span text:style-name="T840">. Medžius ir krūmus draudžiama veisti:</text:span></text:p>
      <text:p text:style-name="P841"><text:span text:style-name="T842">28.1</text:span><text:span text:style-name="T843">. apsaugos juostose ir zonose, nurodytose Specialiosiose žemės ir miško naudojimo sąlygose, patvirtintose Lietuvos Respublikos Vyriausybės 1992 m. g</text:span><text:span text:style-name="T844">egužės 12 d. nutarimu Nr. 343 „Dėl Specialiųjų žemės ir miško naudojimo sąlygų patvirtinimo“ (Žin., 1992, Nr.<text:s/></text:span><text:a xlink:href="https://www.e-tar.lt/portal/lt/legalAct/TAR.5C63BB64A956" office:target-frame-name="_blank" xlink:show="new"><text:span text:style-name="T845">22-652</text:span></text:a><text:span text:style-name="T846">; 1996, Nr.<text:s/></text:span><text:a xlink:href="https://www.e-tar.lt/portal/lt/legalAct/TAR.24A188B62CA9" office:target-frame-name="_blank" xlink:show="new"><text:span text:style-name="T847">2-43</text:span></text:a><text:span text:style-name="T848">);</text:span></text:p>
      <text:p text:style-name="P849"><text:span text:style-name="T850">28.2</text:span><text:span text:style-name="T851">. melioracijos griovių ir tvenkinių dugnuose, šlaituose ir iki 1 m nuo kranto;</text:span></text:p>
      <text:p text:style-name="P852"><text:span text:style-name="T853">28.3</text:span><text:span text:style-name="T854">. medžius kapavietėse ir kapinėse be specialaus projekto.</text:span></text:p>
      <text:p text:style-name="P855"><text:span text:style-name="T856">29</text:span><text:span text:style-name="T857">. Visais kitais atvejais, nustatant medžių ir<text:s/></text:span><text:span text:style-name="T858">krūmų sodinimo atstumus, vadovautis STR 2.06.01:199 „Miestų, miestelių ir kaimų susisiekimo sistemos“, patvirtintu Lietuvos Respublikos aplinkos ministro 1999 m. kovo 2 d. įsakymu Nr. 61 „Dėl STR 2.06.01:199 „Miestų, miestelių ir kaimų susisiekimo sistemos</text:span><text:span text:style-name="T859">“ patvirtinimo“ (Žin., 1999, Nr.<text:s/></text:span><text:a xlink:href="https://www.e-tar.lt/portal/lt/legalAct/TAR.F81C6C9CBD7C" office:target-frame-name="_blank" xlink:show="new"><text:span text:style-name="T860">27-773</text:span></text:a><text:span text:style-name="T861">).</text:span></text:p>
      <text:p text:style-name="P862"/>
      <text:p text:style-name="P863"><text:span text:style-name="T864">IX</text:span><text:span text:style-name="T865">.<text:s/></text:span><text:span text:style-name="T866">ŽELDYNŲ IR ŽELDINIŲ APSAUGA, TVARKYMAS BEI PRIEŽIŪRA</text:span></text:p>
      <text:p text:style-name="P867"/>
      <text:p text:style-name="P868"><text:span text:style-name="T869">30</text:span><text:span text:style-name="T870">. Želdynai ir želdiniai turi gerinti aplinkos kokybę,<text:s/></text:span><text:span text:style-name="T871">tenkinti visuomenės sveikos gyvensenos ir rekreacijos poreikius, nekelti pavojaus žmonėms, statiniams, pastatams, saugiam eismui .</text:span></text:p>
      <text:p text:style-name="P872"><text:span text:style-name="T873">31</text:span><text:span text:style-name="T874">. Kazlų Rūdos savivaldybės teritorijoje esančių želdynų ir želdinių apsauga, tvarkymas bei priežiūra organizuojami paga</text:span><text:span text:style-name="T875">l šiuos principus:</text:span></text:p>
      <text:p text:style-name="P876"><text:span text:style-name="T877">31.1</text:span><text:span text:style-name="T878">. želdynuose ir želdiniuose saugoma biologinė įvairovė;</text:span></text:p>
      <text:p text:style-name="P879"><text:span text:style-name="T880">31.2</text:span><text:span text:style-name="T881">. nemažinamas atskirųjų želdynų, kurie išskiriami bendrajame bei specialiuosiuose teritorijų planuose, plotas;</text:span></text:p>
      <text:p text:style-name="P882"><text:span text:style-name="T883">31.3</text:span><text:span text:style-name="T884">. siekiama išsaugoti esamus susiformavusius želd</text:span><text:span text:style-name="T885">ynus ir kurti naujus;</text:span></text:p>
      <text:p text:style-name="P886"><text:span text:style-name="T887">31.4</text:span><text:span text:style-name="T888">. pertvarkant esamus želdynus ir kuriant naujus, įvertinama suinteresuotos visuomenės motyvuota nuomonė;</text:span></text:p>
      <text:p text:style-name="P889"><text:span text:style-name="T890">31.4</text:span><text:span text:style-name="T891">. atskirieji želdynai (parkai, skverai) neskaidomi į dalis, išskyrus jų teritorijoje esančių objektų sklypų forma</text:span><text:span text:style-name="T892">vimą.</text:span></text:p>
      <text:p text:style-name="P893"><text:span text:style-name="T894">32</text:span><text:span text:style-name="T895">. Želdynų ir želdinių tvarkymo ir priežiūros darbai turi būti atliekami nedarant neigiamo poveikio aplinkai ir žmogui, išsaugant esamus gyvybingus ir perspektyvius želdinius.</text:span></text:p>
      <text:p text:style-name="P896"><text:span text:style-name="T897">33</text:span><text:span text:style-name="T898">. Kazlų Rūdos savivaldybėje už želdinių apsaugą, priežiūrą ir</text:span><text:span text:style-name="T899"><text:s/>tvarkymą yra atsakingi:</text:span></text:p>
      <text:p text:style-name="P900"><text:span text:style-name="T901">33.1</text:span><text:span text:style-name="T902">. seniūnijų seniūnai - už miestų, miestelių, kaimų bendro naudojimo teritorijose, miestų kitose valstybinės žemės teritorijose ir valstybinėje žemėje kaime augančius želdinius;</text:span></text:p>
      <text:p text:style-name="P903"><text:span text:style-name="T904">33.2</text:span><text:span text:style-name="T905">. žemės ar želdynų ir želdinių savininka</text:span><text:span text:style-name="T906">i – už želdinius, augančius privačiose žemės valdose miestuose ir miesteliuose, privačioje žemėje ir deklaruotuose laukuose kaime;</text:span></text:p>
      <text:p text:style-name="P907"><text:span text:style-name="T908">33.3</text:span><text:span text:style-name="T909">. žemės ar želdynų ir želdinių valdytojai – už želdinius, augančius patikėjimo teise perduotoje valdyti valstybinėje<text:s/></text:span><text:span text:style-name="T910">ar privačioje žemėje.</text:span></text:p>
      <text:p text:style-name="P911"><text:span text:style-name="T912">34</text:span><text:span text:style-name="T913">. Neteisėtai sunaikinus ar sužalojus želdinius, nuostoliai apskaičiuojami pagal Nuostolių, padarytų gamtai, sunaikinus arba sužalojus gamtinius kraštovaizdžio kompleksus bei objektus, skaičiavimo metodiką, patvirtintą Lietuvos</text:span><text:span text:style-name="T914"><text:s/>Respublikos aplinkos apsaugos ministerijos 1995 m.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915">39-973</text:span></text:a><text:span text:style-name="T916">) ir išieškomi įstatymų ir kitų teisės aktų nustatyta tvarka.</text:span></text:p>
      <text:p text:style-name="P917"><text:span text:style-name="T918">35</text:span><text:span text:style-name="T919">. Želdinių kirtimas, genėjimas, persodinimas ar kitoks pertvarkymas nevykdomas augalų vegetacijos metu,<text:s/></text:span><text:span text:style-name="T920">išskyrus atskirus atvejus.</text:span></text:p>
      <text:p text:style-name="P921"><text:span text:style-name="T922">36</text:span><text:span text:style-name="T923">. Medžius ir krūmus iškerta, kelmus išrauna, duobes užlygina, želdinių kirtimo ir genėjimo metu susidariusias žaliąsias atliekas sutvarko ir į kompostavimo aikštelę išveža fiziniai ar juridiniai asmenys, kuriems buvo išduot</text:span><text:span text:style-name="T924">as Leidimas arba pagal sutartį darbus vykdantys kiti subjektai.</text:span></text:p>
      <text:p text:style-name="P925"><text:span text:style-name="T926">37</text:span><text:span text:style-name="T927">. Už želdinių kirtimo, genėjimo, persodinimo ar kitokio pertvarkymo darbų kokybę, darbų saugos reikalavimų laikymąsi, želdinių kirtimo ir genėjimo atliekų sutvarkymą atsakingi fiziniai i</text:span><text:span text:style-name="T928">r juridiniai asmenys, kuriems buvo išduotas Leidimas.</text:span></text:p>
      <text:p text:style-name="P929"><text:span text:style-name="T930">38</text:span><text:span text:style-name="T931">. Nukirstų medžių mediena atitenka ir už jos tinkamą panaudojimą atsako:</text:span></text:p>
      <text:p text:style-name="P932"><text:span text:style-name="T933">38.1</text:span><text:span text:style-name="T934">. seniūnijos seniūnas, kai nukirsti medžiai augo miestų, miestelių, kaimų bendro naudojimo teritorijose, miestų kitos</text:span><text:span text:style-name="T935">e valstybinės žemės teritorijose ir valstybinėje žemėje kaime;</text:span></text:p>
      <text:p text:style-name="P936"><text:span text:style-name="T937">38.2</text:span><text:span text:style-name="T938">. žemės ar želdynų ir želdinių savininkams, kai nukirsti medžiai augo privačiose žemės valdose miestuose ir miesteliuose, privačioje žemėje ir deklaruotuose laukuose kaime;</text:span></text:p>
      <text:p text:style-name="P939"><text:span text:style-name="T940">38.3</text:span><text:span text:style-name="T941">. že</text:span><text:span text:style-name="T942">mės ar želdynų ir želdinių valdytojams, kai nukirsti medžiai augo patikėjimo teise perduotoje valdyti valstybinėje žemėje.</text:span></text:p>
      <text:p text:style-name="P943"><text:span text:style-name="T944">39</text:span><text:span text:style-name="T945">. Vykdant statybos darbus, želdiniai turi būti saugomi vadovaujantis Želdinių apsaugos vykdant statybos darbus taisyklėmis, p</text:span><text:span text:style-name="T946">atvirtintomis Lietuvos Respublikos statybos ir urbanistikos ministerijos 1993 m, gruodžio 15 d. įsakymu Nr. 214 „Dėl Želdinių apsaugos, vykdant statybos darbus, taisyklių patvirtinimo“ (Žin., 1993, Nr.<text:s/></text:span><text:a xlink:href="https://www.e-tar.lt/portal/lt/legalAct/TAR.3D764C235D32" office:target-frame-name="_blank" xlink:show="new"><text:span text:style-name="T947">72-1368</text:span></text:a><text:span text:style-name="T948">).</text:span></text:p>
      <text:p text:style-name="P949"><text:span text:style-name="T950">40</text:span><text:span text:style-name="T951">. Statybos objektus, kurių projektinėje dokumentacijoje numatytas teritorijos želdinimas, statinių pripažinimo tinkamais naudoti komisijos priima tiktai tuomet, kai įvykdyti želdinimo darbai ir šie objektai pr</text:span><text:span text:style-name="T952">iimti Savivaldybės administracijos. Kai objektas priimamas naudoti želdinimui nepalankiu metu, o želdinimo darbai objekte numatyti, jie užbaigiami per artimiausią želdinimo sezoną ir pateikiami minėtai komisijai.</text:span></text:p>
      <text:p text:style-name="P953"><text:span text:style-name="T954">41</text:span><text:span text:style-name="T955">. Želdynai ir želdiniai nuo ligų ir k</text:span><text:span text:style-name="T956">enkėjų saugomi vadovaujantis Želdynų ir želdinių sanitarinės apsaugos taisyklėmis, patvirtintomis Lietuvos Respublikos aplinkos ministro 2007 m. gruodžio 14 d. įsakymu Nr. D1-675 „Dėl Želdynų ir želdinių sanitarinės apsaugos taisyklių patvirtinimo“ (Žin.,<text:s/></text:span><text:span text:style-name="T957">2007, Nr.<text:s/></text:span><text:a xlink:href="https://www.e-tar.lt/portal/lt/legalAct/TAR.A574D31546F5" office:target-frame-name="_blank" xlink:show="new"><text:span text:style-name="T958">135-5505</text:span></text:a><text:span text:style-name="T959">).</text:span></text:p>
      <text:p text:style-name="P960"><text:span text:style-name="T961">42</text:span><text:span text:style-name="T962">. Medžių ir krūmų (išskyrus augančių privačioje žemėje ir privačioje namų valdoje) priežiūros darbai vykdomi vadovaujantis Medžių ir krūmų priež</text:span><text:span text:style-name="T963">iūros, vandens telkinių, esančių želdynuose, apsaugos, vejų ir gėlynų priežiūros taisyklėmis, patvirtintomis Lietuvos Respublikos aplinkos ministro 2008 m. sausio 18 d. įsakymu Nr. D1-45 „Dėl Medžių ir krūmų priežiūros, vandens telkinių, esančių želdynuose</text:span><text:span text:style-name="T964">, apsaugos, vejų ir gėlynų priežiūros taisyklių patvirtinimo“ (Žin., 2008, Nr.<text:s/></text:span><text:a xlink:href="https://www.e-tar.lt/portal/lt/legalAct/TAR.A1ECF2E061C5" office:target-frame-name="_blank" xlink:show="new"><text:span text:style-name="T965">10-356</text:span></text:a><text:span text:style-name="T966">).</text:span></text:p>
      <text:p text:style-name="P967"><text:span text:style-name="T968">43</text:span><text:span text:style-name="T969">. Želdynus ir želdinius tvarkančios įmonės privalo turėti specialistų, kuriem</text:span><text:span text:style-name="T970">s būtų suteikta teisė vykdyti želdinių veisimo, medžių ir krūmų genėjimo, želdinių apsaugos nuo ligų ir kenkėjų, vejų ir gėlynų apsaugos darbus.</text:span></text:p>
      <text:p text:style-name="P971"/>
      <text:p text:style-name="P972"><text:span text:style-name="T973">X</text:span><text:span text:style-name="T974">. ŽELDYNŲ IR ŽELDINIŲ APSAUGOS, TVARKYMO, ŽELDYNŲ KŪRIMO IR<text:s/></text:span></text:p>
      <text:p text:style-name="P975"><text:span text:style-name="T976">ŽELDINIŲ VEISIMO FINANSAVIMAS</text:span></text:p>
      <text:p text:style-name="P977"/>
      <text:p text:style-name="P978"><text:span text:style-name="T979">44</text:span><text:span text:style-name="T980">. Žel</text:span><text:span text:style-name="T981">dynų ir želdinių apsaugos, tvarkymo, želdynų kūrimo ir želdinių veisimo darbai finansuojami iš:</text:span></text:p>
      <text:p text:style-name="P982"><text:span text:style-name="T983">44.1</text:span><text:span text:style-name="T984">. savivaldybės biudžeto lėšų;</text:span></text:p>
      <text:p text:style-name="P985"><text:span text:style-name="T986">44.2</text:span><text:span text:style-name="T987">. savivaldybės Aplinkos apsaugos rėmimo specialiosios programos lėšų;</text:span></text:p>
      <text:p text:style-name="P988"><text:span text:style-name="T989">44.3</text:span><text:span text:style-name="T990">. Aplinkos apsaugos rėmimo programos lėšų;<text:s/></text:span></text:p>
      <text:p text:style-name="P991"><text:span text:style-name="T992">44.4</text:span><text:span text:style-name="T993">. valstybės biudžeto lėšų;</text:span></text:p>
      <text:p text:style-name="P994"><text:span text:style-name="T995">44.5</text:span><text:span text:style-name="T996">. ES struktūrinių fondų lėšų;</text:span></text:p>
      <text:p text:style-name="P997"><text:span text:style-name="T998">44.6</text:span><text:span text:style-name="T999">. atkuriamosios želdinių vertės kompensacijos;</text:span></text:p>
      <text:p text:style-name="P1000"><text:span text:style-name="T1001">44.7</text:span><text:span text:style-name="T1002">. savanoriškų fizinių ir juridinių asmenų, asociacijų įmokų, tarp jų ir<text:s/></text:span><text:span text:style-name="T1003">užsienio šalių;</text:span></text:p>
      <text:p text:style-name="P1004"><text:span text:style-name="T1005">44.8</text:span><text:span text:style-name="T1006">. kitų lėšų.</text:span></text:p>
      <text:p text:style-name="P1007"><text:span text:style-name="T1008">45</text:span><text:span text:style-name="T1009">. Šios lėšos gali būti naudojamos:</text:span></text:p>
      <text:p text:style-name="P1010"><text:span text:style-name="T1011">45.1</text:span><text:span text:style-name="T1012">. želdynų ir želdinių kūrimui, tvarkymui, priežiūrai, naujų želdinių veisimui;</text:span></text:p>
      <text:p text:style-name="P1013"><text:span text:style-name="T1014">45.2</text:span><text:span text:style-name="T1015">. želdynus ir želdinius tvarkančių darbuotojų mokymui;</text:span></text:p>
      <text:p text:style-name="P1016"><text:span text:style-name="T1017">45.3</text:span><text:span text:style-name="T1018">. želdynų ir želdini</text:span><text:span text:style-name="T1019">ų inventorizavimui ir apskaitai;</text:span></text:p>
      <text:p text:style-name="P1020"><text:span text:style-name="T1021">45.4</text:span><text:span text:style-name="T1022">. želdynų ir želdinių būklės ekspertizės ir kitų su želdynų ir želdinių tvarkymu susijusių išlaidų apmokėjimui.</text:span></text:p>
      <text:p text:style-name="P1023"><text:span text:style-name="T1024">45.5</text:span><text:span text:style-name="T1025">. atskirtųjų želdynų žemės sklypų kadastriniams matavimams ir įrašymui į Nekilnojamojo turto ka</text:span><text:span text:style-name="T1026">dastrą;<text:s/></text:span></text:p>
      <text:p text:style-name="P1027"><text:span text:style-name="T1028">45.6</text:span><text:span text:style-name="T1029">. kitais Lietuvos Respublikos teisės aktuose numatytais atvejais.</text:span></text:p>
      <text:p text:style-name="P1030"><text:span text:style-name="T1031">46</text:span><text:span text:style-name="T1032">.<text:s/></text:span><text:span text:style-name="T1033">Lėšos, numatytos želdynų ir želdinių apsaugai, tvarkymui, želdynų kūrimui ir naujų želdinių veisimui, tvirtinamos Savivaldybės tarybos sprendimu kartu su einamųjų<text:s/></text:span><text:span text:style-name="T1034">metų Savivaldybės biudžeto ir aplinkos apsaugos rėmimo specialiosios programos lėšomis.</text:span><text:span text:style-name="T1035"><text:s/></text:span></text:p>
      <text:p text:style-name="P1036"/>
      <text:p text:style-name="P1037"><text:span text:style-name="T1038">X</text:span><text:span text:style-name="T1039">.<text:s/></text:span><text:span text:style-name="T1040">ATSKIRUOSIUOSE ŽELDYNUOSE DRAUDŽIAMA</text:span></text:p>
      <text:p text:style-name="P1041"/>
      <text:p text:style-name="P1042"><text:span text:style-name="T1043">47</text:span><text:span text:style-name="T1044">. Atskiruosiuose (parkuose, skveruose, miesto soduose, kituose poilsiui skirtuose, memorialinės, apsauginės ir<text:s/></text:span><text:span text:style-name="T1045">ekologinės paskirties želdynuose, kurie žymimi bendrajame ir specialiuosiuose planuose) bei priklausomuosiuose (gyvenamosios, visuomeninės, komercinės, pramoninės paskirties, inžinerinės infrastruktūros, rekreacinių ir kitų teritorijų) želdynuose draudžiam</text:span><text:span text:style-name="T1046">a:</text:span></text:p>
      <text:p text:style-name="P1047"><text:span text:style-name="T1048">47.1</text:span><text:span text:style-name="T1049">. sodinti teršiančius aplinką žiedadulkėmis, žiedynais ir vaisiais medžius ir krūmus, intensyviai plintančius šaknų atžalomis augalus;</text:span></text:p>
      <text:p text:style-name="P1050"><text:span text:style-name="T1051">47.2</text:span><text:span text:style-name="T1052">. kirsti, persodinti ar kitaip pašalinti želdinius augalų vegetacijos metu;</text:span></text:p>
      <text:p text:style-name="P1053"><text:span text:style-name="T1054">47.3</text:span><text:span text:style-name="T1055">. fiziniams ir jurid</text:span><text:span text:style-name="T1056">iniams asmenims savavališkai sodinti, persodinti, genėti, kirsti ar kitaip šalinti želdinius;</text:span></text:p>
      <text:p text:style-name="P1057"><text:span text:style-name="T1058">47.4</text:span><text:span text:style-name="T1059">. kirsti, laužyti ar kitaip žaloti (kalti vinis, tvirtinti reklaminius skydus ir kt.) medžius, krūmus, jų šakas, skinti lapus, žiedus, vaisius, pažeisti š</text:span><text:span text:style-name="T1060">aknis, trypti pomedį;</text:span></text:p>
      <text:p text:style-name="P1061"><text:span text:style-name="T1062">47.5</text:span><text:span text:style-name="T1063">. leisti iš medžių sulą, pjaustinėti medžio žievę, daryti kitus mechaninius medžio pažeidimus;</text:span></text:p>
      <text:p text:style-name="P1064"><text:span text:style-name="T1065">47.6</text:span><text:span text:style-name="T1066">. kabinti ant medžių elektros laidus, elektros lempučių girliandas, sūpuokles, virves, kitus daiktus, klijuoti skelbimus ar</text:span><text:span text:style-name="T1067">ba kitą informaciją;</text:span></text:p>
      <text:p text:style-name="P1068"><text:span text:style-name="T1069">47.7</text:span><text:span text:style-name="T1070">. mindžioti gėlynus, vejas;</text:span></text:p>
      <text:p text:style-name="P1071"><text:span text:style-name="T1072">47.8</text:span><text:span text:style-name="T1073">. važinėti sportinėmis ir bevariklio transporto priemonėmis, išskyrus takus;</text:span></text:p>
      <text:p text:style-name="P1074"><text:span text:style-name="T1075">47.9</text:span><text:span text:style-name="T1076">. be leidimo važiuoti motorinėmis transporto priemonėmis, kur neįrengta kieta danga;</text:span></text:p>
      <text:p text:style-name="P1077"><text:span text:style-name="T1078">47.10</text:span><text:span text:style-name="T1079">. statyti mo</text:span><text:span text:style-name="T1080">torines transporto priemones ne tam skirtose vietose, ant neuždengtų specialiomis grotelėmis pomedžių;</text:span></text:p>
      <text:p text:style-name="P1081"><text:span text:style-name="T1082">47.11</text:span><text:span text:style-name="T1083">. plauti visų rūšių transporto priemones;</text:span></text:p>
      <text:p text:style-name="P1084"><text:span text:style-name="T1085">47.12</text:span><text:span text:style-name="T1086">. deginti atliekas, lapus, šakas, kūrenti laužus ne tam skirtose vietose;</text:span></text:p>
      <text:p text:style-name="P1087"><text:span text:style-name="T1088">47.13</text:span><text:span text:style-name="T1089">. be leidi</text:span><text:span text:style-name="T1090">mo statyti palapines, laikinus statinius, reklaminius skydus;</text:span></text:p>
      <text:p text:style-name="P1091"><text:span text:style-name="T1092">47.14</text:span><text:span text:style-name="T1093">. ganyti gyvulius;</text:span></text:p>
      <text:p text:style-name="P1094"><text:span text:style-name="T1095">47.15</text:span><text:span text:style-name="T1096">. gaudyti ir naikinti paukščius, žvėris, smulkiąją fauną, ardyti skruzdėlynus;</text:span></text:p>
      <text:p text:style-name="P1097"><text:span text:style-name="T1098">47.16</text:span><text:span text:style-name="T1099">. pilti šiukšles, buitines atliekas, pakuotes, sugrėbtus lapus,<text:s/></text:span><text:span text:style-name="T1100">sniegą (išskyrus neužterštą druskomis ir nukastą nuo želdyne esančių takų) ir kt.;</text:span></text:p>
      <text:p text:style-name="P1101"><text:span text:style-name="T1102">47.17</text:span><text:span text:style-name="T1103">. valyti sniegą nuo stogų, neapsaugojus želdinių;</text:span></text:p>
      <text:p text:style-name="P1104"><text:span text:style-name="T1105">47.18</text:span><text:span text:style-name="T1106">. sandėliuoti statybines ir kitas medžiagas, prekių atsargas ir tarą;</text:span></text:p>
      <text:p text:style-name="P1107"><text:span text:style-name="T1108">47.19</text:span><text:span text:style-name="T1109">. žaisti sportinius<text:s/></text:span><text:span text:style-name="T1110">žaidimus tam nepritaikytose vietose.</text:span></text:p>
      <text:p text:style-name="P1111"/>
      <text:p text:style-name="P1112"><text:span text:style-name="T1113">XI</text:span><text:span text:style-name="T1114">.<text:s/></text:span><text:span text:style-name="T1115">FIZINIŲ IR JURIDINIŲ ASMENŲ TEISĖS IR PAREIGOS</text:span></text:p>
      <text:p text:style-name="P1116"/>
      <text:p text:style-name="P1117"><text:span text:style-name="T1118">48</text:span><text:span text:style-name="T1119">. Fiziniai ir juridiniai asmenys turi teisę:</text:span></text:p>
      <text:p text:style-name="P1120"><text:span text:style-name="T1121">48.1</text:span><text:span text:style-name="T1122">. naudotis želdynais ir želdiniais kultūros, sveikatingumo ir kitais tikslais;</text:span></text:p>
      <text:p text:style-name="P1123"><text:span text:style-name="T1124">48.2</text:span><text:span text:style-name="T1125">. dalyvauti ve</text:span><text:span text:style-name="T1126">isiant, atkuriant želdinius, saugant juos, tvarkant želdynų aplinką;</text:span></text:p>
      <text:p text:style-name="P1127"><text:span text:style-name="T1128">48.3</text:span><text:span text:style-name="T1129">. gauti patikimą informaciją apie želdynų ir želdinių inventorizaciją, apskaitą, planuojamus ir vykdomus darbus želdynų teritorijose;</text:span></text:p>
      <text:p text:style-name="P1130"><text:span text:style-name="T1131">48.4</text:span><text:span text:style-name="T1132">. inicijuoti ir teikti pasiūlymus dėl</text:span><text:span text:style-name="T1133"><text:s/>naujų želdynų kūrimo, esamų želdynų ir želdinių apsaugos;</text:span></text:p>
      <text:p text:style-name="P1134"><text:span text:style-name="T1135">48.5</text:span><text:span text:style-name="T1136">. organizuoti ir dalyvauti, jei turi atitinkamą kvalifikaciją, vykdant visuomeninę želdynų ir želdinių apsaugos kontrolę;</text:span></text:p>
      <text:p text:style-name="P1137"><text:span text:style-name="T1138">48.6</text:span><text:span text:style-name="T1139">. reikalauti, kad būtų nutrauktas kenksmingos ūkinės veiklo</text:span><text:span text:style-name="T1140">s objektų poveikis želdiniams;</text:span></text:p>
      <text:p text:style-name="P1141"><text:span text:style-name="T1142">48.7</text:span><text:span text:style-name="T1143">. nustatyta tvarka apskųsti valstybės institucijų, savivaldybės, atskirų pareigūnų, fizinių ir juridinių asmenų veiksmus, kai jie pažeidžia želdynų ir želdinių apsaugos reikalavimus.</text:span></text:p>
      <text:p text:style-name="P1144"><text:span text:style-name="T1145">49</text:span><text:span text:style-name="T1146">. Želdynų ir želdinių savi</text:span><text:span text:style-name="T1147">ninkai ir valdytojai privalo:</text:span></text:p>
      <text:p text:style-name="P1148"><text:span text:style-name="T1149">49.1</text:span><text:span text:style-name="T1150">. išsaugoti želdynus ir želdinius, tinkamai juos tvarkyti, atkurti ir veisti naujus;</text:span></text:p>
      <text:p text:style-name="P1151"><text:span text:style-name="T1152">49.2</text:span><text:span text:style-name="T1153">. taikyti kovos su kenkėjais ir ligomis priemones.</text:span></text:p>
      <text:p text:style-name="P1154"><text:span text:style-name="T1155">50</text:span><text:span text:style-name="T1156">. Želdynų ir želdinių savininkai ir valdytojai turi teisę:</text:span></text:p>
      <text:p text:style-name="P1157"><text:span text:style-name="T1158">50.1</text:span><text:span text:style-name="T1159">. p</text:span><text:span text:style-name="T1160">rivačioje žemės valdoje esančius želdynus ir želdinius, kurie teisės aktais nėra priskirti saugotiniems, tvarkyti savo nuožiūra, nepažeidžiant kaimyninių žemės sklypų ir namų valdų savininkų, valdytojų ar naudotojų interesų;</text:span></text:p>
      <text:p text:style-name="P1161"><text:span text:style-name="T1162">50.2</text:span><text:span text:style-name="T1163">. sudaryti sutartis su<text:s/></text:span><text:span text:style-name="T1164">fiziniais ir juridiniais asmenimis, valstybės institucijomis ir savivaldybėmis dėl želdynų ir želdinių apsaugos ir priežiūros, kovos su augalų ligomis ir kenkėjais;</text:span></text:p>
      <text:p text:style-name="P1165"><text:span text:style-name="T1166">50.3</text:span><text:span text:style-name="T1167">. nustatyti želdynų lankymo sąlygas (laiką, lankymo įkainius).</text:span></text:p>
      <text:p text:style-name="P1168"><text:span text:style-name="T1169">51</text:span><text:span text:style-name="T1170">. Atskirieji</text:span><text:span text:style-name="T1171"><text:s/>želdynai, esantys valstybinėje ir savivaldybei priskirtoje žemėje, turi būti atviri lankymui, jeigu juose nevyksta uždaro pobūdžio renginiai, nevykdomi tvarkymo ir einamieji priežiūros darbai.</text:span></text:p>
      <text:p text:style-name="P1172"><text:span text:style-name="T1173">52</text:span><text:span text:style-name="T1174">. Želdynų ir želdinių valdytojai, Vyriausybės arba jos į</text:span><text:span text:style-name="T1175">galiotos institucijos ar Savivaldybė pagal kompetenciją nustatyta tvarka turi teisę naudoti želdynus ir želdinius moksliniams tyrimams, mokymui, kultūrinei, švietėjiškai veiklai, gamtos ir kultūros objektų apsaugai, visuomenės lankymui, rekreacijai ir kiti</text:span><text:span text:style-name="T1176">ems, įstatymams bei teisės aktams neprieštaraujantiems, tikslams.</text:span></text:p>
      <text:p text:style-name="P1177"><text:span text:style-name="T1178">53</text:span><text:span text:style-name="T1179">. Fiziniai ir juridiniai asmenys neturi leisti neteisėtų veiksmų ar neveikimo, jeigu dėl to želdynai ir želdiniai galėtų būti sunaikinti ar pažeisti ir blogėtų aplinkos gyvenimo sąlygo</text:span><text:span text:style-name="T1180">s.</text:span></text:p>
      <text:p text:style-name="P1181"/>
      <text:p text:style-name="P1182"><text:span text:style-name="T1183">XII</text:span><text:span text:style-name="T1184">.<text:s/></text:span><text:span text:style-name="T1185">VISUOMENĖS INFORMAVIMAS</text:span></text:p>
      <text:p text:style-name="P1186"/>
      <text:p text:style-name="P1187"><text:span text:style-name="T1188">54</text:span><text:span text:style-name="T1189">. Savivaldybės administracija įstatymų nustatyta tvarka informuoja visuomenę, kai numatomi vykdyti želdynų tvarkymo, kūrimo, medžių ir krūmų kirtimo, persodinimo, kitokio<text:s/></text:span><text:soft-page-break/><text:span text:style-name="T1190">naikinimo darbai ar keičiama žemės<text:s/></text:span><text:span text:style-name="T1191">sklypo, kuriame auga želdiniai, pagrindinė tikslinė žemės naudojimo paskirtis ar žemės sklypo naudojimo būdas.</text:span></text:p>
      <text:p text:style-name="P1192"><text:span text:style-name="T1193">55</text:span><text:span text:style-name="T1194">. Savivaldybės administracija teikia fiziniams ir juridiniams asmenims informaciją medžių ir krūmų sodinimo, kirtimo, genėjimo, perkėlimo k</text:span><text:span text:style-name="T1195">lausimais.</text:span></text:p>
      <text:p text:style-name="P1196"><text:span text:style-name="T1197">56</text:span><text:span text:style-name="T1198">. Savivaldybės administracija užtikrina želdynų ir želdinių inventorizacijos, jų būklės stebėsenos bei kitų su želdynais ir želdiniais susijusių duomenų viešumą.</text:span></text:p>
      <text:p text:style-name="P1199"><text:span text:style-name="T1200">57</text:span><text:span text:style-name="T1201">. Savivaldybės administracija supažindina visuomenę su želdynų ir želdi</text:span><text:span text:style-name="T1202">nių būklę keičiančiais projektais.</text:span></text:p>
      <text:p text:style-name="P1203"/>
      <text:p text:style-name="P1204"><text:span text:style-name="T1205">XIII</text:span><text:span text:style-name="T1206">.<text:s/></text:span><text:span text:style-name="T1207">TAISYKLIŲ KONTROLĖ IR ATSAKOMYBĖ UŽ JŲ PAŽEIDIMUS</text:span></text:p>
      <text:p text:style-name="P1208"/>
      <text:p text:style-name="P1209"><text:span text:style-name="T1210">58</text:span><text:span text:style-name="T1211">. Šių Taisyklių laikymosi kontrolę užtikrina Kazlų Rūdos savivaldybės administracijos, Marijampolės regiono aplinkos apsaugos departamento Kazlų Rūdos<text:s/></text:span><text:span text:style-name="T1212">agentūros darbuotojai pagal savo kompetenciją.</text:span></text:p>
      <text:p text:style-name="P1213"><text:span text:style-name="T1214">59</text:span><text:span text:style-name="T1215">. Fiziniai ir juridiniai asmenys, pažeidę šių Taisyklių reikalavimus, traukiami atsakomybėn įstatymų nustatyta tvarka.</text:span></text:p>
      <text:p text:style-name="P1216"><text:span text:style-name="T1217">60</text:span><text:span text:style-name="T1218">. Fiziniai ir juridiniai asmenys, padarę žalą želdynų ir želdinių savininkų ir</text:span><text:span text:style-name="T1219"><text:s/>valdytojų želdynams ir želdiniams, teisėtiems interesams ar želdynams ir želdiniams, kaip aplinkos objektams, privalo visiškai ją atlyginti arba, jeigu yra galimybė, atkurti iki pažeidimo buvusią būklę.</text:span></text:p>
      <text:p text:style-name="P1220"/>
      <text:p text:style-name="P1221"><text:span text:style-name="T1222">XIV</text:span><text:span text:style-name="T1223">.<text:s/></text:span><text:span text:style-name="T1224">BAIGIAMOSIOS NUOSTATOS</text:span></text:p>
      <text:p text:style-name="P1225"/>
      <text:p text:style-name="P1226"><text:span text:style-name="T1227">61</text:span><text:span text:style-name="T1228">. Šios Tai</text:span><text:span text:style-name="T1229">syklės paskelbiamos vietinėje spaudoje ir Kazlų Rūdos savivaldybės interneto tinklapyje.</text:span></text:p>
      <text:p text:style-name="P1230"><text:span text:style-name="T1231">62</text:span><text:span text:style-name="T1232">. Taisyklės gali būti keičiamos, papildomos ar panaikinamos Kazlų Rūdos savivaldybės tarybos sprendimu.</text:span></text:p>
      <text:p text:style-name="P1233"><text:span text:style-name="T1234">63</text:span><text:span text:style-name="T1235">. Pasikeitus šiose Taisyklėse nurodytiems teisės ak</text:span><text:span text:style-name="T1236">tams vadovaujamasi patvirtintais naujos redakcijos teisės aktais.</text:span></text:p>
      <text:p text:style-name="P1237"/>
      <text:p text:style-name="P1238"><text:span text:style-name="T1239">___________________________</text:span></text:p>
      <text:p text:style-name="P1240"/>
      <text:soft-page-break/>
      <text:p text:style-name="P1241">Kazlų Rūdos savivaldybės želdynų ir</text:p>
      <text:p text:style-name="P1242">želdinių apsaugos taisyklių<text:s/></text:p>
      <text:p text:style-name="P1243"><text:span text:style-name="T1244">1</text:span><text:span text:style-name="T1245"><text:s/>priedas</text:span></text:p>
      <text:p text:style-name="P1246"/>
      <text:p text:style-name="P1247"/>
      <text:p text:style-name="P1248"><text:span text:style-name="T1249">KAZLŲ RŪDOS SAVIVALDYBĖS ADMINISTRACIJA</text:span></text:p>
      <text:p text:style-name="P1250"/>
      <text:p text:style-name="P1251">LEIDIMAS SAUGOTINŲ MEDŽIŲ IR<text:s/>KRŪMŲ KIRTIMO, PERSODINIMO AR KITOKIO PAŠALINIMO, GENĖJIMO DARBAMS</text:p>
      <text:p text:style-name="P1252"/>
      <text:p text:style-name="P1253">________________Nr._________</text:p>
      <text:p text:style-name="P1254">(data)</text:p>
      <text:p text:style-name="P1255">__________________</text:p>
      <text:p text:style-name="P1256">(sudarymo vieta)</text:p>
      <text:p text:style-name="P1257"/>
      <text:p text:style-name="P1258"/>
      <text:p text:style-name="P1259">Leidžiama pagal pateiktą prašymą__________________________________________</text:p>
      <text:p text:style-name="P1260"><text:span text:style-name="T1261">(juridinio asmens pavadinimas<text:s/></text:span></text:p>
      <text:p text:style-name="P1262">________________________________________________________________________________</text:p>
      <text:p text:style-name="P1263">(fizinio asmens vardas, pavardė), juridinio ar fizinio asmens kodas, adresas, telefono numeris).</text:p>
      <text:p text:style-name="P1264">žemės sklype_____________________________________________________________________</text:p>
      <text:p text:style-name="P1265">(sklypo, kuriame vykdomi saugotinų medžių ir krūmų kirtimo, persodinimo ar kitokio pašalinimo darbai, vieta)</text:p>
      <text:p text:style-name="P1266">________________________________________________________________________________</text:p>
      <text:p text:style-name="P1267">________________________________________________________________________________</text:p>
      <text:p text:style-name="P1268">________________________________________________________________________________</text:p>
      <text:p text:style-name="P1269"><text:span text:style-name="T1270">(vykdomi darbai)</text:span></text:p>
      <text:p text:style-name="P1271">______________________________ <text:s text:c="8"/>_____________________________________________</text:p>
      <text:p text:style-name="P1272"><text:span text:style-name="T1273">(saugotinų medžių ir krūmų rūšys, <text:s text:c="28"/>medžio diametras (1,3 m aukštyje), medžių ir krūmų kiekis)</text:span></text:p>
      <text:p text:style-name="P1274">______________________________ <text:s text:c="8"/>_____________________________________________</text:p>
      <text:p text:style-name="P1275">______________________________ <text:s text:c="8"/>_____________________________________________</text:p>
      <text:p text:style-name="P1276">Medžių ir krūmų vertė______________________________________________________________</text:p>
      <text:p text:style-name="P1277">________________________________________________________________________(žodžiais)</text:p>
      <text:p text:style-name="P1278">____________Lt _________ct;</text:p>
      <text:p text:style-name="P1279">atlyginta, neatlyginta (kas reikalinga, pabraukti).</text:p>
      <text:p text:style-name="P1280">Vietoj kertamų medžių, krūmų pasodinami nauji ir prižiūrimi trejus metus:</text:p>
      <text:p text:style-name="P1281">___________________ <text:s text:c="3"/>___________ <text:s text:c="3"/>___________________ <text:s text:c="4"/>________________________</text:p>
      <text:p text:style-name="P1282"><text:span text:style-name="T1283">(medžių ir krūmų rūšys, <text:s text:c="13"/>matmenys <text:s text:c="14"/>medžių ir</text:span><text:span text:style-name="T1284"><text:s/>krūmų kiekis, <text:s text:c="23"/>sodinimo vieta</text:span></text:p>
      <text:p text:style-name="P1285">___________________ <text:s text:c="3"/>___________ <text:s text:c="3"/>___________________ <text:s text:c="4"/>________________________</text:p>
      <text:p text:style-name="P1286">___________________ <text:s text:c="3"/>___________ <text:s text:c="3"/>___________________ <text:s text:c="4"/>________________________</text:p>
      <text:p text:style-name="P1287">Leidimas galioja 1 metus nuo<text:s/>jo išdavimo datos.</text:p>
      <text:p text:style-name="P1288"/>
      <text:p text:style-name="P1289"><text:span text:style-name="T1290">____________________________________ <text:s text:c="4"/>_____________ <text:s text:c="3"/>__________________________</text:span></text:p>
      <text:p text:style-name="P1291">(Leidimą išdavusio pareigūno pareigų pa vadinimas) <text:s text:c="11"/>(parašas) <text:s text:c="31"/>(vardas, pavardė)</text:p>
      <text:p text:style-name="P1292"/>
      <text:p text:style-name="P1293">A.V.</text:p>
      <text:p text:style-name="P1294"/>
      <text:p text:style-name="P1295">SUDERINTA <text:s text:c="35"/>SUDERINTA <text:s text:c="30"/>SUDERINTA <text:s text:c="11"/></text:p>
      <text:p text:style-name="P1296"/>
      <text:p text:style-name="P1297">_______________________________ <text:s text:c="8"/>_____________________________ <text:s text:c="7"/>___________________________</text:p>
      <text:p text:style-name="P1298">Aplinkos ministerijos <text:s/>Marijampolės <text:s text:c="7"/><text:s text:c="4"/>Kultūros paveldo departamento <text:s text:c="16"/>Įgaliotas asmuo</text:p>
      <text:p text:style-name="P1299">regiono aplinkos apsaugos departa- <text:s text:c="14"/>prie Kultūros ministerijos</text:p>
      <text:p text:style-name="P1300">mento Kazlų Rūdos agentūra <text:s text:c="24"/>Marijampolės teritorinis padalinys</text:p>
      <text:p text:style-name="P1301"/>
      <text:p text:style-name="Normal"/>
      <text:p text:style-name="P1302"/>
      <text:soft-page-break/>
      <text:p text:style-name="P1303">Kazlų Rūdos savivaldybės želdynų<text:s/></text:p>
      <text:p text:style-name="P1304">ir želdinių apsaugos taisyklių<text:s/></text:p>
      <text:p text:style-name="P1305"><text:span text:style-name="T1306">2</text:span><text:span text:style-name="T1307"><text:s/>priedas</text:span></text:p>
      <text:p text:style-name="P1308"/>
      <text:p text:style-name="P1309"/>
      <text:p text:style-name="P1310">(Prašymą pateikiančio fizinio asmens vardas, pavardė ir asmens kodas ar juridinio asmens pavadinimas ir kodas)</text:p>
      <text:p text:style-name="P1311"/>
      <text:p text:style-name="P1312"/>
      <text:p text:style-name="P1313">(adresas)</text:p>
      <text:p text:style-name="P1314"/>
      <text:p text:style-name="P1315">(telefono numeris)</text:p>
      <text:p text:style-name="P1316"/>
      <text:p text:style-name="P1317">Kazlų Rūdos <text:s/>savivaldybei</text:p>
      <text:p text:style-name="P1318"/>
      <text:p text:style-name="P1319"><text:span text:style-name="T1320">PRAŠY</text:span><text:span text:style-name="T1321">MAS</text:span></text:p>
      <text:p text:style-name="P1322"/>
      <text:p text:style-name="P1323">______________________</text:p>
      <text:p text:style-name="P1324">(data)</text:p>
      <text:p text:style-name="P1325">______________________</text:p>
      <text:p text:style-name="P1326">(dokumento sudarymo vieta)</text:p>
      <text:p text:style-name="P1327"/>
      <text:p text:style-name="P1328"/>
      <text:p text:style-name="P1329"><text:span text:style-name="T1330">Prašau leisti kirsti, persodinti ar kitaip pašalinti, genėti saugotinus medžius ir krūmus</text:span><text:span text:style-name="T1331"><text:s/></text:span><text:span text:style-name="T1332">žemės sklype __________________________</text:span><text:span text:style-name="T1333"><text:s text:c="20"/></text:span><text:span text:style-name="T1334">__</text:span><text:span text:style-name="T1335"><text:s/></text:span><text:span text:style-name="T1336">____________________________________</text:span></text:p>
      <text:p text:style-name="P1337">(adresas)</text:p>
      <text:p text:style-name="P1338"/>
      <text:p text:style-name="P1339">(numatomi atlikti darbai, medžių ir krūmų rūšys bei kiekis)</text:p>
      <text:p text:style-name="P1340"><text:span text:style-name="T1341">_____________________________________</text:span><text:span text:style-name="T1342"><text:s text:c="12"/></text:span><text:span text:style-name="T1343">_____________________________________</text:span></text:p>
      <text:p text:style-name="P1344"><text:span text:style-name="T1345">____________________________________</text:span><text:span text:style-name="T1346"><text:s text:c="3"/></text:span><text:span text:style-name="T1347">_____</text:span><text:span text:style-name="T1348"><text:s text:c="7"/></text:span><text:span text:style-name="T1349">_______</text:span><text:span text:style-name="T1350"><text:s text:c="5"/></text:span><text:span text:style-name="T1351">_________________</text:span><text:span text:style-name="T1352"><text:s text:c="4"/></text:span><text:span text:style-name="T1353">_____</text:span><text:span text:style-name="T1354"><text:s/></text:span><text:span text:style-name="T1355">_______<text:s/></text:span></text:p>
      <text:p text:style-name="P1356">(saugotinų medžių ir krūmų kirtimo, persodinimo ar kitokio pašalinimo, genėjimo priežastis)</text:p>
      <text:p text:style-name="P1357"><text:span text:style-name="T1358">________________________________________</text:span><text:span text:style-name="T1359"><text:s text:c="11"/></text:span><text:span text:style-name="T1360">_</text:span><text:span text:style-name="T1361"><text:s/></text:span><text:span text:style-name="T1362">_________________</text:span><text:span text:style-name="T1363"><text:s text:c="12"/></text:span><text:span text:style-name="T1364">__________ <text:s/></text:span></text:p>
      <text:p text:style-name="P1365">Įsipareigoju atlyginti numatomų kirsti želdinių vertę arba pasodinti<text:s/><text:span text:style-name="T1366">savivaldybės nurodytoje vietoje kertamų ar kitokiu būdu pašalinamų medžių ir krūmų atkuriamąją vertę atitinkantį nurodytų rūšių ir matmenų medžių ir krūmų kiekį ir juos prižiūrėti 3 metus</text:span><text:s/>(kas reikalinga, pabraukti).</text:p>
      <text:p text:style-name="P1367"><text:span text:style-name="T1368">Darbus numatoma pradėti _____________________________</text:span><text:span text:style-name="T1369"><text:s/></text:span><text:span text:style-name="T1370">_____</text:span><text:span text:style-name="T1371"><text:s text:c="9"/></text:span><text:span text:style-name="T1372">______________</text:span></text:p>
      <text:p text:style-name="P1373">(numatoma darbų atlikimo data)</text:p>
      <text:p text:style-name="P1374">Pateikiu šiuos dokumentus:<text:s/></text:p>
      <text:p text:style-name="P1375"/>
      <text:p text:style-name="P1376"><text:span text:style-name="T1377">1. Žemės sklypo ____________________</text:span><text:span text:style-name="T1378"><text:s text:c="27"/></text:span><text:span text:style-name="T1379">___________________________</text:span><text:span text:style-name="T1380"><text:s/></text:span><text:span text:style-name="T1381">(dokumento pavadinim</text:span><text:span text:style-name="T1382">as, Nr., data, žemės sklypo planas)</text:span></text:p>
      <text:p text:style-name="P1383"><text:span text:style-name="T1384">_______________________________________________</text:span><text:span text:style-name="T1385"><text:s text:c="12"/></text:span><text:span text:style-name="T1386">___________________________</text:span></text:p>
      <text:p text:style-name="P1387">2. Patvirtintą (suderintą) želdinių pertvarkymo projektą, schemą, detalųjį bei specialųjį planus (kas reikalinga, pabraukti) ___________________________<text:span text:style-name="T1388"><text:s text:c="21"/></text:span>_____<text:span text:style-name="T1389"><text:s/></text:span>__________</text:p>
      <text:p text:style-name="P1390">(projekto pavadinimas, patvirtinimo (suderinimo) data)</text:p>
      <text:p text:style-name="P1391">_________________________________________<text:span text:style-name="T1392"><text:s text:c="10"/></text:span>__________________________________</text:p>
      <text:p text:style-name="P1393"/>
      <text:p text:style-name="P1394"/>
      <text:p text:style-name="P1395"/>
      <text:p text:style-name="P1396">_________________________ <text:s text:c="5"/>_____________<text:span text:style-name="T1397"><text:s text:c="13"/></text:span>___________</text:p>
      <text:p text:style-name="P1398"><text:span text:style-name="T1399">(parašas)</text:span><text:span text:style-name="T1400"><text:tab/></text:span><text:span text:style-name="T1401"><text:tab/><text:s text:c="13"/></text:span><text:span text:style-name="T1402">(vardas ir pavardė)</text:span></text:p>
      <text:p text:style-name="P1403"/>
      <text:p text:style-name="P1404"/>
      <text:p text:style-name="P1405"/>
      <text:p text:style-name="P1406"><text:span text:style-name="T1407">Pakeitimai:</text:span></text:p>
      <text:p text:style-name="P1408"/>
      <text:p text:style-name="P1409"><text:span text:style-name="T1410">1.</text:span></text:p>
      <text:p text:style-name="P1411"><text:span text:style-name="T1412">Kazlų Rūdos savivaldybės taryba, Sprendimas</text:span></text:p>
      <text:p text:style-name="P1413"><text:span text:style-name="T1414">Nr.<text:s/></text:span><text:a xlink:href="https://www.e-tar.lt/portal/legalAct.html?documentId=SAV.492259" office:target-frame-name="_top" xlink:show="replace"><text:span text:style-name="T1415">TS 20-690</text:span></text:a><text:span text:style-name="T1416">, 2009-05-22, paskelbta TAR<text:s/></text:span><text:span text:style-name="T1417">2009-05-22, i. k. 2009-00649</text:span></text:p>
      <text:p text:style-name="P1418"><text:span text:style-name="T1419">Dėl Kazlų Rūdos savivaldybės želdynų ir želdinių apsaugos taisyklių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7-12-08T11:28:00Z</meta:creation-date>
    <dc:date>2017-12-08T11:28:00Z</dc:date>
    <meta:print-date>2008-12-17T13:21:00Z</meta:print-date>
    <meta:template xlink:href="Normal.dotm" xlink:type="simple"/>
    <meta:editing-cycles>2</meta:editing-cycles>
    <meta:editing-duration>PT0S</meta:editing-duration>
    <meta:document-statistic meta:page-count="17" meta:paragraph-count="1375" meta:word-count="7260" meta:character-count="53657" meta:row-count="2388" meta:non-whitespace-character-count="47772"/>
  </office:meta>
</office:document-meta>
</file>