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indent="0.5in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 fo:text-indent="0.5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2-03-29</text:span></text:p>
      <text:p text:style-name="P3"/>
      <text:p text:style-name="P4"><text:span text:style-name="T5">Sprendimas paskelbtas: TAR 2009-02-27, i. k. 2009-00282</text:span></text:p>
      <text:p text:style-name="P6"/>
      <text:p text:style-name="P7"><text:span text:style-name="T8"><draw:frame draw:z-index="0" draw:id="id0" draw:style-name="a0" draw:name="Object 1" text:anchor-type="as-char" svg:x="0in" svg:y="0in" svg:width="0.54167in" svg:height="0.6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AZLŲ RŪDOS SAVIVALDYBĖS TARYBA</text:p>
      <text:p text:style-name="P10"/>
      <text:p text:style-name="P11">SPRENDIMAS</text:p>
      <text:p text:style-name="P12"><text:span text:style-name="T13">DĖL<text:s/></text:span><text:span text:style-name="T14">KAZLŲ RŪDOS SAVIVALDYBĖS BENDRUOMENIŲ VEIKLOS RĖMIMO TVARKOS APRAŠO TVIRTINIMO</text:span></text:p>
      <text:p text:style-name="P15"/>
      <text:p text:style-name="P16">2009 m. vasario 27 d. Nr. TS 18-570</text:p>
      <text:p text:style-name="P17">Kazlų Rūda<text:s/></text:p>
      <text:p text:style-name="P18"/>
      <text:p text:style-name="P19"/>
      <text:p text:style-name="P20"><text:span text:style-name="T21">Vadovaudamasi Lietuvos Respublikos vietos savivaldos įstatymo (Žin., 1994, Nr.</text:span><text:a xlink:href="https://www.e-tar.lt/portal/lt/legalAct/TAR.D0CD0966D67F" office:target-frame-name="_blank" xlink:show="new"><text:span text:style-name="T22">55-1049</text:span></text:a><text:span text:style-name="T23">; 2008, Nr.</text:span><text:a xlink:href="https://www.e-tar.lt/portal/lt/legalAct/TAR.CF599A1A6DD5" office:target-frame-name="_blank" xlink:show="new"><text:span text:style-name="T24">113-4290</text:span></text:a><text:span text:style-name="T25">) 6 straipsnio 12 punktu, 18 straipsnio 1 dalimi, Kazlų Rūdos savivaldybės tarybos 2003-05-13 sprendimu Nr.2-5 patvirtinta Kazlų Rūdos savivaldybės biudžeto asignavimų administravimo tvark</text:span><text:span text:style-name="T26">a, Kazlų Rūdos savivaldybės tarybos 2008-12-10 sprendimu Nr.TS 15-503 „Dėl Kazlų Rūdos savivaldybės 2004-2012 metų plėtros strateginio plano naujos redakcijos patvirtinimo“ Kazlų Rūdos savivaldybės taryba n u s p r e n d ž i a:</text:span></text:p>
      <text:p text:style-name="P27"><text:span text:style-name="T28">1.</text:span><text:span text:style-name="T29"><text:s/>Neteko galios nuo 2012-</text:span><text:span text:style-name="T30">03-29</text:span></text:p>
      <text:p text:style-name="P31">Punkto naikinimas:</text:p>
      <text:p text:style-name="P32"><text:span text:style-name="T33">Nr.<text:s/></text:span><text:a xlink:href="https://www.e-tar.lt/portal/legalAct.html?documentId=SAV.492228" office:target-frame-name="_top" xlink:show="replace"><text:span text:style-name="T34">TS IV(15)-1477</text:span></text:a><text:span text:style-name="T35">, 2012-03-28, paskelbta TAR 2012-03-28, i. k. 2012-00611</text:span></text:p>
      <text:p text:style-name="Normal"/>
      <text:p text:style-name="P36"><text:span text:style-name="T37">2</text:span><text:span text:style-name="T38">.Pripažinti netekusiu galios Kazlų Rūdos savivaldybės tarybos 2007-11-28 sprendimo Nr. TS6-163<text:s/></text:span><text:span text:style-name="T39">„Dėl Kazlų Rūdos savivaldybės bendruomenių veiklos rėmimo tvarkos aprašo tvirtinimo“</text:span><text:span text:style-name="T40"><text:s/>1 punktą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Valdas Merkevičius</text:span></text:p>
      <text:p text:style-name="P47"><text:span text:style-name="T48">Patvirtinta.</text:span><text:span text:style-name="T49"><text:s/>Neteko galios nuo 2012-03-29</text:span></text:p>
      <text:p text:style-name="P50">Priedo naikinimas:</text:p>
      <text:p text:style-name="P51"><text:span text:style-name="T52">Nr.<text:s/></text:span><text:a xlink:href="https://www.e-tar.lt/portal/legalAct.html?documentId=SAV.492228" office:target-frame-name="_top" xlink:show="replace"><text:span text:style-name="T53">TS IV(15)-1477</text:span></text:a><text:span text:style-name="T54">, 2012-03-28, paskelbta TAR 2012-03-28, i. k. 2012-00611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Kazlų Rūdos savivaldybės taryba, Spre</text:span><text:span text:style-name="T64">ndimas</text:span></text:p>
      <text:p text:style-name="P65"><text:span text:style-name="T66">Nr.<text:s/></text:span><text:a xlink:href="https://www.e-tar.lt/portal/legalAct.html?documentId=SAV.492228" office:target-frame-name="_top" xlink:show="replace"><text:span text:style-name="T67">TS IV(15)-1477</text:span></text:a><text:span text:style-name="T68">, 2012-03-28, paskelbta TAR 2012-03-28, i. k. 2012-00611</text:span></text:p>
      <text:p text:style-name="P69"><text:span text:style-name="T70">Dėl Kazlų Rūdos savivaldybės nevyriausybinių organizacijų rėmimo tvarkos aprašo 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</meta:initial-creator>
    <dc:creator>Adlib User</dc:creator>
    <meta:creation-date>2016-03-24T01:03:00Z</meta:creation-date>
    <dc:date>2016-03-24T01:03:00Z</dc:date>
    <meta:print-date>2009-02-06T11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39" meta:character-count="1944" meta:row-count="68" meta:non-whitespace-character-count="1724"/>
  </office:meta>
</office:document-meta>
</file>