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01</text:span></text:p>
      <text:p text:style-name="P3"/>
      <text:p text:style-name="P4"><text:span text:style-name="T5">Sprendimas paskelbtas: TAR 2011-02-15, i. k. 2011-00179</text:span></text:p>
      <text:p text:style-name="P6"/>
      <text:p text:style-name="P7"><text:span text:style-name="T8"><draw:frame draw:style-name="a0" draw:name="Paveikslėlis 1" text:anchor-type="as-char" svg:x="0in" svg:y="0in" svg:width="0.54167in" svg:height="0.67708in" style:rel-width="scale" style:rel-height="scale"><draw:image xlink:href="media/image1.wmf" xlink:type="simple" xlink:show="embed" xlink:actuate="onLoad"/><svg:title/><svg:desc/></draw:frame></text:span></text:p>
      <text:p text:style-name="P9">KAZLŲ RŪDOS SAVIVALDYBĖS TARYBA</text:p>
      <text:p text:style-name="P10"/>
      <text:p text:style-name="P11">SPRENDIMAS</text:p>
      <text:p text:style-name="P12"><text:span text:style-name="T13">DĖL SOCIALINIŲ IŠMOKŲ TEIKIMO SOCIALINĖS RIZIKOS ŠEIMOMS TVARKOS APRAŠO PATVIRTINIMO</text:span></text:p>
      <text:p text:style-name="P14"/>
      <text:p text:style-name="P15">2011 m. vasario 15 d. Nr. TS<text:s/>41-1157</text:p>
      <text:p text:style-name="P16">Kazlų Rūda</text:p>
      <text:p text:style-name="P17"/>
      <text:p text:style-name="P18"/>
      <text:p text:style-name="P19"><text:span text:style-name="T20">Vadovaudamasi Lietuvos Respublikos vietos savivaldos įstatymo (Žin., 1994, Nr.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<text:s/>dalimi ir Lietuvos Respublikos išmokų vaikams įstatymo (Žin., 1994, Nr.</text:span><text:a xlink:href="https://www.e-tar.lt/portal/lt/legalAct/TAR.1DEDD43B92AE" office:target-frame-name="_blank" xlink:show="new"><text:span text:style-name="T25">89-1706</text:span></text:a><text:span text:style-name="T26">; 2004, Nr.88-3208) 17 straipsnio<text:s/></text:span><text:span text:style-name="T27">1 dalimi Kazlų Rūdos savivaldybės taryba <text:s/>n u s p r e n d ž i a:</text:span></text:p>
      <text:p text:style-name="P28"><text:span text:style-name="T29">1.</text:span><text:span text:style-name="T30"><text:s/>Neteko galios nuo 2014-03-01</text:span></text:p>
      <text:p text:style-name="P31">Punkto naikinimas:</text:p>
      <text:p text:style-name="P32"><text:span text:style-name="T33">Nr.<text:s/></text:span><text:a xlink:href="https://www.e-tar.lt/portal/legalAct.html?documentId=cd0936f0a05e11e3aeb49a67165e3ad3" office:target-frame-name="_top" xlink:show="replace"><text:span text:style-name="T34">TS IV(35)-2064</text:span></text:a><text:span text:style-name="T35">, 2014-02-26,<text:s/></text:span><text:span text:style-name="T36">paskelbta TAR 2014-02-28, i. k. 2014-02283</text:span></text:p>
      <text:p text:style-name="Normal"/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Kazlų Rūdos savivaldybės tarybos 2004-09-14 sprendimą Nr. TP 15-6 „Dėl Išmokų teikimo socialinės rizikos šeimoms tvarkos patvirtinimo“;</text:span></text:p>
      <text:p text:style-name="P43"><text:span text:style-name="T44">2.2</text:span><text:span text:style-name="T45">. Kazlų Rūdos savivaldyb</text:span><text:span text:style-name="T46">ės tarybos 2006-11-16 sprendimą Nr. TS 37-11 „Dėl Kazlų Rūdos savivaldybės tarybos 2004-09-14 sprendimu Nr. TP 15-6 patvirtintos Išmokų teikimo socialinės rizikos šeimoms tvarkos pakeitimo“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Vytautas Kanevičius</text:span></text:p>
      <text:p text:style-name="P53"><text:span text:style-name="T54">Patvirtinta.</text:span><text:span text:style-name="T55"><text:s/>Neteko galios nuo 2014-03-01</text:span></text:p>
      <text:p text:style-name="P56">Priedo naikinimas:</text:p>
      <text:p text:style-name="P57"><text:span text:style-name="T58">Nr.<text:s/></text:span><text:a xlink:href="https://www.e-tar.lt/portal/legalAct.html?documentId=cd0936f0a05e11e3aeb49a67165e3ad3" office:target-frame-name="_top" xlink:show="replace"><text:span text:style-name="T59">TS IV(35)-2064</text:span></text:a><text:span text:style-name="T60">, 2014-02-26, paskelbta TAR 2014-02-28, i. k. 2014-0228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Kazlų Rūdos sav</text:span><text:span text:style-name="T70">ivaldybės taryba, Sprendimas</text:span></text:p>
      <text:p text:style-name="P71"><text:span text:style-name="T72">Nr.<text:s/></text:span><text:a xlink:href="https://www.e-tar.lt/portal/legalAct.html?documentId=SAV.492223" office:target-frame-name="_top" xlink:show="replace"><text:span text:style-name="T73">TS IV(21)-1637</text:span></text:a><text:span text:style-name="T74">, 2012-10-09, paskelbta TAR 2012-10-09, i. k. 2012-02141</text:span></text:p>
      <text:p text:style-name="P75"><text:span text:style-name="T76">Dėl Kazlų Rūdos savivaldybės tarybos 2011-02-15 sprendimo Nr. TS 41-1157<text:s/></text:span><text:span text:style-name="T77">pakeitimo</text:span></text:p>
      <text:p text:style-name="P78"/>
      <text:p text:style-name="P79"><text:span text:style-name="T80">2.</text:span></text:p>
      <text:p text:style-name="P81"><text:span text:style-name="T82">Kazlų Rūdos savivaldybės taryba, Sprendimas</text:span></text:p>
      <text:p text:style-name="P83"><text:span text:style-name="T84">Nr.<text:s/></text:span><text:a xlink:href="https://www.e-tar.lt/portal/legalAct.html?documentId=cd0936f0a05e11e3aeb49a67165e3ad3" office:target-frame-name="_top" xlink:show="replace"><text:span text:style-name="T85">TS IV(35)-2064</text:span></text:a><text:span text:style-name="T86">, 2014-02-26, paskelbta TAR 2014-02-28, i. k. 2014-02283</text:span></text:p>
      <text:p text:style-name="P87"><text:span text:style-name="T88">Dėl Piniginės socialinės<text:s/></text:span><text:span text:style-name="T89">paramos teikimo bendrai gyvenantiems asmenims arba vienam gyvenančiam asmeniui, patyrusiems socialinę riziką, tvarkos aprašo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Sarakienė</meta:initial-creator>
    <dc:creator>Adlib User</dc:creator>
    <meta:creation-date>2016-01-26T09:17:00Z</meta:creation-date>
    <dc:date>2016-01-26T09:17:00Z</dc:date>
    <meta:template xlink:href="Normal" xlink:type="simple"/>
    <meta:editing-cycles>2</meta:editing-cycles>
    <meta:editing-duration>PT0S</meta:editing-duration>
    <meta:document-statistic meta:page-count="1" meta:paragraph-count="24" meta:word-count="300" meta:character-count="2406" meta:row-count="81" meta:non-whitespace-character-count="2130"/>
  </office:meta>
</office:document-meta>
</file>