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text-align="justify" fo:margin-left="2.7in" fo:text-indent="0.8in">
        <style:tab-stops/>
      </style:paragraph-properties>
    </style:style>
    <style:style style:name="P51" style:parent-style-name="Normal" style:family="paragraph">
      <style:paragraph-properties fo:text-align="justify" fo:margin-left="2.7in" fo:text-indent="0.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margin-left="0.75in" fo:text-indent="-0.5in">
        <style:tab-stops>
          <style:tab-stop style:type="left" style:position="0in"/>
          <style:tab-stop style:type="center" style:position="2.134in"/>
          <style:tab-stop style:type="right" style:position="5.01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 fo:text-align="center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 fo:text-align="center" fo:margin-left="0.75in">
        <style:tab-stops>
          <style:tab-stop style:type="left" style:position="0.15in"/>
          <style:tab-stop style:type="center" style:position="2.134in"/>
          <style:tab-stop style:type="right" style:position="5.018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break-before="page" fo:margin-left="3in">
        <style:tab-stops>
          <style:tab-stop style:type="left" style:position="-2.1in"/>
          <style:tab-stop style:type="center" style:position="-0.1159in"/>
          <style:tab-stop style:type="right" style:position="2.768in"/>
        </style:tab-stops>
      </style:paragraph-properties>
    </style:style>
    <style:style style:name="P235" style:parent-style-name="Normal" style:family="paragraph">
      <style:paragraph-properties fo:margin-left="3in">
        <style:tab-stops>
          <style:tab-stop style:type="left" style:position="-2.1in"/>
          <style:tab-stop style:type="center" style:position="-0.1159in"/>
          <style:tab-stop style:type="right" style:position="2.768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margin-left="2.5in" fo:text-indent="0.5in">
        <style:tab-stops>
          <style:tab-stop style:type="left" style:position="-1.6in"/>
          <style:tab-stop style:type="center" style:position="0.384in"/>
          <style:tab-stop style:type="right" style:position="3.268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margin-left="3in">
        <style:tab-stops>
          <style:tab-stop style:type="left" style:position="-2.1in"/>
          <style:tab-stop style:type="center" style:position="-0.1159in"/>
          <style:tab-stop style:type="right" style:position="2.768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 fo:margin-left="0.5in" fo:text-indent="-0.25in">
        <style:tab-stops>
          <style:tab-stop style:type="left" style:position="0in"/>
          <style:tab-stop style:type="center" style:position="2.384in"/>
          <style:tab-stop style:type="right" style:position="5.268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ableColumn248" style:family="table-column">
      <style:table-column-properties style:column-width="3.4215in"/>
    </style:style>
    <style:style style:name="TableColumn249" style:family="table-column">
      <style:table-column-properties style:column-width="3.4215in"/>
    </style:style>
    <style:style style:name="Table247" style:family="table">
      <style:table-properties style:width="6.84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2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ableColumn267" style:family="table-column">
      <style:table-column-properties style:column-width="3.4215in"/>
    </style:style>
    <style:style style:name="TableColumn268" style:family="table-column">
      <style:table-column-properties style:column-width="3.4215in"/>
    </style:style>
    <style:style style:name="Table266" style:family="table">
      <style:table-properties style:width="6.84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1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ableColumn316" style:family="table-column">
      <style:table-column-properties style:column-width="3.4215in"/>
    </style:style>
    <style:style style:name="TableColumn317" style:family="table-column">
      <style:table-column-properties style:column-width="3.4215in"/>
    </style:style>
    <style:style style:name="Table315" style:family="table">
      <style:table-properties style:width="6.84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ableColumn366" style:family="table-column">
      <style:table-column-properties style:column-width="2.2805in"/>
    </style:style>
    <style:style style:name="TableColumn367" style:family="table-column">
      <style:table-column-properties style:column-width="2.2812in"/>
    </style:style>
    <style:style style:name="TableColumn368" style:family="table-column">
      <style:table-column-properties style:column-width="2.2812in"/>
    </style:style>
    <style:style style:name="Table365" style:family="table">
      <style:table-properties style:width="6.84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8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align="center"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align="center"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OMPLEKSIŠKAI TEIKIAMOS PAGALBOS KALVARIJOS SAVIVALDYBĖS TERITORIJOJE GYVENANTIEMS IKIMOKYKLINIO IR PRIEŠMOKYKLINIO AMŽIAUS VAIKAMS IR JŲ TĖVAMS (GLOBĖJAMS) TVARKOS APRAŠO PATVIRTINIMO</text:span></text:p>
      <text:p text:style-name="P11"/>
      <text:p text:style-name="P12">2012 m. spalio 18<text:s/>d. Nr. T-22-1</text:p>
      <text:p text:style-name="P13">Kalvarija</text:p>
      <text:p text:style-name="P14"/>
      <text:p text:style-name="Normal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6 str. 4 p.,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11, Nr.<text:s/></text:span><text:a xlink:href="https://www.e-tar.lt/portal/lt/legalAct/TAR.E2EBE95E7723" office:target-frame-name="_blank" xlink:show="new"><text:span text:style-name="T23">38-1804</text:span></text:a><text:span text:style-name="T24">) 7 str. 5 d., 8 str. 4 d., Lietuvos Respublikos Vyriausybės 2009 m. lapkričio 11 d. nutarimu Nr. 1509 (Žin., 2009, Nr.<text:s/></text:span><text:a xlink:href="https://www.e-tar.lt/portal/lt/legalAct/TAR.68989E298734" office:target-frame-name="_blank" xlink:show="new"><text:span text:style-name="T25">138-6073</text:span></text:a><text:span text:style-name="T26">) patvirtinto Vaikų nuo gimimo iki privalomojo mokymo pradžios gyvenimo ir ugdymo sąlygų gerinimo modelio aprašo 15.11-12 p., Lietuvos Respublikos švietimo ir mokslo ministro, Lietuvos Respublikos socialinės apsaugos ir darbo ministro ir Liet</text:span><text:span text:style-name="T27">uvos Respublikos sveikatos ministro 2011 m. lapkričio 4 d. įsakymu Nr. V-2068/ A1-467/ V-946 patvirtintu Kompleksiškai teikiamos švietimo pagalbos, socialinės paramos, sveikatos priežiūros paslaugų ikimokyklinio ir priešmokyklinio amžiaus vaikams ir jų tėv</text:span><text:span text:style-name="T28">ams (globėjams) tvarkos aprašo (Žin., 2011, Nr.<text:s/></text:span><text:a xlink:href="https://www.e-tar.lt/portal/lt/legalAct/TAR.279A4C6CC033" office:target-frame-name="_blank" xlink:show="new"><text:span text:style-name="T29">134-6387</text:span></text:a><text:span text:style-name="T30">) 5 p., Kalvarijos savivaldybės taryba n u s p r e n d ž i a:<text:s/></text:span></text:p>
      <text:p text:style-name="P31"><text:span text:style-name="T32">Patvirtinti Kompleksiškai teikiamos pagalbos Kalva</text:span><text:span text:style-name="T33">rijos savivaldybės teritorijoje gyvenantiems ikimokyklinio ir priešmokyklinio amžiaus vaikams ir jų tėvams (globėjams) tvarkos aprašą (pridedama).</text:span></text:p>
      <text:p text:style-name="P34">Šis sprendimas gali būti skundžiamas Lietuvos Respublikos administracinių bylų teisenos įstatymo nustatyta tvarka.</text:p>
      <text:p text:style-name="P35"/>
      <text:p text:style-name="P36"/>
      <text:p text:style-name="P37"/>
      <text:p text:style-name="P38"><text:span text:style-name="T39">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aldas Aleknavičius</text:span></text:p>
      <text:p text:style-name="P50"/>
      <text:soft-page-break/>
      <text:p text:style-name="P51">PATVIRTINTA</text:p>
      <text:p text:style-name="P52">Kalvarijos savivaldybės tarybos</text:p>
      <text:p text:style-name="P53">2012 m. spalio 18 d. sprendimu Nr. T-22-1</text:p>
      <text:p text:style-name="P54"/>
      <text:p text:style-name="P55"/>
      <text:p text:style-name="P56"><text:span text:style-name="T57">KOMPLEKSIŠKAI TEIKIAMOS PAGALBOS KALVARIJOS SAVIVALDYBĖS TERITORIJOJE GYVENANTIEMS IKIMOKYKLINIO IR PRIEŠMOKYKLINIO<text:s/></text:span><text:span text:style-name="T58">AMŽIAUS VAIKAMS IR JŲ TĖVAMS (GLOBĖJAMS) TVARKOS APRAŠAS</text:span></text:p>
      <text:p text:style-name="P59"/>
      <text:p text:style-name="P60"><text:span text:style-name="T61">I</text:span><text:span text:style-name="T62">.</text:span><text:span text:style-name="T63"><text:tab/></text:span><text:span text:style-name="T64">BENDROSIOS NUOSTATOS</text:span></text:p>
      <text:p text:style-name="P65"/>
      <text:p text:style-name="P66"><text:span text:style-name="T67">1</text:span><text:span text:style-name="T68">. Kompleksiškai teikiamos pagalbos Kalvarijos savivaldybės teritorijoje gyvenantiems ikimokyklinio ir priešmokyklinio amžiaus vaikams ir jų tėvams (globėjams) tvark</text:span><text:span text:style-name="T69">os aprašas (toliau – Aprašas) reglamentuoja kompleksiškai teikiamos švietimo pagalbos, socialinės paramos, sveikatos priežiūros paslaugų ikimokyklinio ir priešmokyklinio amžiaus vaikams ir jų tėvams (globėjams) teikimo tikslą, principus, teikėjus, nustatym</text:span><text:span text:style-name="T70">o ir skyrimo procedūras, organizavimą ir finansavimą.</text:span></text:p>
      <text:p text:style-name="P71"><text:span text:style-name="T72">2</text:span><text:span text:style-name="T73">. Kompleksiškai teikiama pagalba – koordinuotas švietimo pagalbos, socialinės paramos, sveikatos priežiūros paslaugų teikimas vaikams ir jų tėvams (globėjams) gyvenantiems savivaldybės teritorijoje</text:span><text:span text:style-name="T74">.</text:span></text:p>
      <text:p text:style-name="P75"><text:span text:style-name="T76">3</text:span><text:span text:style-name="T77">. Kompleksiškai teikiamos pagalbos tikslas - užtikrinti veiksmingą vaikų ugdymąsi pagal ikimokyklinio ir/ar priešmokyklinio ugdymo programas ir padėti tėvams (globėjams) stiprinti tėvystės įgūdžius.</text:span></text:p>
      <text:p text:style-name="P78"><text:span text:style-name="T79">4</text:span><text:span text:style-name="T80">. Kompleksiškai teikiamos pagalbos gavėjai –<text:s/></text:span><text:span text:style-name="T81">ikimokyklinio, priešmokyklinio amžiaus vaikai ir jų tėvai (globėjai), gyvenantys savivaldybės teritorijoje.</text:span></text:p>
      <text:p text:style-name="P82"><text:span text:style-name="T83">5</text:span><text:span text:style-name="T84">. Apraše vartojamos sąvokos atitinka Lietuvos Respublikos švietimo įstatyme (Žin., 1991, Nr.<text:s/></text:span><text:a xlink:href="https://www.e-tar.lt/portal/lt/legalAct/TAR.9A3AD08EA5D0" office:target-frame-name="_blank" xlink:show="new"><text:span text:style-name="T85">23-593</text:span></text:a><text:span text:style-name="T86">; 2011, Nr.<text:s/></text:span><text:a xlink:href="https://www.e-tar.lt/portal/lt/legalAct/TAR.E2EBE95E7723" office:target-frame-name="_blank" xlink:show="new"><text:span text:style-name="T87">38-1804</text:span></text:a><text:span text:style-name="T88">), Lietuvos Respublikos socialinių paslaugų įstatyme (Žin., 2006, Nr.<text:s/></text:span><text:a xlink:href="https://www.e-tar.lt/portal/lt/legalAct/TAR.91609F53E29E" office:target-frame-name="_blank" xlink:show="new"><text:span text:style-name="T89">17-589</text:span></text:a><text:span text:style-name="T90">), Lietuvos Respublikos pacientų teisių ir žalos sveikatai atlyginimo įstatyme (Žin., 1996, Nr.<text:s/></text:span><text:a xlink:href="https://www.e-tar.lt/portal/lt/legalAct/TAR.C6E4170DB704" office:target-frame-name="_blank" xlink:show="new"><text:span text:style-name="T91">102-2317</text:span></text:a><text:span text:style-name="T92">; 2009 Nr. 145-64</text:span><text:span text:style-name="T93">25) ir kituose teisės aktuose vartojamas sąvokos.</text:span></text:p>
      <text:p text:style-name="P94"/>
      <text:p text:style-name="P95"><text:span text:style-name="T96">II</text:span><text:span text:style-name="T97">.<text:s/></text:span><text:span text:style-name="T98">KOMPLEKSIŠKAI TEIKIAMOS PAGALBOS TEIKĖJAI</text:span></text:p>
      <text:p text:style-name="P99"/>
      <text:p text:style-name="P100"><text:span text:style-name="T101">6</text:span><text:span text:style-name="T102">. Pagalbos teikėjai savivaldybėje:<text:s/></text:span></text:p>
      <text:p text:style-name="P103"><text:span text:style-name="T104">6.1</text:span><text:span text:style-name="T105">. Kalvarijos savivaldybės administracijos Vaiko teisių apsaugos, Švietimo ir ugdymo, Socialinių reikalų sk</text:span><text:span text:style-name="T106">yriai, vyriausiasis savivaldybės gydytojas;</text:span></text:p>
      <text:p text:style-name="P107"><text:span text:style-name="T108">6.2</text:span><text:span text:style-name="T109">. Kalvarijos savivaldybės seniūnijos;</text:span></text:p>
      <text:p text:style-name="P110"><text:span text:style-name="T111">6.3</text:span><text:span text:style-name="T112">. Kalvarijos savivaldybės ikimokyklinio ugdymo įstaiga, bendrojo ugdymo mokyklos, vykdančios ikimokyklinio ir priešmokyklinio ugdymo programas;</text:span></text:p>
      <text:p text:style-name="P113"><text:span text:style-name="T114">6.4</text:span><text:span text:style-name="T115">.<text:s/></text:span><text:span text:style-name="T116">Kalvarijos globos ir užimtumo centras;</text:span></text:p>
      <text:p text:style-name="P117"><text:span text:style-name="T118">6.5</text:span><text:span text:style-name="T119">. Kalvarijos pirminės sveikatos priežiūros centras.</text:span></text:p>
      <text:p text:style-name="P120"/>
      <text:p text:style-name="P121"><text:span text:style-name="T122">III</text:span><text:span text:style-name="T123">.<text:s/></text:span><text:span text:style-name="T124">KOMPLEKSIŠKAI TEIKIAMOS PAGALBOS ORGANIZAVIMAS</text:span></text:p>
      <text:p text:style-name="P125"/>
      <text:p text:style-name="P126"><text:span text:style-name="T127">7</text:span><text:span text:style-name="T128">. Kompleksiškai teikiamos pagalbos teikimą Kalvarijos savivaldybėje gyvenantiems ikimokykli</text:span><text:span text:style-name="T129">nio ir priešmokyklinio amžiaus vaikams ir jų tėvams (globėjams) koordinuoja ir apie jos teikimą savivaldybėje vietos bendruomenę informuoja savivaldybės administracijos direktoriaus paskirtas tarpinstitucinio bendradarbiavimo koordinatorius (toliau – koord</text:span><text:span text:style-name="T130">inatorius).</text:span></text:p>
      <text:p text:style-name="P131"><text:span text:style-name="T132">8</text:span><text:span text:style-name="T133">. Tėvai (globėjai) pageidaujantys gauti kompleksiškai teikiamą pagalbą sau ir savo vaikams, teikia prašymą savivaldybės administracijos direktoriui. Prie prašymo pridedama vaiko gimimo liudijimo kopija, prireikus sveikatos pažyma, ir, jei<text:s/></text:span><text:span text:style-name="T134">nustatyti specialieji vaiko ugdymosi poreikiai, - pedagoginės psichologinės tarnybos išvada apie vaiko specialiuosius ugdymosi<text:s/></text:span><text:soft-page-break/><text:span text:style-name="T135">poreikius ir rekomendacija dėl tolesnio vaiko ugdymosi ir švietimo pagalbos teikimo ir/ar kiti dokumentai, įrodantys socialinės p</text:span><text:span text:style-name="T136">aramos poreikį.<text:s/></text:span></text:p>
      <text:p text:style-name="P137"><text:span text:style-name="T138">9</text:span><text:span text:style-name="T139">. Savivaldybės administracijos direktorius, gavęs vaiko tėvų (globėjų) prašymą dėl kompleksiškai teikiamos pagalbos skyrimo, jį perduoda koordinatoriui.</text:span></text:p>
      <text:p text:style-name="P140"><text:span text:style-name="T141">10</text:span><text:span text:style-name="T142">. Koordinatorius informuoja seniūnijos seniūną, darbuotoją, dirbantį social</text:span><text:span text:style-name="T143">inį darbą, dėl socialinių paslaugų poreikio nustatymo. Jei poreikis nenustatytas, darbuotojas, dirbantis socialinį darbą, kreipiasi į Socialinių reikalų skyrių.<text:s/></text:span></text:p>
      <text:p text:style-name="P144"><text:span text:style-name="T145">11</text:span><text:span text:style-name="T146">. Darbuotojas, dirbantis socialinį darbą, įvertina esamą situaciją ir socialinių paslaug</text:span><text:span text:style-name="T147">ų šeimai poreikį ir ne vėliau kaip per tris darbo dienas informuoja koordinatorių ir Vaiko teisių apsaugos skyrių.</text:span></text:p>
      <text:p text:style-name="P148"><text:span text:style-name="T149">12</text:span><text:span text:style-name="T150">. Vaiko teisių apsaugos skyrius turi teisę pateikti informaciją apie vaiko galimai pažeistas teises koordinatoriui ir tiesiogiai, t. y.</text:span><text:span text:style-name="T151"><text:s/>be darbuotojo, dirbančio socialinį darbą, pranešimo.</text:span></text:p>
      <text:p text:style-name="P152"><text:span text:style-name="T153">13</text:span><text:span text:style-name="T154">. Koordinatorius, gavęs informaciją iš darbuotojo, dirbančio socialinį darbą, arba Vaiko teisių apsaugos skyriaus, raštu kreipiasi į pedagoginę psichologinę tarnybą dėl vaiko pedagoginio psicholog</text:span><text:span text:style-name="T155">inio įvertinimo ir /ar specialiojo ugdymosi ir reikiamos švietimo pagalbos nustatymo ir per trisdešimt dienų nuo prašymo gavimo dienos, surinkęs reikiamus dokumentus, kartu su prašymu juos teikia savivaldybės vaiko gerovės komisijai.</text:span></text:p>
      <text:p text:style-name="P156"><text:span text:style-name="T157">14</text:span><text:span text:style-name="T158">. Vaiko gerovės<text:s/></text:span><text:span text:style-name="T159">komisija išnagrinėja gautus prašymus, kompleksiškai teikiamos pagalbos poreikį įrodančius dokumentus ir teikia savivaldybės administracijos direktoriui išvadą dėl kompleksiškai teikiamos pagalbos skyrimo pagal nustatytą formą (priedas).</text:span></text:p>
      <text:p text:style-name="P160"><text:span text:style-name="T161">15</text:span><text:span text:style-name="T162">. Savivaldybė</text:span><text:span text:style-name="T163">s administracijos direktorius, įvertinęs Vaiko gerovės komisijos siūlymą, įsakymu skiria kompleksiškai teikiamą pagalbą.</text:span></text:p>
      <text:p text:style-name="P164"><text:span text:style-name="T165">16</text:span><text:span text:style-name="T166">. Kompleksiškai teikiamą pagalbą organizuoja koordinatorius, o ją teikia tarpinstitucinė komanda, kurios sudėtį ir jos veiklos re</text:span><text:span text:style-name="T167">glamentą tvirtina savivaldybės administracijos direktorius.</text:span></text:p>
      <text:p text:style-name="P168"><text:span text:style-name="T169">17</text:span><text:span text:style-name="T170">. Tarpinstitucinė komanda sudaroma iš savivaldybės administracijos Vaiko teisių apsaugos, Švietimo ir ugdymo, Socialinių reikalų skyrių specialistų, seniūnijų seniūnų, Kalvarijos globos ir u</text:span><text:span text:style-name="T171">žimtumo centro darbuotojų, vyriausiojo savivaldybės gydytojo, Kalvarijos pirminės sveikatos priežiūros centro darbuotojų.</text:span></text:p>
      <text:p text:style-name="P172"><text:span text:style-name="T173">18</text:span><text:span text:style-name="T174">. Koordinatorius atlieka šias funkcijas:<text:s/></text:span></text:p>
      <text:p text:style-name="P175"><text:span text:style-name="T176">18.1</text:span><text:span text:style-name="T177">. renka informaciją iš darbuotojo, dirbančio socialinį darbą, ar Vaiko teisių ap</text:span><text:span text:style-name="T178">saugos skyriaus specialistų apie savivaldybės teritorijoje gyvenančių vaikų galimai pažeistas teises;</text:span></text:p>
      <text:p text:style-name="P179"><text:span text:style-name="T180">18.2</text:span><text:span text:style-name="T181">. renka pagalbos vaikui ir /ar jo tėvams (globėjams) poreikį patvirtinančius dokumentus ir juos teikia savivaldybės vaiko gerovės komisijai;</text:span></text:p>
      <text:p text:style-name="P182"><text:span text:style-name="T183">18.</text:span><text:span text:style-name="T184">3</text:span><text:span text:style-name="T185">. kreipiasi pagalbos į pedagoginę psichologinę tarnybą dėl vaiko pedagoginio psichologinio įvertinimo ir/ar specialiojo ugdymo(si) ir reikiamos švietimo pagalbos skyrimo;</text:span></text:p>
      <text:p text:style-name="P186"><text:span text:style-name="T187">18.4</text:span><text:span text:style-name="T188">. koordinuoja pagalbos teikimą savivaldybės teritorijoje gyvenantiems<text:s/></text:span><text:span text:style-name="T189">vaikams ir jų tėvams (globėjams);</text:span></text:p>
      <text:p text:style-name="P190"><text:span text:style-name="T191">18.5</text:span><text:span text:style-name="T192">. teikia siūlymus dėl pagalbos vaikui ir šeimai tobulinimo.</text:span></text:p>
      <text:p text:style-name="P193"><text:span text:style-name="T194">19</text:span><text:span text:style-name="T195">. Kompleksiškai teikiama pagalba teikiama, laikantis šių principų:<text:s/></text:span></text:p>
      <text:p text:style-name="P196"><text:span text:style-name="T197">19.1</text:span><text:span text:style-name="T198">. bendradarbiavimo – vaikui ir jo tėvams (globėjams) kompleksiškai<text:s/></text:span><text:span text:style-name="T199">teikiama pagalba grindžiama visų šiame procese dalyvaujančių juridinių ir fizinių asmenų bendradarbiavimu, tarpusavio supratimu ir pagalba;</text:span></text:p>
      <text:p text:style-name="P200"><text:span text:style-name="T201">19.2</text:span><text:span text:style-name="T202">. individualizavimo – priimant su vaikais ir jų tėvais (globėjais) susijusius sprendimus, atsižvelgiama į va</text:span><text:span text:style-name="T203">ikų brandą, jų psichikos ir fizines savybes, šeimos poreikius;</text:span></text:p>
      <text:p text:style-name="P204"><text:span text:style-name="T205">19.3</text:span><text:span text:style-name="T206">. vaiko interesų ir gerovės pirmumo – imantis bet kokių veiksmų, svarbiausia – vaikų interesai;</text:span></text:p>
      <text:p text:style-name="P207"><text:span text:style-name="T208">19.4</text:span><text:span text:style-name="T209">. lygybės ir nediskriminavimo – visiems vaikams garantuojamos Jungtinių Tautų Vai</text:span><text:span text:style-name="T210">ko teisių konvencijoje įtvirtintos teisės;</text:span></text:p>
      <text:p text:style-name="P211"><text:span text:style-name="T212">19.5</text:span><text:span text:style-name="T213">. konfidencialumo, skaidrumo, nešališkumo priimant sprendimus ir organizuojant kompleksiškai teikiamą pagalbą;</text:span></text:p>
      <text:p text:style-name="P214"><text:span text:style-name="T215">19.6</text:span><text:span text:style-name="T216">. kompleksiškai teikiamos pagalbos prieinamumo – ji teikiama vaikui ir jo tėvams (glob</text:span><text:span text:style-name="T217">ėjams) kuo arčiau jų gyvenamosios vietos.</text:span></text:p>
      <text:p text:style-name="P218"><text:span text:style-name="T219">20</text:span><text:span text:style-name="T220">. Kompleksiškai teikiamos pagalbos teikėjai savo veikloje vadovaujasi Lietuvos Respublikos švietimo įstatymu, Lietuvos Respublikos socialinių paslaugų įstatymu, Lietuvos Respublikos visuomenės sveikatos pri</text:span><text:span text:style-name="T221">ežiūros įstatymu, Lietuvos Respublikos vaiko teisių apsaugos pagrindų įstatymu, Jungtinių Tautų Vaiko teisių konvencija, Jungtinių Tautų Neįgaliųjų teisių konvencija, Lietuvos Respublikos nutarimais, Lietuvos Respublikos švietimo ir mokslo ministerijos tei</text:span><text:span text:style-name="T222">sės aktais, kitais teisės aktais ir Aprašu.</text:span></text:p>
      <text:p text:style-name="P223"/>
      <text:p text:style-name="P224"><text:span text:style-name="T225">IV</text:span><text:span text:style-name="T226"><text:s/>KOMPLEKSIŠKAI TEIKIAMOS PAGALBOS FINANSAVIMAS</text:span></text:p>
      <text:p text:style-name="P227"/>
      <text:p text:style-name="P228"><text:span text:style-name="T229">21</text:span><text:span text:style-name="T230">. Kompleksiškai teikiama pagalba gali būti finansuojama iš valstybės, savivaldybės biudžetų, vaiko tėvų (globėjų), rėmėjų ir kitų lėšų.</text:span></text:p>
      <text:p text:style-name="P231"><text:span text:style-name="T232">_________</text:span><text:span text:style-name="T233">__________________</text:span></text:p>
      <text:p text:style-name="P234"/>
      <text:soft-page-break/>
      <text:p text:style-name="P235">Kompleksiškai teikiamos pagalbos Kalvarijos savivaldybės teritorijoje gyvenantiems<text:s/></text:p>
      <text:p text:style-name="P236">ikimokyklinio ir priešmokyklinio amžiaus<text:s/></text:p>
      <text:p text:style-name="P237">vaikams ir jų tėvams (globėjams) tvarkos aprašo priedas</text:p>
      <text:p text:style-name="P238"/>
      <text:p text:style-name="P239"><text:span text:style-name="T240">INFORMACIJA APIE VAIKĄ IR JO TĖVUS (GLOBĖJUS), K</text:span><text:span text:style-name="T241">OMPLEKSINĖS PAGALBOS POREIKIO IR KOMPLEKSINĖS PAGALBOS SKYRIMAS</text:span></text:p>
      <text:p text:style-name="P242"/>
      <text:p text:style-name="P243"><text:span text:style-name="T244">1</text:span><text:span text:style-name="T245">.</text:span><text:span text:style-name="T246"><text:tab/>Kreipimosi priežastys:<text:s/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Besikreipiantis asmuo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Kreipimosi priežastys ir lūkesčiai</text:span>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span text:style-name="T264">2</text:span><text:span text:style-name="T265">. Informacija apie vaiką ir jo ugdymosi poreikius:<text:s/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Vardas pavardė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Gimimo data, adresa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Nustatyti vaiko ugdymosi poreikiai/sutrikimai<text:s/>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Kokia buvo teikta pagalba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Kokia reikalinga pagalba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Kita informacija apie vaiką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Pridedami dokumentai<text:s/>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span text:style-name="T313">3</text:span><text:span text:style-name="T314">. Informacija apie šeimą ir jos poreikius:<text:s/>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Vaiko tėvų (globėjų) duomeny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Gyvenamosios<text:s/></text:span><text:span text:style-name="T328">vietos adresa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Šeiminė padėtis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Išsilavinimas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Informacija apie užimtumą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Informacija apie šeimos priklausymą socialinės rizikos grupei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Kita informacija apie šeimą</text:span>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4</text:span><text:span text:style-name="T364">. Paslaugų vaikui ir šeimai poreikis:<text:s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Paslaugų poreikis</text:span></text:p>
          </table:table-cell>
          <table:table-cell table:style-name="TableCell373">
            <text:p text:style-name="P374"><text:span text:style-name="T375">Kas teiks<text:s/></text:span><text:span text:style-name="T376">paslaugą/pagalbą</text:span></text:p>
          </table:table-cell>
          <table:table-cell table:style-name="TableCell377">
            <text:p text:style-name="P378"><text:span text:style-name="T379">Pastabos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<text:span text:style-name="T389">5</text:span><text:span text:style-name="T390">. Išvada dėl kompleksinės pagalbos vaikui ir šeimai skyrimo:<text:s/></text:span></text:p>
      <text:p text:style-name="P391">_______________________________________________________________________________</text:p>
      <text:p text:style-name="P392">______________________________________________________________________________</text:p>
      <text:p text:style-name="P393">_______________________________________________________________________________</text:p>
      <text:p text:style-name="P394"/>
      <text:p text:style-name="P395">Tėvai (globėjai)<text:tab/>___________<text:tab/>_____________</text:p>
      <text:p text:style-name="P396"><text:tab/>(parašas)<text:tab/>(vardas pavardė)</text:p>
      <text:p text:style-name="P397"/>
      <text:p text:style-name="P398">Tarpinstitucinės komandos<text:s/></text:p>
      <text:p text:style-name="P399">Koordinatorius<text:tab/>____________<text:tab/>_____________</text:p>
      <text:p text:style-name="P400"><text:tab/>(parašas)<text:tab/>(vardas pavardė)</text:p>
      <text:p text:style-name="P401"/>
      <text:p text:style-name="P402">Savivaldybės VGK pirmininkas<text:tab/><text:s/>____________<text:tab/>_____________</text:p>
      <text:p text:style-name="P403"><text:tab/>(parašas)<text:tab/>(vardas pavardė)</text:p>
      <text:p text:style-name="Normal"/>
      <text:p text:style-name="P404"><text:span text:style-name="T40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6-10-25T08:39:00Z</meta:creation-date>
    <dc:date>2016-10-25T08:39:00Z</dc:date>
    <meta:print-date>2012-10-18T12:21:00Z</meta:print-date>
    <meta:template xlink:href="Normal.dotm" xlink:type="simple"/>
    <meta:editing-cycles>2</meta:editing-cycles>
    <meta:editing-duration>PT0S</meta:editing-duration>
    <meta:document-statistic meta:page-count="5" meta:paragraph-count="124" meta:word-count="1547" meta:character-count="11730" meta:row-count="251" meta:non-whitespace-character-count="10307"/>
  </office:meta>
</office:document-meta>
</file>