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MOKĖJIMO UŽ SOCIALINES PASLAUGAS KALVARIJOS SAVIVALDYBĖJE TVARKOS APRAŠO PATVIRTINIMO</text:span></text:p>
      <text:p text:style-name="P10"/>
      <text:p text:style-name="P11">2010 m. rugsėjo 2 d. Nr. T-70-5</text:p>
      <text:p text:style-name="P12">Kalvarija</text:p>
      <text:p text:style-name="P13"/>
      <text:p text:style-name="P14"/>
      <text:p text:style-name="P15">Neteko galios nuo 2014-01-31</text:p>
      <text:p text:style-name="P16"><text:span text:style-name="T17">Nr.<text:s/></text:span><text:a xlink:href="https://www.e-tar.lt/portal/legalAct.html?documentId=1ce8fd50897f11e397b5c02d3197f382" office:target-frame-name="_top" xlink:show="replace"><text:span text:style-name="T18">T-41-12</text:span></text:a><text:span text:style-name="T19">, 2014-01-16, paskelbta TAR 2014-01-30, i. k. 2014-007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26T15:12:00Z</meta:creation-date>
    <dc:date>2016-01-26T15:12:00Z</dc:date>
    <meta:print-date>2010-09-02T11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48" meta:character-count="366" meta:row-count="21" meta:non-whitespace-character-count="329"/>
  </office:meta>
</office:document-meta>
</file>