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5in" fo:text-indent="-0.0076in">
        <style:tab-stops>
          <style:tab-stop style:type="left" style:position="0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text-align="justify" fo:margin-left="2.7in" fo:text-indent="0.8in">
        <style:tab-stops/>
      </style:paragraph-properties>
    </style:style>
    <style:style style:name="P77" style:parent-style-name="Normal" style:family="paragraph">
      <style:paragraph-properties fo:text-align="justify" fo:margin-left="2.7in" fo:text-indent="0.8in">
        <style:tab-stops/>
      </style:paragraph-properties>
      <style:text-properties style:font-size-complex="12pt"/>
    </style:style>
    <style:style style:name="P78" style:parent-style-name="Normal" style:family="paragraph">
      <style:paragraph-properties fo:text-align="justify" fo:margin-left="3in" fo:text-indent="0.5in">
        <style:tab-stops/>
      </style:paragraph-properties>
      <style:text-properties style:font-size-complex="12pt"/>
    </style:style>
    <style:style style:name="P79" style:parent-style-name="Normal" style:family="paragraph">
      <style:paragraph-properties fo:text-align="justify" fo:margin-left="3in" fo:text-indent="0.5in">
        <style:tab-stops/>
      </style:paragraph-properties>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style:text-properties fo:color="#000000" style:font-size-complex="12pt"/>
    </style:style>
    <style:style style:name="P106" style:parent-style-name="Normal" style:family="paragraph">
      <style:paragraph-properties fo:text-align="justify" fo:text-indent="0.4923in">
        <style:tab-stops>
          <style:tab-stop style:type="left" style:position="0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in"/>
        </style:tab-stops>
      </style:paragraph-properties>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style:text-properties fo:color="#000000" style:font-size-complex="12pt"/>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center" fo:margin-left="0.25in">
        <style:tab-stops/>
      </style:paragraph-properties>
    </style:style>
    <style:style style:name="T210" style:parent-style-name="DefaultParagraphFont" style:family="text">
      <style:text-properties fo:color="#000000" style:font-size-complex="12pt" fo:language="en" fo:country="US"/>
    </style:style>
    <style:style style:name="P211" style:parent-style-name="Normal" style:family="paragraph">
      <style:paragraph-properties fo:break-before="page" fo:text-align="justify" fo:margin-left="2.6583in" fo:text-indent="0.0416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left="2.7562in">
        <style:tab-stops/>
      </style:paragraph-properties>
      <style:text-properties fo:color="#000000" style:font-size-complex="12pt"/>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font-weight="bold" style:font-weight-asian="bold" style:font-weight-complex="bold" fo:color="#000000" style:font-size-complex="12pt" fo:background-color="#FFFF66"/>
    </style:style>
    <style:style style:name="P218" style:parent-style-name="Normal" style:family="paragraph">
      <style:paragraph-properties fo:text-align="justify"/>
      <style:text-properties fo:font-weight="bold" style:font-weight-asian="bold" style:font-weight-complex="bold" fo:color="#000000" style:font-size-complex="12pt" fo:background-color="#FFFF66"/>
    </style:style>
    <style:style style:name="P219" style:parent-style-name="Normal" style:family="paragraph">
      <style:paragraph-properties fo:text-align="justify"/>
      <style:text-properties fo:font-weight="bold" style:font-weight-asian="bold" style:font-weight-complex="bold" fo:color="#000000" style:font-size-complex="12pt" fo:background-color="#FFFF66"/>
    </style:style>
    <style:style style:name="P220" style:parent-style-name="Normal" style:family="paragraph">
      <style:paragraph-properties fo:text-align="justify"/>
      <style:text-properties fo:font-weight="bold" style:font-weight-asian="bold" style:font-weight-complex="bold" fo:color="#000000" style:font-size-complex="12pt" fo:background-color="#FFFF66"/>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style:text-properties fo:font-weight="bold" style:font-weight-asian="bold" fo:color="#000000" style:font-size-complex="12pt"/>
    </style:style>
    <style:style style:name="P224" style:parent-style-name="Normal" style:family="paragraph">
      <style:paragraph-properties fo:text-align="center"/>
      <style:text-properties fo:font-weight="bold" style:font-weight-asian="bold" fo:color="#000000" style:font-size-complex="12pt"/>
    </style:style>
    <style:style style:name="P225" style:parent-style-name="Normal" style:family="paragraph">
      <style:paragraph-properties fo:text-align="justify"/>
      <style:text-properties fo:color="#000000" style:font-size-complex="12pt"/>
    </style:style>
    <style:style style:name="P226" style:parent-style-name="Normal" style:family="paragraph">
      <style:paragraph-properties fo:text-align="justify"/>
      <style:text-properties fo:color="#000000" style:font-size-complex="12pt"/>
    </style:style>
    <style:style style:name="P227" style:parent-style-name="Normal" style:family="paragraph">
      <style:paragraph-properties fo:text-align="center"/>
      <style:text-properties fo:color="#000000"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fo:text-indent="0.9in"/>
      <style:text-properties fo:color="#000000" style:font-size-complex="12pt"/>
    </style:style>
    <style:style style:name="P230" style:parent-style-name="Normal" style:family="paragraph">
      <style:paragraph-properties fo:text-align="justify" fo:margin-left="1.8in" fo:text-indent="0.9in">
        <style:tab-stops/>
      </style:paragraph-properties>
      <style:text-properties fo:color="#000000" style:font-size-complex="12pt"/>
    </style:style>
    <style:style style:name="P231" style:parent-style-name="Normal" style:family="paragraph">
      <style:paragraph-properties fo:text-align="center"/>
      <style:text-properties fo:color="#000000" style:font-size-complex="12pt"/>
    </style:style>
    <style:style style:name="P232" style:parent-style-name="Normal" style:family="paragraph">
      <style:paragraph-properties fo:text-align="center"/>
      <style:text-properties fo:color="#000000" style:font-size-complex="12pt"/>
    </style:style>
    <style:style style:name="P233" style:parent-style-name="Normal" style:family="paragraph">
      <style:paragraph-properties fo:text-align="justify" fo:text-indent="0.9in"/>
      <style:text-properties style:font-size-complex="12pt"/>
    </style:style>
    <style:style style:name="P234" style:parent-style-name="Normal" style:family="paragraph">
      <style:paragraph-properties fo:text-align="justify" fo:text-indent="0.9in"/>
      <style:text-properties style:font-size-complex="12pt"/>
    </style:style>
    <style:style style:name="P235" style:parent-style-name="Normal" style:family="paragraph">
      <style:paragraph-properties fo:text-align="justify" fo:text-indent="2.7916in"/>
      <style:text-properties style:font-size-complex="12pt"/>
    </style:style>
    <style:style style:name="P236" style:parent-style-name="Normal" style:family="paragraph">
      <style:paragraph-properties fo:text-align="justify" fo:text-indent="0.9in"/>
      <style:text-properties style:font-size-complex="12pt"/>
    </style:style>
    <style:style style:name="P237" style:parent-style-name="Normal" style:family="paragraph">
      <style:paragraph-properties fo:text-align="justify" fo:text-indent="0.9in"/>
      <style:text-properties style:font-size-complex="12pt"/>
    </style:style>
    <style:style style:name="P238" style:parent-style-name="Normal" style:family="paragraph">
      <style:paragraph-properties fo:text-align="justify" fo:text-indent="0.9in"/>
      <style:text-properties style:font-size-complex="12pt"/>
    </style:style>
    <style:style style:name="P239" style:parent-style-name="Normal" style:family="paragraph">
      <style:paragraph-properties fo:text-align="justify" fo:text-indent="0.9in"/>
      <style:text-properties style:font-size-complex="12pt"/>
    </style:style>
    <style:style style:name="P240" style:parent-style-name="Normal" style:family="paragraph">
      <style:paragraph-properties fo:text-align="justify" fo:text-indent="0.9in"/>
      <style:text-properties style:font-size-complex="12pt"/>
    </style:style>
    <style:style style:name="P241" style:parent-style-name="Normal" style:family="paragraph">
      <style:paragraph-properties fo:text-align="justify" fo:text-indent="0.9in"/>
      <style:text-properties style:font-size-complex="12pt"/>
    </style:style>
    <style:style style:name="P242" style:parent-style-name="Normal" style:family="paragraph">
      <style:paragraph-properties fo:text-align="center" fo:text-indent="0.9in"/>
      <style:text-properties style:font-size-complex="12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20-03-28:</text:span></text:p>
      <text:p text:style-name="P3"><text:span text:style-name="T4">Kalvarijos savivaldybės taryba, Sprendimas</text:span></text:p>
      <text:p text:style-name="P5"><text:span text:style-name="T6">Nr.<text:s/></text:span><text:a xlink:href="https://www.e-tar.lt/portal/legalAct.html?documentId=892d41405d5111ea931dbf3357b5b1c0" office:target-frame-name="_top" xlink:show="replace"><text:span text:style-name="T7">T-46</text:span></text:a><text:span text:style-name="T8">, 2020-02-27, paskelbta TAR 2020-03-27, i. k. 2020-06144</text:span></text:p>
      <text:p text:style-name="P9"><text:span text:style-name="T10">Dėl<text:s/></text:span><text:span text:style-name="T11">Kalvarijos savivaldybės apdovanojimų tvarkos aprašo patvirtinimo</text:span></text:p>
      <text:p text:style-name="P12"/>
      <text:p text:style-name="P13"><text:span text:style-name="T14">Suvestinė redakcija nuo 2012-09-08 iki 2020-03-27</text:span></text:p>
      <text:p text:style-name="P15"/>
      <text:p text:style-name="P16"><text:span text:style-name="T17">Sprendimas paskelbtas: TAR 2008-04-24, i. k. 2008-00386</text:span></text:p>
      <text:p text:style-name="P18"/>
      <text:p text:style-name="P19"><text:span text:style-name="T20"><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21"/>
      <text:p text:style-name="P22">LIETUVOS RESPUBLIKA</text:p>
      <text:p text:style-name="P23">KALVARIJOS SAVIVALDYBĖS</text:p>
      <text:p text:style-name="P24">TARYBA</text:p>
      <text:p text:style-name="P25"/>
      <text:p text:style-name="P26"><text:span text:style-name="T27">SPRENDIMAS</text:span></text:p>
      <text:p text:style-name="P28"/>
      <text:p text:style-name="P29"><text:span text:style-name="T30">DĖL<text:s/></text:span><text:span text:style-name="T31">KALVARIJOS<text:s/></text:span><text:span text:style-name="T32">GARBĖS PILIEČIO VARDO SUTEIKIMO TVARKOS APRAŠO PATVIRTINIMO IR GARBĖS VARDO SUTEIKIMO KOMISIJOS</text:span></text:p>
      <text:p text:style-name="P33"/>
      <text:p text:style-name="P34">2008 m. balandžio 24 d. Nr. T-21-1</text:p>
      <text:p text:style-name="P35">Kalvarija</text:p>
      <text:p text:style-name="P36"/>
      <text:p text:style-name="P37"/>
      <text:p text:style-name="P38"><text:span text:style-name="T39">Vadovaudamasi Lietuvos Respublikos vietos savivaldos įstatymo (Žin., 1994, Nr.</text:span><text:a xlink:href="https://www.e-tar.lt/portal/lt/legalAct/TAR.D0CD0966D67F" office:target-frame-name="_blank" xlink:show="new"><text:span text:style-name="T40">55-1049</text:span></text:a><text:span text:style-name="T41">; 2003, Nr.</text:span><text:a xlink:href="https://www.e-tar.lt/portal/lt/legalAct/TAR.78C3401CE39C" office:target-frame-name="_blank" xlink:show="new"><text:span text:style-name="T42">104-4636</text:span></text:a><text:span text:style-name="T43">) 16 straipsnio 2 dalimi, 17 straipsnio 33 ir 34 punktais, Kalvarijos savivaldybės taryba<text:s/></text:span><text:span text:style-name="T44">nusprendžia:</text:span></text:p>
      <text:p text:style-name="P45"><text:span text:style-name="T46">1</text:span><text:span text:style-name="T47">. Patvirtinti Kalvarijos garbės piliečio vardo suteikimo tvarkos aprašą (pridedama).</text:span></text:p>
      <text:p text:style-name="P48"><text:span text:style-name="T49">2.</text:span><text:span text:style-name="T50"><text:s/>Neteko galios nuo 2012-09-08</text:span></text:p>
      <text:p text:style-name="P51">Punkto naikinimas:</text:p>
      <text:p text:style-name="P52"><text:span text:style-name="T53">Nr.<text:s/></text:span><text:a xlink:href="https://www.e-tar.lt/portal/legalAct.html?documentId=SAV.492136" office:target-frame-name="_top" xlink:show="replace"><text:span text:style-name="T54">T-21-7</text:span></text:a><text:span text:style-name="T55">, 2012-09-07,<text:s/></text:span><text:span text:style-name="T56">paskelbta TAR 2012-09-07, i. k. 2012-01922</text:span></text:p>
      <text:p text:style-name="Normal"/>
      <text:p text:style-name="P57"><text:span text:style-name="T58">Šis sprendimas gali būti skundžiamas Lietuvos<text:s/></text:span><text:span text:style-name="T59">Respublikos administracinių bylų teisenos įstatymo nustatyta tvarka.</text:span></text:p>
      <text:p text:style-name="P60"/>
      <text:p text:style-name="P61"/>
      <text:p text:style-name="P62"/>
      <text:p text:style-name="P63"><text:span text:style-name="T64">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Jonas Ščeponis</text:span></text:p>
      <text:p text:style-name="P76"/>
      <text:soft-page-break/>
      <text:p text:style-name="P77">PATVIRTINTA</text:p>
      <text:p text:style-name="P78">Kalvarijos savivaldybės tarybos</text:p>
      <text:p text:style-name="P79">2008 m. balandžio 24 d. sprendimu Nr. T-21-1</text:p>
      <text:p text:style-name="P80"/>
      <text:p text:style-name="P81"/>
      <text:p text:style-name="P82"><text:span text:style-name="T83">KALVARIJOS GARBĖS PILIEČIO VARDO SUTEIKIMO TVARKOS APRAŠAS</text:span></text:p>
      <text:p text:style-name="P84"/>
      <text:p text:style-name="P85"><text:span text:style-name="T86">I.<text:s/></text:span><text:span text:style-name="T87">BENDROJI DALIS</text:span></text:p>
      <text:p text:style-name="P88"><text:span text:style-name="T89">1</text:span><text:span text:style-name="T90">. Šis tvarkos aprašas nustato Kalvarijos garbės piliečio vardo (toliau – Garbės piliečio vardas) suteikimo tvarką už</text:span><text:span text:style-name="T91"><text:s/>Kalvarijos vardo garsinimą Lietuvoje ir užsienyje savo darbais ir veikla meno, mokslo, kultūros, sporto, visuomeninėje ar kitose srityse, taip pat už svarų indėlį, kuriant Kalvarijos savivaldybės gyventojų kultūrinę, ekonominę, socialinę ir dvasinę gerovę</text:span><text:span text:style-name="T92">.</text:span></text:p>
      <text:p text:style-name="P93"><text:span text:style-name="T94">2</text:span><text:span text:style-name="T95">. Garbės piliečio vardas suteikiamas Kalvarijos savivaldybės tarybos sprendimu.</text:span></text:p>
      <text:p text:style-name="P96"><text:span text:style-name="T97">3</text:span><text:span text:style-name="T98">. Garbės piliečio vardas gali būti suteikiamas Lietuvos Respublikos piliečiams, taip pat užsienio valstybių piliečiams už ypatingus nuopelnus Kalvarijos savivaldybe</text:span><text:span text:style-name="T99">i, Kalvarijos miestui.</text:span></text:p>
      <text:p text:style-name="P100"/>
      <text:p text:style-name="P101"><text:span text:style-name="T102">II</text:span><text:span text:style-name="T103">.<text:s/></text:span><text:span text:style-name="T104">GARBĖS PILIEČIO VARDO SUTEIKIMO TVARKA</text:span></text:p>
      <text:p text:style-name="P105"/>
      <text:p text:style-name="P106"><text:span text:style-name="T107">4</text:span><text:span text:style-name="T108">. Teisę siūlyti savivaldybės tarybai kandidatus Garbės piliečio vardui suteikti turi:</text:span></text:p>
      <text:p text:style-name="P109"><text:span text:style-name="T110">4.1</text:span><text:span text:style-name="T111">. meras,<text:s/></text:span><text:span text:style-name="T112">1/3 savivaldybės<text:s/></text:span><text:span text:style-name="T113">tarybos narių;</text:span></text:p>
      <text:p text:style-name="P114"><text:span text:style-name="T115">4.2</text:span><text:span text:style-name="T116">. Kalvarijos savivaldybės institucijos,<text:s/></text:span><text:span text:style-name="T117">seniūnijos;</text:span></text:p>
      <text:p text:style-name="P118"><text:span text:style-name="T119">4.3</text:span><text:span text:style-name="T120">. savivaldybėje veikiančios asociacijos, bendruomenės,</text:span><text:span text:style-name="T121"><text:s/>visuomeninės organizacijos, veikiančios kultūros, meno, mokslo, sporto ar kitose srityse</text:span><text:span text:style-name="T122">;</text:span></text:p>
      <text:p text:style-name="P123"><text:span text:style-name="T124">4.4</text:span><text:span text:style-name="T125">. ne mažesnė kaip 20 asmenų grupė.</text:span></text:p>
      <text:p text:style-name="P126"><text:span text:style-name="T127">5</text:span><text:span text:style-name="T128">. Siūlymai dėl Garbės piliečio vardo suteik</text:span><text:span text:style-name="T129">imo pateikiami raštu Kalvarijos savivaldybės tarybos sudarytai Garbės piliečio vardo suteikimo komisijai</text:span><text:span text:style-name="T130"><text:s/>pateikiami ne vėliau kaip prieš du mėnesius iki apdovanojimo dienos.</text:span><text:span text:style-name="T131"><text:s/>Siūlant kandidatą pateikiama informacija apie kandidatą: trumpa siūlomo asmens bio</text:span><text:span text:style-name="T132">grafija, asmens nuopelnų aprašymas, deklaruojama gyvenamoji vieta, asmens tapatybę patvirtinančio dokumento kopija, rekomendacija. Jei siūlymas kolektyvinis, prie kitų dokumentų pridedamas susirinkimo (posėdžio) protokolas, atitinkantis dokumentų rengimo i</text:span><text:span text:style-name="T133">r įforminimo reikalavimus.</text:span><text:span text:style-name="T134"><text:s/></text:span><text:span text:style-name="T135">Garbės piliečio vardo suteikimo komisija</text:span><text:span text:style-name="T136"><text:s/>per mėnesį išnagrinėja pasiūlymą dėl Garbės piliečio vardo suteikimo ir sprendžia, ar pasiūlymą teikti svarstyti savivaldybės tarybai.</text:span></text:p>
      <text:p text:style-name="P137"><text:span text:style-name="T138">6</text:span><text:span text:style-name="T139">. <text:s/>Teisti asmenys negali būti siūlomi kandidatai</text:span><text:span text:style-name="T140">s Garbės piliečio vardui gauti.</text:span></text:p>
      <text:p text:style-name="P141"><text:span text:style-name="T142">7</text:span><text:span text:style-name="T143">. Už siūlomo asmens duomenų tikrumą atsako duomenų teikėjai.</text:span></text:p>
      <text:p text:style-name="P144"><text:span text:style-name="T145">8</text:span><text:span text:style-name="T146">. Apie pateiktą siūlymą per žiniasklaidą ir savivaldybės tinklalapį informuojama visuomenė.</text:span></text:p>
      <text:p text:style-name="P147"><text:span text:style-name="T148">9</text:span><text:span text:style-name="T149">.<text:s/></text:span><text:span text:style-name="T150">Sprendimo projektą Garbės piliečio vardui suteikti tarybai teikia Garbės piliečio vardo suteikimo komisija.<text:s/></text:span></text:p>
      <text:p text:style-name="P151"><text:span text:style-name="T152">10</text:span><text:span text:style-name="T153">.<text:s/></text:span><text:span text:style-name="T154">Garbės piliečiui įteikiamos regalijos – Garbės piliečio ženklas ir nustatytos formos liudijimas, kurį pasirašo meras (priedas).</text:span><text:span text:style-name="T155"><text:s/>[Specialus<text:s/></text:span><text:span text:style-name="T156">Garbės piliečio ženklas (asmeninis autorinio darbo medalis), kuriame pavaizduotas savivaldybės herbas ir įrašas „Kalvarijos garbės pilietis (vardas, pavardė)“.]</text:span></text:p>
      <text:p text:style-name="P157"><text:span text:style-name="T158">11</text:span><text:span text:style-name="T159">. Garbės piliečio vardas įrašomas ir įregistruojamas Garbės piliečio knygoje.</text:span></text:p>
      <text:p text:style-name="P160"><text:span text:style-name="T161">12</text:span><text:span text:style-name="T162">. Gar</text:span><text:span text:style-name="T163">bės piliečio vardas gali būti suteikiamas asmeniui ir po mirties. Tokiu atveju Garbės piliečio vardo regalijos įteikiamos jo šeimai arba artimiesiems.</text:span></text:p>
      <text:p text:style-name="P164"><text:span text:style-name="T165">13</text:span><text:span text:style-name="T166">. Garbės piliečio vardas suteikiamas savivaldybės tarybos sprendimu. Sprendimas laikomas priimtu, j</text:span><text:span text:style-name="T167">ei už jį balsavo daugiau kaip pusė posėdyje dalyvavusių tarybos narių. Pasiūlymą, kurį taryba atmetė, vėl galima teikti tarybai svarstyti ne anksčiau kaip po vienerių metų.</text:span></text:p>
      <text:p text:style-name="P168"><text:span text:style-name="T169">14</text:span><text:span text:style-name="T170">. Savivaldybės tarybai priėmus sprendimą dėl Garbės piliečio vardo suteikimo,</text:span><text:span text:style-name="T171"><text:s/>savivaldybės meras (arba jo įgaliotas asmuo) iškilmingoje aplinkoje Garbės piliečiui įteikia regalijas.</text:span></text:p>
      <text:p text:style-name="P172"><text:span text:style-name="T173">15</text:span><text:span text:style-name="T174">.<text:s/></text:span><text:span text:style-name="T175">Garbės piliečio vardas tam pačiam asmeniui suteikiamas tik vieną kartą.</text:span></text:p>
      <text:p text:style-name="P176"><text:span text:style-name="T177">16</text:span><text:span text:style-name="T178">.</text:span><text:span text:style-name="T179"><text:s/>Kalvarijos savivaldybės administracija rūpinasi Garbės piliečio</text:span><text:span text:style-name="T180"><text:s/>regalijų pagaminimu, Garbės piliečių knygos įgijimu, liudijimų išrašymu, informuoja visuomenę apie Garbės piliečio vardo suteikimą, organizuoja iškilmingą Garbės piliečio vardo liudijimo įteikimą, saugo Garbės piliečių knygą, liudijimų pavyzdžius, tvarko<text:s/></text:span><text:span text:style-name="T181">kitus su Garbės piliečio vardo suteikimu susijusius dokumentus.</text:span></text:p>
      <text:p text:style-name="P182"><text:span text:style-name="T183">17</text:span><text:span text:style-name="T184">.<text:s/></text:span><text:span text:style-name="T185">Lėšos išlaidoms, susijusioms su Garbės piliečio vardo suteikimu (pažymėjimui, ženklui pagaminti), skiriamos iš savivaldybės biudžeto bendrų administracijos asignavimų</text:span><text:span text:style-name="T186">.</text:span></text:p>
      <text:p text:style-name="P187"/>
      <text:p text:style-name="P188"><text:span text:style-name="T189">III</text:span><text:span text:style-name="T190">.<text:s/></text:span><text:span text:style-name="T191">BAIG</text:span><text:span text:style-name="T192">IAMOSIOS NUOSTATOS</text:span></text:p>
      <text:p text:style-name="P193"/>
      <text:p text:style-name="P194"><text:span text:style-name="T195">18</text:span><text:span text:style-name="T196">. Garbės pilietis gali nemokamai lankytis visuose savivaldybės teritorijoje vykstančiuose renginiuose, kuriuos organizuoja savivaldybės institucijos.</text:span></text:p>
      <text:p text:style-name="P197"><text:span text:style-name="T198">19</text:span><text:span text:style-name="T199">. Garbės piliečio nuotrauka eksponuojama savivaldybėje, tam specialiai įre</text:span><text:span text:style-name="T200">ngtoje vietoje.</text:span></text:p>
      <text:p text:style-name="P201"><text:span text:style-name="T202">20</text:span><text:span text:style-name="T203">.<text:s/></text:span><text:span text:style-name="T204">Mirus Garbės piliečiui, jo šeimos ar kitų artimųjų prašymu turi teisę būti palaidotas Lietuvos Respublikos teritorijoje ir iš savivaldybės biudžeto gali būti kompensuojamos jo laidojimo išlaidos (išskyrus maitinimo išlaidas).</text:span></text:p>
      <text:p text:style-name="P205"><text:span text:style-name="T206">21</text:span><text:span text:style-name="T207">.<text:s/></text:span><text:span text:style-name="T208">Jeigu asmuo, kuriam suteiktas Garbės piliečio vardas, savo elgesiu ar veiksmais žemina šį vardą arba nuteisiamas, tarybos sprendimu gali netekti Garbės piliečio vardo.</text:span></text:p>
      <text:p text:style-name="P209"><text:span text:style-name="T210">____________________________________________<text:s/></text:span></text:p>
      <text:soft-page-break/>
      <text:p text:style-name="P211"><text:span text:style-name="T212">Kalvarijos garbės piliečio<text:s/></text:span><text:span text:style-name="T213">vardo suteikimo nuostatų</text:span></text:p>
      <text:p text:style-name="P214">priedas</text:p>
      <text:p text:style-name="P215"/>
      <text:p text:style-name="P216"/>
      <text:p text:style-name="P217"/>
      <text:p text:style-name="P218"/>
      <text:p text:style-name="P219"/>
      <text:p text:style-name="P220"/>
      <text:p text:style-name="P221"><text:span text:style-name="T222">GARBĖS PILIEČIO VARDO</text:span></text:p>
      <text:p text:style-name="P223"/>
      <text:p text:style-name="P224">LIUDIJIMAS</text:p>
      <text:p text:style-name="P225"/>
      <text:p text:style-name="P226"/>
      <text:p text:style-name="P227">Šiuo dokumentu liudijama, kad</text:p>
      <text:p text:style-name="P228"/>
      <text:p text:style-name="P229">piliečiui (-ei)………………………………………………………………..........</text:p>
      <text:p text:style-name="P230">(vardas, pavardė, tėvo vardas)</text:p>
      <text:p text:style-name="P231">20____ metais Kalvarijos savivaldybės tarybos 20____ m. ________ d.<text:s/>sprendimu Nr. _______<text:s/></text:p>
      <text:p text:style-name="P232">suteiktas Kalvarijos Garbės piliečio vardas.</text:p>
      <text:p text:style-name="P233"/>
      <text:p text:style-name="P234">Savivaldybės meras<text:s/><text:tab/><text:tab/><text:tab/><text:tab/>_________________________<text:s/></text:p>
      <text:p text:style-name="P235">(parašas)<text:tab/><text:tab/><text:s text:c="13"/>(vardas, pavardė)</text:p>
      <text:p text:style-name="P236"/>
      <text:p text:style-name="P237"/>
      <text:p text:style-name="P238">(data, vieta)</text:p>
      <text:p text:style-name="P239"/>
      <text:p text:style-name="P240"/>
      <text:p text:style-name="P241">V. A.</text:p>
      <text:p text:style-name="P242">_________________________________<text:s/></text:p>
      <text:p text:style-name="P243"/>
      <text:p text:style-name="P244"/>
      <text:p text:style-name="P245"><text:span text:style-name="T246">Pakeitimai:</text:span></text:p>
      <text:p text:style-name="P247"/>
      <text:p text:style-name="P248"><text:span text:style-name="T249">1.</text:span></text:p>
      <text:p text:style-name="P250"><text:span text:style-name="T251">Kalvarijos<text:s/></text:span><text:span text:style-name="T252">savivaldybės taryba, Sprendimas</text:span></text:p>
      <text:p text:style-name="P253"><text:span text:style-name="T254">Nr.<text:s/></text:span><text:a xlink:href="https://www.e-tar.lt/portal/legalAct.html?documentId=SAV.492136" office:target-frame-name="_top" xlink:show="replace"><text:span text:style-name="T255">T-21-7</text:span></text:a><text:span text:style-name="T256">, 2012-09-07, paskelbta TAR 2012-09-07, i. k. 2012-01922</text:span></text:p>
      <text:p text:style-name="P257"><text:span text:style-name="T258">Dėl Kalvarijos garbės piliečio vardo suteikimo komisijos ir jos veiklos nuostatų</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user</dc:creator>
    <meta:creation-date>2020-03-31T07:32:00Z</meta:creation-date>
    <dc:date>2020-03-31T07:32:00Z</dc:date>
    <meta:print-date>2008-04-25T05:47:00Z</meta:print-date>
    <meta:template xlink:href="Normal.dotm" xlink:type="simple"/>
    <meta:editing-cycles>2</meta:editing-cycles>
    <meta:editing-duration>PT0S</meta:editing-duration>
    <meta:document-statistic meta:page-count="4" meta:paragraph-count="186" meta:word-count="929" meta:character-count="6895" meta:row-count="361" meta:non-whitespace-character-count="6152"/>
  </office:meta>
</office:document-meta>
</file>