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416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5.354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KAIŠIADORIŲ RAJONO SAVIVALDYBĖS TARYBA</text:span></text:p>
      <text:p text:style-name="P6"/>
      <text:p text:style-name="P7">SPRENDIMAS</text:p>
      <text:p text:style-name="P8"><text:span text:style-name="T9">DĖL<text:s/></text:span><text:span text:style-name="T10">PINIGINĖS SOCIALINĖS PARAMOS NEPASITURINTIEMS GYVENTOJAMS TEIKIMO KAIŠIADORIŲ RAJONO SAVIVALDYBĖJE TVARKOS APRAŠO PATVIRTINIMO</text:span></text:p>
      <text:p text:style-name="P11"/>
      <text:p text:style-name="P12">2013 m. gruodžio 27 d. Nr. V17-449</text:p>
      <text:p text:style-name="P13">Kaišiadorys</text:p>
      <text:p text:style-name="P14"/>
      <text:p text:style-name="P15"/>
      <text:p text:style-name="P16">Neteko galios nuo<text:s/>2015-02-03</text:p>
      <text:p text:style-name="P17"><text:span text:style-name="T18">Nr.<text:s/></text:span><text:a xlink:href="https://www.e-tar.lt/portal/legalAct.html?documentId=d963c940aadc11e48ebccd46991dfff9" office:target-frame-name="_top" xlink:show="replace"><text:span text:style-name="T19">V17-16</text:span></text:a><text:span text:style-name="T20">, 2015-01-29, paskelbta TAR 2015-02-02, i. k. 2015-014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dukas</meta:initial-creator>
    <dc:creator>Adlib User</dc:creator>
    <meta:creation-date>2016-02-15T23:05:00Z</meta:creation-date>
    <dc:date>2016-02-15T23:05:00Z</dc:date>
    <meta:print-date>2013-12-27T13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1" meta:character-count="421" meta:row-count="23" meta:non-whitespace-character-count="380"/>
  </office:meta>
</office:document-meta>
</file>