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5.541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5.5416in"/>
        </style:tab-stops>
      </style:paragraph-properties>
      <style:text-properties fo:font-weight="bold" style:font-weight-asian="bold" fo:font-size="4pt" style:font-size-asian="4pt" style:font-size-complex="4pt"/>
    </style:style>
    <style:style style:name="P10" style:parent-style-name="Normal" style:family="paragraph">
      <style:paragraph-properties fo:text-align="center">
        <style:tab-stops>
          <style:tab-stop style:type="left" style:position="5.5416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5.354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31"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3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4"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P35"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P36"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P37" style:parent-style-name="Normal" style:family="paragraph">
      <style:paragraph-properties fo:text-align="justify" fo:line-height="150%">
        <style:tab-stops>
          <style:tab-stop style:type="left" style:position="0.4923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break-before="page" fo:margin-left="3.5437in">
        <style:tab-stops/>
      </style:paragraph-properties>
    </style:style>
    <style:style style:name="T42" style:parent-style-name="DefaultParagraphFont" style:family="text">
      <style:text-properties fo:color="#000000" fo:font-size="11.5pt" style:font-size-asian="11.5pt" style:font-size-complex="11.5pt" style:language-asian="lt" style:country-asian="LT"/>
    </style:style>
    <style:style style:name="P43"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44"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45" style:parent-style-name="Normal" style:family="paragraph">
      <style:paragraph-properties fo:widows="0" fo:orphans="0"/>
      <style:text-properties fo:color="#000000" fo:font-size="11.5pt" style:font-size-asian="11.5pt" style:font-size-complex="11.5pt" style:language-asian="lt" style:country-asian="LT"/>
    </style:style>
    <style:style style:name="P46" style:parent-style-name="Normal" style:family="paragraph">
      <style:paragraph-properties fo:widows="0" fo:orphans="0"/>
      <style:text-properties fo:font-size="11.5pt" style:font-size-asian="11.5pt" style:font-size-complex="11.5pt" style:language-asian="lt" style:country-asian="LT"/>
    </style:style>
    <style:style style:name="P47" style:parent-style-name="Normal" style:family="paragraph">
      <style:paragraph-properties fo:keep-with-next="always" fo:keep-together="always" fo:widows="0" fo:orphans="0"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keep-with-next="always" fo:keep-together="always" fo:widows="0" fo:orphans="0" fo:text-align="center">
        <style:tab-stops>
          <style:tab-stop style:type="left" style:position="2.3479in"/>
        </style:tab-stops>
      </style:paragraph-properties>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keep-with-next="always" fo:keep-together="always" fo:widows="0" fo:orphans="0" fo:text-align="center">
        <style:tab-stops>
          <style:tab-stop style:type="left" style:position="2.3479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tab-stops>
          <style:tab-stop style:type="left" style:position="0.6993in"/>
        </style:tab-stops>
      </style:paragraph-properties>
    </style:style>
    <style:style style:name="P80" style:parent-style-name="Normal" style:family="paragraph">
      <style:paragraph-properties fo:keep-with-next="always" fo:keep-together="always" fo:widows="0" fo:orphans="0" fo:text-align="center">
        <style:tab-stops>
          <style:tab-stop style:type="left" style:position="1.6645in"/>
        </style:tab-stops>
      </style:paragraph-properties>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keep-with-next="always" fo:keep-together="always" fo:widows="0" fo:orphans="0" fo:text-align="center">
        <style:tab-stops>
          <style:tab-stop style:type="left" style:position="1.6645in"/>
        </style:tab-stops>
      </style:paragraph-properties>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tab-stops>
          <style:tab-stop style:type="left" style:position="0.724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tab-stops>
          <style:tab-stop style:type="left" style:position="0.724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in">
        <style:tab-stops>
          <style:tab-stop style:type="left" style:position="0.8604in"/>
        </style:tab-stops>
      </style:paragraph-properties>
    </style:style>
    <style:style style:name="P116" style:parent-style-name="Normal" style:family="paragraph">
      <style:paragraph-properties fo:keep-with-next="always" fo:keep-together="always" fo:widows="0" fo:orphans="0" fo:text-align="center">
        <style:tab-stops>
          <style:tab-stop style:type="left" style:position="0.5125in"/>
        </style:tab-stops>
      </style:paragraph-properties>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keep-with-next="always" fo:keep-together="always" fo:widows="0" fo:orphans="0"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5in">
        <style:tab-stops>
          <style:tab-stop style:type="left" style:position="0.931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in">
        <style:tab-stops>
          <style:tab-stop style:type="left" style:position="0.931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77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in">
        <style:tab-stops>
          <style:tab-stop style:type="left" style:position="0.7986in"/>
        </style:tab-stops>
      </style:paragraph-properties>
    </style:style>
    <style:style style:name="P193" style:parent-style-name="Normal" style:family="paragraph">
      <style:paragraph-properties fo:keep-with-next="always" fo:keep-together="always" fo:widows="0" fo:orphans="0" fo:text-align="center">
        <style:tab-stops>
          <style:tab-stop style:type="left" style:position="0.7986in"/>
        </style:tab-stops>
      </style:paragraph-properties>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keep-with-next="always" fo:keep-together="always" fo:widows="0" fo:orphans="0" fo:text-align="justify" fo:text-indent="0.5in">
        <style:tab-stops>
          <style:tab-stop style:type="left" style:position="0.7986in"/>
        </style:tab-stops>
      </style:paragraph-properties>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in">
        <style:tab-stops>
          <style:tab-stop style:type="left" style:position="0.775in"/>
        </style:tab-stops>
      </style:paragraph-properties>
    </style:style>
    <style:style style:name="P282" style:parent-style-name="Normal" style:family="paragraph">
      <style:paragraph-properties fo:keep-with-next="always" fo:keep-together="always" fo:widows="0" fo:orphans="0" fo:text-align="center">
        <style:tab-stops>
          <style:tab-stop style:type="left" style:position="1.477in"/>
        </style:tab-stops>
      </style:paragraph-properties>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keep-with-next="always" fo:keep-together="always" fo:widows="0" fo:orphans="0" fo:text-align="center">
        <style:tab-stops>
          <style:tab-stop style:type="left" style:position="1.477in"/>
        </style:tab-stops>
      </style:paragraph-properties>
      <style:text-properties fo:font-weight="bold" style:font-weight-asian="bold" style:font-weight-complex="bold"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tab-stops>
          <style:tab-stop style:type="left" style:position="0.890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tab-stops>
          <style:tab-stop style:type="left" style:position="0.890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tab-stops>
          <style:tab-stop style:type="left" style:position="0.75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in">
        <style:tab-stops>
          <style:tab-stop style:type="left" style:position="0.9159in"/>
        </style:tab-stops>
      </style:paragraph-properties>
    </style:style>
    <style:style style:name="P322" style:parent-style-name="Normal" style:family="paragraph">
      <style:paragraph-properties fo:keep-with-next="always" fo:keep-together="always" fo:widows="0" fo:orphans="0" fo:text-align="center">
        <style:tab-stops>
          <style:tab-stop style:type="left" style:position="1.6312in"/>
        </style:tab-stops>
      </style:paragraph-properties>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keep-with-next="always" fo:keep-together="always" fo:widows="0" fo:orphans="0" fo:text-align="center">
        <style:tab-stops>
          <style:tab-stop style:type="left" style:position="1.6312in"/>
        </style:tab-stops>
      </style:paragraph-properties>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justify" fo:line-height="150%" fo:text-indent="0.5in">
        <style:tab-stops>
          <style:tab-stop style:type="left" style:position="0.752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text-indent="0.5in">
        <style:tab-stops>
          <style:tab-stop style:type="left" style:position="0.752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line-height="150%"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tab-stops>
          <style:tab-stop style:type="left" style:position="0.8736in"/>
        </style:tab-stops>
      </style:paragraph-properties>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41"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style:punctuation-wrap="simple" fo:text-align="justify" style:vertical-align="baseline" fo:line-height="150%" fo:text-indent="0.5in">
        <style:tab-stops>
          <style:tab-stop style:type="left" style:position="0.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5in">
        <style:tab-stops>
          <style:tab-stop style:type="left" style:position="0.9319in"/>
        </style:tab-stops>
      </style:paragraph-properties>
    </style:style>
    <style:style style:name="P495" style:parent-style-name="Normal" style:family="paragraph">
      <style:paragraph-properties fo:keep-with-next="always" fo:keep-together="always" fo:widows="0" fo:orphans="0" fo:text-align="center">
        <style:tab-stops>
          <style:tab-stop style:type="left" style:position="0.4104in"/>
        </style:tab-stops>
      </style:paragraph-properties>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keep-with-next="always" fo:keep-together="always" fo:widows="0" fo:orphans="0" fo:text-align="center">
        <style:tab-stops>
          <style:tab-stop style:type="left" style:position="0.4104in"/>
        </style:tab-stops>
      </style:paragraph-properties>
      <style:text-properties fo:font-weight="bold" style:font-weight-asian="bold" style:font-weight-complex="bold" style:font-size-complex="12pt" style:language-asian="lt" style:country-asian="LT"/>
    </style:style>
    <style:style style:name="P500" style:parent-style-name="Normal" style:family="paragraph">
      <style:paragraph-properties fo:widows="0" fo:orphans="0" fo:text-align="justify" fo:line-height="150%" fo:text-indent="0.5in">
        <style:tab-stops>
          <style:tab-stop style:type="left" style:position="0.7819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5in">
        <style:tab-stops>
          <style:tab-stop style:type="left" style:position="0.7819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5in">
        <style:tab-stops>
          <style:tab-stop style:type="left" style:position="0.7819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50%" fo:text-indent="0.5in">
        <style:tab-stops>
          <style:tab-stop style:type="left" style:position="0.7819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keep-with-next="always" fo:keep-together="always" fo:widows="0" fo:orphans="0" fo:text-align="center">
        <style:tab-stops>
          <style:tab-stop style:type="left" style:position="0.5409in"/>
        </style:tab-stops>
      </style:paragraph-properties>
    </style:style>
    <style:style style:name="P528" style:parent-style-name="Normal" style:family="paragraph">
      <style:paragraph-properties fo:keep-with-next="always" fo:keep-together="always" fo:widows="0" fo:orphans="0" fo:text-align="center">
        <style:tab-stops>
          <style:tab-stop style:type="left" style:position="0.5409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keep-with-next="always" fo:keep-together="always" fo:widows="0" fo:orphans="0" fo:text-align="center">
        <style:tab-stops>
          <style:tab-stop style:type="left" style:position="0.5409in"/>
        </style:tab-stops>
      </style:paragraph-properties>
      <style:text-properties fo:font-weight="bold" style:font-weight-asian="bold" style:font-weight-complex="bold" style:font-size-complex="12pt" style:language-asian="lt" style:country-asian="LT"/>
    </style:style>
    <style:style style:name="P533" style:parent-style-name="Normal" style:family="paragraph">
      <style:paragraph-properties fo:widows="0" fo:orphans="0" fo:text-align="justify" fo:line-height="150%" fo:text-indent="0.5in">
        <style:tab-stops>
          <style:tab-stop style:type="left" style:position="0.7819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keep-with-next="always" fo:keep-together="always" fo:widows="0" fo:orphans="0" fo:text-align="center">
        <style:tab-stops>
          <style:tab-stop style:type="left" style:position="2.818in"/>
        </style:tab-stops>
      </style:paragraph-properties>
    </style:style>
    <style:style style:name="P558" style:parent-style-name="Normal" style:family="paragraph">
      <style:paragraph-properties fo:keep-with-next="always" fo:keep-together="always" fo:widows="0" fo:orphans="0" fo:text-align="center">
        <style:tab-stops>
          <style:tab-stop style:type="left" style:position="2.818in"/>
        </style:tab-stops>
      </style:paragraph-properties>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keep-with-next="always" fo:keep-together="always" fo:widows="0" fo:orphans="0" fo:text-align="center">
        <style:tab-stops>
          <style:tab-stop style:type="left" style:position="2.818in"/>
        </style:tab-stops>
      </style:paragraph-properties>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center">
        <style:tab-stops>
          <style:tab-stop style:type="left" style:position="0.8694in"/>
        </style:tab-stops>
      </style:paragraph-properties>
    </style:style>
    <style:style style:name="P582" style:parent-style-name="Normal" style:family="paragraph">
      <style:paragraph-properties fo:keep-with-next="always" fo:keep-together="always" fo:widows="0" fo:orphans="0" fo:text-align="center">
        <style:tab-stops>
          <style:tab-stop style:type="left" style:position="2.1069in"/>
        </style:tab-stops>
      </style:paragraph-properties>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keep-with-next="always" fo:keep-together="always" fo:widows="0" fo:orphans="0" fo:text-align="center">
        <style:tab-stops>
          <style:tab-stop style:type="left" style:position="2.1069in"/>
        </style:tab-stops>
      </style:paragraph-properties>
      <style:text-properties fo:font-weight="bold" style:font-weight-asian="bold" style:font-weight-complex="bold" style:font-size-complex="12pt" style:language-asian="lt" style:country-asian="LT"/>
    </style:style>
    <style:style style:name="P587"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5in">
        <style:tab-stops>
          <style:tab-stop style:type="left" style:position="0.8208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center">
        <style:tab-stops>
          <style:tab-stop style:type="left" style:position="2.3472in"/>
        </style:tab-stops>
      </style:paragraph-properties>
    </style:style>
    <style:style style:name="P603" style:parent-style-name="Normal" style:family="paragraph">
      <style:paragraph-properties fo:widows="0" fo:orphans="0" fo:text-align="center">
        <style:tab-stops>
          <style:tab-stop style:type="left" style:position="2.3472in"/>
        </style:tab-stops>
      </style:paragraph-properties>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P607" style:parent-style-name="Normal" style:family="paragraph">
      <style:paragraph-properties fo:widows="0" fo:orphans="0" fo:text-align="center">
        <style:tab-stops>
          <style:tab-stop style:type="left" style:position="2.3472in"/>
        </style:tab-stops>
      </style:paragraph-properties>
      <style:text-properties fo:font-weight="bold" style:font-weight-asian="bold" style:font-size-complex="12pt" style:language-asian="lt" style:country-asian="LT"/>
    </style:style>
    <style:style style:name="P608" style:parent-style-name="Normal" style:family="paragraph">
      <style:paragraph-properties fo:widows="0" fo:orphans="0" fo:text-align="justify" fo:line-height="150%" fo:text-indent="0.5in">
        <style:tab-stops>
          <style:tab-stop style:type="left" style:position="0.8208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center" fo:line-height="0.2868in" fo:margin-right="0.0138in"/>
    </style:style>
    <style:style style:name="T617" style:parent-style-name="DefaultParagraphFont" style:family="text">
      <style:text-properties fo:color="#000000" fo:font-size="11.5pt" style:font-size-asian="11.5pt" style:font-size-complex="11.5pt" style:language-asian="lt" style:country-asian="L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02-02</text:span></text:p>
      <text:p text:style-name="P3"/>
      <text:p text:style-name="P4"><text:span text:style-name="T5">Sprendimas paskelbtas: TAR 2013-12-27, i. k. 2013-03765</text:span></text:p>
      <text:p text:style-name="P6"/>
      <text:p text:style-name="P7"><text:span text:style-name="T8"><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9"/>
      <text:p text:style-name="P10"><text:span text:style-name="T11">KAIŠIADORIŲ RAJONO SAVIVALDYBĖS TARYBA</text:span></text:p>
      <text:p text:style-name="P12"/>
      <text:p text:style-name="P13">SPRENDIMAS</text:p>
      <text:p text:style-name="P14"><text:span text:style-name="T15">DĖL<text:s/></text:span><text:span text:style-name="T16">PINIGINĖS SOCIALINĖS PARAMOS NEPASITURINTIEMS GYVENTOJAMS TEIKIMO KAIŠIADORIŲ RAJONO<text:s/></text:span><text:span text:style-name="T17">SAVIVALDYBĖJE TVARKOS APRAŠO PATVIRTINIMO</text:span></text:p>
      <text:p text:style-name="P18"/>
      <text:p text:style-name="P19">2013 m. gruodžio 27 d. Nr. V17-449</text:p>
      <text:p text:style-name="P20">Kaišiadorys</text:p>
      <text:p text:style-name="P21"/>
      <text:p text:style-name="P22"/>
      <text:p text:style-name="P23">Vadovaudamasi Lietuvos Respublikos vietos savivaldos įstatymo (Žin., 1994, Nr. <text:s/><text:a xlink:href="https://www.e-tar.lt/portal/lt/legalAct/TAR.D0CD0966D67F" office:target-frame-name="_blank" xlink:show="new"><text:span text:style-name="T24">55-1049</text:span></text:a>; 2008, Nr.<text:s/><text:a xlink:href="https://www.e-tar.lt/portal/lt/legalAct/TAR.CF599A1A6DD5" office:target-frame-name="_blank" xlink:show="new"><text:span text:style-name="T25">113-4290</text:span></text:a>; 2013, Nr.<text:s/><text:a xlink:href="https://www.e-tar.lt/portal/lt/legalAct/TAR.577B87310B58" office:target-frame-name="_blank" xlink:show="new"><text:span text:style-name="T26">126-6415</text:span></text:a>) 6 straipsnio 43 punktu, 16 straipsnio 2 dalies 38 punktu ir 18 straipsnio 1 dalimi, Lietuvos Respublikos piniginės socialinės paramos nepasiturintiems gyventojams įstatymu (Žin., 2003, Nr.<text:s/><text:a xlink:href="https://www.e-tar.lt/portal/lt/legalAct/TAR.3EEE59417F13" office:target-frame-name="_blank" xlink:show="new"><text:span text:style-name="T27">73-3352</text:span></text:a>; 2011, Nr.<text:s/><text:a xlink:href="https://www.e-tar.lt/portal/lt/legalAct/TAR.AFA734FB8321" office:target-frame-name="_blank" xlink:show="new"><text:span text:style-name="T28">155-7353</text:span></text:a>; 2013, Nr.<text:s/><text:a xlink:href="https://www.e-tar.lt/portal/lt/legalAct/TAR.B1569740CA2A" office:target-frame-name="_blank" xlink:show="new"><text:span text:style-name="T29">126-6414</text:span></text:a>), Kaišiadorių rajono savivaldybės taryba <text:s/>n u s p r e n<text:s/>d ž i a:</text:p>
      <text:p text:style-name="P30">1. Patvirtinti Piniginės socialinės paramos nepasiturintiems gyventojams teikimo Kaišiadorių rajono savivaldybėje tvarkos aprašą (pridedama).</text:p>
      <text:p text:style-name="P31">2. Pripažinti netekusiais galios:</text:p>
      <text:p text:style-name="P32">2.1. Kaišiadorių rajono savivaldybės tarybos 2012 m.<text:s/>balandžio 26 d. sprendimą Nr. V17-161 „Dėl Išmokų teikimo asmenims, patyrusiems socialinę riziką, tvarkos aprašo patvirtinimo“;</text:p>
      <text:p text:style-name="P33">2.2. Kaišiadorių rajono savivaldybės tarybos 2013 m. rugpjūčio 29 d. sprendimą Nr. V17-261 „Dėl Piniginės socialinės paramos<text:s/>nepasiturintiems gyventojams skyrimo bei teikimo tvarkos aprašo patvirtinimo“.</text:p>
      <text:p text:style-name="P34">3. Šis sprendimas įsigalioja 2014 m. sausio 1 d.</text:p>
      <text:p text:style-name="P35"/>
      <text:p text:style-name="P36"/>
      <text:p text:style-name="P37"><text:span text:style-name="T38">Savivaldybės meras</text:span><text:span text:style-name="T39"><text:tab/></text:span><text:span text:style-name="T40"><text:tab/>Romualdas Urmilevičius</text:span></text:p>
      <text:soft-page-break/>
      <text:p text:style-name="P41"><text:span text:style-name="T42">PATVIRTINTA</text:span></text:p>
      <text:p text:style-name="P43">Kaišiadorių rajono savivaldybės tarybos 2013 m.</text:p>
      <text:p text:style-name="P44">gruodžio<text:s/>27 d. sprendimu Nr.VI7-449</text:p>
      <text:p text:style-name="P45"/>
      <text:p text:style-name="P46"/>
      <text:p text:style-name="P47"><text:span text:style-name="T48">PINIGINĖS SOCIALINĖS PARAMOS NEPASITURINTIEMS GYVENTOJAMS TEIKIMO KAIŠIADORIŲ RAJONO SAVIVALDYBĖJE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iniginės socialinės paramos nepasiturintiems gyventojams teikimo<text:s/></text:span><text:span text:style-name="T58">Kaišiadorių rajono savivaldybėje tvarkos aprašas (toliau – aprašas) reglamentuoja piniginės socialinės paramos skyrimo ir mokėjimo tvarką.</text:span></text:p>
      <text:p text:style-name="P59"><text:span text:style-name="T60">2</text:span><text:span text:style-name="T61">. Pagrindinės apraše vartojamos sąvokos atitinka Lietuvos Respublikos piniginės socialinės paramos nepasiturinti</text:span><text:span text:style-name="T62">ems gyventojams įstatyme (toliau – Įstatymas) apibrėžtas sąvokas.</text:span></text:p>
      <text:p text:style-name="P63"><text:span text:style-name="T64">3</text:span><text:span text:style-name="T65">. Piniginės socialinės paramos rūšys:</text:span></text:p>
      <text:p text:style-name="P66"><text:span text:style-name="T67">3 1. socialinė pašalpa;</text:span></text:p>
      <text:p text:style-name="P68"><text:span text:style-name="T69">3.2</text:span><text:span text:style-name="T70">. būsto šildymo išlaidų, išlaidų geriamam vandeniui ir išlaidų karštam vandeniui kompensacija (toliau – kompensacija).</text:span></text:p>
      <text:p text:style-name="P71"><text:span text:style-name="T72">4</text:span><text:span text:style-name="T73">. Šis aprašas taikomas asmenims, nurodytiems Įstatymo 1 straipsnyje ir deklaravusiems gyvenamąją vietą ar nuomojantiems būstą arba įtrauktiems į gyvenamosios vietos neturinčių asmenų apskaitą Kaišiadorių rajono savivaldybėje.</text:span></text:p>
      <text:p text:style-name="P74"><text:span text:style-name="T75">5</text:span><text:span text:style-name="T76">. Šiuo aprašu pri</text:span><text:span text:style-name="T77">valo vadovautis Kaišiadorių rajono savivaldybės administracija, šilumą ir vandenį tiekiančios įmonės (toliau – paslaugų teikėjai) bei gyvenamąsias patalpas eksploatuojančios įmonės bei įstaigos, daugiabučių namų savininkų bendrijos (toliau – bendrijos) ir<text:s/></text:span><text:span text:style-name="T78">kiti su šiuo aprašu susiję fiziniai ir juridiniai asmenys.</text:span></text:p>
      <text:p text:style-name="P79"/>
      <text:p text:style-name="P80"><text:span text:style-name="T81">II</text:span><text:span text:style-name="T82">.<text:s/></text:span><text:span text:style-name="T83">KREIPIMASIS DĖL PINIGINĖS SOCIALINĖS PARAMOS</text:span></text:p>
      <text:p text:style-name="P84"/>
      <text:p text:style-name="P85"><text:span text:style-name="T86">6</text:span><text:span text:style-name="T87">. Vienas gyvenantis asmuo ar bendrai gyvenantys asmenys dėl kompensacijų iki einamojo mėnesio 25 dienos imtinai, o dėl socialinių pašal</text:span><text:span text:style-name="T88">pų iki einamojo mėnesio paskutinės darbo dienos imtinai kreipiasi:</text:span></text:p>
      <text:p text:style-name="P89"><text:span text:style-name="T90">6.1</text:span><text:span text:style-name="T91">. Kaišiadorių miesto seniūnijos gyventojai – į Kaišiadorių miesto seniūniją arba į Kaišiadorių rajono savivaldybės (toliau – Savivaldybė) administracijos Socialinės paramos skyrių (tol</text:span><text:span text:style-name="T92">iau – Socialinės paramos skyrius);</text:span></text:p>
      <text:p text:style-name="P93"><text:span text:style-name="T94">6.2</text:span><text:span text:style-name="T95">. kitų seniūnijų gyventojai – į seniūnijas pagal gyvenamąją vietą.</text:span></text:p>
      <text:p text:style-name="P96"><text:span text:style-name="T97">7</text:span><text:span text:style-name="T98">. Kai Prašymas – paraiška piniginei socialinei paramai gauti (toliau – prašymas-paraiška) ir kiti priklausantys dokumentai, pateikti po šio<text:s/></text:span><text:span text:style-name="T99">aprašo 6 punkte nurodytų terminų, vieno gyvenančio asmens arba bendrai gyvenančių asmenų duomenys įtraukiami į kito mėnesio žiniaraščius ir piniginė socialinė parama teisės aktų nustatyta tvarka išmokama už praėjusius mėnesius.</text:span></text:p>
      <text:p text:style-name="P100"><text:span text:style-name="T101">8</text:span><text:span text:style-name="T102">. Kreipimosi dėl pinigi</text:span><text:span text:style-name="T103">nės socialinės paramos diena laikoma diena, kurią priimtas prašymas – paraiška skirti piniginę socialinę paramą. Kai, kreipiantis dėl piniginės socialinės paramos, su prašymu-paraiška pateikiami ne visi reikiami dokumentai, pareiškėjas gali juos pateikti p</text:span><text:span text:style-name="T104">er laikotarpį, nurodytą aprašo 13 punkte, nuo prašymo pateikimo dienos. Jeigu per nustatytą laikotarpį reikiamų dokumentų pareiškėjas nepateikia, jo prašymas laikomas nepateiktu. Per 5 darbo dienas Savivaldybės administracijos direktoriaus nustatyta tvarka</text:span><text:span text:style-name="T105"><text:s/>priimamas sprendimas neteikti piniginės socialinės paramos ir asmeniui grąžinami jo pateikti dokumentai.</text:span></text:p>
      <text:p text:style-name="P106"><text:span text:style-name="T107">9</text:span><text:span text:style-name="T108">. Jeigu asmuo reikalingų dokumentų ir/ar informacijos negali pateikti dėl objektyvių priežasčių (ligos ar iš valstybės ir žinybinių registrų bei<text:s/></text:span><text:span text:style-name="T109">valstybės informacinių sistemų pavėluotai gautų duomenų ir kitų, nuo asmens nepriklausančių, priežasčių), socialinė pašalpa už praėjusį mėnesį, asmeniui pateikus prašymą Socialinės paramos skyriui, įvertinus aplinkybes ir priėmus sprendimą gali būti išmokė</text:span><text:span text:style-name="T110">ta per 5 darbo dienas nuo prašymo pateikimo dienos.</text:span></text:p>
      <text:p text:style-name="P111"><text:span text:style-name="T112">10</text:span><text:span text:style-name="T113">. Socialinės paramos skyriaus ir seniūnijų darbuotojai, priėmę gyventojų prašymus – paraiškas, privalo išduoti siuntimą visuomenei naudingai veiklai atlikti ne ilgiau kaip 4 val. per parą ir ne daug</text:span><text:span text:style-name="T114">iau kaip 10 dienų per mėnesį.</text:span></text:p>
      <text:p text:style-name="P115"/>
      <text:p text:style-name="P116"><text:span text:style-name="T117">III</text:span><text:span text:style-name="T118">.<text:s/></text:span><text:span text:style-name="T119">DOKUMENTAI, DUOMENYS IR VEIKSMAI, BŪTINI PINIGINEI SOCIALINEI</text:span></text:p>
      <text:p text:style-name="P120"><text:span text:style-name="T121">PARAMAI SKIRTI</text:span></text:p>
      <text:p text:style-name="P122"/>
      <text:p text:style-name="P123"><text:span text:style-name="T124">11</text:span><text:span text:style-name="T125">. Socialinei paramai skirti būtini dokumentai ir duomenys:</text:span></text:p>
      <text:p text:style-name="P126"><text:span text:style-name="T127">11.1</text:span><text:span text:style-name="T128">. asmens tapatybę patvirtinantis dokumentas;</text:span></text:p>
      <text:p text:style-name="P129"><text:span text:style-name="T130">11.2</text:span><text:span text:style-name="T131">. socialinės</text:span><text:span text:style-name="T132"><text:s/>apsaugos ir darbo ministro patvirtintos formos prašymas-paraiška ir jos</text:span><text:span text:style-name="T133"><text:s/></text:span><text:span text:style-name="T134">priedai;</text:span></text:p>
      <text:p text:style-name="P135"><text:span text:style-name="T136">11.3</text:span><text:span text:style-name="T137">. prašymas-paraiška skirti papildomą socialinės pašalpos dalį mirus vienam iš tėvų (priedas), kreipiantis dėl papildomos socialinės pašalpos dalies mirus vienam iš tė</text:span><text:span text:style-name="T138">vų, nurodant turimą turtą ir įstatymo 14 straipsnyje nurodyto turto vertę ir kitus būtinus duomenis apie save ir bendrai gyvenančius asmenis, veiklos pobūdį, gaunamas pajamas ir kt.;</text:span></text:p>
      <text:p text:style-name="P139"><text:span text:style-name="T140">11.4</text:span><text:span text:style-name="T141">. kreipiantis dėl kieto kuro kompensacijos, su prašymu-paraiška p</text:span><text:span text:style-name="T142">ateikiami patirtas išlaidas patvirtinantys mokėjimo dokumentai;</text:span></text:p>
      <text:p text:style-name="P143"><text:span text:style-name="T144">11.5</text:span><text:span text:style-name="T145">. pažyma apie Įstatymo 17 straipsnyje nurodytas pajamas, gautas per 3 praėjusius mėnesius iki mėnesio, nuo kurio skiriama piniginė socialinė parama, arba pajamas to mėnesio, nuo kurio<text:s/></text:span><text:span text:style-name="T146">skiriama piniginė socialinė parama, išskyrus atvejus, kai Savivaldybės administracija duomenis gauna iš valstybės ir žinybinių registrų bei valstybės informacinių sistemų. Visų prašyme-paraiškoje pateiktų duomenų teisingumą prašymą-paraišką pateikęs asmuo<text:s/></text:span><text:span text:style-name="T147">patvirtina savo parašu;</text:span></text:p>
      <text:p text:style-name="P148"><text:span text:style-name="T149">11.6</text:span><text:span text:style-name="T150">. duomenys apie mėnesio, einančio prieš prašymo-paraiškos pateikimo mėnesį, paskutinę dieną turimą turtą nurodytą Įstatymo 14 straipsnyje, ir tai patvirtinančius dokumentus,<text:s/></text:span><text:soft-page-break/><text:span text:style-name="T151">išskyrus atvejus, kai Savivaldybės administracija<text:s/></text:span><text:span text:style-name="T152">duomenis gauna iš valstybės ir žinybinių registrų bei valstybės informacinių sistemų. Šie duomenys, jeigu nėra pasikeitimų, pateikiami kas 12 mėnesių. Šiam terminui pasibaigus, socialinės paramos teikimo laikotarpiu iki paramos teikimo laikotarpio pabaigos</text:span><text:span text:style-name="T153"><text:s/>naujų duomenų apie turimą turtą pateikti nereikia. Duomenys apie turtą naujai pateikiami, jeigu piniginės socialinės paramos gavimo laikotarpiu įvyksta pasikeitimų apie turimą turtą Turto, nurodyto Įstatymo 14 straipsnio 1 dalies 1-5 punktuose, vertę nust</text:span><text:span text:style-name="T154">ato Socialinės paramos skyriaus specialistai ir specialistai seniūnijose, priimantys prašymą-paraišką teisės aktų nustatyta tvarka;</text:span></text:p>
      <text:p text:style-name="P155"><text:span text:style-name="T156">11.7</text:span><text:span text:style-name="T157">. Buities ir gyvenimo sąlygų patikrinimo aktas – privalomas dokumentas teisei į socialinę pašalpą nustatyti. Pinigin</text:span><text:span text:style-name="T158">ės socialinės pašalpos gavėjų buities ir gyvenimo sąlygos tikrinamos pagal poreikį, bet ne rečiau kaip kartą per metus.</text:span></text:p>
      <text:p text:style-name="P159"><text:span text:style-name="T160">12</text:span><text:span text:style-name="T161">. Siekiant įvertinti piniginės socialinės paramos teikimo tikslingumą ir / ar veiksmingumą šio aprašo XI skyriuje nustatytos Soc</text:span><text:span text:style-name="T162">ialinės paramos komisijos privalo tikrinti bendrai gyvenančių asmenų ar vieno gyvenančio asmens buities ir gyvenimo sąlygas, užimtumą ir turimą turtą pagal poreikį ir dažniau kaip vieną kartą per metus, kai:</text:span></text:p>
      <text:p text:style-name="P163"><text:span text:style-name="T164">12.1</text:span><text:span text:style-name="T165">. vienas gyvenantis asmuo arba bendrai<text:s/></text:span><text:span text:style-name="T166">gyvenantys asmenys ne mažiau kaip 6 mėnesius gauna piniginę socialinę paramą nenurodo jokio kito pajamų gavimo šaltinio arba piniginės socialinės paramos gavimo laikotarpiu bent kartą atsisakė siūlomo darbo arba pakeitė bedarbio statusą Darbo biržoje;</text:span></text:p>
      <text:p text:style-name="P167"><text:span text:style-name="T168">12</text:span><text:span text:style-name="T169">.2</text:span><text:span text:style-name="T170">. vieno gyvenančio asmens arba bendrai gyvenančių asmenų deklaruota gyvenamoji vieta nesutampa su faktine gyvenamąja vieta;</text:span></text:p>
      <text:p text:style-name="P171"><text:span text:style-name="T172">12.3</text:span><text:span text:style-name="T173">. kai vieno gyvenančio asmens arba bendrai gyvenančių asmenų patiriamos išlaidos (automobilio išlaikymas, būsto nuoma, m</text:span><text:span text:style-name="T174">okestis už studijas ir pan.) viršija pajamas arba yra neadekvačios gaunamoms pajamoms;</text:span></text:p>
      <text:p text:style-name="P175"><text:span text:style-name="T176">12.4</text:span><text:span text:style-name="T177">. kitais atvejais, kilus įtarimų dėl prašyme-paraiškoje pateiktų duomenų teisingumo apie bendrai gyvenančius asmenis, turtą pajamas ir užimtumą.</text:span></text:p>
      <text:p text:style-name="P178"><text:span text:style-name="T179">13</text:span><text:span text:style-name="T180">. Seniūn</text:span><text:span text:style-name="T181">ijų, Socialinės paramos skyriaus specialistai gautą prašymą-paraišką piniginei socialinei paramai gauti užregistruoja prašymo-paraiškos pateikimo dieną ir prašymą-paraišką pateikusiam asmeniui įteikia informacinį lapelį pasirašytinai. Jeigu pateikti ne vis</text:span><text:span text:style-name="T182">i reikiami dokumentai, informacija apie trūkstamus dokumentus įrašoma į informacinį lapelį. Piniginei socialinei paramai gauti trūkstami dokumentai pateikiami ne vėliau kaip per mėnesį nuo prašymo- paraiškos pateikimo dienos, išskyrus atvejus, kai pajamos<text:s/></text:span><text:span text:style-name="T183">piniginei socialinei paramai gauti apskaičiuojamos pagal mėnesio, nuo kurio skiriama parama, pajamas – tuomet trūkstami dokumentai pateikiami ne vėliau kaip per 2 mėnesius nuo prašymo-paraiškos pateikimo dienos. Visų prašyme-paraiškoje pateiktų dokumentų t</text:span><text:span text:style-name="T184">eisingumą pareiškėjas patvirtina savo parašu.</text:span></text:p>
      <text:p text:style-name="P185"><text:span text:style-name="T186">14</text:span><text:span text:style-name="T187">. Prašymas-paraiška gali būti pateikta asmeniškai, paštu per atstovą arba naudojantis elektroninės valdžios sistemoje teikiama elektronine paslauga.</text:span></text:p>
      <text:p text:style-name="P188"><text:span text:style-name="T189">15</text:span><text:span text:style-name="T190">. Seniūnijos pateikia apsvarstytus pašymus-paraiš</text:span><text:span text:style-name="T191">kas Socialinės paramos skyriui dėl kompensacijų iki einamo mėnesio 27 d., o dėl socialinių pašalpų – iki kito mėnesio 2 d.</text:span></text:p>
      <text:p text:style-name="P192"/>
      <text:p text:style-name="P193"><text:span text:style-name="T194">IV</text:span><text:span text:style-name="T195">.<text:s/></text:span><text:span text:style-name="T196">PINIGINĖS SOCIALINĖS PARAMOS SKYRIMAS IR APSKAIČIAVIMAS</text:span></text:p>
      <text:p text:style-name="P197"/>
      <text:p text:style-name="P198"><text:span text:style-name="T199">16</text:span><text:span text:style-name="T200">. Skiriant piniginę socialinę paramą įskaitomos visų<text:s/></text:span><text:span text:style-name="T201">bendrai gyvenančių arba vieno gyvenančio asmens gaunamos pajamos. Pajamos piniginei socialinei paramai gauti apskaičiuojamos vadovaujantis Įstatymo V skirsnyje nustatyta tvarka.</text:span></text:p>
      <text:p text:style-name="P202"><text:span text:style-name="T203">17</text:span><text:span text:style-name="T204">. Socialinė parama skiriama vadovaujantis Įstatymo 21 straipsniu.</text:span></text:p>
      <text:p text:style-name="P205"><text:span text:style-name="T206">18</text:span><text:span text:style-name="T207">. Socialinės pašalpos dydį apskaičiuoja Socialinės paramos skyrius, vadovaudamasis Įstatymu, šiuo aprašu ir naudodamasis socialinės paramos informacine sistema „Parama“ (toliau – „Parama“).</text:span></text:p>
      <text:p text:style-name="P208"><text:span text:style-name="T209">19</text:span><text:span text:style-name="T210">. Kompensacijų dydį skaičiuojantys paslaugų teikėjai vadovau</text:span><text:span text:style-name="T211">jasi bendrai gyvenantiems asmenims arba vienam gyvenančiam asmeniui Įstatymo 11 straipsnyje kompensuojamais nustatytais dydžiais, taikant Įstatymo 12 straipsnyje nustatytus normatyvus.</text:span></text:p>
      <text:p text:style-name="P212"><text:span text:style-name="T213">20</text:span><text:span text:style-name="T214">. Sukakusiems senatvės pensijos amžių ir neįgaliems asmenims,<text:s/></text:span><text:span text:style-name="T215">kuriems nustatytas netekto darbingumo lygis nuo 60 iki 100 proc., piniginė socialinė parama gali būti skiriama ilgesniam negu 3 mėnesių laikotarpiui, bet ne ilgesniam kaip 6 mėnesių laikotarpiui, jeigu nesikeičia bendrai gyvenančių asmenų sudėtis arba vien</text:span><text:span text:style-name="T216">o gyvenančio asmens šeiminė padėtis, jų</text:span><text:span text:style-name="T217"><text:s/></text:span><text:span text:style-name="T218">(- jo) pajamų šaltinis ir turtas.</text:span></text:p>
      <text:p text:style-name="P219"><text:span text:style-name="T220">21</text:span><text:span text:style-name="T221">. Įstatymo 23 straipsnio 1 dalyje nustatytais atvejais piniginė socialinė parama skiriama iš naujo nuo kito mėnesio, kai pasikeitė aplinkybės, o nutraukiama nuo informacijos iš</text:span><text:span text:style-name="T222"><text:s/>atitinkamų institucijų gavimo mėnesio pinuos dienos.</text:span></text:p>
      <text:p text:style-name="P223"><text:span text:style-name="T224">22</text:span><text:span text:style-name="T225">. Sprendimas dėl piniginės socialinės paramos skyrimo priimamas ne vėliau kaip per mėnesį nuo prašymo-paraiškos ir visų reikalingų dokumentų gavimo dienos Savivaldybės administracijos direktoriaus</text:span><text:span text:style-name="T226"><text:s/>nustatyta tvarka, nurodant Įstatymo 8 straipsnio 1 dalies sąlygą (sąlygas), kuriai (kurioms) esant paskirta piniginė socialinė parama.</text:span></text:p>
      <text:p text:style-name="P227"><text:span text:style-name="T228">23</text:span><text:span text:style-name="T229">. Prašymą-paraišką pateikęs asmuo apie priimtą sprendimą dėl piniginės socialinės paramos skyrimo ar neskyrimo yra</text:span><text:span text:style-name="T230"><text:s/>informuojamas asmens prašyme-paraiškoje nurodytu informavimo būdu ne vėliau kaip per 5 darbo dienas nuo sprendimo priėmimo dienos. Jeigu piniginė socialinė parama neskiriama, nurodoma neskyrimo priežastis ir šio sprendimo apskundimo tvarka. Pateikti dokum</text:span><text:span text:style-name="T231">entai grąžinami prašymą-paraišką pateikusiam asmeniui, o jo byloje paliekamos šių dokumentų kopijos.</text:span></text:p>
      <text:p text:style-name="P232"><text:span text:style-name="T233">24</text:span><text:span text:style-name="T234">. Priėmus sprendimą dėl elektroniniu būdu pateikto prašymo-paraiškos, tą pačią dieną<text:s/></text:span><text:soft-page-break/><text:span text:style-name="T235">priimtas sprendimas pateikiamas elektroninių paslaugų sistemos p</text:span><text:span text:style-name="T236">aslaugos teikimo eigos stebėsenos modulyje.</text:span></text:p>
      <text:p text:style-name="P237"><text:span text:style-name="T238">25</text:span><text:span text:style-name="T239">. Socialinės paramos skyrius, nustatęs bendrai gyvenančių asmenų arba vieno gyvenančio asmens teisę į kompensaciją ne vėliau kaip paskutinę mėnesio dieną pateikia:</text:span></text:p>
      <text:p text:style-name="P240"><text:span text:style-name="T241">25.1</text:span><text:span text:style-name="T242">. duomenis kompiuterinėse laikmenose</text:span><text:span text:style-name="T243"><text:s/>UAB „Kaišiadorių šiluma“ ir UAB „Kaišiadorių vandenys“;</text:span></text:p>
      <text:p text:style-name="P244"><text:span text:style-name="T245">25.2</text:span><text:span text:style-name="T246">. pažymas kitiems paslaugų teikėjams, su kuriais yra sudarytos sutartys;</text:span></text:p>
      <text:p text:style-name="P247"><text:span text:style-name="T248">25.3</text:span><text:span text:style-name="T249">. pažymas gyventojams, kurie kreipiasi dėl pažymų, ir kurias pristato bendrijoms.</text:span></text:p>
      <text:p text:style-name="P250"><text:span text:style-name="T251">26</text:span><text:span text:style-name="T252">. Paslaugų teikėjai<text:s/></text:span><text:span text:style-name="T253">apskaičiuoja kompensacijas tik tiems bendrai gyvenantiems asmenims arba vieniems gyvenantiems asmenims, kuriems suteikta teisė į kompensacijas ir kompensacijos dalimi sumažina paslaugos kainą ir iki einamojo mėnesio 20 dienos išrašo paraiškas Savivaldybės<text:s/></text:span><text:span text:style-name="T254">administracijos Buhalterijos skyriui kompensacijoms apmokėti už praėjusį skaičiavimo mėnesį. Kompensacijų skaičiavimo duomenys kompiuteriniu būdu iki einamojo mėnesio 10 dienos perduodami Socialinės paramos skyriui, kuris atlieka programinį duomenų patikri</text:span><text:span text:style-name="T255">nimą formuoja klaidų testavimo protokolus, patikrintus duomenis importuoja į „Paramą“. Socialinės paramos skyrius, patikrinęs neprograminio kompensacijų skaičiavimo atvejus, ar kompensacijos apskaičiuotos tiems asmenims, kuriems buvo suteikta teisė, ar ska</text:span><text:span text:style-name="T256">ičiavimai atlikti pagal tas pajamas ir tam laikotarpiui, kurios buvo pateiktos paslaugų teikėjui, atsižvelgdamas į patikrinimo rezultatus, suveda patikrintus duomenis į „Paramą“. Socialinės paramos skyrius informuoja kompensacijas skaičiuojančius paslaugų<text:s/></text:span><text:span text:style-name="T257">teikėjus apie pastebėtus neatitikimus. Paslaugų teikėjai privalo kitą skaičiavimo mėnesį ištaisyti klaidas.</text:span></text:p>
      <text:p text:style-name="P258"><text:span text:style-name="T259">27</text:span><text:span text:style-name="T260">. Socialinės paramos skyrius, seniūnijos, paslaugų teikėjai, skaičiuojantys kompensacijas, privalo naudoti dokumentų formas, patvirtintas Liet</text:span><text:span text:style-name="T261">uvos Respublikos socialinės apsaugos ir darbo ministro.</text:span></text:p>
      <text:p text:style-name="P262"><text:span text:style-name="T263">28</text:span><text:span text:style-name="T264">. Savivaldybės administracijos Buhalterijos skyrius apskaičiuotų kompensacijų sumas perveda į paslaugų teikėjų nurodytas sąskaitas sutartyse nustatytais terminais.</text:span></text:p>
      <text:p text:style-name="P265"><text:span text:style-name="T266">29</text:span><text:span text:style-name="T267">. Apskaičiuojant kieto k</text:span><text:span text:style-name="T268">uro kompensacijos dydį, vadovaujamasi kompensacijos būstui šildyti apskaičiavimo metodika ir kuro vidutine kaina, kurią nustato Savivaldybės taryba kiekvienam šildymo sezonui (nuo spalio 1 dienos iki kovo 31 dienos imtinai). Kompensuojamos kieto kuro išlai</text:span><text:span text:style-name="T269">dos pagal asmens pateiktus seniūnijai einamųjų metų kuro pirkimą patvirtinančius mokėjimo dokumentus. Apskaičiuota pagal metodiką kieto kuro kompensacija išmokama pagal priklausantį kompensacijos dydį per mėnesį, tačiau ne didesnė, kaip asmens patirtos išl</text:span><text:span text:style-name="T270">aidos kietam kurui įsigyti.</text:span></text:p>
      <text:p text:style-name="P271"><text:span text:style-name="T272">30</text:span><text:span text:style-name="T273">. Kai būstas šildomas elektra, dujomis, išlaidos kompensuojamos tik tais atvejais, kai toks būsto šildymas (šildymo įranga) įrengta (sumontuota) pagal projektą, suderinus su elektros<text:s/></text:span><text:soft-page-break/><text:span text:style-name="T274">energijos ar dujų tiekėjais.</text:span></text:p>
      <text:p text:style-name="P275"><text:span text:style-name="T276">31</text:span><text:span text:style-name="T277">. Pr</text:span><text:span text:style-name="T278">iklausomai nuo gyvenamosios vietos taip, kaip nustatyta šio aprašo 6 punkte, gyventojai už praėjusį mėnesį iki einamojo mėnesio 5 dienos dėl elektros ar dujų pateikia duomenis (pagal atsiskaitomąją sąskaitą arba atsiskaitymo knygelę) apie atsiskaitymą (pat</text:span><text:span text:style-name="T279">irtas išlaidas) už suvartotą elektros energiją ar dujas (sumokėtas sumas, suvartotą elektros energijos ar dujų kiekį, nustatytus elektros ar dujų tarifus). Socialinės paramos skyrius apskaičiuoja kompensacijų dydžius, nustato jų skyrimo terminus, parengia<text:s/></text:span><text:span text:style-name="T280">mokėjimo žiniaraščius ir perduoda informaciją Savivaldybės administracijos Buhalterijos skyriui iki einamojo mėnesio 15 d.</text:span></text:p>
      <text:p text:style-name="P281"/>
      <text:p text:style-name="P282"><text:span text:style-name="T283">V</text:span><text:span text:style-name="T284">.<text:s/></text:span><text:span text:style-name="T285">SOCIALINĖS PAŠALPOS DIDINIMAS, MAŽINIMAS</text:span></text:p>
      <text:p text:style-name="P286"/>
      <text:p text:style-name="P287"><text:span text:style-name="T288">32</text:span><text:span text:style-name="T289">. Socialinė pašalpa skiriama papildomai pagal Įstatymo 10 straipsnio 1<text:s/></text:span><text:span text:style-name="T290">dalyje ir šiame apraše nustatytas sąlygas.</text:span></text:p>
      <text:p text:style-name="P291"><text:span text:style-name="T292">33</text:span><text:span text:style-name="T293">. Socialinė pašalpa mažinama pagal Įstatymo 10 straipsnio 2 dalyje ir apraše nustatytas sąlygas.</text:span></text:p>
      <text:p text:style-name="P294"><text:span text:style-name="T295">34</text:span><text:span text:style-name="T296">. Mirus vienam iš tėvų ir likusiam vienam tėvui (motinai), auginančiam vaiką ar vaikus, socialinė pašalp</text:span><text:span text:style-name="T297">a didinama 50 procentų socialinės pašalpos, mokėtos per praėjusius 12 mėnesių iki tėvo (motinos) mirties, vidutiniam dydžiui, bet ne ilgiau kaip šešis mėnesius, jeigu likęs vienas iš tėvų atitinka visas šias sąlygas:</text:span></text:p>
      <text:p text:style-name="P298"><text:span text:style-name="T299">34.1</text:span><text:span text:style-name="T300">. bendrai gyvenantys asmenys buvo</text:span><text:span text:style-name="T301"><text:s/>socialinės pašalpos gavėjai bent vieną mėnesį per paskutinius 3 mėnesius iki vieno iš tėvų mirties;</text:span></text:p>
      <text:p text:style-name="P302"><text:span text:style-name="T303">34.2</text:span><text:span text:style-name="T304">. vienas iš tėvų mirė prieš 3 mėnesius iki kreipimosi dienos.</text:span></text:p>
      <text:p text:style-name="P305"><text:span text:style-name="T306">35</text:span><text:span text:style-name="T307">. Socialinė pašalpa nemažinama pagal Įstatymo 10 straipsnio 2 dalyje nustatyt</text:span><text:span text:style-name="T308">as sąlygas:</text:span></text:p>
      <text:p text:style-name="P309"><text:span text:style-name="T310">35.1</text:span><text:span text:style-name="T311">. asmenims, kuriems iki senatvės pensijos amžiaus sukakties likę ne daugiau kaip 5</text:span><text:span text:style-name="T312"><text:s/></text:span><text:span text:style-name="T313">metai;</text:span></text:p>
      <text:p text:style-name="P314"><text:span text:style-name="T315">35.2</text:span><text:span text:style-name="T316">. motinai arba tėvui, kai vieno iš jų nėra ir jis (ji) augina namuose vaiką (vaikus);</text:span></text:p>
      <text:p text:style-name="P317"><text:span text:style-name="T318">35.3</text:span><text:span text:style-name="T319">. asmenims, auginantiems 3 ir daugiau vaikų ik</text:span><text:span text:style-name="T320">i 14 metų.</text:span></text:p>
      <text:p text:style-name="P321"/>
      <text:p text:style-name="P322"><text:span text:style-name="T323">VI</text:span><text:span text:style-name="T324">.<text:s/></text:span><text:span text:style-name="T325">PINIGINĖS SOCIALINĖS PARAMOS TEIKIMAS</text:span></text:p>
      <text:p text:style-name="P326"/>
      <text:p text:style-name="P327"><text:span text:style-name="T328">36</text:span><text:span text:style-name="T329">. Socialinė pašalpa teikiama:</text:span></text:p>
      <text:p text:style-name="P330"><text:span text:style-name="T331">36.1</text:span><text:span text:style-name="T332">. pinigais;</text:span></text:p>
      <text:p text:style-name="P333"><text:span text:style-name="T334">36.2</text:span><text:span text:style-name="T335">. nepinigine forma;</text:span></text:p>
      <text:p text:style-name="P336"><text:span text:style-name="T337">36.3</text:span><text:span text:style-name="T338">. pinigais ir (ar) nepinigine forma teikiamą socialinę pašalpą derinant su socialinėmis paslaugomis.</text:span></text:p>
      <text:p text:style-name="P339"><text:span text:style-name="T340">37</text:span><text:span text:style-name="T341">. Nepinigine forma socialinė pašalpa teikiama šiais būdais:</text:span></text:p>
      <text:p text:style-name="P342"><text:span text:style-name="T343">37.1</text:span><text:span text:style-name="T344">. apmokant ikimokyklinėms įstaigoms už vaikų išlaikymą jose;</text:span></text:p>
      <text:p text:style-name="P345"><text:span text:style-name="T346">37.2</text:span><text:span text:style-name="T347">. apmokant mokykloms, dienos centrams ir kitiems juridiniams asmenims, teisės aktų nustatyta tvarka teikiantiems<text:s/></text:span><text:span text:style-name="T348">maitinimo paslaugas;</text:span></text:p>
      <text:p text:style-name="P349"><text:span text:style-name="T350">37.3</text:span><text:span text:style-name="T351">. aprūpinant socialinėmis kortelėmis, skirtomis pirkti parduodamas prekes, išskyrus alkoholio, tabako ir loterijos bilietus;</text:span></text:p>
      <text:p text:style-name="P352"><text:span text:style-name="T353">37.4</text:span><text:span text:style-name="T354">. aprūpinant maisto talonais, skirtais pirkti maisto produktus parduotuvėse;</text:span></text:p>
      <text:p text:style-name="P355"><text:span text:style-name="T356">37.5</text:span><text:span text:style-name="T357">. apmokan</text:span><text:span text:style-name="T358">t už suteiktas mokamas sveikatos priežiūros paslaugas ir prekes;</text:span></text:p>
      <text:p text:style-name="P359"><text:span text:style-name="T360">37.6</text:span><text:span text:style-name="T361">. apmokant suaugusiųjų asmenų gydymosi nuo nepriklausomybių ligų išlaidas;</text:span></text:p>
      <text:p text:style-name="P362"><text:span text:style-name="T363">37.7</text:span><text:span text:style-name="T364">. išmokant pinigus socialiniam darbuotojui, organizuojančiam vaikų aprūpinimą maisto produktais, dra</text:span><text:span text:style-name="T365">bužiais, avalyne, vaistais, higienos reikmenimis ir kt.</text:span></text:p>
      <text:p text:style-name="P366"><text:span text:style-name="T367">37.8</text:span><text:span text:style-name="T368">. pervedant lėšas už socialinio būsto nuomą šilumą elektros energiją vandenį, dujas, komunalines paslaugas teikiančioms įmonėms, bet ne daugiau kaip 20 procentų mokamos socialinės išmokos;</text:span></text:p>
      <text:p text:style-name="P369"><text:span text:style-name="T370">3</text:span><text:span text:style-name="T371">7.9</text:span><text:span text:style-name="T372">. apmokant formaliojo ar neformaliojo švietimo išlaidas, mokyklinių prekių įsigijimo išlaidas, mokestį už studento gyvenimą bendrabutyje;</text:span></text:p>
      <text:p text:style-name="P373"><text:span text:style-name="T374">37.10</text:span><text:span text:style-name="T375">. pervedant lėšas socialinių paslaugų teikėjui socialinėms paslaugoms teikti;</text:span></text:p>
      <text:p text:style-name="P376"><text:span text:style-name="T377">37.11</text:span><text:span text:style-name="T378">. kitais, vaiko i</text:span><text:span text:style-name="T379">nteresus atitinkančiais būdais.</text:span></text:p>
      <text:p text:style-name="P380"><text:span text:style-name="T381">37.12</text:span><text:span text:style-name="T382">. pinigais ir (ar) nepinigine forma teikiamą socialinę pašalpą derinant su socialinėmis paslaugomis.</text:span></text:p>
      <text:p text:style-name="P383"><text:span text:style-name="T384">38</text:span><text:span text:style-name="T385">. Socialinė pašalpa nepinigine forma gali būti teikiama šioms nepasiturinčių gyventojų grupėms:</text:span></text:p>
      <text:p text:style-name="P386"><text:span text:style-name="T387">38.1</text:span><text:span text:style-name="T388">. pa</text:span><text:span text:style-name="T389">tyrusiems socialinę riziką;</text:span></text:p>
      <text:p text:style-name="P390"><text:span text:style-name="T391">38.2</text:span><text:span text:style-name="T392">. kitiems nepasiturintiems gyventojams, įvertinus poreikį socialinę pašalpą teikti nepinigine forma.</text:span></text:p>
      <text:p text:style-name="P393"><text:span text:style-name="T394">39</text:span><text:span text:style-name="T395">. Piniginės socialinės paramos teikimo asmenims, patyrusiems socialinę riziką, organizavimo tvarką tvirtina<text:s/></text:span><text:span text:style-name="T396">Savivaldybės administracijos direktorius.</text:span></text:p>
      <text:p text:style-name="P397"><text:span text:style-name="T398">40</text:span><text:span text:style-name="T399">. Kompensacijos gali būti teikiamos:</text:span></text:p>
      <text:p text:style-name="P400"><text:span text:style-name="T401">40.1</text:span><text:span text:style-name="T402">. Įstatymo 22 straipsnio 2 dalyje nustatytais teikimo būdais;</text:span></text:p>
      <text:p text:style-name="P403"><text:span text:style-name="T404">40.2</text:span><text:span text:style-name="T405">. bendrai gyvenantiems asmenims ar vieniems gyvenantiems asmenims, patyrusiems socialinę riziką</text:span><text:span text:style-name="T406">, kompensacija už kietą kurą išmokama seniūnijų darbuotojams, kurie organizuoja kieto kuro įsigijimą.</text:span></text:p>
      <text:p text:style-name="P407"><text:span text:style-name="T408">41</text:span><text:span text:style-name="T409">. Mirus asmeniui, kurio vardu bendrai gyvenantiems asmenims mokama socialinė pašalpa, šiems bendrai gyvenantiems asmenims paskirta ir iki kito mėn</text:span><text:span text:style-name="T410">esio po jo mirties neišmokėta pašalpa, jeigu dėl jo buvo kreiptasi ne vėliau kaip per 2 mėnesius po socialinę pašalpą gavusio asmens mirties dienos, išmokama mirusįjį laidojusiam vienam iš bendrai gyvenančių asmenų,<text:s/></text:span><text:soft-page-break/><text:span text:style-name="T411">pateikus laisvos formos prašymą ir mirti</text:span><text:span text:style-name="T412">es liudijimo originalą, o jeigu tokio bendrai gyvenančio asmens nėra, pervedamos į vaiko (įvaikio) ar vaikų (įvaikių) iki 18 metų vardu atidarytą nurodytą sąskaitą. Mirus vienam gyvenančiam asmeniui, socialinės pašalpos teikimas nutraukiamas nuo jo mirties</text:span><text:span text:style-name="T413"><text:s/>mėnesio pirmos dienos, o už praeitą laikotarpį neišmokėta ir / ar neatsiimta socialinė pašalpa neišmokama.</text:span></text:p>
      <text:p text:style-name="P414"><text:span text:style-name="T415">42</text:span><text:span text:style-name="T416">. Šio aprašo 46 punkte nurodytu atveju, socialinė pašalpa pradedama teikti ne tik vaikams tik po skolos apmokėjimo ar sutarties sudarymo dėl s</text:span><text:span text:style-name="T417">kolos apmokėjimo ir ją pradedant vykdyti mėnesio pirmos dienos.</text:span></text:p>
      <text:p text:style-name="P418"><text:span text:style-name="T419">43</text:span><text:span text:style-name="T420">. Savivaldybės administracijos Buhalterijos skyrius perveda socialines pašalpas ir kompensacijas į asmenų nurodytas sąskaitas arba į pašto skyrius iki kito mėnesio 20 dienos įskaitytinai</text:span><text:span text:style-name="T421">.</text:span></text:p>
      <text:p text:style-name="P422"><text:span text:style-name="T423">44</text:span><text:span text:style-name="T424">. Paskirta, bet laiku neatsiimta socialinė pašalpa išmokama, jeigu dėl jos buvo kreiptasi ne vėliau kaip per 2 mėnesius nuo paskutinio mėnesio, už kurį socialinė pašalpa buvo paskirta.</text:span></text:p>
      <text:p text:style-name="P425"><text:span text:style-name="T426">45</text:span><text:span text:style-name="T427">. Jeigu bendrai gyvenantiems asmenims arba vienam<text:s/></text:span><text:span text:style-name="T428">gyvenančiam asmeniui apskaičiuota socialinė pašalpa yra mažesnė kaip 1,45 Eur, o kieto kuro ir dujų išlaidų kompensacija – mažesnė kaip 0,29 Eur, jos neišmokamos.</text:span><text:s/></text:p>
      <text:p text:style-name="P429">Punkto pakeitimai:</text:p>
      <text:p text:style-name="P430"><text:span text:style-name="T431">Nr.<text:s/></text:span><text:a xlink:href="https://www.e-tar.lt/portal/legalAct.html?documentId=5f55a770792411e49adea948c356b2ec" office:target-frame-name="_top" xlink:show="replace"><text:span text:style-name="T432">V17-388</text:span></text:a><text:span text:style-name="T433">, 2014-11-27, paskelbta TAR 2014-12-01, i. k. 2014-18274</text:span></text:p>
      <text:p text:style-name="Normal"/>
      <text:p text:style-name="P434"><text:span text:style-name="T435">VII</text:span><text:span text:style-name="T436">.<text:s/></text:span><text:span text:style-name="T437">SAVIVALDYBĖS ADMINISTRACIJOS TEISĖS TEIKIANT PINIGINĘ</text:span></text:p>
      <text:p text:style-name="P438"><text:span text:style-name="T439">SOCIALINĘ PARAMĄ</text:span></text:p>
      <text:p text:style-name="P440"/>
      <text:p text:style-name="P441"><text:span text:style-name="T442">46</text:span><text:span text:style-name="T443">. Kai bendrai gyvenantys asmenys arba vienas gyvenantis asmuo yra<text:s/></text:span><text:span text:style-name="T444">skolingi už socialinio būsto nuomą, socialinė pašalpa skiriama tik vaikui (įvaikiui) ar vaikams (įvaikiams), įskaitant pilnamečius vaikus (įvaikius), kai jie mokosi pagal bendrojo ugdymo programą ir laikotarpiu nuo bendrojo ugdymo programos baigimo dienos<text:s/></text:span><text:span text:style-name="T445">iki tų pačių metų rugsėjo 1 d.</text:span></text:p>
      <text:p text:style-name="P446"><text:span text:style-name="T447">47</text:span><text:span text:style-name="T448">. Patikrinus bendrai gyvenančių asmenų arba vieno gyvenančio asmens gyvenimo sąlygas, turimą turtą ir užimtumą, surašius Buities ir gyvenimo sąlygų patikrinimo aktą, skiriama:</text:span></text:p>
      <text:p text:style-name="P449"><text:span text:style-name="T450">47.1</text:span><text:span text:style-name="T451">. socialinė pašalpa, kai bendrai gyve</text:span><text:span text:style-name="T452">nančių asmenų arba vieno</text:span><text:span text:style-name="T453"><text:s/>gyvenančio asmens pajamos yra mažesnės už valstybės remiamas pajamas bendrai gyvenantiems asmenims arba vienam gyvenančiam asmeniui, tačiau bendrai gyvenančių asmenų arba vieno gyvenančio asmens turimo turto vertė iki<text:s/></text:span><text:span text:style-name="T454">868,86 Eur<text:s/></text:span><text:span text:style-name="T455">vi</text:span><text:span text:style-name="T456">ršija turto vertės normatyvą;</text:span><text:s/></text:p>
      <text:p text:style-name="P457">Punkto pakeitimai:</text:p>
      <text:p text:style-name="P458"><text:span text:style-name="T459">Nr.<text:s/></text:span><text:a xlink:href="https://www.e-tar.lt/portal/legalAct.html?documentId=5f55a770792411e49adea948c356b2ec" office:target-frame-name="_top" xlink:show="replace"><text:span text:style-name="T460">V17-388</text:span></text:a><text:span text:style-name="T461">, 2014-11-27, paskelbta TAR 2014-12-01, i. k. 2014-18274</text:span></text:p>
      <text:p text:style-name="Normal"/>
      <text:p text:style-name="P462"><text:span text:style-name="T463">47.2</text:span><text:span text:style-name="T464">. socialinė pašalpa ir kompensa</text:span><text:span text:style-name="T465">cijos bendrai gyvenantiems asmenims, kurie nėra sudarę teismo patvirtintos sutarties dėl vaiko (įvaikio) materialinio išlaikymo arba dėl išlaikymo ir (ar) tėvystės nustatymo nesikreipė į teismą arba dėl išlaikymo ir (ar) tėvystės nustatymo kreipėsi į<text:s/></text:span><text:soft-page-break/><text:span text:style-name="T466">teism</text:span><text:span text:style-name="T467">ą, bet tėvystė nebuvo nustatyta ir (ar) išlaikymas nebuvo priteistas arba pareiškimas paliktas nenagrinėtas ne ilgiau kaip 6 mėnesius per metus;</text:span></text:p>
      <text:p text:style-name="P468"><text:span text:style-name="T469">47.3</text:span><text:span text:style-name="T470">. socialinė pašalpa bendrai gyvenantiems asmenims, santuokos nutraukimo bylos nagrinėjimo metu esant<text:s/></text:span><text:span text:style-name="T471">ginčui - atskirai;</text:span></text:p>
      <text:p text:style-name="P472"><text:span text:style-name="T473">47.4</text:span><text:span text:style-name="T474">.</text:span><text:span text:style-name="T475"><text:tab/>kompensacijos vienam gyvenančiam asmeniui arba bendrai gyvenantiems asmenims, jeigu jie deklaruoja gyvenamąją vietą jų nuosavybės teise turimame būste arba nuomojasi būstą, kuris Nekilnojamojo turto registre nėra įregistruotas<text:s/></text:span><text:span text:style-name="T476">kaip gyvenamosios patalpos arba atskira gyvenamoji patalpa, kai bendraturčių nuosavybės teisės dalys nėra nustatytos;</text:span></text:p>
      <text:p text:style-name="P477"><text:span text:style-name="T478">47.5</text:span><text:span text:style-name="T479">. socialinė pašalpa, kai sutuoktiniai, kurių amžius daugiau kaip 65 metai, gyvena skyrium, tačiau nėra nutraukę santuokos, arba<text:s/></text:span><text:span text:style-name="T480">vienas iš sutuoktinių yra dingęs be žinios, žuvęs ar miręs, o likęs sutuoktinis neturi tai patvirtinančių dokumentų;</text:span></text:p>
      <text:p text:style-name="P481"><text:span text:style-name="T482">47.6</text:span><text:span text:style-name="T483">. kompensacijos, jeigu išlaidos už būsto šildymą, už faktinį geriamo vandens ir (ar) kiekį atitinka Įstatymo 11 straipsnio nustatyt</text:span><text:span text:style-name="T484">us kompensuojamus dydžius, tačiau bendrai gyvenantys asmenys ar vienas gyvenantis asmuo neatitinka Įstatymo 7 straipsnio 1 dalies 1 ar 2 punkte nustatytų reikalavimų ir turto vertė viršija 868,86 Eur;</text:span><text:s/></text:p>
      <text:p text:style-name="P485">Punkto pakeitimai:</text:p>
      <text:p text:style-name="P486"><text:span text:style-name="T487">Nr.<text:s/></text:span><text:a xlink:href="https://www.e-tar.lt/portal/legalAct.html?documentId=5f55a770792411e49adea948c356b2ec" office:target-frame-name="_top" xlink:show="replace"><text:span text:style-name="T488">V17-388</text:span></text:a><text:span text:style-name="T489">, 2014-11-27, paskelbta TAR 2014-12-01, i. k. 2014-18274</text:span></text:p>
      <text:p text:style-name="Normal"/>
      <text:p text:style-name="P490"><text:span text:style-name="T491">47.7</text:span><text:span text:style-name="T492">. socialinė pašalpa kitais ypatingais atvejais (ligos, skurdo, smurto atveju, kai nėra pajamų šaltinio ir nė vienas<text:s/></text:span><text:span text:style-name="T493">šeimos narys per paskutinius 6 mėnesius nėra atsisakęs siūlomo darbo), kai šeimoje susidarė ypatinga situacija ir yra sunki materialinė padėtis.<text:s/></text:span></text:p>
      <text:p text:style-name="P494"/>
      <text:p text:style-name="P495"><text:span text:style-name="T496">VIII</text:span><text:span text:style-name="T497">.<text:s/></text:span><text:span text:style-name="T498">PINIGINĘ SOCIALINĘ PARAMĄ GAUNANČIŲ ASMENŲ TEISĖS IR PAREIGOS</text:span></text:p>
      <text:p text:style-name="P499"/>
      <text:p text:style-name="P500"><text:span text:style-name="T501">48</text:span><text:span text:style-name="T502">. Socialinės paramos<text:s/></text:span><text:span text:style-name="T503">gavėjai turi teisę gauti visą reikiamą informaciją piniginės socialinės paramos klausimais.</text:span></text:p>
      <text:p text:style-name="P504"><text:span text:style-name="T505">49</text:span><text:span text:style-name="T506">. Piniginę socialinę paramą gaunantys nepasiturintys gyventojai vykdo Įstatymo 25 straipsnyje nustatytas pareigas.</text:span></text:p>
      <text:p text:style-name="P507"><text:span text:style-name="T508">50</text:span><text:span text:style-name="T509">. Asmenys, pateikę prašymą-paraišką s</text:span><text:span text:style-name="T510">ocialinei pašalpai gauti arba ją gaunantys, taip pat</text:span><text:span text:style-name="T511"><text:s/></text:span><text:span text:style-name="T512">privalo:</text:span></text:p>
      <text:p text:style-name="P513"><text:span text:style-name="T514">50.1</text:span><text:span text:style-name="T515">. sudaryti Savivaldybės administracijos atsakingiems specialistams, Socialinės paramos komisijų nariams galimybę tikrinti gyvenimo sąlygas, turimą turtą ir užimtumą;</text:span></text:p>
      <text:p text:style-name="P516"><text:span text:style-name="T517">50.2</text:span><text:span text:style-name="T518">. pasirašyti B</text:span><text:span text:style-name="T519">uities tyrimo ir gyvenimo sąlygų patikrinimo aktą (nesutikus su Buities tyrimo ir gyvenimo sąlygų patikrinimo akte pateikta informacija, pasirašyti nurodant nesutikimo priežastis);</text:span></text:p>
      <text:p text:style-name="P520"><text:span text:style-name="T521">50.3</text:span><text:span text:style-name="T522">. dalyvauti Socialinės paramos komisijų organizuojamuose posėdžiuos</text:span><text:span text:style-name="T523">e socialinių pašalpų svarstymo klausimais, šioms komisijoms pakvietus.</text:span></text:p>
      <text:p text:style-name="P524"><text:span text:style-name="T525">51</text:span><text:span text:style-name="T526">. Asmenims, nevykdantiems Įstatymo 25 straipsnyje ir šiame apraše nustatytų pareigų, socialinė pašalpa neskiriama arba nutraukiama nuo pareigų nevykdymo mėnesio pirmos dienos.</text:span></text:p>
      <text:p text:style-name="P527"/>
      <text:p text:style-name="P528"><text:span text:style-name="T529">IX</text:span><text:span text:style-name="T530">.<text:s/></text:span><text:span text:style-name="T531">NETEISĖTAI GAUTOS PINIGINĖS SOCIALINĖS PARAMOS IŠIEŠKOJIMAS</text:span></text:p>
      <text:p text:style-name="P532"/>
      <text:p text:style-name="P533"><text:span text:style-name="T534">52</text:span><text:span text:style-name="T535">. Neteisėtai gauta piniginė socialinė parama išieškoma Įstatymo VIII skirsnyje nustatyta</text:span><text:span text:style-name="T536"><text:s/></text:span><text:span text:style-name="T537">tvarka:</text:span></text:p>
      <text:p text:style-name="P538"><text:span text:style-name="T539">52.1</text:span><text:span text:style-name="T540">. Nustačius, kad bendrai gyvenantys asmenys arba vienas gyvenantis asmuo<text:s/></text:span><text:span text:style-name="T541">piniginę socialinę paramą gavo neteisėtai, nes kreipimosi dėl piniginės socialinės paramos metu pateikė neteisingus duomenis apie turtą gaunamas pajamas, bendrai gyvenančius asmenis arba kitus duomenis, reikalingus piniginei socialinei paramai skirti, arba</text:span><text:span text:style-name="T542"><text:s/>paramos teikimo laikotarpiu per mėnesį nepranešė apie materialinės padėties pasikeitimą ar atsiradusias aplinkybes, turinčias įtakos teisei į piniginę socialinę paramą arba piniginės socialinės paramos dydžiui, bendrai gyvenantys asmenys arba vienas gyven</text:span><text:span text:style-name="T543">antis asmuo neteisėtai gautą pinigų sumą turi grąžinti arba ją sumokėti dalimis.</text:span></text:p>
      <text:p text:style-name="P544"><text:span text:style-name="T545">52.2</text:span><text:span text:style-name="T546">. Asmenys, neteisėtai gavę Įstatymo nustatytą socialinę paramą tačiau neturintys galimybės Savivaldybei grąžinti įsiskolinimo per mėnesį nuo Socialinės paramos skyriau</text:span><text:span text:style-name="T547">s pareikalavimo dienos, gali grąžinti įsiskolinimą dalimis pagal sudarytą su Socialinės paramos skyriumi sutartį.</text:span></text:p>
      <text:p text:style-name="P548"><text:span text:style-name="T549">52.3</text:span><text:span text:style-name="T550">. Negrąžinta neteisėtai gauta piniginė socialinė parama yra išskaičiuojama vadovaujantis Socialinės paramos skyriaus priimtu sprendimu</text:span><text:span text:style-name="T551"><text:s/>iš piniginę socialinę paramą gaunančiam asmeniui paskirtos piniginės socialinės paramos sumos išskaičiuojant ne daugiau kaip po 20 procentų mokėtinos sumos per mėnesį, jeigu nėra piniginę socialinę paramą gaunančio asmens raštu pateikto sutikimo išskaičiu</text:span><text:span text:style-name="T552">oti didesnę mokėtinos sumos dalį per mėnesį ar visą mokėtiną sumą.</text:span></text:p>
      <text:p text:style-name="P553"><text:span text:style-name="T554">52.4</text:span><text:span text:style-name="T555">. Jeigu neteisėtai gauta piniginė socialinė parama negrąžinta arba neišskaičiuota, likusi skola išieškoma Lietuvos Respublikos civilinio proceso kodekso nustatyta tvarka, jeigu su i</text:span><text:span text:style-name="T556">šieškojimu susijusios administravimo išlaidos neviršija išieškotinos sumos.</text:span></text:p>
      <text:p text:style-name="P557"/>
      <text:p text:style-name="P558"><text:span text:style-name="T559">X</text:span><text:span text:style-name="T560">.</text:span><text:span text:style-name="T561"><text:s/></text:span><text:span text:style-name="T562">FINANSAVIMAS</text:span></text:p>
      <text:p text:style-name="P563"/>
      <text:p text:style-name="P564">53. Socialinės pašalpos finansuojamos iš Savivaldybės biudžeto socialinėms pašalpoms skirtų lėšų, iš kurių iki 7 procentų skiriama socialinėms pašalpoms administruoti.<text:s/></text:p>
      <text:p text:style-name="P565">Punkto pakeitimai:</text:p>
      <text:p text:style-name="P566"><text:span text:style-name="T567">Nr.<text:s/></text:span><text:a xlink:href="https://www.e-tar.lt/portal/legalAct.html?documentId=c4587b70e7ca11e38557d238694e3fc9" office:target-frame-name="_top" xlink:show="replace"><text:span text:style-name="T568">V17-160</text:span></text:a><text:span text:style-name="T569">, 2014-05-29, paskelbta TAR 2014-05-30, i. k. 2014-05916</text:span></text:p>
      <text:p text:style-name="Normal"/>
      <text:p text:style-name="P570"><text:span text:style-name="T571">54</text:span><text:span text:style-name="T572">. Nepanaudotos socialinėms pašalpoms finansuo</text:span><text:span text:style-name="T573">ti skirtos lėšos naudojamos Socialinės apsaugos programai vykdyti, visuomenei naudingai veiklai remti ir kitoms savivaldybės reikmėms finansuoti pagal Savivaldybės tarybos sprendimus.</text:span></text:p>
      <text:p text:style-name="P574"><text:span text:style-name="T575">55</text:span><text:span text:style-name="T576">. Savivaldybės biudžeto lėšų socialinėms pašalpoms administruoti n</text:span><text:span text:style-name="T577">audojimo tvarką nustato Savivaldybės administracijos direktorius.</text:span></text:p>
      <text:p text:style-name="P578"><text:span text:style-name="T579">56</text:span><text:span text:style-name="T580">. Kompensacijos finansuojamos iš valstybės biudžeto specialiosios tikslinės dotacijos savivaldybių biudžetams.</text:span></text:p>
      <text:p text:style-name="P581"/>
      <text:p text:style-name="P582"><text:span text:style-name="T583">XI</text:span><text:span text:style-name="T584">.<text:s/></text:span><text:span text:style-name="T585">SOCIALINĖS PARAMOS KOMISIJA</text:span></text:p>
      <text:p text:style-name="P586"/>
      <text:p text:style-name="P587"><text:span text:style-name="T588">57</text:span><text:span text:style-name="T589">. Kiekvienos seniūnijos<text:s/></text:span><text:span text:style-name="T590">seniūnai sudaro Socialinės paramos komisijas (toliau – Komisija), į kurių sudėtį įtraukia bendruomeninių organizacijų ir (ar) religinių bendruomenių, ir (ar) religinių bendrijų, ir (ar) kitų nevyriausybinių organizacijų atstovus ir (ar) gyvenamosios vietov</text:span><text:span text:style-name="T591">ės bendruomenės narius, ir (ar) seniūnaičius, ir (ar) kitus suinteresuotus asmenis.</text:span></text:p>
      <text:p text:style-name="P592"><text:span text:style-name="T593">58</text:span><text:span text:style-name="T594">. Komisija nagrinėja bendrai gyvenančių asmenų arba vieno gyvenančio asmens gyvenimo sąlygas, turimą turtą, užimtumą, neteisingai pateiktus duomenis, paramos tiksling</text:span><text:span text:style-name="T595">umą ir / ar taiklumą bei kitus, su socialine parama susijusius, klausimus ir teikia motyvuotas išvadas Socialinės paramos skyriui dėl piniginės socialinės paramos teikimo, būdų ar neteikimo bendrai gyvenantiems asmenims arba vienam gyvenančiam asmeniui.</text:span></text:p>
      <text:p text:style-name="P596"><text:span text:style-name="T597">59</text:span><text:span text:style-name="T598">. Socialinės paramos skyriui pateiktos Komisijos išvados yra rekomendacinio (patariamojo) pobūdžio.</text:span></text:p>
      <text:p text:style-name="P599"><text:span text:style-name="T600">60</text:span><text:span text:style-name="T601">. Komisijų sudėtis bei jų veiklos nuostatus tvirtina Savivaldybės administracijos direktorius.</text:span></text:p>
      <text:p text:style-name="P602"/>
      <text:p text:style-name="P603"><text:span text:style-name="T604">XII</text:span><text:span text:style-name="T605">.<text:s/></text:span><text:span text:style-name="T606">BAIGIAMOSIOS NUOSTATOS</text:span></text:p>
      <text:p text:style-name="P607"/>
      <text:p text:style-name="P608"><text:span text:style-name="T609">61</text:span><text:span text:style-name="T610">. Jeigu s</text:span><text:span text:style-name="T611">ocialinė pašalpa ar kompensacijos bendrai gyvenantiems asmenims arba vienam gyvenančiam asmeniui priklauso pagal dvi ar daugiau Įstatymo ir šio aprašo nuostatų, taikoma ta nuostata, kuri bendrai gyvenantiems asmenims arba vienam gyvenančiam asmeniui yra pa</text:span><text:span text:style-name="T612">lankiausia.</text:span></text:p>
      <text:p text:style-name="P613"><text:span text:style-name="T614">62</text:span><text:span text:style-name="T615">. Sprendimas dėl piniginės socialinės paramos skyrimo ar neskyrimo gali būti skundžiamas Lietuvos Respublikos administracinių bylų teisenos įstatymo nustatyta tvarka.</text:span></text:p>
      <text:p text:style-name="P616"><text:span text:style-name="T617">______________________</text:span></text:p>
      <text:p text:style-name="P618"/>
      <text:p text:style-name="P619"/>
      <text:p text:style-name="P620"><text:span text:style-name="T621">Pakeitimai:</text:span></text:p>
      <text:p text:style-name="P622"/>
      <text:p text:style-name="P623"><text:span text:style-name="T624">1.</text:span></text:p>
      <text:p text:style-name="P625"><text:span text:style-name="T626">Kaišiadorių rajono<text:s/></text:span><text:span text:style-name="T627">savivaldybės taryba, Sprendimas</text:span></text:p>
      <text:p text:style-name="P628"><text:span text:style-name="T629">Nr.<text:s/></text:span><text:a xlink:href="https://www.e-tar.lt/portal/legalAct.html?documentId=c4587b70e7ca11e38557d238694e3fc9" office:target-frame-name="_top" xlink:show="replace"><text:span text:style-name="T630">V17-160</text:span></text:a><text:span text:style-name="T631">, 2014-05-29, paskelbta TAR 2014-05-30, i. k. 2014-05916</text:span></text:p>
      <text:p text:style-name="P632"><text:span text:style-name="T633">Dėl Kaišiadorių rajono savivaldybės tarybos 2013 m. gruodž</text:span><text:span text:style-name="T634">io 27 d. sprendimo Nr. V17-449 „Dėl Piniginės socialinės paramos nepasiturintiems gyventojams teikimo Kaišiadorių rajono savivaldybėje tvarkos aprašo patvirtinimo“ pakeitimo</text:span></text:p>
      <text:p text:style-name="P635"/>
      <text:p text:style-name="P636"><text:span text:style-name="T637">2.</text:span></text:p>
      <text:soft-page-break/>
      <text:p text:style-name="P638"><text:span text:style-name="T639">Kaišiadorių rajono savivaldybės taryba, Sprendimas</text:span></text:p>
      <text:p text:style-name="P640"><text:span text:style-name="T641">Nr.<text:s/></text:span><text:a xlink:href="https://www.e-tar.lt/portal/legalAct.html?documentId=5f55a770792411e49adea948c356b2ec" office:target-frame-name="_top" xlink:show="replace"><text:span text:style-name="T642">V17-388</text:span></text:a><text:span text:style-name="T643">, 2014-11-27, paskelbta TAR 2014-12-01, i. k. 2014-18274</text:span></text:p>
      <text:p text:style-name="P644"><text:span text:style-name="T645">Dėl Kaišiadorių rajono savivaldybės tarybos 2013 m. gruodžio 27 d. sprendimo Nr. V17-449 „Dėl Piniginės socialinės pa</text:span><text:span text:style-name="T646">ramos nepasiturintiems gyventojams teikimo Kaišiadorių rajono savivaldybėje tvarkos ap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dukas</meta:initial-creator>
    <dc:creator>Adlib User</dc:creator>
    <meta:creation-date>2016-02-15T23:05:00Z</meta:creation-date>
    <dc:date>2016-02-15T23:05:00Z</dc:date>
    <meta:print-date>2013-12-27T13:21:00Z</meta:print-date>
    <meta:template xlink:href="Normal" xlink:type="simple"/>
    <meta:editing-cycles>2</meta:editing-cycles>
    <meta:editing-duration>PT0S</meta:editing-duration>
    <meta:document-statistic meta:page-count="13" meta:paragraph-count="756" meta:word-count="3736" meta:character-count="30260" meta:row-count="1705" meta:non-whitespace-character-count="27280"/>
  </office:meta>
</office:document-meta>
</file>