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text-properties fo:font-size="4pt" style:font-size-asian="4pt" style:font-size-complex="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size-complex="12pt" fo:language="pt" fo:country="BR"/>
    </style:style>
    <style:style style:name="T45" style:parent-style-name="DefaultParagraphFont" style:family="text">
      <style:text-properties style:font-size-complex="12pt" fo:language="pt" fo:country="BR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pt" fo:country="BR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23</text:span></text:p>
      <text:p text:style-name="P3"/>
      <text:p text:style-name="P4"><text:span text:style-name="T5">Sprendimas paskelbtas: TAR 2013-11-28, i. k. 2013-03284</text:span></text:p>
      <text:p text:style-name="P6"/>
      <text:p text:style-name="P7"><text:span text:style-name="T8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AIŠIADORIŲ RAJONO SAVIVALDYBĖS TARYBA</text:p>
      <text:p text:style-name="P11"/>
      <text:p text:style-name="P12">SPRENDIMAS</text:p>
      <text:p text:style-name="P13">DĖL KRUONIO KULTŪROS CENTRO NUOSTATŲ PATVIRTINIMO</text:p>
      <text:p text:style-name="P14"/>
      <text:p text:style-name="P15">2013 m. lapkričio 28 d. Nr. V17-361</text:p>
      <text:p text:style-name="P16">Kaišiador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18 straipsnio 1 dalimi, Lietuvos Respublikos biudžetinių įstaigų įstatymo (Žin., 1995, Nr.</text:span><text:a xlink:href="https://www.e-tar.lt/portal/lt/legalAct/TAR.3A756D83A99B" office:target-frame-name="_blank" xlink:show="new"><text:span text:style-name="T25">104-2322</text:span></text:a><text:span text:style-name="T26">; 2010, Nr.<text:s/></text:span><text:a xlink:href="https://www.e-tar.lt/portal/lt/legalAct/TAR.03A6EC49D1B2" office:target-frame-name="_blank" xlink:show="new"><text:span text:style-name="T27">15-699</text:span></text:a><text:span text:style-name="T28">) 4 straipsnio 3 dalies 1 punktu, 6 straipsnio 2 ir 5 dalimis ir Lietuvos Respublikos kultūros centrų įstatymo (Žin., 2004, Nr.<text:s/></text:span><text:a xlink:href="https://www.e-tar.lt/portal/lt/legalAct/TAR.43F9A0BDB7EE" office:target-frame-name="_blank" xlink:show="new"><text:span text:style-name="T29">120-4435</text:span></text:a><text:span text:style-name="T30">; 2010, Nr.<text:s/></text:span><text:a xlink:href="https://www.e-tar.lt/portal/lt/legalAct/TAR.97BAC05B364B" office:target-frame-name="_blank" xlink:show="new"><text:span text:style-name="T31">48-2282</text:span></text:a><text:span text:style-name="T32">) 6 straipsniu</text:span>, Kaišiadorių rajono savivaldybės taryba <text:s text:c="2"/>n u s p r e n d ž i a:</text:p>
      <text:p text:style-name="P33"><text:span text:style-name="T34">1.</text:span><text:span text:style-name="T35"><text:s/>Neteko galios nuo 2019-10-23</text:span></text:p>
      <text:p text:style-name="P36">Punkto naikinimas:</text:p>
      <text:p text:style-name="P37"><text:span text:style-name="T38">Nr.<text:s/></text:span><text:a xlink:href="https://www.e-tar.lt/portal/legalAct.html?documentId=4db87b60f48e11e99681cd81dcdca52c" office:target-frame-name="_top" xlink:show="replace"><text:span text:style-name="T39">V17-213</text:span></text:a><text:span text:style-name="T40">, 2019-08-29, paskelbta TAR 2019-10-22, i. k. 2019-16739</text:span></text:p>
      <text:p text:style-name="Normal"/>
      <text:p text:style-name="P41"><text:span text:style-name="T42">2</text:span><text:span text:style-name="T43">. Pripažinti netekusiu galios Kaiši</text:span><text:span text:style-name="T44">adorių rajono savivaldybės tarybos 2008 m. gegužės 29 d. sprendimo Nr. V17-436 „Dėl Kaišiadorių kultūros centro reorganizavimo, reorganizavimo sąlygų ir Kaišiadorių, Palomenės, Kruonio, Žiežmarių, Rumšiškių, Žaslių kultūros centrų nuostatų patvirtinimo“ 3.</text:span><text:span text:style-name="T45">3 punktą.</text:span></text:p>
      <text:p text:style-name="P46"/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Romualdas Urmilevičiu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išiadorių rajono savivaldybės taryba, Sprendimas</text:span></text:p>
      <text:p text:style-name="P68"><text:span text:style-name="T69">Nr.<text:s/></text:span><text:a xlink:href="https://www.e-tar.lt/portal/legalAct.html?documentId=4db87b60f48e11e99681cd81dcdca52c" office:target-frame-name="_top" xlink:show="replace"><text:span text:style-name="T70">V17-213</text:span></text:a><text:span text:style-name="T71">,<text:s/></text:span><text:span text:style-name="T72">2019-08-29, paskelbta TAR 2019-10-22, i. k. 2019-16739</text:span></text:p>
      <text:p text:style-name="P73"><text:span text:style-name="T74">Dėl Kruonio kultūros centro nuostatų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9-11-20T13:34:00Z</meta:creation-date>
    <dc:date>2019-11-20T13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6" meta:character-count="2096" meta:row-count="71" meta:non-whitespace-character-count="1861"/>
  </office:meta>
</office:document-meta>
</file>