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4.9222in" fo:text-indent="-4.9222in">
        <style:tab-stops/>
      </style:paragraph-properties>
    </style:style>
    <style:style style:name="P51" style:parent-style-name="Normal" style:family="paragraph">
      <style:paragraph-properties fo:text-align="justify" fo:margin-left="4.9222in" fo:text-indent="-4.9222in">
        <style:tab-stops/>
      </style:paragraph-properties>
    </style:style>
    <style:style style:name="P52" style:parent-style-name="Normal" style:family="paragraph">
      <style:paragraph-properties fo:text-align="justify" fo:margin-left="4.9222in" fo:text-indent="-4.9222in">
        <style:tab-stops/>
      </style:paragraph-properties>
    </style:style>
    <style:style style:name="P53" style:parent-style-name="Normal" style:family="paragraph">
      <style:paragraph-properties fo:text-align="justify" fo:margin-left="4.9222in" fo:text-indent="-4.9222in">
        <style:tab-stops/>
      </style:paragraph-properties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break-before="page" fo:text-align="justify" fo:text-indent="3.5437in"/>
    </style:style>
    <style:style style:name="P57" style:parent-style-name="Normal" style:family="paragraph">
      <style:paragraph-properties fo:text-align="justify" fo:text-indent="3.5437in"/>
      <style:text-properties style:font-size-complex="12pt"/>
    </style:style>
    <style:style style:name="P58" style:parent-style-name="Normal" style:family="paragraph">
      <style:paragraph-properties fo:text-align="justify" fo:text-indent="3.5437in"/>
      <style:text-properties style:font-size-complex="12pt"/>
    </style:style>
    <style:style style:name="P59" style:parent-style-name="Normal" style:family="paragraph">
      <style:paragraph-properties fo:text-align="justify" fo:text-indent="3.5437in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b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b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b 66.6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b 66.6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b 66.6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b 66.6%" style:font-size-complex="12pt"/>
    </style:style>
    <style:style style:name="P101" style:parent-style-name="Normal" style:family="paragraph">
      <style:paragraph-properties fo:text-align="center"/>
      <style:text-properties style:text-position="sub 66.6%" style:font-size-complex="12pt"/>
    </style:style>
    <style:style style:name="P102" style:parent-style-name="Normal" style:family="paragraph">
      <style:paragraph-properties fo:widows="0" fo:orphans="0" style:punctuation-wrap="simple" fo:text-align="justify" style:vertical-align="baseline" fo:line-height="150%" fo:text-indent="0.4763in"/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widows="0" fo:orphans="0" style:punctuation-wrap="simple" fo:text-align="center" style:vertical-align="baseline" fo:line-height="150%" fo:text-indent="0.4763in"/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style:font-size-complex="12pt" fo:language="en" fo:country="US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7-12-23:</text:span></text:p>
      <text:p text:style-name="P3"><text:span text:style-name="T4">Kaišiadorių rajono savivaldybės taryba, Sprendimas</text:span></text:p>
      <text:p text:style-name="P5"><text:span text:style-name="T6">Nr.<text:s/></text:span><text:a xlink:href="https://www.e-tar.lt/portal/legalAct.html?documentId=ca989a60e64511e7acd7ea182930b17f" office:target-frame-name="_top" xlink:show="replace"><text:span text:style-name="T7">V17-301</text:span></text:a><text:span text:style-name="T8">, 2017-12-21, paskelbta TAR 2017-12-22, i. k. 2017-20738</text:span></text:p>
      <text:p text:style-name="P9"><text:span text:style-name="T10">Dėl Kaišiadorių rajono savivaldybei nuosavybės teise priklausančio nekilnojamojo turto administravimo tvarkos aprašo patvirtinimo</text:span></text:p>
      <text:p text:style-name="P11"/>
      <text:p text:style-name="P12"><text:span text:style-name="T13">Suvestinė redakcija nuo 2015-01-01 iki 2017-12-22</text:span></text:p>
      <text:p text:style-name="P14"/>
      <text:p text:style-name="P15"><text:span text:style-name="T16">Sprendimas paskelbtas: TAR 2011-02-24, i. k. 2011-00239</text:span></text:p>
      <text:p text:style-name="P17"/>
      <text:p text:style-name="P18"><text:span text:style-name="T19"><draw:frame draw:style-name="a0" draw:name="Picture 1" text:anchor-type="as-char" svg:x="0in" svg:y="0in" svg:width="0.69792in" svg:height="0.8125in" style:rel-width="scale" style:rel-height="scale"><draw:image xlink:href="media/image1.png" xlink:type="simple" xlink:show="embed" xlink:actuate="onLoad"/><svg:title/><svg:desc/></draw:frame></text:span></text:p>
      <text:p text:style-name="P20">KAIŠIADORIŲ RAJONO SAVIVALDYBĖS TARYBA</text:p>
      <text:p text:style-name="P21"/>
      <text:p text:style-name="P22">SPRENDIMAS</text:p>
      <text:p text:style-name="P23"><text:span text:style-name="T24">DĖL<text:s/></text:span><text:span text:style-name="T25">KAIŠIADORIŲ RAJONO SAVIVALDYBEI NUOSAVYBĖS TEISE PRIKLAUSANČIŲ MOKSLO PASKIRTIES PASTATUOSE ESANČIŲ PATALPŲ, PERDUOTŲ PANAUDOS PAGRINDAIS, EKSPLOATAVIMO TARIFO APSKAIČIAVIMO METODIKOS PATVIRTINIMO</text:span></text:p>
      <text:p text:style-name="P26"/>
      <text:p text:style-name="P27">2011 m. vasario 24<text:s/>d. Nr. V17 - 50</text:p>
      <text:p text:style-name="P28">Kaišiadorys</text:p>
      <text:p text:style-name="P29"/>
      <text:p text:style-name="P30"/>
      <text:p text:style-name="P31"><text:span text:style-name="T32">Vadovaudamasi Lietuvos Respublikos civilinio kodekso (Žin., 2000, Nr.<text:s/></text:span><text:a xlink:href="https://www.e-tar.lt/portal/lt/legalAct/TAR.8A39C83848CB" office:target-frame-name="_blank" xlink:show="new"><text:span text:style-name="T33">74-2262</text:span></text:a><text:span text:style-name="T34">) 6.636 straipsniu, Lietuvos Respublikos valstybės ir savivaldy</text:span><text:span text:style-name="T35">bių turto valdymo, naudojimo ir disponavimo juo įstatymo (Žin., 1998, Nr.<text:s/></text:span><text:a xlink:href="https://www.e-tar.lt/portal/lt/legalAct/TAR.D5496D69DF98" office:target-frame-name="_blank" xlink:show="new"><text:span text:style-name="T36">54-1492</text:span></text:a><text:span text:style-name="T37">; 2002, Nr.<text:s/></text:span><text:a xlink:href="https://www.e-tar.lt/portal/lt/legalAct/TAR.89CCCC443F04" office:target-frame-name="_blank" xlink:show="new"><text:span text:style-name="T38">60-2412</text:span></text:a><text:span text:style-name="T39">) 13 straipsniu, Kaišiadorių rajono savivaldybės taryba n u s p r e n d ž i a:</text:span></text:p>
      <text:p text:style-name="P40"><text:span text:style-name="T41">1</text:span><text:span text:style-name="T42">. Patvirtinti Kaišiadorių rajono savivaldybei nuosavybės teise priklausančių moksl</text:span><text:span text:style-name="T43">o paskirties pastatuose esančių patalpų, perduotų panaudos pagrindais, eksploatavimo tarifo apskaičiavimo metodiką (pridedama).<text:s/></text:span></text:p>
      <text:p text:style-name="P44"><text:span text:style-name="T45">2</text:span><text:span text:style-name="T46">. Šis sprendimas įsigalioja nuo 2011 m. kovo 1 d.</text:span></text:p>
      <text:p text:style-name="P47"><text:span text:style-name="T48">Šis sprendimas gali būti skundžiamas Lietuvos Respublikos administraci</text:span><text:span text:style-name="T49">nių bylų teisenos įstatymo nustatyta tvarka.<text:s/>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Romualdas Urmilevičius</text:span></text:p>
      <text:p text:style-name="P56"/>
      <text:soft-page-break/>
      <text:p text:style-name="P57">PATVIRTINTA</text:p>
      <text:p text:style-name="P58">Kaišiadorių rajono savivaldybės tarybos</text:p>
      <text:p text:style-name="P59">2011 m. vasario <text:s/>24 d. sprendimu Nr. V17 - 50</text:p>
      <text:p text:style-name="P60"/>
      <text:p text:style-name="P61"><text:span text:style-name="T62">KAIŠIADORIŲ RAJONO SAVIVALDYBEI NUOSAVYBĖS TEISE PRIKLAUSANČIŲ MOKSLO PASKIRTIES PASTATUOSE ESANČIŲ PATALPŲ, PERDUOTŲ PANAUDOS PAGRINDAIS, EKSPLOATAVIMO TARIFO<text:s/></text:span></text:p>
      <text:p text:style-name="P63"><text:span text:style-name="T64">APSKAIČIAVIMO METODIKA</text:span></text:p>
      <text:p text:style-name="P65"/>
      <text:p text:style-name="P66"><text:span text:style-name="T67">1</text:span><text:span text:style-name="T68">. Statinio eksploatacinės išlaidos (I) skaičiuojamos 1 m² statinio</text:span><text:span text:style-name="T69"><text:s/>ploto ir jas sudaro:</text:span></text:p>
      <text:p text:style-name="P70"><text:span text:style-name="T71">1.1</text:span><text:span text:style-name="T72">. faktinės praėjusių kalendorinių metų išlaidos pastato priežiūrai ir smulkiam bendro naudojimo konstrukcijų, bendro naudojimo patalpų ir inžinerinės įrangos remontui (I</text:span><text:span text:style-name="T73">F</text:span><text:span text:style-name="T74">);</text:span></text:p>
      <text:p text:style-name="P75"><text:span text:style-name="T76">1.2</text:span><text:span text:style-name="T77">. išlaidos statinio apsaugai užtikrinti (sargai,<text:s/></text:span><text:span text:style-name="T78">mokesčiai saugos tarnyboms) (I</text:span><text:span text:style-name="T79">A</text:span><text:span text:style-name="T80">);</text:span></text:p>
      <text:p text:style-name="P81"><text:span text:style-name="T82">1.3</text:span><text:span text:style-name="T83">. išlaidos bendro naudojimo patalpų valymui (I</text:span><text:span text:style-name="T84">V</text:span><text:span text:style-name="T85">) (neskaičiuojama įmonėms, teikiančioms nemokamo vaikų maitinimo paslaugą);</text:span></text:p>
      <text:p text:style-name="P86"><text:span text:style-name="T87">1.4</text:span><text:span text:style-name="T88">. statiniui priskirto žemės sklypo (šaligatviai, mašinų aikštelės) tvarkymas (I</text:span><text:span text:style-name="T89">T</text:span><text:span text:style-name="T90">).</text:span></text:p>
      <text:p text:style-name="P91"/>
      <text:p text:style-name="P92"><text:span text:style-name="T93">I= I</text:span><text:span text:style-name="T94">F</text:span><text:span text:style-name="T95">+ I</text:span><text:span text:style-name="T96">A</text:span><text:span text:style-name="T97">+ I</text:span><text:span text:style-name="T98">V</text:span><text:span text:style-name="T99">+ I</text:span><text:span text:style-name="T100">T</text:span></text:p>
      <text:p text:style-name="P101"/>
      <text:p text:style-name="P102"><text:span text:style-name="T103">2</text:span><text:span text:style-name="T104">. Statinio eksploatavimo tarifas išreiškiamas eurais per mėnesį patalpų naudingojo ploto vienam kvadratiniam metrui:<text:s/></text:span></text:p>
      <text:p text:style-name="P105"><text:span text:style-name="T106">E = I / P euro/m² per mėn., P – bendras statinio plotas</text:span><text:s/></text:p>
      <text:p text:style-name="P107">Punkto pakeitimai:</text:p>
      <text:p text:style-name="P108"><text:span text:style-name="T109">Nr.<text:s/></text:span><text:a xlink:href="https://www.e-tar.lt/portal/legalAct.html?documentId=68ea8b6086bd11e481c9c95e73113964" office:target-frame-name="_top" xlink:show="replace"><text:span text:style-name="T110">V17-448</text:span></text:a><text:span text:style-name="T111">, 2014-12-15, paskelbta TAR 2014-12-18, i. k. 2014-19999</text:span></text:p>
      <text:p text:style-name="Normal"/>
      <text:p text:style-name="P112"><text:span text:style-name="T113">3</text:span><text:span text:style-name="T114">. Privalomi bendrojo naudojimo konstrukcijų priežiūros darbai:</text:span></text:p>
      <text:p text:style-name="P115"><text:span text:style-name="T116">3.1.1</text:span><text:span text:style-name="T117">. pamatų atskirų vie</text:span><text:span text:style-name="T118">tų mūrinio ar monolito smulkių defektų šalinimas;<text:s/></text:span></text:p>
      <text:p text:style-name="P119"><text:span text:style-name="T120">3.1.2</text:span><text:span text:style-name="T121">. cokolių atskirų vietų smulkių defektų šalinimas ir dažymas;<text:s/></text:span></text:p>
      <text:p text:style-name="P122"><text:span text:style-name="T123">3.2</text:span><text:span text:style-name="T124">. nuogrindų aplink pastato sienas smulkių defektų šalinimas;<text:s/></text:span></text:p>
      <text:p text:style-name="P125"><text:span text:style-name="T126">3.3</text:span><text:span text:style-name="T127">. išorinių pastato sienų atskirų vietų smulkių defektų ša</text:span><text:span text:style-name="T128">linimas.</text:span></text:p>
      <text:p text:style-name="P129"><text:span text:style-name="T130">3.4</text:span><text:span text:style-name="T131">. stogų:<text:s/></text:span></text:p>
      <text:p text:style-name="P132"><text:span text:style-name="T133">3.4.1</text:span><text:span text:style-name="T134">. stogų atskirų vietų dangos smulkių defektų šalinimas;<text:s/></text:span></text:p>
      <text:p text:style-name="P135"><text:span text:style-name="T136">3.4.2</text:span><text:span text:style-name="T137">. stogų karnizų ir kraigų smulkių defektų šalinimas;<text:s/></text:span></text:p>
      <text:p text:style-name="P138"><text:span text:style-name="T139">3.4.3</text:span><text:span text:style-name="T140">. latakų smulkių defektų šalinimas.<text:s/></text:span></text:p>
      <text:p text:style-name="P141"><text:span text:style-name="T142">3.5</text:span><text:span text:style-name="T143">. Laiptinių konstrukcijų:</text:span></text:p>
      <text:p text:style-name="P144"><text:span text:style-name="T145">3.5.1</text:span><text:span text:style-name="T146">. laiptinės laiptų turėklų smulkių defektų šalinimas;<text:s/></text:span></text:p>
      <text:p text:style-name="P147"><text:span text:style-name="T148">3.5.2</text:span><text:span text:style-name="T149">. ištrupėjusių laiptinių aikštelių atskirų vietų užtaisymas.</text:span></text:p>
      <text:p text:style-name="P150"><text:span text:style-name="T151">3.6</text:span><text:span text:style-name="T152">. įėjimo į pastatą laiptų ir durų:<text:s/></text:span></text:p>
      <text:p text:style-name="P153"><text:span text:style-name="T154">3.6.1</text:span><text:span text:style-name="T155">. ištrupėjusių laiptų pakopų ir aikštelių atskirų vietų užtaisymas;<text:s/></text:span></text:p>
      <text:p text:style-name="P156"><text:span text:style-name="T157">3.6.2</text:span><text:span text:style-name="T158">.</text:span><text:span text:style-name="T159"><text:s/>įėjimo į namą ir rūsį durų smulkių defektų šalinimas.</text:span></text:p>
      <text:p text:style-name="P160"><text:span text:style-name="T161">4</text:span><text:span text:style-name="T162">. Privalomi bendrojo naudojimo patalpų priežiūros darbai:<text:s/></text:span></text:p>
      <text:p text:style-name="P163"><text:span text:style-name="T164">4.1</text:span><text:span text:style-name="T165">. Laiptinių, koridorių, holų mūro ir tinko užtaisymas, užtaisytų paviršių dažymas;<text:s/></text:span></text:p>
      <text:p text:style-name="P166"><text:span text:style-name="T167">4.2</text:span><text:span text:style-name="T168">. bendrojo naudojimo tualetų:<text:s/></text:span></text:p>
      <text:p text:style-name="P169"><text:span text:style-name="T170">4.2.1</text:span><text:span text:style-name="T171">. išdaužytų vietų mūro ir tinko užtaisymas;<text:s/></text:span></text:p>
      <text:p text:style-name="P172"><text:span text:style-name="T173">4.2.2</text:span><text:span text:style-name="T174">. langų ir durų smulkių defektų šalinimas ir įstiklinimas;<text:s/></text:span></text:p>
      <text:p text:style-name="P175"><text:span text:style-name="T176">4.3</text:span><text:span text:style-name="T177">. rūsių ir pusrūsių:<text:s/></text:span></text:p>
      <text:p text:style-name="P178"><text:span text:style-name="T179">4.3.1</text:span><text:span text:style-name="T180">. grindų atskirų vietų užtaisymas ar smulkių defektų šalinimas;<text:s/></text:span></text:p>
      <text:p text:style-name="P181"><text:span text:style-name="T182">4.3.2</text:span><text:span text:style-name="T183">. išdaužytų vietų grindyse ar sienose užtaisymas;<text:s/></text:span></text:p>
      <text:p text:style-name="P184"><text:span text:style-name="T185">4.3.4</text:span><text:span text:style-name="T186">. švieslangių ir durų smulkių defektų šalinimas, švieslangių stiklinimas;<text:s/></text:span></text:p>
      <text:p text:style-name="P187"><text:span text:style-name="T188">4.3.5</text:span><text:span text:style-name="T189">. šilumos punktų ir elektros skydinių durų smulkių defektų šalinimas, durų užraktų defektų šalinimas ar keitimas</text:span><text:span text:style-name="T190">;<text:s/></text:span></text:p>
      <text:p text:style-name="P191"><text:span text:style-name="T192">4.3.5</text:span><text:span text:style-name="T193">. šilumos punktų, elektros skydinių, patalpų valymas. </text:span></text:p>
      <text:p text:style-name="P194"><text:span text:style-name="T195">5</text:span><text:span text:style-name="T196">. Privalomi bendrojo naudojimo inžinerinės įrangos priežiūros darbai:<text:s/></text:span></text:p>
      <text:p text:style-name="P197"><text:span text:style-name="T198">5.1</text:span><text:span text:style-name="T199">. šalto vandentiekio tinklų:<text:s/></text:span></text:p>
      <text:p text:style-name="P200"><text:span text:style-name="T201">5.1.1</text:span><text:span text:style-name="T202">. prakiurusių vamzdynų atskirų vietų užtaisymas arba keitimas, įded</text:span><text:span text:style-name="T203">ant naują vamzdžio atkarpą;<text:s/></text:span></text:p>
      <text:p text:style-name="P204"><text:span text:style-name="T205">5.1.2</text:span><text:span text:style-name="T206">. vamzdynų uždaromosios armatūros smulkių defektų šalinimas ar keitimas;<text:s/></text:span></text:p>
      <text:p text:style-name="P207"><text:span text:style-name="T208">5.1.3</text:span><text:span text:style-name="T209">. vamzdynų sujungimų fasoninių dalių keitimas;<text:s/></text:span></text:p>
      <text:p text:style-name="P210"><text:span text:style-name="T211">5.1.4</text:span><text:span text:style-name="T212">. vamzdynų dažymas ir ženklinimas nustatytose vietose;<text:s/></text:span></text:p>
      <text:p text:style-name="P213"><text:span text:style-name="T214">5.1.5</text:span><text:span text:style-name="T215"><text:s/>profilaktinė vamzdynų, uždaromosios armatūros ir įvadų hermetizacijos apžiūra nustatytais terminais;<text:s/></text:span></text:p>
      <text:p text:style-name="P216"><text:span text:style-name="T217">5.1.6</text:span><text:span text:style-name="T218">. profilaktinės apžiūros metu rastų defektų šalinimas;<text:s/></text:span></text:p>
      <text:p text:style-name="P219"><text:span text:style-name="T220">5.1.7</text:span><text:span text:style-name="T221">. kontrolės matavimo prietaisų duomenų tikrinimas ir užrašymas nustatytais term</text:span><text:span text:style-name="T222">inais;<text:s/></text:span></text:p>
      <text:p text:style-name="P223"><text:span text:style-name="T224">5.1.8</text:span><text:span text:style-name="T225">. vamzdyno dalių apšiltinimas ar apšiltinimo smulkių defektų šalinimas;<text:s/></text:span></text:p>
      <text:p text:style-name="P226"><text:span text:style-name="T227">5.1.9</text:span><text:span text:style-name="T228">. avarijų lokalizavimo ir likvidavimo organizavimas.<text:s/></text:span></text:p>
      <text:p text:style-name="P229"><text:span text:style-name="T230">5.2</text:span><text:span text:style-name="T231">. fekalinės kanalizacijos tinklų:<text:s/></text:span></text:p>
      <text:p text:style-name="P232"><text:span text:style-name="T233">5.2.1</text:span><text:span text:style-name="T234">. trūkusių, atskirų vietų kanalizacijos vamzdžių ir<text:s/></text:span><text:span text:style-name="T235">fasoninių dalių keitimas antžeminėje pastato dalyje;<text:s/></text:span></text:p>
      <text:p text:style-name="P236"><text:span text:style-name="T237">5.2.2</text:span><text:span text:style-name="T238">. užsikimšimų vamzdynuose šalinimas;<text:s/></text:span></text:p>
      <text:p text:style-name="P239"><text:span text:style-name="T240">5.2.3</text:span><text:span text:style-name="T241">. hidrodinaminis vamzdynų praplovimas, esant būtinumui;<text:s/></text:span></text:p>
      <text:p text:style-name="P242"><text:span text:style-name="T243">5.2.4</text:span><text:span text:style-name="T244">. vamzdynų sandūrų hermetizavimas;</text:span></text:p>
      <text:p text:style-name="P245"><text:span text:style-name="T246">5.2.5</text:span><text:span text:style-name="T247">. kanalizacijos uždaromosios armatūr</text:span><text:span text:style-name="T248">os priežiūra ir keitimas;<text:s/></text:span></text:p>
      <text:p text:style-name="P249"><text:span text:style-name="T250">5.2.6</text:span><text:span text:style-name="T251">. avarijų lokalizavimo ir likvidavimo organizavimas;<text:s/></text:span></text:p>
      <text:p text:style-name="P252"><text:span text:style-name="T253">5.3</text:span><text:span text:style-name="T254">. lietaus kanalizacijos tinklų nuo pastato stogo iki pirmo šulinio už pastato sienos:<text:s/></text:span></text:p>
      <text:p text:style-name="P255"><text:span text:style-name="T256">5.3.1</text:span><text:span text:style-name="T257">. užsikimšimų vamzdynuose šalinimas;<text:s/></text:span></text:p>
      <text:p text:style-name="P258"><text:span text:style-name="T259">5.3.2</text:span><text:span text:style-name="T260">. vamzdynų laiki</text:span><text:span text:style-name="T261">klių įrengimas ar sutvarkymas;<text:s/></text:span></text:p>
      <text:p text:style-name="P262"><text:span text:style-name="T263">5.3.3</text:span><text:span text:style-name="T264">. trūkusių įlajų keitimas;<text:s/></text:span></text:p>
      <text:p text:style-name="P265"><text:span text:style-name="T266">5.3.4</text:span><text:span text:style-name="T267">. latakų ir lietvamzdžių smulkių defektų šalinimas;<text:s/></text:span></text:p>
      <text:p text:style-name="P268"><text:span text:style-name="T269">5.3.5</text:span><text:span text:style-name="T270">. latakų ir lietvamzdžių valymas;<text:s/></text:span></text:p>
      <text:p text:style-name="P271"><text:span text:style-name="T272">5.3.6</text:span><text:span text:style-name="T273">. avarijų lokalizavimo ir likvidavimo organizavimas;<text:s/></text:span></text:p>
      <text:p text:style-name="P274"><text:span text:style-name="T275">5.4</text:span><text:span text:style-name="T276">. šildymo sistemų:<text:s/></text:span></text:p>
      <text:p text:style-name="P277"><text:span text:style-name="T278">5.4.1</text:span><text:span text:style-name="T279">. prakiurusių vamzdynų atskirų vietų užtaisymas arba keitimas, įdedant naują vamzdžio atkarpą;<text:s/></text:span></text:p>
      <text:p text:style-name="P280"><text:span text:style-name="T281">5.4.2</text:span><text:span text:style-name="T282">. vamzdynų uždaromosios armatūros smulkių defektų šalinimas ar keitimas;<text:s/></text:span></text:p>
      <text:p text:style-name="P283"><text:span text:style-name="T284">5.4.3</text:span><text:span text:style-name="T285">. vamzdynų sujungimų fasoninių dalių keit</text:span><text:span text:style-name="T286">imas;<text:s/></text:span></text:p>
      <text:p text:style-name="P287"><text:span text:style-name="T288">5.4.4</text:span><text:span text:style-name="T289">. vamzdynų, uždaromosios armatūros ir kt. dažymas ir ženklinimas nustatytose vietose;<text:s/></text:span></text:p>
      <text:p text:style-name="P290"><text:span text:style-name="T291">5.4.5</text:span><text:span text:style-name="T292">. profilaktinė vamzdynų, uždaromosios armatūros ir įvadų hermetizacijos apžiūra;<text:s/></text:span></text:p>
      <text:p text:style-name="P293"><text:span text:style-name="T294">5.4.6</text:span><text:span text:style-name="T295">. kontrolės matavimo prietaisų duomenų tikrinimas ir<text:s/></text:span><text:span text:style-name="T296">užrašymas;<text:s/></text:span></text:p>
      <text:p text:style-name="P297"><text:span text:style-name="T298">5.4.7</text:span><text:span text:style-name="T299">. sistemų hidraulinis bandymas, šilumos mazgo hidraulinis bandymas;<text:s/></text:span></text:p>
      <text:p text:style-name="P300"><text:span text:style-name="T301">5.4.8</text:span><text:span text:style-name="T302">. šildymo sistemos praplovimas;<text:s/></text:span></text:p>
      <text:p text:style-name="P303"><text:span text:style-name="T304">5.4.9</text:span><text:span text:style-name="T305">. vamzdynų izoliacijos įrengimas ar sutvarkymas;<text:s/></text:span></text:p>
      <text:p text:style-name="P306"><text:span text:style-name="T307">5.4.10</text:span><text:span text:style-name="T308">. prieduobių priežiūra ir smulkių defektų šalinimas;<text:s/></text:span></text:p>
      <text:p text:style-name="P309"><text:span text:style-name="T310">5.4.11</text:span><text:span text:style-name="T311">. profilaktinių apžiūrų metu rastų defektų šalinimas;<text:s/></text:span></text:p>
      <text:p text:style-name="P312"><text:span text:style-name="T313">5.4.12</text:span><text:span text:style-name="T314">. filtrų valymas ir keitimas;<text:s/></text:span></text:p>
      <text:p text:style-name="P315"><text:span text:style-name="T316">5.4.13</text:span><text:span text:style-name="T317">. purvo surinktuvų valymas;<text:s/></text:span></text:p>
      <text:p text:style-name="P318"><text:span text:style-name="T319">5.4.14</text:span><text:span text:style-name="T320">. avarijų lokalizavimo ir likvidavimo organizavimas;<text:s/></text:span></text:p>
      <text:p text:style-name="P321"><text:span text:style-name="T322">5.5</text:span><text:span text:style-name="T323">. elektros instaliacijos:<text:s/></text:span></text:p>
      <text:p text:style-name="P324"><text:span text:style-name="T325">5.5.1</text:span><text:span text:style-name="T326">. elektros instaliacijos sutvarkymas, jos priežiūra, užtikrinant saugų elektros energijos vartojimą;<text:s/></text:span></text:p>
      <text:p text:style-name="P327"><text:span text:style-name="T328">5.5.2</text:span><text:span text:style-name="T329">. profilaktinių apžiūrų metu rastų defektų šalinimas;<text:s/></text:span></text:p>
      <text:p text:style-name="P330"><text:span text:style-name="T331">5.5.3</text:span><text:span text:style-name="T332">. apšvietimo prietaisų ir apšvietimo lempų keitimas šilumos punktuose, elektros s</text:span><text:span text:style-name="T333">kydinėse, vandens apskaitos mazguose ir kitose bendrojo naudojimo patalpose;<text:s/></text:span></text:p>
      <text:p text:style-name="P334"><text:span text:style-name="T335">5.5.4</text:span><text:span text:style-name="T336">. sugedusių apšvietimo prietaisų smulkių defektų šalinimas ar keitimas laiptinėse, koridoriuose ir rūsių ar pusrūsių patalpose;</text:span></text:p>
      <text:p text:style-name="P337"><text:span text:style-name="T338">5.5.5</text:span><text:span text:style-name="T339">. paketinių išjungiklių, jungtuk</text:span><text:span text:style-name="T340">ų, paskirstymo dėžučių ir kitų įrengimų keitimas ar smulkių defektų šalinimas;</text:span></text:p>
      <text:p text:style-name="P341"><text:span text:style-name="T342">5.5.6</text:span><text:span text:style-name="T343">. bendrojo naudojimo elektros apskaitos prietaisų rodmenų tikrinimas ir užrašymas nustatytais terminais;</text:span></text:p>
      <text:p text:style-name="P344"><text:span text:style-name="T345">5.5.7</text:span><text:span text:style-name="T346">. kontrolinių apskaitos prietaisų priežiūra;</text:span></text:p>
      <text:p text:style-name="P347"><text:span text:style-name="T348">5.5.8</text:span><text:span text:style-name="T349">. avarijų lokalizavimo ir likvidavimo organizavimas;</text:span></text:p>
      <text:p text:style-name="P350"><text:span text:style-name="T351"><draw:connector draw:type="line" svg:x1="0in" svg:y1="0.50903in" svg:x2="0in" svg:y2="0.50903in" draw:z-index="251659264" draw:id="id0" draw:style-name="a1" draw:name="Line 3" text:anchor-type="paragraph"><svg:title/><svg:desc/></draw:connector></text:span><text:span text:style-name="T352">5.6</text:span><text:span text:style-name="T353">. ventiliacijos kanalų, angų:<text:s/></text:span></text:p>
      <text:p text:style-name="P354"><text:span text:style-name="T355">5.6.1</text:span><text:span text:style-name="T356">. užsikimšimų ventiliacijos kanaluose likvidavimas;<text:s/></text:span></text:p>
      <text:p text:style-name="P357"><text:span text:style-name="T358">5.6.2</text:span><text:span text:style-name="T359">. smulkių defektų šalinimas.</text:span></text:p>
      <text:p text:style-name="P360"><text:span text:style-name="T361">6</text:span><text:span text:style-name="T362">. Eksploatavimo tarifas mažinamas:</text:span></text:p>
      <text:p text:style-name="P363"><text:span text:style-name="T364">6.1</text:span><text:span text:style-name="T365">. kai nėra<text:s/></text:span><text:span text:style-name="T366">centralizuoto šilumos tiekimo – 10 procentų;</text:span></text:p>
      <text:p text:style-name="P367"><text:span text:style-name="T368">6.2</text:span><text:span text:style-name="T369">. kai nėra vandentiekio – 5 procentais;</text:span></text:p>
      <text:p text:style-name="P370"><text:span text:style-name="T371">6.3</text:span><text:span text:style-name="T372">. kai netiekiamas karštas vanduo – 5 procentais;</text:span></text:p>
      <text:p text:style-name="P373"><text:span text:style-name="T374">6.4</text:span><text:span text:style-name="T375">. kai nėra kanalizacijos – 5 procentais;</text:span></text:p>
      <text:p text:style-name="P376"><text:span text:style-name="T377">6.5</text:span><text:span text:style-name="T378">. kai pastato teritorijos priežiūrą atlieka panaudos<text:s/></text:span><text:span text:style-name="T379">gavėjas – 7 procentais.</text:span></text:p>
      <text:p text:style-name="P380"><text:span text:style-name="T381">7</text:span><text:span text:style-name="T382">. Statinio naudotojas, valdantis daiktą patikėjimo teise, pasibaigus kalendoriniams metams perskaičiuoja ir patvirtina pastato eksploatavimo tarifą.</text:span></text:p>
      <text:p text:style-name="P383"><text:span text:style-name="T384">_____________________________</text:span></text:p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Kaišiadorių rajono<text:s/></text:span><text:span text:style-name="T394">savivaldybės taryba, Sprendimas</text:span></text:p>
      <text:p text:style-name="P395"><text:span text:style-name="T396">Nr.<text:s/></text:span><text:a xlink:href="https://www.e-tar.lt/portal/legalAct.html?documentId=68ea8b6086bd11e481c9c95e73113964" office:target-frame-name="_top" xlink:show="replace"><text:span text:style-name="T397">V17-448</text:span></text:a><text:span text:style-name="T398">, 2014-12-15, paskelbta TAR 2014-12-18, i. k. 2014-19999</text:span></text:p>
      <text:p text:style-name="P399"><text:span text:style-name="T400">Dėl Kaišiadorių rajono savivaldybės tarybos 2011 m. vasari</text:span><text:span text:style-name="T401">o 24 d. sprendimo Nr. V17-50 „Dėl Kaišiadorių rajono savivaldybei nuosavybės teise priklausančių mokslo paskirties pastatuose esančių patalpų, perduotų panaudos pagrindais, eksploatavimo tarifo apskaičiavimo metodikos patvirtinimo“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fault</meta:initial-creator>
    <dc:creator>adlibuser</dc:creator>
    <meta:creation-date>2018-11-20T13:17:00Z</meta:creation-date>
    <dc:date>2018-11-20T13:17:00Z</dc:date>
    <meta:print-date>2011-02-17T06:33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1171" meta:character-count="9415" meta:row-count="156" meta:non-whitespace-character-count="8305"/>
  </office:meta>
</office:document-meta>
</file>