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4923in"/>
        </style:tab-stops>
      </style:paragraph-properties>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3.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paragraph-properties fo:margin-left="3.5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fo:hyphenate="false"/>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fo:font-size="10pt" style:font-size-asian="10pt" fo:language="en" fo:country="US"/>
    </style:style>
    <style:style style:name="P144" style:parent-style-name="Normal" style:family="paragraph">
      <style:text-properties style:font-size-complex="12pt" fo:hyphenate="false"/>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tab-stops>
          <style:tab-stop style:type="left" style:position="0.984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font-size="10pt" style:font-size-asian="10pt" fo:language="en" fo:country="US"/>
    </style:style>
    <style:style style:name="P257" style:parent-style-name="Normal" style:family="paragraph">
      <style:text-properties style:font-size-complex="12pt"/>
    </style:style>
    <style:style style:name="P258" style:parent-style-name="Normal" style:family="paragraph">
      <style:paragraph-properties fo:text-align="justify" fo:text-indent="0.5909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548DD4"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1.0833in"/>
        </style:tab-stops>
      </style:paragraph-properties>
    </style:style>
    <style:style style:name="P3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left" style:position="0.9in"/>
        </style:tab-stops>
      </style:paragraph-properties>
    </style:style>
    <style:style style:name="P411" style:parent-style-name="Normal" style:family="paragraph">
      <style:paragraph-properties fo:text-align="center">
        <style:tab-stops>
          <style:tab-stop style:type="left" style:position="0.3937in"/>
          <style:tab-stop style:type="left" style:position="0.9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tab-stops>
          <style:tab-stop style:type="left" style:position="0.9in"/>
        </style:tab-stops>
      </style:paragraph-properties>
      <style:text-properties fo:font-weight="bold" style:font-weight-asian="bold"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4.708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9in"/>
        </style:tab-stops>
      </style:paragraph-properties>
    </style:style>
    <style:style style:name="P492" style:parent-style-name="Normal" style:family="paragraph">
      <style:paragraph-properties fo:text-align="center">
        <style:tab-stops>
          <style:tab-stop style:type="left" style:position="0.3937in"/>
          <style:tab-stop style:type="left" style:position="0.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tab-stops>
          <style:tab-stop style:type="left" style:position="0.9in"/>
        </style:tab-stops>
      </style:paragraph-properties>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31"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fo:color="#FF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in"/>
        </style:tab-stops>
      </style:paragraph-properties>
    </style:style>
    <style:style style:name="P909" style:parent-style-name="Normal" style:family="paragraph">
      <style:paragraph-properties fo:text-align="center">
        <style:tab-stops>
          <style:tab-stop style:type="left" style:position="0.3937in"/>
          <style:tab-stop style:type="left" style:position="0.9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fo:font-size="10pt" style:font-size-asian="10pt" fo:language="en" fo:country="US"/>
    </style:style>
    <style:style style:name="T914" style:parent-style-name="DefaultParagraphFont" style:family="text">
      <style:text-properties fo:font-weight="bold" style:font-weight-asian="bold" fo:font-size="10pt" style:font-size-asian="10pt" fo:language="en" fo:country="US"/>
    </style:style>
    <style:style style:name="P915" style:parent-style-name="Normal" style:family="paragraph">
      <style:paragraph-properties fo:text-align="center">
        <style:tab-stops>
          <style:tab-stop style:type="left" style:position="0.9in"/>
        </style:tab-stops>
      </style:paragraph-properties>
      <style:text-properties fo:font-weight="bold" style:font-weight-asian="bold" style:font-size-complex="12pt" fo:hyphenate="false"/>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6" style:parent-style-name="Normal" style:family="paragraph">
      <style:paragraph-properties fo:text-align="center">
        <style:tab-stops>
          <style:tab-stop style:type="left" style:position="0.3937in"/>
          <style:tab-stop style:type="left" style:position="0.9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fo:font-size="10pt" style:font-size-asian="10pt" fo:language="en" fo:country="US"/>
    </style:style>
    <style:style style:name="P971" style:parent-style-name="Normal" style:family="paragraph">
      <style:paragraph-properties>
        <style:tab-stops>
          <style:tab-stop style:type="left" style:position="0.9in"/>
        </style:tab-stops>
      </style:paragraph-properties>
      <style:text-properties fo:font-weight="bold" style:font-weight-asian="bold" style:font-size-complex="12pt" fo:hyphenate="false"/>
    </style:style>
    <style:style style:name="P9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9847in"/>
          <style:tab-stop style:type="left" style:position="1.1812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FF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FF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5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5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tab-stops>
          <style:tab-stop style:type="left" style:position="0.9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break-before="page" fo:margin-left="3.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margin-left="3.5in">
        <style:tab-stops/>
      </style:paragraph-properties>
      <style:text-properties style:font-size-complex="12pt"/>
    </style:style>
    <style:style style:name="P1084" style:parent-style-name="Normal" style:family="paragraph">
      <style:paragraph-properties fo:margin-left="3.5in">
        <style:tab-stops/>
      </style:paragraph-properties>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style:font-weight-complex="bold" style:font-size-complex="12pt"/>
    </style:style>
    <style:style style:name="P1117" style:parent-style-name="Normal" style:family="paragraph">
      <style:text-properties style:font-weight-complex="bold" style:font-size-complex="12pt"/>
    </style:style>
    <style:style style:name="P1118" style:parent-style-name="Normal" style:family="paragraph">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ableColumn1138" style:family="table-column">
      <style:table-column-properties style:column-width="1.9555in"/>
    </style:style>
    <style:style style:name="TableColumn1139" style:family="table-column">
      <style:table-column-properties style:column-width="0.8847in"/>
    </style:style>
    <style:style style:name="TableColumn1140" style:family="table-column">
      <style:table-column-properties style:column-width="1.1597in"/>
    </style:style>
    <style:style style:name="TableColumn1141" style:family="table-column">
      <style:table-column-properties style:column-width="1.25in"/>
    </style:style>
    <style:style style:name="TableColumn1142" style:family="table-column">
      <style:table-column-properties style:column-width="1.4472in"/>
    </style:style>
    <style:style style:name="Table1137" style:family="table">
      <style:table-properties style:width="6.6972in" fo:margin-left="0.075in" table:align="lef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style>
    <style:style style:name="P1160" style:parent-style-name="Normal" style:family="paragraph">
      <style:paragraph-properties fo:text-align="center"/>
      <style:text-properties style:font-weight-complex="bold"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font-size-complex="12pt"/>
    </style:style>
    <style:style style:name="TableRow1238" style:family="table-row">
      <style:table-row-properties style:min-row-height="0.245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4.0833in"/>
    </style:style>
    <style:style style:name="T1241" style:parent-style-name="DefaultParagraphFont" style:family="text">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Row1244" style:family="table-row">
      <style:table-row-properties style:min-row-height="0.245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3.3333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JONIŠKIO RAJONO SAVIVALDYBĖS TARYBA</text:p>
      <text:p text:style-name="P9"/>
      <text:p text:style-name="P10">SPRENDIMAS</text:p>
      <text:p text:style-name="P11"><text:span text:style-name="T12">DĖL<text:s/></text:span><text:span text:style-name="T13">SOCIALINĖS PAŠALPOS TEIKIMO JONIŠKIO RAJONO SAVIVALDYBĖJE TVARKOS APRAŠO PATVIRTINIMO</text:span></text:p>
      <text:p text:style-name="P14"/>
      <text:p text:style-name="P15">2013 m. gruodžio 19 d. Nr. T-220</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3, Nr. 126-6413) 6 straipsnio 43 punktu, 16 straipsnio 18 punktu, Lietuvos Respublikos piniginės socialinės paramos nepasiturintiems gyventojams įstatymo (Žin., 2003, Nr.<text:s/></text:span><text:a xlink:href="https://www.e-tar.lt/portal/lt/legalAct/TAR.3EEE59417F13" office:target-frame-name="_blank" xlink:show="new"><text:span text:style-name="T25">73-3352</text:span></text:a><text:span text:style-name="T26">, 2011, Nr. 135-7353, 2013, Nr. 57-2861) 4 straipsnio 1 dalimi ir 30 straipsnio 1 dalies 3 punktu, Joniškio rajono savivaldybės taryba <text:s/></text:span><text:span text:style-name="T27">nusprendžia:</text:span></text:p>
      <text:p text:style-name="P28"><text:span text:style-name="T29">1</text:span><text:span text:style-name="T30">.</text:span><text:span text:style-name="T31"><text:tab/>Patvirtinti Socialinės pašalpos teikimo Joniškio rajono savivaldybėje tvarkos aprašą<text:s/></text:span><text:span text:style-name="T32">(pridedama).</text:span></text:p>
      <text:p text:style-name="P33"><text:span text:style-name="T34">2</text:span><text:span text:style-name="T35">.</text:span><text:span text:style-name="T36"><text:tab/>Skirti socialinei pašalpai administruoti 4 procentus<text:s/></text:span><text:span text:style-name="T37">nuo panaudotų lėšų piniginei socialinei paramai mokėti.</text:span></text:p>
      <text:p text:style-name="P38"><text:span text:style-name="T39">3</text:span><text:span text:style-name="T40">.</text:span><text:span text:style-name="T41"><text:tab/>Pripažinti netekusiais galios:</text:span></text:p>
      <text:p text:style-name="P42"><text:span text:style-name="T43">3.1</text:span><text:span text:style-name="T44">.</text:span><text:span text:style-name="T45"><text:tab/>Joniškio rajono savivaldybės tarybos 2012 m. kovo 29 d. sprendimą Nr. T-53 „Dėl<text:s/></text:span><text:span text:style-name="T46">piniginės socialinės paramos nepasiturintiems gyventojams teikimo Joniškio rajono savivaldybėje tvarkos aprašo“ ;</text:span></text:p>
      <text:p text:style-name="P47"><text:span text:style-name="T48">3.2</text:span><text:span text:style-name="T49">.</text:span><text:span text:style-name="T50"><text:tab/>Joniškio rajono savivaldybės tarybos 2013 m. rugsėjo 12 d. sprendimą Nr. T-124 „</text:span><text:span text:style-name="T51">Dėl Joniškio rajono savivaldybės tarybos 2012 m. kovo</text:span><text:span text:style-name="T52"><text:s/>29 d. sprendimo Nr. T-53 „Dėl piniginės socialinės paramos nepasiturintiems gyventojams teikimo Joniškio rajono savivaldybėje tvarkos aprašo“ pakeitimo“.</text:span></text:p>
      <text:p text:style-name="P53"><text:span text:style-name="T54">4</text:span><text:span text:style-name="T55">.</text:span><text:span text:style-name="T56"><text:tab/>Nustatyti, kad šis sprendimas įsigalioja nuo 2014 m. sausio 1 d.</text:span></text:p>
      <text:p text:style-name="P57"/>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Gediminas Čepulis</text:span></text:p>
      <text:soft-page-break/>
      <text:p text:style-name="P67"><text:span text:style-name="T68">PATVIRTINTA</text:span></text:p>
      <text:p text:style-name="P69">Joniškio rajono savivaldybės tarybos<text:s/></text:p>
      <text:p text:style-name="P70">2013 m. gruodžio 19 d. sprendimu Nr. T-220</text:p>
      <text:p text:style-name="P71"/>
      <text:p text:style-name="P72"/>
      <text:p text:style-name="P73"><text:span text:style-name="T74">SOCIALINĖS PAŠALPOS TEIKIMO JONIŠKIO RAJONO SAVIVALDYBĖJE <text:s/>TVARKOS APRAŠAS</text:span></text:p>
      <text:p text:style-name="P75"/>
      <text:p text:style-name="P76"><text:span text:style-name="T77">I</text:span><text:span text:style-name="T78">.</text:span><text:span text:style-name="T79"><text:tab/></text:span><text:span text:style-name="T80">BEDROSIOS NUOSTATOS</text:span></text:p>
      <text:p text:style-name="P81"/>
      <text:p text:style-name="P82"><text:span text:style-name="T83">1</text:span><text:span text:style-name="T84">.</text:span><text:span text:style-name="T85"><text:tab/>Socialinės pašalpos teik</text:span><text:span text:style-name="T86">imo Joniškio rajono savivaldybėje tvarkos aprašas (toliau – tvarkos aprašas) reglamentuoja socialinės pašalpos skyrimo ir mokėjimo tvarką, pagrindus, kuriems esant socialinė pašalpa didinama, mažinama, sustabdomas, nutraukiamas ar atnaujinamas jos mokėjima</text:span><text:span text:style-name="T87">s, pagrindus, kuriems esant socialinė pašalpa skiriama papildomai arba yra mažinama, sustabdoma, nutraukiama, atnaujinama; socialinė pašalpa skiriama ne visiems bendrai gyvenantiems asmenims arba ji skiriama kitais atvejais; socialinės pašalpos teikimo nep</text:span><text:span text:style-name="T88">inigine forma būdus; skyriaus pareigas ir teises; <text:s/>neteisėtai gautos socialinės pašalpos grąžinimo ir išskaičiavimo tvarka; socialinę pašalpą gaunančių asmenų teises ir pareigas; seniūnijų teisę ir pareigą sprendžiant socialinės pašalpos teikimo klausimus.</text:span></text:p>
      <text:p text:style-name="P89"><text:span text:style-name="T90">2</text:span><text:span text:style-name="T91">.</text:span><text:span text:style-name="T92"><text:tab/></text:span><text:span text:style-name="T93">Socialinė pašalpa Joniškio rajono savivaldybėje (toliau – savivaldybė) teikiama kaip<text:s/></text:span><text:span text:style-name="T94"><text:s/>savarankiška savivaldybių funkcija, kuri yra finansuojama iš savivaldybių biudžetų.</text:span></text:p>
      <text:p text:style-name="P95"><text:span text:style-name="T96">3</text:span><text:span text:style-name="T97">.</text:span><text:span text:style-name="T98"><text:tab/>Socialinė pašalpa teikiama vadovaujantis šiais principais:</text:span></text:p>
      <text:p text:style-name="P99"><text:span text:style-name="T100">3.1</text:span><text:span text:style-name="T101">.</text:span><text:span text:style-name="T102"><text:tab/></text:span><text:span text:style-name="T103">bendradarbiavimo ir dalyvavimo. Socialinės pašalpos teikimas remiasi asmenų, kurie kreipiasi dėl piniginės socialinės paramos, bendruomenės, nevyriausybinių organizacijų, savivaldybės, valstybės institucijų ir įstaigų bendradarbiavimu ir tarpusavio pagalba</text:span><text:span text:style-name="T104">;<text:s/></text:span></text:p>
      <text:p text:style-name="P105"><text:span text:style-name="T106">3.2</text:span><text:span text:style-name="T107">.</text:span><text:span text:style-name="T108"><text:tab/>prieinamumo. Socialinė pašalpa teikiama taip, kad būtų užtikrintas piniginės socialinės paramos prieinamumas nepasiturintiems gyventojams kuo arčiau jų gyvenamosios vietos;</text:span></text:p>
      <text:p text:style-name="P109"><text:span text:style-name="T110">3.3</text:span><text:span text:style-name="T111">.</text:span><text:span text:style-name="T112"><text:tab/>socialinio teisingumo ir veiksmingumo. Socialinė pašalpa teiki</text:span><text:span text:style-name="T113">ama siekiant sudaryti sąlygas gauti paramą tada, kada jos labiausiai reikia, didinti motyvaciją integruotis į darbo rinką ir išvengti skurdo spąstų bei racionaliai naudojant turimus išteklius;<text:s/></text:span></text:p>
      <text:p text:style-name="P114"><text:span text:style-name="T115">3.4</text:span><text:span text:style-name="T116">.</text:span><text:span text:style-name="T117"><text:tab/>visapusiškumo. Socialinė pašalpa teikiama derinant ją</text:span><text:span text:style-name="T118"><text:s/>su socialinėmis paslaugomis, vaiko teisių apsauga, užimtumu, sveikatos priežiūra, švietimu ir ugdymu;</text:span></text:p>
      <text:p text:style-name="P119"><text:span text:style-name="T120">3.5</text:span><text:span text:style-name="T121">.</text:span><text:span text:style-name="T122"><text:tab/>lygių galimybių. Socialinė pašalpa teikiama užtikrinant nepasiturinčių gyventojų lygybę, nepaisant jų lyties, rasės, tautybės, kalbos, kilmės, s</text:span><text:span text:style-name="T123">ocialinės padėties, tikėjimo, įsitikinimų ar pažiūrų, amžiaus, lytinės orientacijos, negalios, etninės priklausomybės, religijos.</text:span></text:p>
      <text:p text:style-name="P124"><text:span text:style-name="T125">4</text:span><text:span text:style-name="T126">.</text:span><text:span text:style-name="T127"><text:tab/>Socialinė pašalpa teikiama taikant Piniginės socialinės paramos nepasiturintiems gyventojams įstatymo (Žin., 2003,<text:s/></text:span><text:span text:style-name="T128">Nr.</text:span><text:a xlink:href="https://www.e-tar.lt/portal/lt/legalAct/TAR.3EEE59417F13" office:target-frame-name="_blank" xlink:show="new"><text:span text:style-name="T129">73-3352</text:span></text:a><text:span text:style-name="T130">; 2013, Nr.</text:span><text:a xlink:href="https://www.e-tar.lt/portal/lt/legalAct/TAR.84940DD2397F" office:target-frame-name="_blank" xlink:show="new"><text:span text:style-name="T131">57-2861</text:span></text:a><text:span text:style-name="T132">) (toliau - įstatymas) nuostatas tiek, kiek jų nereglamentuoja šis tva</text:span><text:span text:style-name="T133">rkos aprašas.</text:span></text:p>
      <text:p text:style-name="P134"><text:span text:style-name="T135">5</text:span><text:span text:style-name="T136">.</text:span><text:span text:style-name="T137"><text:tab/>Tvarkos aprašas taikomas asmenims, deklaravusiems gyvenamąją vietą ir faktiškai gyvenantiems deklaruotoje gyvenamojoje vietoje ar nuomojantiems būstą savivaldybėje arba įtrauktiems į gyvenamosios vietos neturinčių asmenų apskaitą.</text:span></text:p>
      <text:p text:style-name="P138"/>
      <text:p text:style-name="P139"><text:span text:style-name="T140">II</text:span><text:span text:style-name="T141">.</text:span><text:span text:style-name="T142"><text:tab/></text:span><text:span text:style-name="T143">KREIPIMASIS DĖL SOCIALINĖS PAŠALPOS</text:span></text:p>
      <text:p text:style-name="P144"/>
      <text:p text:style-name="P145"><text:span text:style-name="T146">6</text:span><text:span text:style-name="T147">.</text:span><text:span text:style-name="T148"><text:tab/>Dėl socialinės pašalpos bendrai gyvenantys asmenys arba vienas gyvenantis asmuo kreipiasi į deklaruotos gyvenamosios vietos seniūniją.</text:span></text:p>
      <text:p text:style-name="P149"><text:span text:style-name="T150">7</text:span><text:span text:style-name="T151">.</text:span><text:span text:style-name="T152"><text:tab/>Kreipdamasis dėl socialinės pašalpos, asmuo pateikia asmens tap</text:span><text:span text:style-name="T153">atybę patvirtinantį dokumentą, Vyriausybės ar jos įgaliotos institucijos patvirtintos formos prašymą-paraišką, jos priedus (toliau – prašymas-paraiška) ir prašyme-paraiškoje nurodo socialinei pašalpai skirti ir apskaičiuoti būtinus duomenis apie:</text:span></text:p>
      <text:p text:style-name="P154"><text:span text:style-name="T155">7.1</text:span><text:span text:style-name="T156">.</text:span><text:span text:style-name="T157"><text:tab/>sa</text:span><text:span text:style-name="T158">ve ir bendrai gyvenančius asmenis;</text:span></text:p>
      <text:p text:style-name="P159"><text:span text:style-name="T160">7.2</text:span><text:span text:style-name="T161">.</text:span><text:span text:style-name="T162"><text:tab/>savo ir bendrai gyvenančių asmenų veiklos pobūdį;</text:span></text:p>
      <text:p text:style-name="P163"><text:span text:style-name="T164">7.3</text:span><text:span text:style-name="T165">.</text:span><text:span text:style-name="T166"><text:tab/>turimą turtą, įstatymo 14 straipsnio 1 dalies 6–11 punktuose ir 2 dalyje nurodyto turto vertę;</text:span></text:p>
      <text:p text:style-name="P167"><text:span text:style-name="T168">7.4</text:span><text:span text:style-name="T169">.</text:span><text:span text:style-name="T170"><text:tab/>gaunamas pajamas;</text:span></text:p>
      <text:p text:style-name="P171"><text:span text:style-name="T172">7.5</text:span><text:span text:style-name="T173">.</text:span><text:span text:style-name="T174"><text:tab/>apie dalyvavimą<text:s/></text:span><text:span text:style-name="T175">visuomenei naudingoje veikloje;</text:span></text:p>
      <text:p text:style-name="P176"><text:span text:style-name="T177">7.6</text:span><text:span text:style-name="T178">.</text:span><text:span text:style-name="T179"><text:tab/>kitą piniginei socialinei paramai gauti būtiną informaciją;</text:span></text:p>
      <text:p text:style-name="P180"><text:span text:style-name="T181">8</text:span><text:span text:style-name="T182">.</text:span><text:span text:style-name="T183"><text:tab/>Prie prašymo-paraiškos pridedamos bendrai gyvenančių asmenų arba vieno gyvenančio asmens pažymos apie įstatymo 17 straipsnyje nurodytas pajamas, g</text:span><text:span text:style-name="T184">autas per 3 praėjusius mėnesius iki mėnesio, nuo kurio jam skiriama socialinė pašalpa, arba, jeigu pajamų šaltinis yra pasikeitęs arba tą mėnesį, nuo kurio skiriama socialinė pašalpa, yra gauta vienkartinė išmoka ar iš karto už du ir daugiau mėnesių išmokė</text:span><text:span text:style-name="T185">tos kas mėnesį gaunamos pajamos, pajamas to mėnesio, nuo kurio skiriama socialinė pašalpa, išskyrus atvejus, kai savivaldybės administracija duomenis gauna iš valstybės ir žinybinių registrų bei valstybės informacinių sistemų. Visų prašyme-paraiškoje patei</text:span><text:span text:style-name="T186">ktų duomenų teisingumą prašymą-paraišką pateikęs asmuo patvirtina savo parašu.</text:span></text:p>
      <text:p text:style-name="P187"><text:span text:style-name="T188">9</text:span><text:span text:style-name="T189">.</text:span><text:span text:style-name="T190"><text:tab/>Prašymą-paraišką pateikęs asmuo pateikia duomenis apie mėnesio, einančio prieš prašymo-paraiškos pateikimo mėnesį, paskutinę dieną turimą turtą, nurodytą <text:s/>įstatymo 14 str</text:span><text:span text:style-name="T191">aipsnyje, ir tai patvirtinančius dokumentus, išskyrus atvejus, kai savivaldybės administracija duomenis gauna iš valstybės ir žinybinių registrų bei valstybės informacinių sistemų. Šie duomenys, jeigu nėra pasikeitimų, pateikiami kas 12 mėnesių. Šiam termi</text:span><text:span text:style-name="T192">nui pasibaigus, socialinės pašalpos teikimo laikotarpiu iki paramos teikimo laikotarpio pabaigos naujų duomenų apie turimą turtą pateikti nereikia.</text:span></text:p>
      <text:p text:style-name="P193"><text:span text:style-name="T194">10</text:span><text:span text:style-name="T195">.</text:span><text:span text:style-name="T196"><text:tab/>P</text:span><text:span text:style-name="T197">ažymą (pažymas), kad asmuo studijuoja aukštojoje mokykloje pagal dieninės, nuolatinės ar ištęstinės</text:span><text:span text:style-name="T198"><text:s/>studijų formos programas ar mokosi profesinėje mokykloje ir apie tai, ar gauna (negauna) stipendijas, pirmą kartą kreipiantis socialinės pašalpos asmuo pateikia kreipimosi metu. Kreipiantis pakartotinai, pažyma pristatoma kartą per metus rugsėjo mėnesį.</text:span></text:p>
      <text:p text:style-name="P199"><text:span text:style-name="T200">11</text:span><text:span text:style-name="T201">.</text:span><text:span text:style-name="T202"><text:tab/>Turto, nurodyto įstatymo 14 straipsnio 1 dalies 1–5 punktuose, vertę nustato savivaldybės administracijos Socialinės paramos ir sveikatos skyriaus (toliau – skyrius) socialinių išmokų specialistai, vadovaudamiesi Vyriausybės ar jos įgaliotos institu</text:span><text:span text:style-name="T203">cijos parengta metodika ir Vyriausybės ar jos įgaliotos institucijos patvirtintomis žemės ūkio produkcijos sąlyginėmis vertėmis.</text:span></text:p>
      <text:p text:style-name="P204"><text:span text:style-name="T205">12</text:span><text:span text:style-name="T206">.</text:span><text:span text:style-name="T207"><text:tab/>Seniūnijos atsakingas darbuotojas (socialinio darbo organizatorius ar vyresnysis specialistas), gavęs prašymą-paraišką<text:s/></text:span><text:span text:style-name="T208">socialinei pašalpai gauti:</text:span></text:p>
      <text:p text:style-name="P209"><text:span text:style-name="T210">12.1</text:span><text:span text:style-name="T211">.</text:span><text:span text:style-name="T212"><text:tab/>tikrina informaciją apie asmens gaunamas pajamas, naudodamasis informacine sistema SPIS, Gyventojo registro centro, Socialinio draudimo fondo valdybos, valstybės įmonės „Regitra“, Nacionalinės mokėjimo agentūros duomenų b</text:span><text:span text:style-name="T213">azėmis, išspausdina reikiamus dokumentus ir patvirtina juos savo parašu;</text:span></text:p>
      <text:p text:style-name="P214"><text:span text:style-name="T215">12.2</text:span><text:span text:style-name="T216">.</text:span><text:span text:style-name="T217"><text:tab/>užregistruoja prašymą-paraišką jo <text:s/>pateikimo dieną ir prašymą <text:s/>pateikusiam asmeniui įteikia informacinį lapelį. Jeigu pateikti ne visi reikiami dokumentai, informacija apie<text:s/></text:span><text:span text:style-name="T218">trūkstamus dokumentus įrašoma į informacinį lapelį;<text:s/></text:span></text:p>
      <text:p text:style-name="P219"><text:span text:style-name="T220">12.3</text:span><text:span text:style-name="T221">.</text:span><text:span text:style-name="T222"><text:tab/>nustatęs, kad socialinė pašalpa gali būti skiriama šio tvarkos aprašo 47 punkte numatytais atvejais, prašymą-paraišką ir buities ir gyvenimo sąlygų tikrinimo aktą teikia Seniūnijos paramos teik</text:span><text:span text:style-name="T223">imo komisijai (toliau – seniūnijos komisija).</text:span></text:p>
      <text:p text:style-name="P224"><text:span text:style-name="T225">13</text:span><text:span text:style-name="T226">.</text:span><text:span text:style-name="T227"><text:tab/>Socialinei pašalpai gauti trūkstami dokumentai pateikiami ne vėliau kaip per mėnesį nuo prašymo-paraiškos pateikimo dienos, išskyrus atvejus, kai pajamos socialinei pašalpai gauti apskaičiuojamos tvar</text:span><text:span text:style-name="T228">kos aprašo 19.2 punkte nustatyta tvarka. Kai pajamos socialinei pašalpai gauti apskaičiuojamos tvarkos aprašo 19.2 punkte nustatyta tvarka, socialinei pašalpai gauti trūkstami dokumentai pateikiami ne vėliau kaip per 2 mėnesius nuo prašymo-paraiškos pateik</text:span><text:span text:style-name="T229">imo dienos. Jeigu asmuo nustatytu laiku nepateikia trūkstamų dokumentų, <text:s/>skyrius iki mėnesio pabaigos priima sprendimą neteikti piniginės socialinės paramos.<text:s/></text:span></text:p>
      <text:p text:style-name="P230"><text:span text:style-name="T231">14</text:span><text:span text:style-name="T232">.</text:span><text:span text:style-name="T233"><text:tab/>Prašymas-paraiška gali būti pateikti asmeniškai, paštu, elektroniniu būdu, kai valstybės<text:s/></text:span><text:span text:style-name="T234">elektroninės valdžios sistemoje teikiama elektroninė paslauga, arba per įgaliotą asmenį.</text:span></text:p>
      <text:p text:style-name="P235"><text:span text:style-name="T236">15</text:span><text:span text:style-name="T237">.</text:span><text:span text:style-name="T238"><text:tab/>Jeigu valstybės elektroninės valdžios sistemoje teikiama elektroninė paslauga ir prašymas-paraiška pateikiami elektroniniu būdu, asmuo turi nurodyti, kokios įs</text:span><text:span text:style-name="T239">taigos gali patvirtinti<text:s/></text:span><text:soft-page-break/><text:span text:style-name="T240">jo prašyme-paraiškoje pateiktą informaciją. Asmuo, pateikdamas prašymą-paraišką elektroniniu būdu, patvirtina savo tapatybę elektroniniu parašu arba kitais būdais, nustatytais Lietuvos Respublikos teisės aktuose.</text:span></text:p>
      <text:p text:style-name="P241"><text:span text:style-name="T242">16</text:span><text:span text:style-name="T243">.</text:span><text:span text:style-name="T244"><text:tab/>Prašymas-pa</text:span><text:span text:style-name="T245">raiška pateikiama iki mėnesio 18 dienos seniūnijose, kad sprendimas dėl socialinės pašalpos skyrimo būtų priimamas kreipimosi mėnesį. Dokumentai, pateikti po einamojo mėnesio 18 dienos, įtraukiami į kito mėnesio žiniaraščius. Seniūnijos dokumentus pateikia</text:span><text:span text:style-name="T246"><text:s/>skyriui iki mėnesio 20 d.</text:span></text:p>
      <text:p text:style-name="P247"><text:span text:style-name="T248">17</text:span><text:span text:style-name="T249">.</text:span><text:span text:style-name="T250"><text:tab/>Buities ir gyvenimo sąlygų tikrinimo aktas yra vienas iš dokumentų teisei į piniginę socialinę paramą nustatyti.</text:span></text:p>
      <text:p text:style-name="P251"/>
      <text:p text:style-name="P252"><text:span text:style-name="T253">III</text:span><text:span text:style-name="T254">.</text:span><text:span text:style-name="T255"><text:tab/></text:span><text:span text:style-name="T256">DOKUMENTAI PINIGINEI SOCIALINEI PARAMAI SKIRTI</text:span></text:p>
      <text:p text:style-name="P257"/>
      <text:p text:style-name="P258"><text:span text:style-name="T259">18</text:span><text:span text:style-name="T260">.</text:span><text:span text:style-name="T261"><text:tab/></text:span><text:span text:style-name="T262">Kreipiantis dėl piniginės socialinės<text:s/></text:span><text:span text:style-name="T263">paramos skyrimo prie prašymo-paraiškos, atsižvelgiant į aplinkybes, lemiančias  bendrai gyvenančių asmenų arba vieno gyvenančio asmens teisę į piniginę socialinę paramą, būtina pateikti šiuos dokumentus:</text:span></text:p>
      <text:p text:style-name="P264"><text:span text:style-name="T265">18.1</text:span><text:span text:style-name="T266">.</text:span><text:span text:style-name="T267"><text:tab/>vyresnių kaip 18 metų  bendrai gyvenančių as</text:span><text:span text:style-name="T268">menų arba vieno gyvenančio asmens tapatybę patvirtinantį  dokumentą;</text:span></text:p>
      <text:p text:style-name="P269"><text:span text:style-name="T270">18.2</text:span><text:span text:style-name="T271">.</text:span><text:span text:style-name="T272"><text:tab/>vaiko (vaikų) gimimo liudijimą (liudijimus);<text:s/></text:span></text:p>
      <text:p text:style-name="P273"><text:span text:style-name="T274">18.3</text:span><text:span text:style-name="T275">.</text:span><text:span text:style-name="T276"><text:tab/>santuokos, ištuokos, mirties liudijimą (liudijimus) arba kompetentingos institucijos dokumentą (dokumentus), patvirtinant</text:span><text:span text:style-name="T277">į (-čius) santuokos, ištuokos, mirties faktą, kai nėra duomenų  valstybės ir žinybiniuose registruose bei valstybės informacinėse sistemose;</text:span></text:p>
      <text:p text:style-name="P278"><text:span text:style-name="T279">18.4</text:span><text:span text:style-name="T280">.</text:span><text:span text:style-name="T281"><text:tab/>ieškinį dėl vaiko gyvenamosios vietos ir (ar) tėvystės nustatymo ir (ar) vaiko (vaikų) išlaikymo priteisi</text:span><text:span text:style-name="T282">mo dokumentą arba dokumentą, patvirtinantį aplinkybę, kad teisme yra nagrinėjama byla dėl tėvystės nustatymo ir vaiko (vaikų) išlaikymo priteisimo, arba teismo dokumentą, kad dėl objektyvių aplinkybių tėvystė nebuvo nustatyta;</text:span></text:p>
      <text:p text:style-name="P283"><text:span text:style-name="T284">18.5</text:span><text:span text:style-name="T285">.</text:span><text:span text:style-name="T286"><text:tab/>teismo nutartį dėl<text:s/></text:span><text:span text:style-name="T287">išlaikymo vaikui (vaikams) priteisimo arba teismo patvirtintą sutartį dėl  vaiko (vaikų) išlaikymo;</text:span></text:p>
      <text:p text:style-name="P288"><text:span text:style-name="T289">18.6</text:span><text:span text:style-name="T290">.</text:span><text:span text:style-name="T291"><text:tab/>juridinių asmenų pažymą apie vaiko (vaikų) išlaikymui gaunamas (negaunamas) periodines išmokas (alimentus) arba kitų kompetentingų institucijų dok</text:span><text:span text:style-name="T292">umentus, patvirtinančius išspręstą (sprendžiamą) vaiko (vaikų) materialinio išlaikymo klausimą, kai duomenų nėra valstybės ir žinybiniuose registruose bei valstybės informacinėse sistemose;<text:s/></text:span></text:p>
      <text:p text:style-name="P293"><text:span text:style-name="T294">18.7</text:span><text:span text:style-name="T295">.</text:span><text:span text:style-name="T296"><text:tab/>teismo sprendimą dėl asmens pripažinimo neveiksniu;</text:span></text:p>
      <text:p text:style-name="P297"><text:span text:style-name="T298">18.8</text:span><text:span text:style-name="T299">.</text:span><text:span text:style-name="T300"><text:tab/>sveikatos priežiūros įstaigos pažymą apie nėštumą, kai likę ne daugiau kaip 70 kalendorinių dienų iki numatomos gimdymo datos;</text:span></text:p>
      <text:p text:style-name="P301"><text:span text:style-name="T302">18.9</text:span><text:span text:style-name="T303">.</text:span><text:span text:style-name="T304"><text:tab/>pažymą (pažymas), kad asmuo studijuoja aukštojoje mokykloje pagal dieninės, nuolatinės ar ištęstinės studijų fo</text:span><text:span text:style-name="T305">rmos programas ar mokosi profesinėje mokykloje, ir apie tai, ar gauna (negauna) stipendiją;</text:span></text:p>
      <text:p text:style-name="P306"><text:span text:style-name="T307">18.10</text:span><text:span text:style-name="T308">.</text:span><text:span text:style-name="T309"><text:tab/>pažymą (pažymas) iš karinio vieneto, kuriame privalomosios pradinės karo tarnybos karys atlieka privalomąją pradinę karo tarnybą;</text:span></text:p>
      <text:p text:style-name="P310"><text:span text:style-name="T311">18.11</text:span><text:span text:style-name="T312">.</text:span><text:span text:style-name="T313"><text:tab/>kompetenting</text:span><text:span text:style-name="T314">os institucijos pažymą (dokumentą) apie bausmės atlikimą, sulaikymą, suėmimą, paieškos paskelbimą ar teismo pripažinimą nežinia kur esančiu;<text:s/></text:span></text:p>
      <text:p text:style-name="P315"><text:span text:style-name="T316">18.12</text:span><text:span text:style-name="T317">.</text:span><text:span text:style-name="T318"><text:tab/>kompetentingos institucijos dokumentą (dokumentus) apie formaliojo švietimo įstaigos dieninio skyriaus<text:s/></text:span><text:span text:style-name="T319">baigimą;</text:span></text:p>
      <text:p text:style-name="P320"><text:span text:style-name="T321">18.13</text:span><text:span text:style-name="T322">.</text:span><text:span text:style-name="T323"><text:tab/>sveikatos priežiūros įstaigos pažymą (pažymas) apie gydymo stacionare trukmę, nedarbingumo pažymėjimą ar medicininę pažymą;  <text:s/></text:span></text:p>
      <text:p text:style-name="P324"><text:span text:style-name="T325">18.14</text:span><text:span text:style-name="T326">.</text:span><text:span text:style-name="T327"><text:tab/>banko atsiskaitomosios sąskaitos numerį;</text:span></text:p>
      <text:p text:style-name="P328"><text:span text:style-name="T329">18.15</text:span><text:span text:style-name="T330">.</text:span><text:span text:style-name="T331"><text:tab/>bendrai gyvenančių asmenų arba vieno gyvenanči</text:span><text:span text:style-name="T332">o asmens pažymą (pažymas) apie apskaičiuotą ir išmokėtą darbo užmokestį (pažymos formą tvirtina Lietuvos Respublikos socialinės apsaugos ir darbo ministras);</text:span></text:p>
      <text:p text:style-name="P333"><text:span text:style-name="T334">18.16</text:span><text:span text:style-name="T335">.</text:span><text:span text:style-name="T336"><text:tab/>dokumentą (pirkimo-pardavimo ar dovanojimo sutartį), patvirtinantį turto įsigijimą ar<text:s/></text:span><text:span text:style-name="T337">perleidimą;</text:span></text:p>
      <text:p text:style-name="P338"><text:span text:style-name="T339">18.17</text:span><text:span text:style-name="T340">.</text:span><text:span text:style-name="T341"><text:tab/>mokėjimo kvitus, patvirtinančius atsiskaitymą už komunalines, socialinio būsto nuomos paslaugas;</text:span></text:p>
      <text:p text:style-name="P342"><text:span text:style-name="T343">18.18</text:span><text:span text:style-name="T344">. </text:span><text:span text:style-name="T345"><text:tab/>pažymą apie įsiregistravimą kitos valstybės valstybinėje įdarbinimo tarnyboje;</text:span></text:p>
      <text:p text:style-name="P346"><text:span text:style-name="T347">18.19</text:span><text:span text:style-name="T348">.</text:span><text:span text:style-name="T349"><text:tab/>gyvenamųjų patalpų ar kito nekilno</text:span><text:span text:style-name="T350">jamojo turto nuomos sutartį, registruotą viešajame registre;</text:span></text:p>
      <text:p text:style-name="P351"><text:span text:style-name="T352">18.20</text:span><text:span text:style-name="T353">.</text:span><text:span text:style-name="T354"><text:tab/>mokėjimo kvitų kopijas, patvirtinančias įsiskolinimų mokėjimą;</text:span></text:p>
      <text:p text:style-name="P355"><text:span text:style-name="T356">18.21</text:span><text:span text:style-name="T357">.</text:span><text:span text:style-name="T358"><text:tab/>banko išrašą (-us) iš asmeninės atsiskaitomosios sąskaitos, kai asmuo nurodo banke turimas pinigines lėšas ir<text:s/></text:span><text:span text:style-name="T359">(ar) yra gautos pajamos (Vaikų išlaikymo fondo išmokos, lėšos, skirtos vaiko išlaikymui, dovanotos lėšos ir kt.);</text:span></text:p>
      <text:p text:style-name="P360"><text:span text:style-name="T361">18.22</text:span><text:span text:style-name="T362">.</text:span><text:span text:style-name="T363"><text:tab/></text:span><text:span text:style-name="T364">kitus dokumentus, patvirtinančius teisę gauti socialinę pašalpą.</text:span></text:p>
      <text:p text:style-name="P365"/>
      <text:p text:style-name="P366"><text:span text:style-name="T367">IV</text:span><text:span text:style-name="T368">.</text:span><text:span text:style-name="T369"><text:tab/></text:span><text:span text:style-name="T370">PAJAMŲ SOCIALINEI PAŠALPAI GAUTI APSKAIČIAVIMAS</text:span></text:p>
      <text:p text:style-name="P371"/>
      <text:p text:style-name="P372"><text:span text:style-name="T373">19</text:span><text:span text:style-name="T374">.</text:span><text:span text:style-name="T375"><text:tab/>Bendrai gyvenančių asmenų arba vieno gyvenančio asmens mėnesio pajamos socialinei pašalpai gauti apskaičiuojamos:</text:span></text:p>
      <text:p text:style-name="P376"><text:span text:style-name="T377">19.1</text:span><text:span text:style-name="T378">.</text:span><text:span text:style-name="T379"><text:tab/>pagal vidutines 3 praėjusių mėnesių iki mėnesio, nuo kurio skiriama socialinė pašalpa, pajamas, nurodytas įstatymo 17 straipsnyje;</text:span></text:p>
      <text:p text:style-name="P380"><text:span text:style-name="T381">19.2</text:span><text:span text:style-name="T382">.</text:span><text:span text:style-name="T383"><text:tab/>pagal mėnesio, nuo kurio skiriama socialinė pašalpa, pajamas, jeigu bent vieno iš bendrai gyvenančių asmenų arba vieno gyvenančio asmens pajamų šaltinis, palyginti su 3 praėjusiais mėnesiais, pasikeitė arba tą mėnesį, nuo kurio skiriama socialin</text:span><text:span text:style-name="T384">ė pašalpa, yra gauta vienkartinė išmoka (premija, vienkartinė netekto darbingumo kompensacija, išeitinė išmoka, išmokėta nutraukus darbo sutartį, išeitinė išmoka atleidžiamam iš pareigų valstybės tarnautojui ir kitos faktiškai gautos vienkartinės pajamos,<text:s/></text:span><text:span text:style-name="T385">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386"><text:span text:style-name="T387">20</text:span><text:span text:style-name="T388">.</text:span><text:span text:style-name="T389"><text:tab/>Tvarkos aprašo 19.2</text:span><text:span text:style-name="T390"><text:s/>punkte</text:span><text:span text:style-name="T391"><text:s/>nustatyta tvarka netaikoma, jeigu per 3 praėjusius mėnesius iki mėnesio, nuo kurio skiriama socialinė pašalpa, buvo gauta vienkartinė išmoka ar iš karto už 2 ir daugiau mėnesių išmokėtos kas mėnesį gaunamos pajamos.</text:span></text:p>
      <text:p text:style-name="P392"><text:span text:style-name="T393">21</text:span><text:span text:style-name="T394">.</text:span><text:span text:style-name="T395"><text:tab/>Jei</text:span><text:span text:style-name="T396">gu vienam iš bendrai gyvenančių asmenų socialinė pašalpa pagal įstatymo 8 straipsnio 5 dalies 2, 5 ar 6 punktą neteikiama, apskaičiuojant bendrai gyvenančių asmenų vidutines mėnesio pajamas, jam tenkanti pajamų dalis iš bendrai gyvenančių asmenų pajamų ati</text:span><text:span text:style-name="T397">mama ir socialinė pašalpa skiriama likusiems bendrai gyvenantiems asmenims.</text:span></text:p>
      <text:p text:style-name="P398"><text:span text:style-name="T399">22</text:span><text:span text:style-name="T400">.</text:span><text:span text:style-name="T401"><text:tab/>Jeigu vienam iš bendrai gyvenančių asmenų socialinė pašalpa pagal įstatymo 8 straipsnio 5 dalies 1, 3 ar 4 punktą neteikiama, apskaičiuojant bendrai gyvenančių asmenų vidut</text:span><text:span text:style-name="T402">ines mėnesio pajamas, šio asmens gaunamos pajamos į bendrai gyvenančių asmenų pajamas neįskaitomos ir jam tenkanti pajamų dalis nenustatoma, o socialinė pašalpa skiriama likusiems bendrai gyvenantiems asmenims.</text:span></text:p>
      <text:p text:style-name="P403"><text:span text:style-name="T404">23</text:span><text:span text:style-name="T405">.</text:span><text:span text:style-name="T406"><text:tab/>Socialinės pašalpos dydį apskaičiuoja</text:span><text:span text:style-name="T407"><text:s/>socialinių išmokų specialistai</text:span><text:span text:style-name="T408">,</text:span><text:span text:style-name="T409"><text:s/>vadovaudamiesi įstatymu ir šiuo tvarkos aprašu, naudodamiesi kompiuterine programa „Parama“.</text:span></text:p>
      <text:p text:style-name="P410"/>
      <text:p text:style-name="P411"><text:span text:style-name="T412">V</text:span><text:span text:style-name="T413">.</text:span><text:span text:style-name="T414"><text:tab/></text:span><text:span text:style-name="T415">SOCIALINĖS PAŠALPOS TEIKIMAS</text:span></text:p>
      <text:p text:style-name="P416"/>
      <text:p text:style-name="P417"><text:span text:style-name="T418">24</text:span><text:span text:style-name="T419">.</text:span><text:span text:style-name="T420"><text:tab/></text:span><text:span text:style-name="T421">Socialinė pašalpa gali būti teikiama:</text:span></text:p>
      <text:p text:style-name="P422"><text:span text:style-name="T423">24.1</text:span><text:span text:style-name="T424">.</text:span><text:span text:style-name="T425"><text:tab/>pinigais;<text:s/></text:span></text:p>
      <text:p text:style-name="P426"><text:span text:style-name="T427">24.2</text:span><text:span text:style-name="T428">.</text:span><text:span text:style-name="T429"><text:tab/></text:span><text:span text:style-name="T430">nepinigine<text:s/></text:span><text:span text:style-name="T431">forma:</text:span></text:p>
      <text:p text:style-name="P432"><text:span text:style-name="T433">24.2.1</text:span><text:span text:style-name="T434">.</text:span><text:span text:style-name="T435"><text:tab/>socialinėmis kortelėmis, skirtomis pirkti parduotuvėse;</text:span></text:p>
      <text:p text:style-name="P436"><text:span text:style-name="T437">24.2.2</text:span><text:span text:style-name="T438">.</text:span><text:span text:style-name="T439"><text:tab/>paslaugomis, vadovaujantis Lietuvos Respublikos socialinių paslaugų įstatymu;</text:span></text:p>
      <text:p text:style-name="P440"><text:span text:style-name="T441">24.2.3</text:span><text:span text:style-name="T442">.</text:span><text:span text:style-name="T443"><text:tab/></text:span><text:span text:style-name="T444">apmokant suaugusių asmenų gydymosi nuo priklausomybių ir (ar) tuberkuliozės ligų išlaidas;<text:s/></text:span></text:p>
      <text:p text:style-name="P445"><text:span text:style-name="T446">24.2.4</text:span><text:span text:style-name="T447">.</text:span><text:span text:style-name="T448"><text:tab/>apmokant socialinio būsto nuomos mokesčius;</text:span></text:p>
      <text:p text:style-name="P449"><text:span text:style-name="T450">24.2.5</text:span><text:span text:style-name="T451">.</text:span><text:span text:style-name="T452"><text:tab/>apmokant vaikų išlaikymo išlaidas ikimokyklinėse įstaigose;</text:span></text:p>
      <text:p text:style-name="P453"><text:span text:style-name="T454">24.2.6</text:span><text:span text:style-name="T455">.</text:span><text:span text:style-name="T456"><text:tab/>apmokant už dokumentų su</text:span><text:span text:style-name="T457">tvarkymą;</text:span></text:p>
      <text:p text:style-name="P458"><text:span text:style-name="T459">24.3</text:span><text:span text:style-name="T460">.</text:span><text:span text:style-name="T461"><text:tab/>pinigais ir (ar) nepinigine forma teikiamą socialinę pašalpą derinant su socialinėmis paslaugomis (bendrosiomis, socialinės priežiūros);</text:span></text:p>
      <text:p text:style-name="P462"><text:span text:style-name="T463">24.4</text:span><text:span text:style-name="T464">.</text:span><text:span text:style-name="T465"><text:tab/>pinigais ir nepinigine forma bendrai gyvenantiems asmenims arba vieniems gyvenantiems a</text:span><text:span text:style-name="T466">smenims socialinės pašalpos dydis pinigais negali viršyti 50 procentų paskirtos socialinės pašalpos dydžio.</text:span></text:p>
      <text:p text:style-name="P467"><text:span text:style-name="T468">25</text:span><text:span text:style-name="T469">.</text:span><text:span text:style-name="T470"><text:tab/>Socialinė pašalpa mokama už<text:s/></text:span><text:span text:style-name="T471">kiekvieną praėjusį mėnesį per bankus, pagal skyriaus sudarytus žiniaraščius, kiekvieno mėnesio 15</text:span><text:span text:style-name="T472">–</text:span><text:span text:style-name="T473">20 d.<text:s/></text:span></text:p>
      <text:p text:style-name="P474"><text:span text:style-name="T475">26</text:span><text:span text:style-name="T476">.</text:span><text:span text:style-name="T477"><text:tab/>Socialinė pašalpa nepinigine forma gali būti skiriama:</text:span></text:p>
      <text:p text:style-name="P478"><text:span text:style-name="T479">26.1</text:span><text:span text:style-name="T480">.</text:span><text:span text:style-name="T481"><text:tab/>socialinė riziką patyrusiems asmenims ar šeimoms;</text:span></text:p>
      <text:p text:style-name="P482"><text:span text:style-name="T483">26.2</text:span><text:span text:style-name="T484">.</text:span><text:span text:style-name="T485"><text:tab/>vienam gyvenančiam ar bendrai gyvenantiems asmenims, nesugebantiems disponuoti pinigais ar naudojantiems socialinę pašalpą ne paga</text:span><text:span text:style-name="T486">l paskirtį.</text:span></text:p>
      <text:p text:style-name="P487"><text:span text:style-name="T488">27</text:span><text:span text:style-name="T489">.</text:span><text:span text:style-name="T490"><text:tab/>Socialinė pašalpa nepinigine forma nustatoma ir mokama savivaldybės tarybos nustatyta tvarka.</text:span></text:p>
      <text:p text:style-name="P491"/>
      <text:p text:style-name="P492"><text:span text:style-name="T493">VI</text:span><text:span text:style-name="T494">.</text:span><text:span text:style-name="T495"><text:tab/></text:span><text:span text:style-name="T496">SOCIALINĖS PAŠALPOS SKYRIMAS IR MOKĖJIMAS</text:span></text:p>
      <text:p text:style-name="P497"/>
      <text:p text:style-name="P498"><text:span text:style-name="T499">28</text:span><text:span text:style-name="T500">.</text:span><text:span text:style-name="T501"><text:tab/>Socialinė pašalpa gali būti skiriama:</text:span></text:p>
      <text:p text:style-name="P502"><text:span text:style-name="T503">28.1</text:span><text:span text:style-name="T504">.</text:span><text:span text:style-name="T505"><text:tab/></text:span><text:span text:style-name="T506">3 mėnesiams nuo prašymo-paraiškos pateikimo mėnesio pirmos dienos, jeigu kreipimosi ir sprendimo priėmimo metu bendrai gyvenantys asmenys arba vienas gyvenantis asmuo turi teisę į šią pašalpą;<text:s/></text:span></text:p>
      <text:p text:style-name="P507"><text:span text:style-name="T508">28.2</text:span><text:span text:style-name="T509">.</text:span><text:span text:style-name="T510"><text:tab/>1 mėnesiui nuo prašymo-paraiškos pateikimo mėnesio p</text:span><text:span text:style-name="T511">irmos dienos, jei:</text:span></text:p>
      <text:p text:style-name="P512"><text:span text:style-name="T513">28.2.1</text:span><text:span text:style-name="T514">.</text:span><text:span text:style-name="T515"><text:tab/>yra žinoma, kad per tą laikotarpį bendrai gyvenantys asmenys arba vienas gyvenantis asmuo neteks teisės į socialinę pašalpą arba socialinės pašalpos dydis pasikeis dėl bendrai gyvenančių asmenų, vieno gyvenančio  asmens padėtie</text:span><text:span text:style-name="T516">s, pajamų šaltinio pasikeitimo, bendrai gyvenančiam asmeniui arba vienam gyvenančiam asmeniui pradėjus gauti ilgalaikės socialinės globos paslaugas socialinės globos įstaigoje ir kita;</text:span></text:p>
      <text:p text:style-name="P517"><text:span text:style-name="T518">28.2.2</text:span><text:span text:style-name="T519">.</text:span><text:span text:style-name="T520"><text:tab/>yra seniūnijos komisijos rekomendacija, priimta šio tvarkos</text:span><text:span text:style-name="T521"><text:s/>aprašo nustatytais atvejais;</text:span></text:p>
      <text:p text:style-name="P522"><text:span text:style-name="T523">28.3</text:span><text:span text:style-name="T524">.</text:span><text:span text:style-name="T525"><text:tab/>6 mėnesiams pensinio amžiaus, neįgaliems, bendrai gyvenantiems asmenims arba vienam gyvenančiam asmeniui, jeigu nesikeičia bendrai gyvenančių asmenų ar vieno gyvenančio asmens šeiminė padėtis ir (ar) bendrai gyvena</text:span><text:span text:style-name="T526">nčių asmenų ar vieno gyvenančio asmens pajamos.</text:span></text:p>
      <text:p text:style-name="P527"><text:span text:style-name="T528">29</text:span><text:span text:style-name="T529">.</text:span><text:span text:style-name="T530"><text:tab/>Pasibaigus paskirtos socialinės pašalpos teikimo laikotarpiui, dėl tolesnio jos skyrimo bendrai gyvenantys asmenys arba vienas gyvenantis asmuo turi teisę kreiptis per 2</text:span><text:span text:style-name="T531"><text:s/></text:span><text:span text:style-name="T532">mėnesius su prašymu-paraiška</text:span><text:span text:style-name="T533"><text:s/>ir pateikti naujus dokumentus ir duomenis apie bendrai gyvenančius asmenis arba vieną gyvenantį asmenį bei jų (jo) pajamas. Socialinė pašalpa skiriama nuo prašymą-paraišką pateikusio asmens nurodyto vieno iš 2 mėnesių, einančių po socialinės pašalpos gavi</text:span><text:span text:style-name="T534">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535"><text:span text:style-name="T536">30</text:span><text:span text:style-name="T537">.</text:span><text:span text:style-name="T538"><text:tab/>Jeig</text:span><text:span text:style-name="T539">u pasibaigus paskirtos socialinės pašalpos teikimo laikotarpiui kreipiamasi vėliau kaip po 2 mėnesių nuo anksčiau paskirtos socialinės pašalpos teikimo laikotarpio pabaigos, socialinė pašalpa skiriama nuo prašymo-paraiškos pateikimo mėnesio pirmos dienos</text:span><text:span text:style-name="T540">.</text:span></text:p>
      <text:p text:style-name="P541"><text:span text:style-name="T542">31</text:span><text:span text:style-name="T543">.</text:span><text:span text:style-name="T544"><text:tab/>Jeigu socialinės pašalpos teikimo laikotarpiu jos dydis pasikeitė</text:span><text:span text:style-name="T545"><text:s/></text:span><text:span text:style-name="T546">(dėl bendrai gyvenančių asmenų sudėties arba vieno gyvenančio asmens šeiminės padėties, pajamų šaltinio (bet ne jo dydžio) pasikeitimo, bendrai gyvenančiam asmeniui arba vienam gyven</text:span><text:span text:style-name="T547">ančiam asmeniui pradėjus gauti ilgalaikės socialinės globos paslaugas socialinės globos įstaigoje ir kita), paskirta socialinė pašalpa skiriama iš naujo nuo kito mėnesio po aplinkybės pasikeitimo.</text:span></text:p>
      <text:p text:style-name="P548"><text:span text:style-name="T549">32</text:span><text:span text:style-name="T550">.</text:span><text:span text:style-name="T551"><text:tab/>Jeigu dėl socialinės pašalpos kreipiamasi tą mėnesį</text:span><text:span text:style-name="T552">, kurį pasikeičia bent vieno iš bendrai gyvenančių asmenų arba vieno gyvenančio asmens pajamų šaltinis arba yra gauta vienkartinė išmoka ar už 2 ar daugiau mėnesių iš karto išmokėtos kas mėnesį gaunamos pajamos,<text:s/></text:span><text:soft-page-break/><text:span text:style-name="T553">socialinė pašalpa bendrai gyvenantiems asmen</text:span><text:span text:style-name="T554">ims arba vienam gyvenančiam asmeniui skiriama tik tą mėnesį.<text:s/></text:span></text:p>
      <text:p text:style-name="P555"><text:span text:style-name="T556">33</text:span><text:span text:style-name="T557">.</text:span><text:span text:style-name="T558"><text:tab/>Jeigu vienas gyvenantis asmuo arba vienas iš bendrai gyvenančių asmenų laikotarpiu, už kurį skiriama ir (ar) mokama socialinė pašalpa, nutraukė registraciją Lietuvos teritorinėje darbo b</text:span><text:span text:style-name="T559">iržoje ar kitos valstybės valstybinėje įdarbinimo tarnyboje, išskyrus įsidarbinimo atvejį, arba registracija Lietuvos teritorinėje darbo biržoje ar kitos valstybės valstybinėje įdarbinimo tarnyboje jam buvo nutraukta, socialinė pašalpa bendrai gyvenantiems</text:span><text:span text:style-name="T560"><text:s/>asmenims arba vienam gyvenančiam asmeniui neskiriama arba paskirtosios mokėjimas nutraukiamas nuo kito mėnesio po šių aplinkybių atsiradimo. Įstatymo 8 straipsnio 1 dalies 4 punkte nurodytiems asmenims, socialinė pašalpa skiriama, jeigu jie ne trumpiau ka</text:span><text:span text:style-name="T561">ip 3 mėnesius registruojasi Lietuvos teritorinėje darbo biržoje ar kitos valstybės valstybinėje įdarbinimo tarnyboje.</text:span></text:p>
      <text:p text:style-name="P562"><text:span text:style-name="T563">34</text:span><text:span text:style-name="T564">.</text:span><text:span text:style-name="T565"><text:tab/>Sprendimas dėl socialinės pašalpos priimamas nurodant įstatymo 8 straipsnio 1 dalies sąlygą (sąlygas), kuriai (kurioms) esant pask</text:span><text:span text:style-name="T566">irta socialinė pašalpa, ne vėliau kaip per mėnesį nuo prašymo-paraiškos ir visų reikalingų dokumentų gavimo dienos. Jeigu reikalingi papildomi duomenys, įrodantys bendrai gyvenančių asmenų ar vieno gyvenančio asmens teisę į socialinę pašalpą, tikrinimo lai</text:span><text:span text:style-name="T567">kotarpiu socialinė pašalpa neskiriama.</text:span></text:p>
      <text:p text:style-name="P568"><text:span text:style-name="T569">35</text:span><text:span text:style-name="T570">.</text:span><text:span text:style-name="T571"><text:tab/>Prašymą-paraišką pateikęs asmuo apie priimtą sprendimą dėl socialinės pašalpos skyrimo yra informuojamas asmens prašyme-paraiškoje nurodytu būdu. Jeigu socialinė pašalpa neskiriama, per 5 darbo dienas nuo<text:s/></text:span><text:span text:style-name="T572">sprendimo priėmimo dienos informuojama raštu nurodant neskyrimo priežastis. Prašymą-paraišką pateikusio asmens pageidavimu pateikti dokumentai grąžinami, o jo byloje paliekamos šių dokumentų kopijos.</text:span></text:p>
      <text:p text:style-name="P573"><text:span text:style-name="T574">36</text:span><text:span text:style-name="T575">.</text:span><text:span text:style-name="T576"><text:tab/>Jeigu valstybės elektroninės valdžios sistemoje<text:s/></text:span><text:span text:style-name="T577">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578"><text:span text:style-name="T579">37</text:span><text:span text:style-name="T580">.</text:span><text:span text:style-name="T581"><text:tab/>P</text:span><text:span text:style-name="T582">askirtos socialinės pašalpos išmokėjimas:</text:span></text:p>
      <text:p text:style-name="P583"><text:span text:style-name="T584">37.1</text:span><text:span text:style-name="T585">.</text:span><text:span text:style-name="T586"><text:tab/>bendrai gyvenantiems asmenims arba vienam gyvenančiam asmeniui, socialinės pašalpos teikimo laikotarpiu pakeitusiems deklaruotą gyvenamąją vietą arba nuomojamą būstą, <text:s/>savivaldybėje socialinės pašalpos teik</text:span><text:span text:style-name="T587">imas nutraukiamas išmokėjus už tą mėnesį, kurį buvo pakeista deklaruota gyvenamoji vieta <text:s/>arba nuomojamas būstas;<text:s/></text:span></text:p>
      <text:p text:style-name="P588"><text:span text:style-name="T589">37.2</text:span><text:span text:style-name="T590">.</text:span><text:span text:style-name="T591"><text:tab/>bendrai gyvenantiems asmenims arba vienam gyvenančiam asmeniui, kurie dėl socialinės pašalpos nustatyta tvarka kreipiasi į <text:s/>savival</text:span><text:span text:style-name="T592">dybę naujai deklaravę gyvenamąją vietą Joniškio rajono savivaldybėje arba nuomojasi būstą, ši parama teikiama nuo kito mėnesio po gyvenamosios vietos deklaravimo ar nuomos sutarties sudarymo ir įregistravimo viešajame registre;</text:span></text:p>
      <text:p text:style-name="P593"><text:span text:style-name="T594">37.3</text:span><text:span text:style-name="T595">.</text:span><text:span text:style-name="T596"><text:tab/>socialinė pašalpa<text:s/></text:span><text:span text:style-name="T597">išmokama už kiekvieną praėjusį mėnesį;</text:span></text:p>
      <text:p text:style-name="P598"><text:span text:style-name="T599">37.4</text:span><text:span text:style-name="T600">.</text:span><text:span text:style-name="T601"><text:tab/>vadovaujantis seniūnijos pateiktu buities ir gyvenimo sąlygų patikrinimo aktu, paskirta, bet laiku neatsiimta socialinė pašalpa gali būti išmokama, jeigu dėl jos buvo kreiptasi ne vėliau kaip per 3 mėnesius<text:s/></text:span><text:span text:style-name="T602">nuo paskutinio mėnesio;</text:span></text:p>
      <text:p text:style-name="P603"><text:span text:style-name="T604">37.5</text:span><text:span text:style-name="T605">.</text:span><text:span text:style-name="T606"><text:tab/>mirus asmeniui, kurio vardu bendrai gyvenantiems asmenims mokama socialinė pašalpa, šiems bendrai gyvenantiems asmenims paskirta ir iki kito mėnesio po jo mirties neišmokėta pašalpa ir (ar) kompensacijos, jeigu dėl jų buvo</text:span><text:span text:style-name="T607"><text:s/>kreiptasi ne vėliau kaip per 3 mėnesius po socialinę pašalpą gavusio asmens mirties dienos,<text:s/></text:span><text:span text:style-name="T608">išmokamos mirusįjį laidojusiam<text:s/></text:span><text:span text:style-name="T609">vienam iš bendrai gyvenančių asmenų</text:span><text:span text:style-name="T610">, pateikus laisvos formos prašymą ir mirties</text:span><text:span text:style-name="T611"><text:s/></text:span><text:span text:style-name="T612">liudijimo originalą</text:span><text:span text:style-name="T613">, o jeigu tokio bendrai gyvenanči</text:span><text:span text:style-name="T614">o asmens nėra, pervedamos į vaiko (įvaikio) ar vaikų (įvaikių) vardu atidarytą sąskaitą banke. Mirus vienam gyvenančiam asmeniui, socialinės pašalpos teikimas nutraukiamas nuo jo mirties mėnesio pirmos dienos, o už praėjusį laikotarpį paskirta ir neatsiimt</text:span><text:span text:style-name="T615">a socialinė pašalpa neišmokamos;</text:span></text:p>
      <text:p text:style-name="P616"><text:span text:style-name="T617">37.6</text:span><text:span text:style-name="T618">.</text:span><text:span text:style-name="T619"><text:tab/>jeigu bendrai gyvenantiems asmenims arba vienam gyvenančiam asmeniui apskaičiuota socialinė pašalpa yra mažesnė kaip 5 litai, socialinė pašalpa neišmokama.</text:span></text:p>
      <text:p text:style-name="P620"/>
      <text:p text:style-name="P621"/>
      <text:p text:style-name="P622"/>
      <text:p text:style-name="P623"><text:span text:style-name="T624">VII</text:span><text:span text:style-name="T625">.</text:span><text:span text:style-name="T626"><text:tab/>NETEISĖTAI GAUTOS SOCIALINĖS PAŠALPOS<text:s/></text:span><text:span text:style-name="T627">GRĄŽINIMO IR</text:span></text:p>
      <text:p text:style-name="P628"><text:span text:style-name="T629">IŠSKAIČIAVIMO TVARKA</text:span></text:p>
      <text:p text:style-name="P630"/>
      <text:p text:style-name="P631"><text:span text:style-name="T632">38</text:span><text:span text:style-name="T633">.</text:span><text:span text:style-name="T634"><text:tab/>Nustačius, kad<text:s/></text:span><text:span text:style-name="T635">bendrai gyvenantys asmenys<text:s/></text:span><text:span text:style-name="T636">arba vienas gyvenantis asmuo socialinę pašalpą gavo neteisėtai, nes kreipimosi dėl socialinės pašalpos metu pateikė neteisingus duomenis apie turtą, gaunamas pajamas,<text:s/></text:span><text:span text:style-name="T637">bend</text:span><text:span text:style-name="T638">rai gyvenančius asmenis<text:s/></text:span><text:span text:style-name="T639">arba kitus duomenis, reikalingus socialinei pašalpai skirti, arba paramos teikimo laikotarpiu per mėnesį nepranešė apie materialinės padėties pasikeitimą ar atsiradusias aplinkybes, turinčias įtaką teisei į socialinę pašalpą arba so</text:span><text:span text:style-name="T640">cialinės pašalpos dydžiui,<text:s/></text:span><text:span text:style-name="T641">bendrai gyvenantys asmenys<text:s/></text:span><text:span text:style-name="T642">arba vienas gyvenantis asmuo turi grąžinti neteisėtai gautą pinigų sumą arba ją sumokėti dalimis.</text:span></text:p>
      <text:p text:style-name="P643"><text:span text:style-name="T644">39</text:span><text:span text:style-name="T645">.</text:span><text:span text:style-name="T646"><text:tab/>Apie susidariusią permoką asmuo informuojamas raštu, nurodant neteisėtai gautos socialinės pašal</text:span><text:span text:style-name="T647">pos dydį ir priežastis bei <text:s/>lėšų grąžinimo terminą ir būdus.</text:span></text:p>
      <text:p text:style-name="P648"><text:span text:style-name="T649">40</text:span><text:span text:style-name="T650">.</text:span><text:span text:style-name="T651"><text:tab/></text:span><text:span text:style-name="T652">Negrąžinta neteisėtai gauta socialinė pašalpa išskaičiuojama iš socialinę pašalpą gaunančiam asmeniui paskirtos socialinės pašalpos sumos ne daugiau kaip po 20 procentų mokėtinos sumos per mėnesį, jeigu nėra<text:s/></text:span><text:span text:style-name="T653">socialinę pašalpą gaunančio asmens raštu pateikt</text:span><text:span text:style-name="T654">o sutikimo išskaičiuoti didesnę mokėtinos sumos dalį per mėnesį ar visą mokėtiną sumą.</text:span></text:p>
      <text:p text:style-name="P655"><text:span text:style-name="T656">41</text:span><text:span text:style-name="T657">.</text:span><text:span text:style-name="T658"><text:tab/>Nutraukus arba sustabdžius socialinės pašalpos mokėjimą skyriaus atsakingas specialistas kreipiasi su prašymu grąžinti neteisėtai gautą socialinę pašalpą iš kart</text:span><text:span text:style-name="T659">o ar grąžinti dalimis, sudarius neteisėtai gautos socialinės pašalpos mokėjimo grafiką.</text:span></text:p>
      <text:p text:style-name="P660"><text:span text:style-name="T661">42</text:span><text:span text:style-name="T662">.</text:span><text:span text:style-name="T663"><text:tab/>Jei vienas gyvenantis asmuo ar bendrai gyvenantys asmenys per 3 mėnesius nuo raštiško kreipimosi gavimo dienos negrąžina permokos iš karto arba 3 mėnesius nemok</text:span><text:span text:style-name="T664">a įmokų ir per 3 mėnesius nesikreipė į skyrių su prašymu atidėti įmokų mokėjimą pagal skolos mokėjimo grafiką, savivaldybės administracijos įgaliotas asmuo</text:span><text:span text:style-name="T665"><text:s/></text:span><text:span text:style-name="T666">kreipiasi į <text:s/>teismą dėl neteisėtai išmokėtos socialinės pašalpos išieškojimo Civilinio proceso kodek</text:span><text:span text:style-name="T667">so numatyta tvarka.</text:span></text:p>
      <text:p text:style-name="P668"/>
      <text:p text:style-name="P669"><text:span text:style-name="T670">VIII</text:span><text:span text:style-name="T671">.</text:span><text:span text:style-name="T672"><text:tab/></text:span><text:span text:style-name="T673">SOCIALINĘ PAŠALPĄ GAUNANČIŲ ASMENŲ TEISĖS IR PAREIGOS</text:span></text:p>
      <text:p text:style-name="P674"/>
      <text:p text:style-name="P675"><text:span text:style-name="T676">43</text:span><text:span text:style-name="T677">.</text:span><text:span text:style-name="T678"><text:tab/>Socialinę pašalpą gaunantys asmenys privalo:</text:span></text:p>
      <text:p text:style-name="P679"><text:span text:style-name="T680">43.1</text:span><text:span text:style-name="T681">.</text:span><text:span text:style-name="T682"><text:tab/>išnaudoti visas teisėtas kitų pajamų gavimo galimybes (</text:span><text:span text:style-name="T683">sudaryti teismo patvirtintą sutartį dėl vaiko<text:s/></text:span><text:span text:style-name="T684">(įvaikio) materialinio išlaikymo, kreiptis į Vaikų išlaikymo fondo administratorių, gauti teisės aktais nustatytas priklausančias išmokas ir (ar) pašalpas, gauti rinkos kainas atitinkančias nuomos pajamas ir kita)</text:span><text:span text:style-name="T685">;</text:span></text:p>
      <text:p text:style-name="P686"><text:span text:style-name="T687">43.2</text:span><text:span text:style-name="T688">.</text:span><text:span text:style-name="T689"><text:tab/>pagal Vyriausybės ar jos įgalio</text:span><text:span text:style-name="T690">tos institucijos patvirtintą prašymo-paraiškos formą ir jos priedus pateikti visą ir teisingą informaciją, įrodančią<text:s/></text:span><text:span text:style-name="T691">bendrai gyvenančių asmenų<text:s/></text:span><text:span text:style-name="T692">arba vieno gyvenančio asmens teisę gauti socialinę pašalpą, ir būtinus socialinei pašalpai gauti dokumentus;<text:s/></text:span></text:p>
      <text:p text:style-name="P693"><text:span text:style-name="T694">4</text:span><text:span text:style-name="T695">3.3</text:span><text:span text:style-name="T696">.</text:span><text:span text:style-name="T697"><text:tab/>per mėnesį pranešti apie materialinės padėties pasikeitimą ar atsiradusias aplinkybes, turinčias įtaką teisei į socialinę pašalpą arba socialinės pašalpos dydžiui;</text:span></text:p>
      <text:p text:style-name="P698"><text:span text:style-name="T699">43.4</text:span><text:span text:style-name="T700">.</text:span><text:span text:style-name="T701"><text:tab/>savivaldybės administracijos reikalavimu deklaruoti turimą turtą (įskaitant</text:span><text:span text:style-name="T702"><text:s/>gaunamas pajamas) Gyventojų turto deklaravimo įstatymo nustatyta tvarka;</text:span></text:p>
      <text:p text:style-name="P703"><text:span text:style-name="T704">43.5</text:span><text:span text:style-name="T705">.</text:span><text:span text:style-name="T706"><text:tab/>sudaryti sąlygas seniūnijų ir skyriaus atsakingiems specialistams bei seniūnijų komisijų nariams tikrinti gyvenimo sąlygas, turimą turtą ir užimtumą;</text:span></text:p>
      <text:p text:style-name="P707"><text:span text:style-name="T708">43.6</text:span><text:span text:style-name="T709">.</text:span><text:span text:style-name="T710"><text:tab/></text:span><text:span text:style-name="T711">d</text:span><text:span text:style-name="T712">alyvauti sa</text:span><text:span text:style-name="T713">vivaldybės administracijos organizuojamoje visuomenei naudingoje veikloje Vyriausybės ar jos įgaliotos institucijos nustatyta tvarka;</text:span></text:p>
      <text:p text:style-name="P714"><text:span text:style-name="T715">43.7</text:span><text:span text:style-name="T716">.</text:span><text:span text:style-name="T717"><text:tab/>dalyvauti seniūnijos komisijos posėdžiuose.</text:span></text:p>
      <text:p text:style-name="P718"><text:span text:style-name="T719">44</text:span><text:span text:style-name="T720">.</text:span><text:span text:style-name="T721"><text:tab/>Socialinę pašalpą gaunantys asmenys turi teisę:</text:span></text:p>
      <text:p text:style-name="P722"><text:span text:style-name="T723">44.1</text:span><text:span text:style-name="T724">.</text:span><text:span text:style-name="T725"><text:tab/>ga</text:span><text:span text:style-name="T726">uti visą reikiamą informaciją socialinės pašalpos skyrimo ir mokėjimo klausimais;</text:span></text:p>
      <text:p text:style-name="P727"><text:span text:style-name="T728">44.2</text:span><text:span text:style-name="T729">.</text:span><text:span text:style-name="T730"><text:tab/>prašyti <text:s/>prašymą gauti socialinę pašalpą nagrinėti seniūnijos komisijoje;</text:span></text:p>
      <text:p text:style-name="P731"><text:span text:style-name="T732">44.3</text:span><text:span text:style-name="T733">.</text:span><text:span text:style-name="T734"><text:tab/>skųsti sprendimą dėl socialinės pašalpos skyrimo ar neskyrimo Lietuvos<text:s/></text:span><text:span text:style-name="T735">Respublikos administracinių bylų teisenos įstatymo nustatyta tvarka.</text:span></text:p>
      <text:p text:style-name="P736"/>
      <text:p text:style-name="P737"/>
      <text:p text:style-name="P738"/>
      <text:p text:style-name="P739"><text:span text:style-name="T740">IX</text:span><text:span text:style-name="T741">.</text:span><text:span text:style-name="T742"><text:tab/>SKYRIAUS PAREIGOS IR TEISĖS TEIKIANT</text:span></text:p>
      <text:p text:style-name="P743"><text:span text:style-name="T744">SOCIALINĘ PAŠALPĄ</text:span></text:p>
      <text:p text:style-name="P745"/>
      <text:p text:style-name="P746"><text:span text:style-name="T747">45</text:span><text:span text:style-name="T748">.</text:span><text:span text:style-name="T749"><text:tab/>Skyrius, teikdamas socialinę pašalpą, privalo:</text:span></text:p>
      <text:p text:style-name="P750"><text:span text:style-name="T751">45.1</text:span><text:span text:style-name="T752">.</text:span><text:span text:style-name="T753"><text:tab/>derinti socialinės pašalpos teikimo formas –<text:s/></text:span><text:span text:style-name="T754">nepinigine forma ir pinigais;</text:span></text:p>
      <text:p text:style-name="P755"><text:span text:style-name="T756">45.2</text:span><text:span text:style-name="T757">.</text:span><text:span text:style-name="T758"><text:tab/>6 mėnesius socialinę pašalpą skirti tik vaikui (įvaikiui) ar vaikams (įvaikiams), įskaitant pilnamečius vaikus (įvaikius), kai jie mokosi pagal bendrojo ugdymo programą ir laikotarpiu nuo bendrojo ugdymo programos ba</text:span><text:span text:style-name="T759">igimo dienos iki tų pačių metų rugsėjo 1 dienos, iš nelegalaus darbo kontrolę ir prevenciją vykdančių ar kitų institucijų gavęs informacijos apie socialinės pašalpos teikimo laikotarpiu nelegaliai gautas ar gaunamas pajamas ir (ar) nelegalų darbą, neteisėt</text:span><text:span text:style-name="T760">ą veiklą, susijusią su pajamų gavimu;</text:span></text:p>
      <text:p text:style-name="P761"><text:span text:style-name="T762">45.3</text:span><text:span text:style-name="T763">.</text:span><text:span text:style-name="T764"><text:tab/>6 mėnesius neteikti socialinės pašalpos ar 6 mėnesiams nutraukti jos teikimą vienam gyvenančiam asmeniui iš nelegalaus darbo kontrolę ir prevenciją vykdančių ar kitų institucijų gavęs informacijos apie pinigi</text:span><text:span text:style-name="T765">nės socialinės paramos teikimo laikotarpiu nelegaliai gautas ar gaunamas pajamas ir (ar) nelegalų darbą, neteisėtą veiklą, susijusią su pajamų gavimu.</text:span></text:p>
      <text:p text:style-name="P766"><text:span text:style-name="T767">46</text:span><text:span text:style-name="T768">.</text:span><text:span text:style-name="T769"><text:tab/>Kilus įtarimų dėl prašyme-paraiškoje pateiktų duomenų apie turimą turtą ir gaunamas pajamas, sk</text:span><text:span text:style-name="T770">yrius privalo:</text:span></text:p>
      <text:p text:style-name="P771"><text:span text:style-name="T772">46.1</text:span><text:span text:style-name="T773">.</text:span><text:span text:style-name="T774"><text:tab/>reikalauti, kad bendrai gyvenantys asmenys arba vienas gyvenantis asmuo deklaruotų turtą ir gaunamas pajamas Lietuvos Respublikos gyventojų turto deklaravimo įstatymo nustatyta tvarka, ir informuoti nelegalaus darbo kontrolę ir preve</text:span><text:span text:style-name="T775">nciją vykdančias institucijas dėl galimai nelegaliai gautų ar gaunamų pajamų ir (ar) nelegalaus darbo ar neteisėtos veiklos, susijusios su pajamų gavimu;</text:span></text:p>
      <text:p text:style-name="P776"><text:span text:style-name="T777">46.2</text:span><text:span text:style-name="T778">.</text:span><text:span text:style-name="T779"><text:tab/>tikrinti bendrai gyvenančių asmenų arba vieno gyvenančio asmens gyvenimo sąlygas, turimą tur</text:span><text:span text:style-name="T780">tą ir užimtumą, <text:s/>surašyti nustatytos formos buities ir gyvenimo sąlygų tikrinimo aktą (priedas), kurio pagrindu piniginė socialinė parama gali būti skiriama, neskiriama ar nutraukiamas jos mokėjimas.</text:span></text:p>
      <text:p text:style-name="P781"><text:span text:style-name="T782">47</text:span><text:span text:style-name="T783">.</text:span><text:span text:style-name="T784"><text:tab/>Skyrius, teikdamas socialinę pašalpą, turi tei</text:span><text:span text:style-name="T785">sę:</text:span></text:p>
      <text:p text:style-name="P786"><text:span text:style-name="T787">47.1</text:span><text:span text:style-name="T788">.</text:span><text:span text:style-name="T789"><text:tab/>pasitelkti visuomenei naudingai veiklai atlikti darbingus nedirbančius (taip pat savarankiškai nedirbančius) ar dirbančius (taip pat savarankiškai dirbančius), atsižvelgiant į darbo laiko ar veiklos trukmę, nesimokančius darbingo amžiaus asmeni</text:span><text:span text:style-name="T790">s, kurie socialinę pašalpą gavo 3 praėjusius mėnesius nuo prašymo-paraiškos pateikimo dienos ir kurie <text:s/>nedalyvavo aktyvios darbo rinkos politikos priemonėse, Vyriausybės ar jos įgaliotos institucijos nustatyta tvarka, išskyrus atvejus, kai socialinės param</text:span><text:span text:style-name="T791">os (socialinės pašalpos ir būsto šildymo, geriamojo ir karšto išlaidų kompensacijų) asmeniui dydis yra mažesnis kaip 50 Lt per mėnesį arba visuomenei naudingos veiklos organizatorius nepasiūlė jokios veiklos ir (ar) <text:s/>nesudarė nustatytos formos rašytinės vi</text:span><text:span text:style-name="T792">suomenei naudingos veiklos atlikimo sutarties.<text:s/></text:span></text:p>
      <text:p text:style-name="P793"><text:span text:style-name="T794">Visuomenei naudingų darbų veiklos trukmė proporcinga piniginės socialinės paramos dydžiui. 1 valanda visuomenei naudingų darbų sąlyginai įvertinama 10 Lt išmokėtos piniginės socialinės paramos dydžiui nedirba</text:span><text:span text:style-name="T795">nčiam suaugusiam šeimos nariui. Visuomenei naudingos veiklos atlikėjai negali būti pasitelkiami dirbti ilgiau kaip 4 valandas per dieną;</text:span></text:p>
      <text:p text:style-name="P796"><text:span text:style-name="T797">47.2</text:span><text:span text:style-name="T798">.</text:span><text:span text:style-name="T799"><text:tab/>neskirti socialinės pašalpos vienam <text:s/>gyvenančiam asmeniui ar bendrai gyvenantiems asmenims, turintiems įsisko</text:span><text:span text:style-name="T800">linimą už komunalines paslaugas ir (ar) už <text:s/>komunalinių atliekų tvarkymą. Socialinė pašalpa gali būti skiriama tik tuo atveju, jei asmuo pateikia su paslaugos teikėjais pasirašytus skolos grąžinimo grafikus;</text:span></text:p>
      <text:p text:style-name="P801"><text:span text:style-name="T802">47.3</text:span><text:span text:style-name="T803">.</text:span><text:span text:style-name="T804"><text:tab/>socialinę pašalpą skirti, neskirti ar<text:s/></text:span><text:span text:style-name="T805">nutraukti jos mokėjimą, įvertinęs buities ir gyvenimo sąlygų tikrinimo akte ar seniūnijos komisijos rekomendacijoje nurodytas aplinkybes, šiais atvejais:</text:span></text:p>
      <text:p text:style-name="P806"><text:span text:style-name="T807">47.3.1</text:span><text:span text:style-name="T808">.</text:span><text:span text:style-name="T809"><text:tab/>3 mėnesius socialinę pašalpą skirti tik vaikui (įvaikiui) ar vaikams (įvaikiams), įskaitant<text:s/></text:span><text:span text:style-name="T810">pilnamečius vaikus (įvaikius), kai jie mokosi pagal bendrojo ugdymo programą ir laikotarpiu nuo bendrojo ugdymo programos baigimo dienos iki tų pačių metų rugsėjo 1 dienos, pasirenkant ar derinant jos teikimo formą (formas) (pinigais ir (ar) nepinigine for</text:span><text:span text:style-name="T811">ma), jeigu bent vienas iš bendrai gyvenančių asmenų nevykdo įstatymo 25 straipsnio 2 punkte nustatytos pareigos<text:s/></text:span><text:soft-page-break/><text:span text:style-name="T812">ir (ar) nevykdo įstatymo 25 straipsnio 3 punkte nustatytos pareigos, išskyrus atvejį, kai dėl šio punkto nuostatos nevykdymo nesusidarė socialin</text:span><text:span text:style-name="T813">ės pašalpos permoka – išmokėta ne didesnė negu apskaičiuota, įvertinus atsiradusias aplinkybes, socialinė pašalpa;</text:span></text:p>
      <text:p text:style-name="P814"><text:span text:style-name="T815">47.3.2</text:span><text:span text:style-name="T816">.</text:span><text:span text:style-name="T817"><text:tab/>3 mėnesius neskirti socialinės pašalpos ar <text:s/>3 mėnesius nutraukti jos teikimą vienam gyvenančiam asmeniui, jeigu jis nevykdo įstat</text:span><text:span text:style-name="T818">ymo 25 straipsnio 2 punkte nustatytos pareigos ir (ar) nevykdo įstatymo 25 straipsnio 3 punkte nustatytos pareigos, išskyrus atvejį, kai dėl šio punkto nuostatos nevykdymo nesusidarė socialinės pašalpos permoka – išmokėta ne didesnė negu apskaičiuota, įver</text:span><text:span text:style-name="T819">tinus atsiradusias aplinkybes, socialinė pašalpa;</text:span></text:p>
      <text:p text:style-name="P820"><text:span text:style-name="T821">47.3.3</text:span><text:span text:style-name="T822">.</text:span><text:span text:style-name="T823"><text:tab/>jeigu bent vienas iš bendrai gyvenančių asmenų nevykdo įstatymo 25 straipsnio 1, 4, 5 ir 6 punktuose nustatytų pareigų, socialinę pašalpą skirti tik vaikui (įvaikiui) ar vaikams (įvaikiams), įsk</text:span><text:span text:style-name="T824">aitant pilnamečius vaikus (įvaikius), kai jie mokosi pagal bendrojo ugdymo programą ir laikotarpiu nuo bendrojo ugdymo programos baigimo dienos iki tų pačių metų rugsėjo 1 dienos, pasirenkant ar derinant jos teikimo formą (formas) (pinigais ir (ar) nepinig</text:span><text:span text:style-name="T825">ine forma), iki pareigos bus įvykdytos;</text:span></text:p>
      <text:p text:style-name="P826"><text:span text:style-name="T827">47.3.4</text:span><text:span text:style-name="T828">.</text:span><text:span text:style-name="T829"><text:tab/>jeigu vienas gyvenantis asmuo nevykdo įstatymo 25 straipsnio 1, 4, 5 ir 6 punktuose nustatytų pareigų socialinės pašalpos neskirti ar nutraukti jos teikimą, iki pareigos bus įvykdytos;</text:span></text:p>
      <text:p text:style-name="P830"><text:span text:style-name="T831">47.3.5</text:span><text:span text:style-name="T832">.</text:span><text:span text:style-name="T833"><text:tab/></text:span><text:span text:style-name="T834">surašius buities ir gyvenimo sąlygų patikrinimo aktą ar gavus seniūnijos komisijos rekomendaciją 6 mėnesius neskirti socialinės pašalpos, jeigu bendrai gyvenančių asmenų arba vieno gyvenančio asmens turimų piniginių lėšų dydis viršija įstatymo 16 straipsni</text:span><text:span text:style-name="T835">o 5 dalyje nustatytą piniginių lėšų normatyvą;</text:span></text:p>
      <text:p text:style-name="P836"><text:span text:style-name="T837">47.3.6</text:span><text:span text:style-name="T838">.</text:span><text:span text:style-name="T839"><text:tab/>6 mėnesius neskirti socialinės pašalpos, jeigu bendrai gyvenantys asmenys arba vienas gyvenantis asmuo per 6 mėnesius iki kreipimosi dėl socialinės pašalpos perleido nuosavybėn kitam asmeniui įstat</text:span><text:span text:style-name="T840">ymo 14 straipsnio 1 dalies 1–8 punktuose nurodytą turtą ir kreipdamiesi (kreipdamasis) dėl socialinės pašalpos prašyme-paraiškoje nenurodė gautų piniginių <text:s/>lėšų ar už jas įsigyto naujo turto;</text:span></text:p>
      <text:p text:style-name="P841"><text:span text:style-name="T842">47.3.7</text:span><text:span text:style-name="T843">.</text:span><text:span text:style-name="T844"><text:tab/>6 mėnesius neteikti socialinės pašalpos ar 6 mėnesia</text:span><text:span text:style-name="T845">ms nutraukti jos teikimą darbingo amžiaus darbingam (darbingiems) vienam gyvenančiam asmeniui ar bendrai gyvenantiems asmenims, vykdantiems individualią veiklą ir (ar) nekilnojamųjų daiktų pardavimo ir (ar) nuomos veiklą, kuriems ilgiau kaip 6 mėnesius buv</text:span><text:span text:style-name="T846">o teikiama piniginė socialinė parama, jeigu jie prašyme-paraiškoje nurodo, kad šiuo laikotarpiu iš vykdomos veiklos gavo mažesnes kaip minimalioji mėnesinė alga vidutines pajamas per mėnesį. Šiuo atveju socialinė pašalpa gali būti skiriama tik vaikams, įsk</text:span><text:span text:style-name="T847">aitant pilnamečius vaikus (įvaikius), kai jie mokosi pagal bendrojo ugdymo programą ir laikotarpiu nuo bendrojo ugdymo programos baigimo dienos iki tų pačių metų rugsėjo 1 dienos;</text:span></text:p>
      <text:p text:style-name="P848"><text:span text:style-name="T849">47.3.8</text:span><text:span text:style-name="T850">.</text:span><text:span text:style-name="T851"><text:tab/>12 mėnesių neteikti socialinės pašalpos ar 12 mėnesių nutraukti<text:s/></text:span><text:span text:style-name="T852">socialinės pašalpos teikimą, jeigu bendrai gyvenantys asmenys arba vienas gyvenantis asmuo socialinės pašalpos teikimo laikotarpiu nuosavybės teise įgijo privalomą registruoti turtą, kurio vertė didesnė kaip piniginių lėšų normatyvas, nustatytas <text:s/>įstatymo<text:s/></text:span><text:span text:style-name="T853">16 straipsnio 5 dalyje, arba nuosavybės teise turimą privalomą registruoti turtą <text:s/>perleido nuosavybėn kitam asmeniui už lėšų sumą, mažesnę kaip pusė šio turto vertės, apskaičiuotos vadovaujantis <text:s/>įstatymo 20 straipsnio 5 dalimi;</text:span></text:p>
      <text:p text:style-name="P854"><text:span text:style-name="T855">47.4</text:span><text:span text:style-name="T856">.</text:span><text:span text:style-name="T857"><text:tab/>6 mėnesius nesk</text:span><text:span text:style-name="T858">irti ar sustabdyti socialinės pašalpos vienam gyvenančiam asmeniui arba bendrai gyvenantiems asmenims mokėjimą, jei vienas iš šeimos narių ar vienas gyvenantis asmuo<text:s/></text:span><text:span text:style-name="T859">verčiasi nelegalia prekyba kontrabandinėmis cigaretėmis, alkoholiu, benzinu ar dyzeliniu k</text:span><text:span text:style-name="T860">uru ir už tai yra baustas administracine tvarka ar vyksta ikiteisminis tyrimas.<text:s/></text:span></text:p>
      <text:p text:style-name="P861"><text:span text:style-name="T862">47.5</text:span><text:span text:style-name="T863">.</text:span><text:span text:style-name="T864"><text:tab/></text:span><text:span text:style-name="T865">neskirti socialinės pašalpos bendrai gyvenantiems asmenims arba vienam gyvenančiam asmeniui, jeigu kreipimosi dėl socialinės pašalpos metu turi skolų už būsto šildym</text:span><text:span text:style-name="T866">ą, karštą ir geriamąjį vandenį, vietinės rinkliavos mokesčio už komunalinių atliekų tvarkymą, <text:s/>nesilaiko skolos grąžinimo grafikų ir visai nemoka einamųjų mokesčių. Socialinės pašalpos gavimo <text:s/>laikotarpiu asmuo privalo mokėti einamuosius mokesčius ir skola</text:span><text:span text:style-name="T867">s, bet ne mažiau kaip 20 procentų gaunamų pajamų;</text:span></text:p>
      <text:p text:style-name="P868"><text:span text:style-name="T869">47.6</text:span><text:span text:style-name="T870">.</text:span><text:span text:style-name="T871"><text:tab/>skirti socialinę pašalpą bendrai gyvenantiems asmenims, santuokos nutraukimo bylos nagrinėjimo metu esant ginčui, atskirai;</text:span></text:p>
      <text:p text:style-name="P872"><text:span text:style-name="T873">47.7</text:span><text:span text:style-name="T874">.</text:span><text:span text:style-name="T875"><text:tab/>skirti socialinę pašalpą, jeigu bendrai gyvenančių asmenų arba</text:span><text:span text:style-name="T876"><text:s/>vieno gyvenančio asmens vidutinės pajamos per mėnesį ne daugiau kaip 20 procentų viršija valstybės remiamų pajamų dydį ir bendrai gyvenantys asmenys arba vienas gyvenantis asmuo atitinka įstatymo 6 straipsnio 1 ir 3 punktuose nustatytus reikalavimus: vien</text:span><text:span text:style-name="T877">am gyvenančiam asmeniui ir dviem bendrai gyvenantiems asmenims – 25 procentai valstybės remiamų pajamų dydžio; trims ir keturiems bendrai gyvenantiems asmenims – 50 procentų valstybės remiamų pajamų dydžio; penkiems ir daugiau – 70 procentų valstybės remia</text:span><text:span text:style-name="T878">mų pajamų dydžio;</text:span></text:p>
      <text:p text:style-name="P879"><text:span text:style-name="T880">47.8</text:span><text:span text:style-name="T881">.</text:span><text:span text:style-name="T882"><text:tab/></text:span><text:span text:style-name="T883">periodiškai tikrinti socialinės pašalpos gavėjų gyvenimo sąlygas, turimą turtą ir užimtumą tokia tvarka:</text:span></text:p>
      <text:p text:style-name="P884"><text:span text:style-name="T885">47.8.1</text:span><text:span text:style-name="T886">.</text:span><text:span text:style-name="T887"><text:tab/>vieni gyvenantys asmenys ar bendrai gyvenantys asmenys, priskiriami didelės rizikos asmenų grupei (ilgalaikiai pa</text:span><text:span text:style-name="T888">ramos gavėjai ir ilgalaikiai bedarbiai, asmenys, slaugantys artimuosius, vykdantys turtinius sandorius, dirbantys studentai, asmenys, kurių šeimos sudėtis nėra stabili, dirbantys ne visą darbo dieną, dažnai keičiantys deklaruotą gyvenamąją vietą asmenys, a</text:span><text:span text:style-name="T889">smenys, vykdantys individualią veiklą, pelno siekiančių juridinių asmenų savininkai ir deklaruojantys mažas pajamas), tikrinami <text:s/></text:span><text:span text:style-name="T890">ne rečiau kaip kas 3 mėnesius;</text:span></text:p>
      <text:p text:style-name="P891"><text:span text:style-name="T892">47.8.2</text:span><text:span text:style-name="T893">.</text:span><text:span text:style-name="T894"><text:tab/>vieni</text:span><text:span text:style-name="T895"><text:s/>gyvenantys asmenys ar bendrai gyvenantys asmenys, priskiriami mažos <text:s/>rizikos a</text:span><text:span text:style-name="T896">smenų grupei (nedirbantys pensininkai, neįgalieji, kuriems<text:s/></text:span><text:span text:style-name="T897">nustatytas 60 ir daugiau procentų netektas darbingumas), tikrinami ne rečiau kaip kartą per metus;<text:s/></text:span></text:p>
      <text:p text:style-name="P898"><text:span text:style-name="T899">47.8.3</text:span><text:span text:style-name="T900">.</text:span><text:span text:style-name="T901"><text:tab/>asmenys, kurie nepriskiriami didėlės ir mažos rizikos grupėms, tikrinami ne rečiau</text:span><text:span text:style-name="T902"><text:s/>ka</text:span><text:span text:style-name="T903">ip du kartus per metus;</text:span></text:p>
      <text:p text:style-name="P904"><text:span text:style-name="T905">47.8.4</text:span><text:span text:style-name="T906">.</text:span><text:span text:style-name="T907"><text:tab/>tikrinimo metu surašomas buities ir gyvenimo sąlygų tikrinimo aktas, duomenys apie turimą turtą ir pajamas, registraciją darbo biržoje ir t. t. tikrinami peržiūrint registrų duomenis.</text:span></text:p>
      <text:p text:style-name="P908"/>
      <text:p text:style-name="P909"><text:span text:style-name="T910">X</text:span><text:span text:style-name="T911">.</text:span><text:span text:style-name="T912"><text:tab/></text:span><text:span text:style-name="T913">PAGRINDAI, KURIEMS<text:s/></text:span><text:span text:style-name="T914">ESANT SOCIALINĖ PAŠALPA SKIRIAMA PAPILDOMAI ARBA YRA MAŽINAMA, SUSTABDOMA, NUTRAUKIAMA, ATNAUJINAMA</text:span></text:p>
      <text:p text:style-name="P915"/>
      <text:p text:style-name="P916"><text:span text:style-name="T917">48</text:span><text:span text:style-name="T918">.</text:span><text:span text:style-name="T919"><text:tab/>Socialinė pašalpa vienam gyvenančiam asmeniui arba bendrai gyvenantiems asmenims skiriama papildomai vadovaujantis įstatymo 10 straipsnio 1 dalies<text:s/></text:span><text:span text:style-name="T920">nuostatomis.</text:span></text:p>
      <text:p text:style-name="P921"><text:span text:style-name="T922">49</text:span><text:span text:style-name="T923">.</text:span><text:span text:style-name="T924"><text:tab/>Socialinė pašalpa mažinama:</text:span></text:p>
      <text:p text:style-name="P925"><text:span text:style-name="T926">49.1</text:span><text:span text:style-name="T927">.</text:span><text:span text:style-name="T928"><text:tab/>vadovaujantis įstatymo 10 straipsnio 2 ir 3 dalies nuostatomis. T</text:span><text:span text:style-name="T929">ais atvejais, kai asmuo dirbo ne visą mėnesį, laikoma, kad dirbtas visas mėnuo;</text:span></text:p>
      <text:p text:style-name="P930"><text:span text:style-name="T931">49.2</text:span><text:span text:style-name="T932">.</text:span><text:span text:style-name="T933"><text:tab/>vienam gyvenančiam asmeniui arba bendrai gyv</text:span><text:span text:style-name="T934">enantiems asmenims, kurių nepilnamečiai vaikai dėl <text:s/>nepriežiūros <text:s/>apgyvendinti kūdikių namuose, vaikų globos namuose, pas globėją ir kt. socialinė pašalpa mažinama 50 procentų. Socialinė pašalpa nemažinama tik pilnamečiams vaikams, kai jie mokosi pagal ben</text:span><text:span text:style-name="T935">drojo ugdymo programą ir laikotarpiu nuo bendrojo ugdymo programos baigimo dienos iki tų pačių metų rugsėjo 1 dienos.</text:span></text:p>
      <text:p text:style-name="P936"><text:span text:style-name="T937">50</text:span><text:span text:style-name="T938">.</text:span><text:span text:style-name="T939"><text:tab/>Socialinės pašalpos mokėjimo sustabdymas, nutraukimas, atnaujinimas:</text:span></text:p>
      <text:p text:style-name="P940"><text:span text:style-name="T941">50.1</text:span><text:span text:style-name="T942">.</text:span><text:span text:style-name="T943"><text:tab/>mokėjimas stabdomas, kai paramos teikimo laikotarpi</text:span><text:span text:style-name="T944">u kyla įtarimas, kad vienas gyvenantis asmuo arba bendrai gyvenantys asmenys neatitinka sąlygų, kurioms esant turi teisę į socialinę pašalpą. Nustačius, kad įtarimai buvo nepagrįsti, mokėjimas atnaujinamas;</text:span></text:p>
      <text:p text:style-name="P945"><text:span text:style-name="T946">50.2</text:span><text:span text:style-name="T947">.</text:span><text:span text:style-name="T948"><text:tab/>mokėjimas nutraukiamas, kai paramos tei</text:span><text:span text:style-name="T949">kimo laikotarpiu nustatomas faktas, kad asmuo nebeatitinka sąlygų, kurioms esant asmuo turi teisę į socialinę pašalpą;</text:span></text:p>
      <text:p text:style-name="P950"><text:span text:style-name="T951">50.3</text:span><text:span text:style-name="T952">.</text:span><text:span text:style-name="T953"><text:tab/>mokėjimas nutraukiamas, kai asmuo visai nemoka įsiskolinimų už komunalines paslaugas ir už komunalinių atliekų tvarkymą pagal <text:s/></text:span><text:span text:style-name="T954">su paslaugas teikiančiomis įstaigomis sudarytus skolos grąžinimo grafikus;</text:span></text:p>
      <text:p text:style-name="P955"><text:span text:style-name="T956">50.4</text:span><text:span text:style-name="T957">.</text:span><text:span text:style-name="T958"><text:tab/>mokėjimas stabdomas, kai vienas gyvenantis asmuo ar bendrai gyvenantys asmenys be pateisinamos priežasties neatliko visuomenei naudingos veiklos pagal sudarytą visuomenei<text:s/></text:span><text:span text:style-name="T959">naudingos veiklos atlikimo sutartį. Mokėjimas atnaujinamas, kai asmuo ar asmenys įvykdo įsipareigojimus. Mokėjimas nutraukiamas, kai asmuo atsisako atlikti <text:s/>visuomenei naudingą veiklą;</text:span></text:p>
      <text:p text:style-name="P960"><text:span text:style-name="T961">50.5</text:span><text:span text:style-name="T962">.</text:span><text:span text:style-name="T963"><text:tab/>mokėjimas sustabdomas, nutraukiamas, atnaujinamas kitais atve</text:span><text:span text:style-name="T964">jais vadovaujantis <text:s/>buities ir gyvenimo sąlygų tikrinimo aktu ar seniūnijos komisijos rekomendacija, priimta šio tvarkos aprašo nustatytais atvejais.</text:span></text:p>
      <text:p text:style-name="P965"/>
      <text:p text:style-name="P966"><text:span text:style-name="T967">XI</text:span><text:span text:style-name="T968">.</text:span><text:span text:style-name="T969"><text:tab/></text:span><text:span text:style-name="T970">SENIŪNIJŲ TEISĖS IR PAREIGOS SPRENDŽIANT SOCIALINĖS PAŠALPOS TEIKIMO KLAUSIMUS</text:span></text:p>
      <text:p text:style-name="P971"/>
      <text:p text:style-name="P972"><text:span text:style-name="T973">51</text:span><text:span text:style-name="T974">.</text:span><text:span text:style-name="T975"><text:tab/></text:span><text:span text:style-name="T976">Seniūnijose sudaromos <text:s/>seniūnijų komisijos, kurių sudėtį ir veiklos nuostatus tvirtina savivaldybės administracijos direktorius.</text:span></text:p>
      <text:p text:style-name="P977"><text:span text:style-name="T978">52</text:span><text:span text:style-name="T979">.</text:span><text:span text:style-name="T980"><text:tab/>Seniūnijų komisijos:</text:span></text:p>
      <text:p text:style-name="P981"><text:span text:style-name="T982">52.1</text:span><text:span text:style-name="T983">.</text:span><text:span text:style-name="T984"><text:tab/>vadovaujasi pagrindiniais principais, nurodytais tvarkos aprašo 3 punkte;</text:span></text:p>
      <text:p text:style-name="P985"><text:span text:style-name="T986">52.2</text:span><text:span text:style-name="T987">.</text:span><text:span text:style-name="T988"><text:tab/></text:span><text:span text:style-name="T989">vadovaudamosi buities ir gyvenimo sąlygų tikrinimo aktais bei kita turima informacija svarsto klausimus ir priima rekomendacinio pobūdžio sprendimus dėl socialinės pašalpos skyrimo, neskyrimo, nutraukimo ar sustabdymo šiais atvejais:<text:s/></text:span></text:p>
      <text:p text:style-name="P990"><text:span text:style-name="T991">52.2.1</text:span><text:span text:style-name="T992">.</text:span><text:span text:style-name="T993"><text:tab/>kai sociali</text:span><text:span text:style-name="T994">nė pašalpa naudojama ne pagal paskirtį;<text:s/></text:span></text:p>
      <text:p text:style-name="P995"><text:span text:style-name="T996">52.2.2</text:span><text:span text:style-name="T997">.</text:span><text:span text:style-name="T998"><text:tab/>kai yra duomenų ar <text:s/>kyla įtarimas, kad bendrai gyvenantys asmenys arba vienas gyvenantis asmuo pateikia neteisingus <text:s/>duomenis apie savo socialinę padėtį;</text:span></text:p>
      <text:p text:style-name="P999"><text:span text:style-name="T1000">52.2.3</text:span><text:span text:style-name="T1001">.</text:span><text:span text:style-name="T1002"><text:tab/>šios tvarkos aprašo 47.3-47.7 punkte<text:s/></text:span><text:span text:style-name="T1003">numatytais atvejais;</text:span></text:p>
      <text:p text:style-name="P1004"><text:span text:style-name="T1005">52.2.4</text:span><text:span text:style-name="T1006">.</text:span><text:span text:style-name="T1007"><text:tab/>kai sprendžiamas klausimas dėl socialinės pašalpos mokėjimo <text:s/>nepinigine forma;</text:span></text:p>
      <text:p text:style-name="P1008"><text:span text:style-name="T1009">52.3</text:span><text:span text:style-name="T1010">.</text:span><text:span text:style-name="T1011"><text:tab/>pasitelkia bendruomeninių organizacijų ir (ar) religinių bendruomenių, kitų nevyriausybinių organizacijų atstovus, gyvenamosios viet</text:span><text:span text:style-name="T1012">os bendruomenės narius, seniūnaičius ir kitus suinteresuotus asmenis dalyvauti seniūnijos komisijų veikloje.</text:span></text:p>
      <text:p text:style-name="P1013"><text:span text:style-name="T1014">53</text:span><text:span text:style-name="T1015">.</text:span><text:span text:style-name="T1016"><text:tab/>Seniūnijų komisijų p</text:span><text:span text:style-name="T1017">osėdžiai protokoluojami ir dėl kiekvieno svarstyto atvejo priimamas motyvuotas sprendimas apie piniginės socialinės p</text:span><text:span text:style-name="T1018">aramos skyrimą, neskyrimą, sustabdymą ar atnaujinimą.<text:s/></text:span></text:p>
      <text:p text:style-name="P1019"><text:span text:style-name="T1020">54</text:span><text:span text:style-name="T1021">.</text:span><text:span text:style-name="T1022"><text:tab/>Seniūnijos pateikia skyriui seniūnijų komisijų rekomendacijas (seniūnijos komisijos posėdžio protokolo išrašą) ne vėliau kaip iki einamojo mėnesio 23 d. <text:s/>Komisijų rekomendacijos yra patariamojo</text:span><text:span text:style-name="T1023"><text:s/>pobūdžio. <text:s/></text:span></text:p>
      <text:p text:style-name="P1024"><text:span text:style-name="T1025">55</text:span><text:span text:style-name="T1026">.</text:span><text:span text:style-name="T1027"><text:tab/>Seniūnijos tikrina asmenų, kurie kreipiasi dėl piniginės socialinės paramos skyrimo buities ir gyvenimo sąlygas.</text:span></text:p>
      <text:p text:style-name="P1028"><text:span text:style-name="T1029">56</text:span><text:span text:style-name="T1030">.</text:span><text:span text:style-name="T1031"><text:tab/>Kilus pagrįstų įtarimų</text:span><text:span text:style-name="T1032"><text:s/></text:span><text:span text:style-name="T1033">seniūnijos turi teisę</text:span><text:span text:style-name="T1034"><text:s/></text:span><text:span text:style-name="T1035">papildomai apklausti asmenis, kurie kreipiasi dėl socialinės pašalpos</text:span><text:span text:style-name="T1036"><text:s/>skyrimo ar gauna socialinę pašalpą, tikrinti jų pateiktus dokumentus ir reikalauti papildomų duomenų, įrodančių bendrai gyvenančių asmenų arba vieno gyvenančio asmens teisę į socialinę pašalpą, kviesti socialinės pašalpos gavėjus į seniūnijų komisijų posė</text:span><text:span text:style-name="T1037">džius.</text:span></text:p>
      <text:p text:style-name="P1038"><text:span text:style-name="T1039">57</text:span><text:span text:style-name="T1040">.</text:span><text:span text:style-name="T1041"><text:tab/>Siekiant užtikrinti teikiamos piniginės socialinės paramos veiksmingumą ir tikslingumą seniūnijos vykdo piniginės socialinės paramos gavėjų periodinius patikrinimus šio tvarkos aprašo 47.8 punkte nustatyta tvarka.<text:s/></text:span><text:span text:style-name="T1042">Atlikti patikrinimus gali b</text:span><text:span text:style-name="T1043">ūti pasitelkiami seniūnijos komisijos nariai, policijos atstovai, skyriaus ir savivaldybės administracijos Vaiko teisių apsaugos skyriaus specialistai.</text:span></text:p>
      <text:p text:style-name="P1044"><text:span text:style-name="T1045">58</text:span><text:span text:style-name="T1046">.</text:span><text:span text:style-name="T1047"><text:tab/>Seniūnijos komisijos nariai užtikrina nepasiturinčių gyventojų pateiktų socialinei pašalpai<text:s/></text:span><text:span text:style-name="T1048">gauti duomenų konfidencialumą pasirašytinai.</text:span></text:p>
      <text:p text:style-name="P1049"/>
      <text:p text:style-name="P1050"><text:span text:style-name="T1051">XII</text:span><text:span text:style-name="T1052">.</text:span><text:span text:style-name="T1053"><text:tab/></text:span><text:span text:style-name="T1054">BAIGIAMOSIOS NUOSTATOS</text:span></text:p>
      <text:p text:style-name="P1055"/>
      <text:p text:style-name="P1056"><text:span text:style-name="T1057">59</text:span><text:span text:style-name="T1058">.</text:span><text:span text:style-name="T1059"><text:tab/>Jeigu socialinė pašalpa bendrai gyvenantiems asmenims arba vienam gyvenančiam asmeniui priklauso pagal dvi ar daugiau šio įstatymo nuostatų, taikoma ta nuostata, kuri<text:s/></text:span><text:span text:style-name="T1060">bendrai gyvenantiems asmenims arba vienam gyvenančiam asmeniui yra palankiausia.</text:span></text:p>
      <text:p text:style-name="P1061"><text:span text:style-name="T1062">60</text:span><text:span text:style-name="T1063">.</text:span><text:span text:style-name="T1064"><text:tab/>Savivaldybės administracija užtikrina nepasiturinčių gyventojų pateiktų piniginei socialinei paramai gauti duomenų konfidencialumą.</text:span></text:p>
      <text:p text:style-name="P1065"><text:span text:style-name="T1066">61</text:span><text:span text:style-name="T1067">.</text:span><text:span text:style-name="T1068"><text:tab/>Jeigu sprendimas dėl<text:s/></text:span><text:span text:style-name="T1069">socialinės pašalpos skyrimo priimtas iki 2014 m. sausio 1 d., piniginės socialinės paramos dydis skirtam laikotarpiui neperskaičiuojamas.</text:span></text:p>
      <text:p text:style-name="P1070"><text:span text:style-name="T1071">62</text:span><text:span text:style-name="T1072">.</text:span><text:span text:style-name="T1073"><text:tab/>Dėl skyriaus valstybės tarnautojų ir (ar) darbuotojų, dirbančių pagal darbo sutartis, kaltės neteisėtai išmokė</text:span><text:span text:style-name="T1074">tos piniginės socialinės paramos lėšos išieškomos Lietuvos Respublikos įstatymų nustatyta tvarka.</text:span></text:p>
      <text:p text:style-name="P1075"><text:span text:style-name="T1076">63</text:span><text:span text:style-name="T1077">.</text:span><text:span text:style-name="T1078"><text:tab/>Tvarkos aprašas keičiamas savivaldybės tarybos sprendimu.</text:span></text:p>
      <text:p text:style-name="P1079"><text:span text:style-name="T1080">__________________________</text:span></text:p>
      <text:soft-page-break/>
      <text:p text:style-name="P1081"><text:span text:style-name="T1082">Socialinės pašalpos teikimo Joniškio<text:s/></text:span></text:p>
      <text:p text:style-name="P1083">rajono savivaldybėje tvarkos aprašo<text:s/></text:p>
      <text:p text:style-name="P1084">priedas</text:p>
      <text:p text:style-name="P1085"/>
      <text:p text:style-name="P1086"/>
      <text:p text:style-name="P1087">___________________________________________________________</text:p>
      <text:p text:style-name="P1088">(seniūnijos pavadinimas)</text:p>
      <text:p text:style-name="P1089"/>
      <text:p text:style-name="P1090"><text:span text:style-name="T1091">BUITIES IR GYVENIMO SĄLYGŲ TIKRINIMO AKTAS</text:span></text:p>
      <text:p text:style-name="P1092"/>
      <text:p text:style-name="P1093">_________________ Nr. __________</text:p>
      <text:p text:style-name="P1094">(data)</text:p>
      <text:p text:style-name="P1095">_________________</text:p>
      <text:p text:style-name="P1096">(sudarymo vieta)</text:p>
      <text:p text:style-name="P1097"/>
      <text:p text:style-name="Normal"><text:span text:style-name="T1098">1</text:span><text:span text:style-name="T1099">. Asmens, kurio buities ir gyvenimo sąlygos tikrinamos:</text:span></text:p>
      <text:p text:style-name="Normal"><text:span text:style-name="T1100">1.1</text:span><text:span text:style-name="T1101">. Vardas, pavardė _______________________________________________________________</text:span></text:p>
      <text:p text:style-name="Normal"><text:span text:style-name="T1102">1.2</text:span><text:span text:style-name="T1103">. Asmens kodas ________________________________________________________________</text:span></text:p>
      <text:p text:style-name="Normal"><text:span text:style-name="T1104">1.3</text:span><text:span text:style-name="T1105">. Deklaruotos ar<text:s/></text:span><text:span text:style-name="T1106">faktinės gyvenamosios vietos adresas__________________________________</text:span></text:p>
      <text:p text:style-name="Normal"><text:span text:style-name="T1107">________________________________________________________________________________</text:span></text:p>
      <text:p text:style-name="Normal"><text:span text:style-name="T1108">1.4</text:span><text:span text:style-name="T1109">. Šeiminė padėtis (pabraukti): susituokęs(-usi); neįregistravęs santuokos ir bendrą ūkį<text:s/></text:span><text:span text:style-name="T1110">tvarkantis asmuo; nutraukęs (-usi) santuoką; vienas iš tėvų, auginantis vaiką (vaikus); vienas gyvenantis asmuo; kita (nurodyti)______________________________________________________________</text:span></text:p>
      <text:p text:style-name="Normal"><text:span text:style-name="T1111">1.5</text:span><text:span text:style-name="T1112">. Telefono Nr.; el. paštas________________________________</text:span><text:span text:style-name="T1113">__________________________</text:span></text:p>
      <text:p text:style-name="Normal"/>
      <text:p text:style-name="Normal"><text:span text:style-name="T1114">2</text:span><text:span text:style-name="T1115">. Priežastys, dėl kurių tikrinamos buities ir gyvenimo sąlygos:</text:span></text:p>
      <text:p text:style-name="P1116">- gautas anoniminis skundas;</text:p>
      <text:p text:style-name="P1117">- gauta informacija iš valstybinės institucijos;</text:p>
      <text:p text:style-name="P1118">- asmens prašymu;</text:p>
      <text:p text:style-name="Normal"><text:span text:style-name="T1119">-<text:s/></text:span><text:span text:style-name="T1120">kita<text:s/></text:span><text:span text:style-name="T1121">(nurodyti)___________________________________________________________________</text:span></text:p>
      <text:p text:style-name="Normal"/>
      <text:p text:style-name="Normal"><text:span text:style-name="T1122">3</text:span><text:span text:style-name="T1123">. Būstas<text:s/></text:span><text:span text:style-name="T1124">(pabraukti): nuosavybės teise priklausantis būstas; kitam asmeniui nuosavybės teise priklausantis būstas; nuomojamas būstas (nuomos mokestis _____ Lt per mėnesį);<text:s/></text:span><text:span text:style-name="T1125">kita (nurodyti)</text:span></text:p>
      <text:p text:style-name="P1126">________________________________________________________________________________</text:p>
      <text:p text:style-name="Normal"/>
      <text:p text:style-name="Normal"><text:span text:style-name="T1127">4</text:span><text:span text:style-name="T1128">. Asmens pajamos<text:s/></text:span><text:span text:style-name="T1129">(nurodyti gaunamų pajamų dydį):</text:span></text:p>
      <text:p text:style-name="P1130">Darbo pajamos____________ <text:s text:c="5"/>Pensija____________ <text:s text:c="4"/>Socialinės išmokos____________</text:p>
      <text:p text:style-name="Normal"><text:span text:style-name="T1131">Kita (nurodyti paj</text:span><text:span text:style-name="T1132">amų rūšį ir dydį) _________________________<text:s/></text:span></text:p>
      <text:p text:style-name="Normal"/>
      <text:p text:style-name="Normal"><text:span text:style-name="T1133">5</text:span><text:span text:style-name="T1134">. Būste gyvena<text:s/></text:span><text:span text:style-name="T1135">(išvardyti)</text:span><text:span text:style-name="T1136">:</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Vardas, pavardė</text:span></text:p>
          </table:table-cell>
          <table:table-cell table:style-name="TableCell1147">
            <text:p text:style-name="P1148">Gimimo</text:p>
            <text:p text:style-name="P1149"><text:span text:style-name="T1150">data</text:span></text:p>
          </table:table-cell>
          <table:table-cell table:style-name="TableCell1151">
            <text:p text:style-name="P1152"><text:span text:style-name="T1153">Gyventojų grupė</text:span></text:p>
          </table:table-cell>
          <table:table-cell table:style-name="TableCell1154">
            <text:p text:style-name="P1155">Giminystės</text:p>
            <text:p text:style-name="P1156"><text:span text:style-name="T1157">laipsnis</text:span></text:p>
          </table:table-cell>
          <table:table-cell table:style-name="TableCell1158">
            <text:p text:style-name="P1159">Pajamos</text:p>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P1240"><text:span text:style-name="T1241">Iš viso pajamų</text:span></text:p>
          </table:table-cell>
          <table:covered-table-cell/>
          <table:covered-table-cell/>
          <table:covered-table-cell/>
          <table:table-cell table:style-name="TableCell1242">
            <text:p text:style-name="P1243"/>
          </table:table-cell>
        </table:table-row>
        <table:table-row table:style-name="TableRow1244">
          <table:table-cell table:style-name="TableCell1245" table:number-columns-spanned="4">
            <text:p text:style-name="P1246">Šeimos vidutinės pajamos</text:p>
          </table:table-cell>
          <table:covered-table-cell/>
          <table:covered-table-cell/>
          <table:covered-table-cell/>
          <table:table-cell table:style-name="TableCell1247">
            <text:p text:style-name="P1248"/>
          </table:table-cell>
        </table:table-row>
      </table:table>
      <text:p text:style-name="Normal"/>
      <text:p text:style-name="Normal"><text:span text:style-name="T1249">6</text:span><text:span text:style-name="T1250">. Tikrinimo</text:span><text:span text:style-name="T1251"><text:s/>metu nustatyta________________________________________________________</text:span></text:p>
      <text:p text:style-name="Normal"><text:span text:style-name="T1252">________________________________________________________________________________</text:span></text:p>
      <text:p text:style-name="P1253"/>
      <text:p text:style-name="Normal"><text:span text:style-name="T1254">7</text:span><text:span text:style-name="T1255">. Bendrai gyvenančių asmenų ar vieno gyvenančio asmens apibūdinimas, atsižvelgiant į vaiko<text:s/></text:span><text:span text:style-name="T1256">teisių apsaugos specialistų, policijos, pedagogų, gydytojų išvadas bei giminių, kaimynų ir kitų asmenų nuomonę___________________________________________________________</text:span></text:p>
      <text:p text:style-name="P1257">________________________________________________________________________________</text:p>
      <text:p text:style-name="P1258">________________________________________________________________________________</text:p>
      <text:p text:style-name="Normal"><text:span text:style-name="T1259">________________________________________________________________________________</text:span></text:p>
      <text:p text:style-name="Normal"><text:span text:style-name="T1260">________________________________________________________________________________</text:span></text:p>
      <text:p text:style-name="P1261"/>
      <text:p text:style-name="Normal"><text:span text:style-name="T1262">8</text:span><text:span text:style-name="T1263">. Tikrin</text:span><text:span text:style-name="T1264">usių asmenų išvados ir rekomendacijos<text:s/></text:span><text:span text:style-name="T1265">(nurodyti) _</text:span><text:span text:style-name="T1266">_____________</text:span><text:span text:style-name="T1267">_______________</text:span></text:p>
      <text:p text:style-name="Normal"><text:span text:style-name="T1268">________________________________________________________________________________</text:span></text:p>
      <text:p text:style-name="P1269">________________________________________________________________________________</text:p>
      <text:p text:style-name="Normal"><text:span text:style-name="T1270">___________</text:span><text:span text:style-name="T1271">_____________________ <text:s text:c="14"/>__________________ <text:s text:c="2"/>____________________</text:span></text:p>
      <text:p text:style-name="P1272">(tikrinusio asmens pareigų pavadinimas) <text:s text:c="33"/>(parašas) <text:s text:c="11"/>(vardas ir pavardė)</text:p>
      <text:p text:style-name="Normal"/>
      <text:p text:style-name="Normal"><text:span text:style-name="T1273">________________________________ <text:s text:c="14"/>__________________ <text:s text:c="3"/>____________________</text:span></text:p>
      <text:p text:style-name="P1274">(tikrinusio asmens pareigų pavadinimas) <text:s text:c="33"/>(parašas) <text:s text:c="11"/>(vardas ir pavardė)</text:p>
      <text:p text:style-name="Normal"/>
      <text:p text:style-name="Normal"><text:span text:style-name="T1275">________________________________ <text:s text:c="14"/></text:span><text:span text:style-name="T1276">__________________ <text:s text:c="3"/>____________________</text:span></text:p>
      <text:p text:style-name="P1277">(tikrinusio asmens pareigų pavadinimas) <text:s text:c="33"/>(parašas) <text:s text:c="10"/>(vardas ir pavardė)</text:p>
      <text:p text:style-name="P1278"/>
      <text:p text:style-name="P1279"/>
      <text:p text:style-name="P1280">____________________________________________________________ <text:s text:c="9"/>______________</text:p>
      <text:p text:style-name="P1281">(Asmens, kurio buities ir gyvenimo sąlygos tikrinamos, parašas, vardas, pavardė) <text:s text:c="13"/>(data)</text:p>
      <text:p text:style-name="P1282"/>
      <text:p text:style-name="P128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08:44:00Z</meta:creation-date>
    <dc:date>2016-11-08T08:44:00Z</dc:date>
    <meta:print-date>2009-02-21T08:16:00Z</meta:print-date>
    <meta:template xlink:href="Normal.dotm" xlink:type="simple"/>
    <meta:editing-cycles>2</meta:editing-cycles>
    <meta:editing-duration>PT0S</meta:editing-duration>
    <meta:document-statistic meta:page-count="15" meta:paragraph-count="1424" meta:word-count="5610" meta:character-count="46994" meta:row-count="2518" meta:non-whitespace-character-count="42808"/>
  </office:meta>
</office:document-meta>
</file>