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variant="small-caps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variant="small-caps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variant="small-caps" style:font-size-complex="12pt"/>
    </style:style>
    <style:style style:name="T62" style:parent-style-name="DefaultParagraphFont" style:family="text">
      <style:text-properties fo:font-variant="small-caps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variant="small-caps" style:font-size-complex="12pt"/>
    </style:style>
    <style:style style:name="T68" style:parent-style-name="DefaultParagraphFont" style:family="text">
      <style:text-properties fo:font-variant="small-caps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variant="small-caps" style:font-size-complex="12pt"/>
    </style:style>
    <style:style style:name="T73" style:parent-style-name="DefaultParagraphFont" style:family="text">
      <style:text-properties fo:font-variant="small-caps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break-before="page" fo:margin-left="3.5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393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</style:style>
    <style:style style:name="P292" style:parent-style-name="Normal" style:family="paragraph">
      <style:paragraph-properties fo:break-before="page"/>
      <style:text-properties fo:font-size="10pt" style:font-size-asian="10pt"/>
    </style:style>
    <style:style style:name="P293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margin-left="4.125in" fo:text-indent="-4.125in">
        <style:tab-stops>
          <style:tab-stop style:type="left" style:position="-1in"/>
          <style:tab-stop style:type="left" style:position="-0.375in"/>
          <style:tab-stop style:type="left" style:position="-0.2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center" fo:margin-left="7.125in" fo:text-indent="-7.125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justify" fo:text-indent="0.5909in"/>
      <style:text-properties style:font-size-complex="12pt"/>
    </style:style>
    <style:style style:name="P312" style:parent-style-name="Normal" style:family="paragraph">
      <style:paragraph-properties fo:text-align="justify" fo:margin-left="2.409in" fo:text-indent="0.6326in">
        <style:tab-stops/>
      </style:paragraph-properties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center" fo:text-indent="0.5909in"/>
      <style:text-properties style:text-position="super 66.6%"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text-transform="uppercase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  <style:text-properties style:font-size-complex="12pt"/>
    </style:style>
    <style:style style:name="P372" style:parent-style-name="Normal" style:family="paragraph">
      <style:paragraph-properties fo:text-align="justify" fo:text-indent="0.5909in"/>
      <style:text-properties style:font-size-complex="12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P374" style:parent-style-name="Normal" style:family="paragraph">
      <style:paragraph-properties fo:text-indent="0.5in"/>
      <style:text-properties style:text-position="super 66.6%" style:font-size-complex="12pt"/>
    </style:style>
    <style:style style:name="P375" style:parent-style-name="Normal" style:family="paragraph">
      <style:text-properties style:text-position="super 66.6%" style:font-size-complex="12pt"/>
    </style:style>
    <style:style style:name="P376" style:parent-style-name="Normal" style:family="paragraph">
      <style:paragraph-properties fo:margin-left="0.5in" fo:text-indent="0.5in">
        <style:tab-stops/>
      </style:paragraph-properties>
      <style:text-properties style:text-position="super 66.6%" style:font-size-complex="12pt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</style:style>
    <style:style style:name="P381" style:parent-style-name="Normal" style:family="paragraph">
      <style:paragraph-properties fo:break-before="page"/>
      <style:text-properties fo:font-size="10pt" style:font-size-asian="10pt"/>
    </style:style>
    <style:style style:name="P382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center" fo:margin-left="7.125in" fo:text-indent="-7.125in">
        <style:tab-stops/>
      </style:paragraph-properties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 fo:margin-left="7.125in" fo:text-indent="-7.125in">
        <style:tab-stops/>
      </style:paragraph-properties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fo:text-transform="uppercase"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olumn405" style:family="table-column">
      <style:table-column-properties style:column-width="0.95in"/>
    </style:style>
    <style:style style:name="TableColumn406" style:family="table-column">
      <style:table-column-properties style:column-width="1in"/>
    </style:style>
    <style:style style:name="TableColumn407" style:family="table-column">
      <style:table-column-properties style:column-width="3in"/>
    </style:style>
    <style:style style:name="TableColumn408" style:family="table-column">
      <style:table-column-properties style:column-width="1.2111in"/>
    </style:style>
    <style:style style:name="Table404" style:family="table">
      <style:table-properties style:width="6.1611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6-02-01</text:span></text:p>
      <text:p text:style-name="P7"/>
      <text:p text:style-name="P8"><text:span text:style-name="T9">Sprendimas paskelbtas: TAR 2013-05-30, i. k. 2013-01691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PAGALBOS PINIGŲ SKYRIMO</text:span><text:span text:style-name="T18"><text:s/>IR MOKĖJIMO JONIŠKIO RAJONO SAVIVALDYBĖJE TVARKOS APRAŠO PATVIRTINIMO</text:span></text:p>
      <text:p text:style-name="P19"/>
      <text:p text:style-name="P20">2013 m. gegužės 30 d. Nr. T-84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Lietuvos Respublikos socialinių paslaugų įstatymo (Žin., 2006, Nr.<text:s/></text:span><text:a xlink:href="https://www.e-tar.lt/portal/lt/legalAct/TAR.91609F53E29E" office:target-frame-name="_blank" xlink:show="new"><text:span text:style-name="T30">17-589</text:span></text:a><text:span text:style-name="T31">; 2010, Nr. 53-2588) 9 straipsniu, Lietuvos Respublikos Vyriausybės 2006 m. birželio 14 d. nutarimu Nr. 583 patvirtinto Mokėjimo už socialines paslaugas tvarkos aprašo (Žin., 2006, Nr.<text:s/></text:span><text:a xlink:href="https://www.e-tar.lt/portal/lt/legalAct/TAR.28208650B42B" office:target-frame-name="_blank" xlink:show="new"><text:span text:style-name="T32">68-2510</text:span></text:a><text:span text:style-name="T33">; 2010, Nr.<text:s/></text:span><text:a xlink:href="https://www.e-tar.lt/portal/lt/legalAct/TAR.D03688AC0BB2" office:target-frame-name="_blank" xlink:show="new"><text:span text:style-name="T34">86-4549</text:span></text:a><text:span text:style-name="T35">) 4 skyriumi, Joniškio rajono savivaldybės taryba<text:s/></text:span></text:p>
      <text:p text:style-name="P36"><text:span text:style-name="T37">n u s p r</text:span><text:span text:style-name="T38"><text:s/>e n d ž i a:</text:span></text:p>
      <text:p text:style-name="P39"><text:span text:style-name="T40">1</text:span><text:span text:style-name="T41">.</text:span><text:span text:style-name="T42"><text:tab/>Patvirtinti Pagalbos pinigų skyrimo ir mokėjimo Joniškio rajono savivaldybėje tvarkos aprašą (pridedama).</text:span></text:p>
      <text:p text:style-name="P43"><text:span text:style-name="T44">2</text:span><text:span text:style-name="T45">.</text:span><text:span text:style-name="T46"><text:tab/>Pripažinti netekusiais galios:</text:span></text:p>
      <text:p text:style-name="P47"><text:span text:style-name="T48">2.1</text:span><text:span text:style-name="T49">.</text:span><text:span text:style-name="T50"><text:tab/>Joniškio rajono savivaldybės tarybos 2006 m. rugpjūčio 10 d. sprendimo Nr. T-149<text:s/></text:span><text:span text:style-name="T51">„Dėl kai kurių tvarkos aprašų, susijusių su socialinių paslaugų teikimu Joniškio rajono savivaldybėje, patvirtinimo“ 1.4 punktą;</text:span></text:p>
      <text:p text:style-name="P52"><text:span text:style-name="T53">2.2</text:span><text:span text:style-name="T54">.</text:span><text:span text:style-name="T55"><text:tab/>Joniškio rajono savivaldybės tarybos 2006 m. lapkričio 30 d. sprendimo Nr. T-206 „Dėl Joniškio rajono savivaldybės tar</text:span><text:span text:style-name="T56">ybos 2006 m. rugpjūčio 10 d. sprendimo <text:s/>Nr. T-149 „Dėl kai kurių tvarkos aprašų, susijusių su socialinių paslaugų teikimu Joniškio rajono savivaldybėje, patvirtinimo“ 1.1 ir 1.4 punktais patvirtintų tvarkos aprašų pakeitimo“</text:span><text:span text:style-name="T57"><text:s/>2<text:s/></text:span><text:span text:style-name="T58">punktą</text:span><text:span text:style-name="T59">;</text:span></text:p>
      <text:p text:style-name="P60"><text:span text:style-name="T61">2.3</text:span><text:span text:style-name="T62">.</text:span><text:span text:style-name="T63"><text:tab/>Joniškio raj</text:span><text:span text:style-name="T64">ono savivaldybės tarybos 2011 m. gruodžio 15 d. sprendimo Nr. T-198 „Dėl Joniškio rajono savivaldybės tarybos 2006 m. rugpjūčio 10 d. sprendimo Nr. T-149 „Dėl kai kurių tvarkos aprašų, susijusių su socialinių paslaugų teikimu Joniškio rajono savivaldybėje,</text:span><text:span text:style-name="T65"><text:s/>patvirtinimo“ pakeitimo“ 2 punktą;</text:span></text:p>
      <text:p text:style-name="P66"><text:span text:style-name="T67">2.4</text:span><text:span text:style-name="T68">.</text:span><text:span text:style-name="T69"><text:tab/>Joniškio rajono savivaldybės tarybos 2012 m. kovo 29 d. sprendimą Nr. T-54 „Dėl Joniškio rajono savivaldybės tarybos 2006 m. rugpjūčio 10 d. sprendimo Nr. T-149 „Dėl kai kurių tvarkos aprašų, susijusių su social</text:span><text:span text:style-name="T70">inių paslaugų teikimu Joniškio rajono savivaldybėje, patvirtinimo“ pakeitimo“;</text:span></text:p>
      <text:p text:style-name="P71"><text:span text:style-name="T72">2.5</text:span><text:span text:style-name="T73">.</text:span><text:span text:style-name="T74"><text:tab/>Joniškio rajono savivaldybės tarybos 2012 m. gegužės 31 d. sprendimą Nr. T-96 „Dėl Joniškio rajono savivaldybės tarybos 2006 m. rugpjūčio 10 d. sprendimo Nr. T-149 „Dėl</text:span><text:span text:style-name="T75"><text:s/>kai kurių tvarkos aprašų, susijusių su socialinių paslaugų teikimu Joniškio rajono savivaldybėje, patvirtinimo“ pakeitimo“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Gediminas Čepulis</text:span></text:p>
      <text:soft-page-break/>
      <text:p text:style-name="P89"><text:span text:style-name="T90">PATVIRTINTA<text:s/></text:span></text:p>
      <text:p text:style-name="P91">Joniškio rajono savivaldybės tarybos<text:s/></text:p>
      <text:p text:style-name="P92">2013 m. gegužės 30 d. sprendimu Nr. T-84</text:p>
      <text:p text:style-name="P93"/>
      <text:p text:style-name="P94"/>
      <text:p text:style-name="P95"><text:span text:style-name="T96">PAGALBOS PINIGŲ SKYRIMO IR MOKĖJIMO JONIŠKIO RAJONO SAVIVALDYBĖJE TVARKOS APRAŠA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</text:span><text:span text:style-name="T106"><text:tab/>Pagalbos pinigų skyrimo ir mokėjimo Joniškio rajono savivaldybėje tvarkos aprašas (toliau – Aprašas) reglamentuoja<text:s/></text:span><text:span text:style-name="T107">pagalbos pinigų skyrimo ir jų mokėjimo nutraukimo tvarką, mokėjimo dydžius ir sąlygas, pagalbos pinigų naudojimo kontrolę.</text:span></text:p>
      <text:p text:style-name="P108"><text:span text:style-name="T109">2</text:span><text:span text:style-name="T110">.</text:span><text:span text:style-name="T111"><text:tab/>Pagalbos pinigai skiriami neįgalius vaikus globojančiai (jais besirūpinančiai) šeimai (toliau – vaikus globojanti šeima); asme</text:span><text:span text:style-name="T112">niui (šeimai), kuriam bendrąsias socialines paslaugas ir socialinę priežiūrą veiksmingiau organizuoti pinigais.</text:span></text:p>
      <text:p text:style-name="P113"><text:span text:style-name="T114">3</text:span><text:span text:style-name="T115">.</text:span><text:span text:style-name="T116"><text:tab/>Pagalbos pinigai skiriami asmenims, deklaravusiems gyvenamąją vietą Joniškio rajono savivaldybėje (toliau – savivaldybė).</text:span></text:p>
      <text:p text:style-name="P117"><text:span text:style-name="T118">4</text:span><text:span text:style-name="T119">.</text:span><text:span text:style-name="T120"><text:tab/>Pagalbos</text:span><text:span text:style-name="T121"><text:s/>pinigai mokami iš savivaldybės biudžeto lėšų socialinėms paslaugoms finansuoti.</text:span></text:p>
      <text:p text:style-name="P122"/>
      <text:p text:style-name="P123"><text:span text:style-name="T124">II</text:span><text:span text:style-name="T125">.<text:s/></text:span><text:span text:style-name="T126">PAGALBOS PINIGŲ SKYRIMO IR JŲ MOKĖJIMO NUTRAUKIMO TVARKA</text:span></text:p>
      <text:p text:style-name="P127"/>
      <text:p text:style-name="P128"><text:span text:style-name="T129">5</text:span><text:span text:style-name="T130">.</text:span><text:span text:style-name="T131"><text:tab/>Pagalbos pinigai skiriami:</text:span></text:p>
      <text:p text:style-name="P132"><text:span text:style-name="T133">5.1</text:span><text:span text:style-name="T134">.</text:span><text:span text:style-name="T135"><text:tab/>asmeniui (šeimai), kuriam bendrąsias socialines paslaugas ir<text:s/></text:span><text:span text:style-name="T136">socialinę priežiūrą veiksmingiau organizuoti pinigais;</text:span></text:p>
      <text:p text:style-name="P137"><text:span text:style-name="T138">5.2</text:span><text:span text:style-name="T139">.</text:span><text:span text:style-name="T140"><text:tab/>neįgalius vaikus globojančiai šeimai už vaikų <text:s/>globą (rūpybą) esant savivaldybės administracijos Vaiko teisių apsaugos skyriaus išvadai apie vaikus globojančios šeimos tinkamumą globoti (rūpin</text:span><text:span text:style-name="T141">tis) vaikus (vaikais) ir neįgalių vaikų poreikio vertinimas dėl socialinės priežiūros reikalingumo.</text:span></text:p>
      <text:p text:style-name="P142"><text:span text:style-name="T143">6</text:span><text:span text:style-name="T144">.</text:span><text:span text:style-name="T145"><text:tab/>Pagalbos pinigai skiriami Socialinės paramos ir sveikatos skyriaus (toliau – skyrius) vedėjo sprendimu:</text:span></text:p>
      <text:p text:style-name="P146"><text:span text:style-name="T147">6.1</text:span><text:span text:style-name="T148">.</text:span><text:span text:style-name="T149"><text:tab/>kai seniūnijos socialinio darbo orga</text:span><text:span text:style-name="T150">nizatorius asmens (šeimos) socialinių paslaugų poreikio vertinimo išvadoje rekomenduoja <text:s/>bendrąsias socialines paslaugas ir socialinę priežiūrą keisti <text:s/>į pagalbos pinigus;</text:span></text:p>
      <text:p text:style-name="P151"><text:span text:style-name="T152">6.2</text:span><text:span text:style-name="T153">.</text:span><text:span text:style-name="T154"><text:tab/>kai savivaldybė neturi galimybių teikti socialinės priežiūros ir bendrųjų s</text:span><text:span text:style-name="T155">ocialinių paslaugų;</text:span></text:p>
      <text:p text:style-name="P156"><text:span text:style-name="T157">6.3</text:span><text:span text:style-name="T158">.</text:span><text:span text:style-name="T159"><text:tab/>esant savivaldybės biudžeto lėšų neįgalius vaikus globojančioms (rūpinančioms) šeimoms finansuoti.<text:s/></text:span></text:p>
      <text:p text:style-name="P160"><text:span text:style-name="T161">7</text:span><text:span text:style-name="T162">.</text:span><text:span text:style-name="T163"><text:tab/>Socialinės paslaugos gali būti keičiamos į pagalbos pinigus ne anksčiau kaip praėjus 3 mėn. nuo bendrųjų socialinių pa</text:span><text:span text:style-name="T164">slaugų ir socialinės priežiūros paslaugų asmeniui (šeimai) teikimo.</text:span></text:p>
      <text:p text:style-name="P165"><text:span text:style-name="T166">8</text:span><text:span text:style-name="T167">.</text:span><text:span text:style-name="T168"><text:tab/>Socialinės paslaugos gali būti keičiamos į pagalbos pinigus, kuriais asmuo (šeima) susimoka už pagalbą, savo pobūdžiu analogišką bendrosioms socialinėms paslaugoms ir socialinei pri</text:span><text:span text:style-name="T169">ežiūrai, tik asmens (šeimos) sutikimu.</text:span></text:p>
      <text:p text:style-name="P170"><text:span text:style-name="T171">9</text:span><text:span text:style-name="T172">.</text:span><text:span text:style-name="T173"><text:tab/>Pagalbos pinigai skiriami pagal poreikį, bet <text:s/>ne ilgiau kaip iki einamųjų metų pabaigos.</text:span></text:p>
      <text:p text:style-name="P174"><text:span text:style-name="T175">10</text:span><text:span text:style-name="T176">.</text:span><text:span text:style-name="T177"><text:tab/>Pagalbos pinigai gali būti skiriami išimties tvarka Socialinės paramos teikimo komisijos siūlymu. Komisijos siūly</text:span><text:span text:style-name="T178">mas turi būti pagrįstas ir motyvuotas.</text:span></text:p>
      <text:p text:style-name="P179"><text:span text:style-name="T180">11</text:span><text:span text:style-name="T181">.</text:span><text:span text:style-name="T182"><text:tab/>Vadovaudamiesi skyriaus vedėjo sprendimu savivaldybės administracijos direktorius ar jo įgaliotas asmuo ir pagalbos pinigų gavėjas pasirašo nustatytos formos pagalbos pinigų mokėjimo sutartį (1 priedas).</text:span></text:p>
      <text:p text:style-name="P183"><text:span text:style-name="T184">12</text:span><text:span text:style-name="T185">.</text:span><text:span text:style-name="T186"><text:tab/>Pagalbos pinigų mokėjimas nutraukiamas skyriaus vedėjo sprendimu:</text:span></text:p>
      <text:p text:style-name="P187"><text:span text:style-name="T188">12.1</text:span><text:span text:style-name="T189">.</text:span><text:span text:style-name="T190"><text:tab/>mirus pagalbos pinigų gavėjui;</text:span></text:p>
      <text:p text:style-name="P191"><text:span text:style-name="T192">12.2</text:span><text:span text:style-name="T193">.</text:span><text:span text:style-name="T194"><text:tab/>pasikeitus pagalbos pinigų gavėjo socialiniam statusui (materialinei padėčiai, pasveikus, atgavus darbingumą);</text:span></text:p>
      <text:p text:style-name="P195"><text:span text:style-name="T196">12.3</text:span><text:span text:style-name="T197">.</text:span><text:span text:style-name="T198"><text:tab/>pagalbos pinigų g</text:span><text:span text:style-name="T199">avėjui apsigyvenus valstybės ar savivaldybės išlaikomoje globos įstaigose;</text:span></text:p>
      <text:p text:style-name="P200"><text:span text:style-name="T201">12.4</text:span><text:span text:style-name="T202">.</text:span><text:span text:style-name="T203"><text:tab/>pagalbos pinigų gavėjui išvykus gyventi į kitą valstybę, savivaldybę;</text:span></text:p>
      <text:p text:style-name="P204"><text:span text:style-name="T205">12.5</text:span><text:span text:style-name="T206">.</text:span><text:span text:style-name="T207"><text:tab/>nustačius, kad pagalbos pinigai naudojami ne pagal paskirtį.</text:span></text:p>
      <text:p text:style-name="P208"><text:span text:style-name="T209">13</text:span><text:span text:style-name="T210">.</text:span><text:span text:style-name="T211"><text:tab/>Pagalbos pinigų mokė</text:span><text:span text:style-name="T212">jimas sustabdomas, kai asmuo (šeima) laikinai išvyksta ar gydosi gydymo įstaigoje.</text:span></text:p>
      <text:p text:style-name="P213"><text:span text:style-name="T214">14</text:span><text:span text:style-name="T215">.</text:span><text:span text:style-name="T216"><text:tab/>Sprendimas dėl pagalbos pinigų mokėjimo, pagalbos pinigų mokėjimo sutartis ir kiti dokumentai saugomi paslaugų gavėjo byloje, kurią formuoja skyriaus atsakingas spec</text:span><text:span text:style-name="T217">ialistas.</text:span></text:p>
      <text:p text:style-name="P218"/>
      <text:p text:style-name="P219"><text:span text:style-name="T220">III</text:span><text:span text:style-name="T221">.<text:s/></text:span><text:span text:style-name="T222">PAGALBOS PINIGŲ MOKĖJIMO TVARKA</text:span></text:p>
      <text:p text:style-name="P223"/>
      <text:p text:style-name="P224"><text:span text:style-name="T225">15</text:span><text:span text:style-name="T226">.</text:span><text:span text:style-name="T227"><text:tab/>Pagalbos pinigų suma asmeniui (šeimai) negali būti didesnė už bendrųjų socialinių ir socialinės priežiūros paslaugų, kurių poreikis nustatytas asmeniui (šeimai), kainą.</text:span></text:p>
      <text:p text:style-name="P228"><text:span text:style-name="T229">16</text:span><text:span text:style-name="T230">.</text:span><text:span text:style-name="T231"><text:tab/>Pagalbos pinigai</text:span><text:span text:style-name="T232"><text:s/>skiriami asmeniui (šeimai), gaunančiam socialinę pašalpą, arba asmeniui (šeimai), kurio pajamos mažesnės už 2,5 valstybės remiamų pajamų dydį.</text:span></text:p>
      <text:p text:style-name="P233"><text:span text:style-name="T234">17</text:span><text:span text:style-name="T235">.</text:span><text:span text:style-name="T236"><text:tab/>Pagalbos pinigų dydį nustato skyriaus atsakingas specialistas, įvertinęs asmens (šeimos narių) pajamas.</text:span></text:p>
      <text:p text:style-name="P237"><text:span text:style-name="T238">18</text:span><text:span text:style-name="T239">.</text:span><text:span text:style-name="T240"><text:tab/>Pagalbos pinigų suma asmeniui (šeimai), kuriam bendrosios socialinės paslaugos ir socialinė priežiūra keičiama į pagalbos pinigus yra:</text:span></text:p>
      <text:p text:style-name="P241"><text:span text:style-name="T242">18.1</text:span><text:span text:style-name="T243">.</text:span><text:span text:style-name="T244"><text:tab/>0,5 bazinės socialinės išmokos (toliau – BSI) per mėnesį, kai bendrosios socialinės paslaugos ir socialin</text:span><text:span text:style-name="T245">ė priežiūra buvo teikiama iki 6 val. per savaitę;</text:span></text:p>
      <text:p text:style-name="P246"><text:span text:style-name="T247">18.2</text:span><text:span text:style-name="T248">.</text:span><text:span text:style-name="T249"><text:tab/>1 BSI per mėnesį, kai bendrosios socialinės paslaugos ir socialinė priežiūra buvo teikiama nuo 6 val. iki 10 val. per savaitę.</text:span></text:p>
      <text:p text:style-name="P250"><text:span text:style-name="T251">19</text:span><text:span text:style-name="T252">.</text:span><text:span text:style-name="T253"><text:tab/>Vaikus globojančiai šeimai už vaikų priežiūrą ar globą (rūp</text:span><text:span text:style-name="T254">ybą) skiriamų pagalbos pinigų suma vienam vaikui sudaro – 1 BSI per mėnesį.</text:span></text:p>
      <text:p text:style-name="P255"><text:span text:style-name="T256">20</text:span><text:span text:style-name="T257">.</text:span><text:span text:style-name="T258"><text:tab/>Pagalbos pinigai pervedami į gavėjo asmeninę sąskaitą banke ar į akcinę bendrovę Lietuvos paštą kiekvieno mėnesio 15–31 dienomis.</text:span></text:p>
      <text:p text:style-name="Normal"/>
      <text:p text:style-name="P259"><text:span text:style-name="T260">IV</text:span><text:span text:style-name="T261">.<text:s/></text:span><text:span text:style-name="T262">KONTROLĖ</text:span></text:p>
      <text:p text:style-name="P263"/>
      <text:p text:style-name="P264"><text:span text:style-name="T265">21</text:span><text:span text:style-name="T266">.</text:span><text:span text:style-name="T267"><text:tab/>Kaip<text:s/></text:span><text:span text:style-name="T268">naudojami pagalbos pinigai, tikrina savivaldybės administracijos seniūnijų socialinio darbo organizatoriai.</text:span></text:p>
      <text:p text:style-name="P269"><text:span text:style-name="T270">22</text:span><text:span text:style-name="T271">.</text:span><text:span text:style-name="T272"><text:tab/>Socialinio darbo organizatoriai kas ketvirtį atsakingam skyriaus darbuotojui pateikia nustatytos formos mokėjimo už socialines paslaugas žin</text:span><text:span text:style-name="T273">iaraščio (2 priedas) kopiją, tikslina pagalbos pinigų gavėjų pajamas.</text:span></text:p>
      <text:p text:style-name="P274"><text:span text:style-name="T275">23</text:span><text:span text:style-name="T276">.</text:span><text:span text:style-name="T277"><text:tab/>Nustačius, kad pagalbos pinigai naudojami ne pagal paskirtį, pagalbos pinigų mokėjimas asmeniui (šeimai) nutraukiamas ir pagalbos pinigai pakeičiami į bendrąsias socialines pasla</text:span><text:span text:style-name="T278">ugas ar socialinę priežiūrą.</text:span></text:p>
      <text:p text:style-name="Normal"/>
      <text:p text:style-name="P279"><text:span text:style-name="T280">V</text:span><text:span text:style-name="T281">.<text:s/></text:span><text:span text:style-name="T282">APSKUNDIMO TVARKA</text:span></text:p>
      <text:p text:style-name="P283"/>
      <text:p text:style-name="P284"><text:span text:style-name="T285">24</text:span><text:span text:style-name="T286">.</text:span><text:span text:style-name="T287"><text:tab/>Skyriaus vedėjo sprendimas dėl pagalbos pinigų skyrimo ar neskyrimo, mokėjimo nutraukimo gali būti skundžiamas savivaldybės administracijos direktoriui.</text:span></text:p>
      <text:p text:style-name="P288"/>
      <text:p text:style-name="P289"><text:span text:style-name="T290">__________________</text:span></text:p>
      <text:p text:style-name="P291"/>
      <text:p text:style-name="P292"/>
      <text:soft-page-break/>
      <text:p text:style-name="P293">Pagalbos pinigų skyrimo ir mokėjimo<text:s/></text:p>
      <text:p text:style-name="P294">Joniškio rajono savivaldybėje tvarkos aprašo<text:s/></text:p>
      <text:p text:style-name="P295"><text:span text:style-name="T296">1</text:span><text:span text:style-name="T297"><text:s/>priedas</text:span></text:p>
      <text:p text:style-name="P298"/>
      <text:p text:style-name="P299"><text:span text:style-name="T300">(Pagalbos pinigų mokėjimo sutarties forma)</text:span></text:p>
      <text:p text:style-name="P301"/>
      <text:p text:style-name="P302"><text:span text:style-name="T303">PAGALBOS PINIGŲ MOKĖJIMO SUTARTIS<text:s/></text:span></text:p>
      <text:p text:style-name="P304"/>
      <text:p text:style-name="P305"><text:span text:style-name="T306">20__ m. ________________ d.</text:span><text:span text:style-name="T307"><text:s/></text:span><text:span text:style-name="T308">Nr.</text:span></text:p>
      <text:p text:style-name="P309">Joniškis</text:p>
      <text:p text:style-name="P310"/>
      <text:p text:style-name="P311">Joniškio rajono savivaldybės (toliau –<text:s/>savivaldybė), administracija atstovaujama Socialinės paramos ir sveikatos skyriaus vedėjo________________________________, veikiančio pagal</text:p>
      <text:p text:style-name="P312">(vardas, pavardė)</text:p>
      <text:p text:style-name="P313">savivaldybės administracijos direktoriaus įgaliojimą, ir_______________________________________________________________________________</text:p>
      <text:p text:style-name="P314">(Vardas, pavardė, asmens kodas, adresas)</text:p>
      <text:p text:style-name="P315">(toliau – paslaugų gavėjas), sudarė šią pagalbos pinigų mokėjimo sutartį (toliau – sutartis):</text:p>
      <text:p text:style-name="P316"><text:span text:style-name="T317">1</text:span><text:span text:style-name="T318">.</text:span><text:span text:style-name="T319"><text:tab/>Joniškio rajono savivaldybės administracija įsipareigoja:</text:span></text:p>
      <text:p text:style-name="P320"><text:span text:style-name="T321">1.1</text:span><text:span text:style-name="T322">.</text:span><text:span text:style-name="T323"><text:tab/>mokėti ______</text:span><text:span text:style-name="T324"><text:s/>Lt pagalbos pinigų vieną kartą per mėnesį, vadovaudamasi Joniškio rajono savivaldybės tarybos patvirtintu Pagalbos pinigų skyrimo ir mokėjimo Joniškio rajono savivaldybėje tvarkos aprašu;</text:span></text:p>
      <text:p text:style-name="P325"><text:span text:style-name="T326">1.2</text:span><text:span text:style-name="T327">.</text:span><text:span text:style-name="T328"><text:tab/>tikrinti, ar pagal paskirtį yra naudojami pagalbos pinigai</text:span><text:span text:style-name="T329">.</text:span></text:p>
      <text:p text:style-name="P330"><text:span text:style-name="T331">2</text:span><text:span text:style-name="T332">.</text:span><text:span text:style-name="T333"><text:tab/>Pagalbos pinigų gavėjas įsipareigoja:</text:span></text:p>
      <text:p text:style-name="P334"><text:span text:style-name="T335">2.1</text:span><text:span text:style-name="T336">.</text:span><text:span text:style-name="T337"><text:tab/>pateikti reikiamus dokumentus seniūnijos socialinio darbo organizatoriui dėl pagalbos pinigų mokėjimo;</text:span></text:p>
      <text:p text:style-name="P338"><text:span text:style-name="T339">2.2</text:span><text:span text:style-name="T340">.</text:span><text:span text:style-name="T341"><text:tab/>apie gyvenimo sąlygų, socialinio statuso pasikeitimą nedelsdamas informuoti Joniškio raj</text:span><text:span text:style-name="T342">ono savivaldybės administraciją;</text:span></text:p>
      <text:p text:style-name="P343"><text:span text:style-name="T344">2.3</text:span><text:span text:style-name="T345">.</text:span><text:span text:style-name="T346"><text:tab/>naudoti pagalbos pinigus tik bendrosioms ir pagalbos į namus paslaugoms pirkti;</text:span></text:p>
      <text:p text:style-name="P347"><text:span text:style-name="T348">2.4</text:span><text:span text:style-name="T349">.</text:span><text:span text:style-name="T350"><text:tab/>kas mėnesį mokėti pagalbos pinigus paslaugų teikėjui ir pildyti žiniaraštį (pagal Joniškio rajono savivaldybės pagalbos pinig</text:span><text:span text:style-name="T351">ų skyrimo ir mokėjimo tvarkos aprašo 2 priede pateiktą formą), ketvirčiui pasibaigus, perduoti žiniaraštį seniūnijos socialinio darbo organizatoriui.</text:span></text:p>
      <text:p text:style-name="P352"><text:span text:style-name="T353">3</text:span><text:span text:style-name="T354">.</text:span><text:span text:style-name="T355"><text:tab/></text:span><text:span text:style-name="T356">Pagalbos pinigų mokėjimas nutraukiamas vadovaujantis Pagalbos pinigų skyrimo ir mokėjimo Joniškio</text:span><text:span text:style-name="T357"><text:s/>rajono savivaldybėje tvarkos aprašo 12 punktu.</text:span></text:p>
      <text:p text:style-name="P358"><text:span text:style-name="T359">4</text:span><text:span text:style-name="T360">.</text:span><text:span text:style-name="T361"><text:tab/>Sutartis turi būti keičiama arba pildoma, pasikeitus teisės aktams, reglamentuojantiems pagalbos pinigų skyrimo ir mokėjimo tvarką.</text:span></text:p>
      <text:p text:style-name="P362"><text:span text:style-name="T363">5</text:span><text:span text:style-name="T364">.</text:span><text:span text:style-name="T365"><text:tab/>Sutartis galioja nuo 20__ m. _______________ d. ir galioja iki</text:span><text:span text:style-name="T366"><text:s/>einamųjų metų pabaigos.</text:span></text:p>
      <text:p text:style-name="P367"><text:span text:style-name="T368">6</text:span><text:span text:style-name="T369">.</text:span><text:span text:style-name="T370"><text:tab/>Sutartis sudaryta dviem vienodą juridinę galią turinčiais egzemplioriais, kiekvienai šaliai po vieną.</text:span></text:p>
      <text:p text:style-name="P371"/>
      <text:p text:style-name="P372"/>
      <text:p text:style-name="P373">Socialinės paramos ir sveikatos skyriaus vedėjas (-a)<text:tab/><text:tab/>Pagalbos pinigų gavėjas</text:p>
      <text:p text:style-name="P374"/>
      <text:p text:style-name="P375">_________________________________________________________<text:s/><text:tab/><text:tab/>______________________________________________</text:p>
      <text:p text:style-name="P376">(Parašas, vardas, pavardė)<text:s/><text:tab/><text:tab/>A. V<text:tab/><text:tab/><text:tab/><text:s/>(Parašas, vardas, pavardė)</text:p>
      <text:p text:style-name="P377"/>
      <text:p text:style-name="P378"><text:span text:style-name="T379">___________________________</text:span></text:p>
      <text:p text:style-name="P380"/>
      <text:p text:style-name="P381"/>
      <text:soft-page-break/>
      <text:p text:style-name="P382">Pagalbos pinigų skyrimo ir mokėjimo<text:s/></text:p>
      <text:p text:style-name="P383">Joniškio rajono savivaldybėje tvarkos aprašo<text:s/></text:p>
      <text:p text:style-name="P384"><text:span text:style-name="T385">2</text:span><text:span text:style-name="T386"><text:s/>priedas</text:span></text:p>
      <text:p text:style-name="P387"/>
      <text:p text:style-name="P388"/>
      <text:p text:style-name="P389"><text:span text:style-name="T390">(Pagalbos pinigų mokėjimo žiniaraščio forma)</text:span></text:p>
      <text:p text:style-name="P391"/>
      <text:p text:style-name="P392"><text:span text:style-name="T393">____________________________</text:span><text:span text:style-name="T394">seniūnija</text:span></text:p>
      <text:p text:style-name="P395"/>
      <text:p text:style-name="P396">PAGALBOS PINIGŲ MOKĖJIMO ŽINIARAŠTIS<text:s/></text:p>
      <text:p text:style-name="P397"/>
      <text:p text:style-name="P398"><text:span text:style-name="T399">____ ketvirtis</text:span></text:p>
      <text:p text:style-name="P400"/>
      <text:p text:style-name="P401">20 __ m. ________________ d. ____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Mėnuo</text:p>
          </table:table-cell>
          <table:table-cell table:style-name="TableCell412">
            <text:p text:style-name="P413">Pagalbos pinigų suma Eur</text:p>
          </table:table-cell>
          <table:table-cell table:style-name="TableCell414">
            <text:p text:style-name="P415">Paslaugų teikėjo vardas, pavardė</text:p>
          </table:table-cell>
          <table:table-cell table:style-name="TableCell416">
            <text:p text:style-name="P417">Parašas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>Paslaugų gavėjas</text:p>
      <text:p text:style-name="P449">_____________________________________________________________________________</text:p>
      <text:p text:style-name="P450">(Parašas, vardas, pavardė)</text:p>
      <text:p text:style-name="P451"/>
      <text:p text:style-name="P452"/>
      <text:p text:style-name="P453">Seniūnijos socialinio darbo organizatorius</text:p>
      <text:p text:style-name="P454">_____________________________________________________________________________</text:p>
      <text:p text:style-name="P455">(Parašas, vardas, pavardė)</text:p>
      <text:p text:style-name="P456"/>
      <text:p text:style-name="P457"><text:span text:style-name="T458">_________________</text:span></text:p>
      <text:p text:style-name="P459">Priedo pakeitimai:</text:p>
      <text:p text:style-name="P460"><text:span text:style-name="T461">Nr.<text:s/></text:span><text:a xlink:href="https://www.e-tar.lt/portal/legalAct.html?documentId=468657104e1011e49cf986e1802f1de9" office:target-frame-name="_top" xlink:show="replace"><text:span text:style-name="T462">T-148</text:span></text:a><text:span text:style-name="T463">, 20</text:span><text:span text:style-name="T464">14-10-02, paskelbta TAR 2014-10-07, i. k. 2014-13759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Joniškio rajono savivaldybės taryba, Sprendimas</text:span></text:p>
      <text:p text:style-name="P474"><text:span text:style-name="T475">Nr.<text:s/></text:span><text:a xlink:href="https://www.e-tar.lt/portal/legalAct.html?documentId=468657104e1011e49cf986e1802f1de9" office:target-frame-name="_top" xlink:show="replace"><text:span text:style-name="T476">T-148</text:span></text:a><text:span text:style-name="T477">, 2014-10-02, paskelbta TAR<text:s/></text:span><text:span text:style-name="T478">2014-10-07, i. k. 2014-13759</text:span></text:p>
      <text:p text:style-name="P479"><text:span text:style-name="T480">Dėl Joniškio rajono savivaldybės tarybos 2013 m. gegužės 30 d. sprendimo Nr. T-84 „Dėl Pagalbos pinigų skyrimo ir mokėjimo Joniškio rajono savivaldybėje tvarkos aprašo patvirtinimo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2T19:53:00Z</meta:creation-date>
    <dc:date>2016-12-22T19:5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1526" meta:character-count="12235" meta:row-count="386" meta:non-whitespace-character-count="10827"/>
  </office:meta>
</office:document-meta>
</file>