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variant="small-caps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variant="small-caps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font-variant="small-caps" style:font-size-complex="12pt"/>
    </style:style>
    <style:style style:name="T62" style:parent-style-name="DefaultParagraphFont" style:family="text">
      <style:text-properties fo:font-variant="small-caps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font-variant="small-caps" style:font-size-complex="12pt"/>
    </style:style>
    <style:style style:name="T68" style:parent-style-name="DefaultParagraphFont" style:family="text">
      <style:text-properties fo:font-variant="small-caps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font-variant="small-caps" style:font-size-complex="12pt"/>
    </style:style>
    <style:style style:name="T73" style:parent-style-name="DefaultParagraphFont" style:family="text">
      <style:text-properties fo:font-variant="small-caps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 fo:margin-left="3.5437in">
        <style:tab-stops>
          <style:tab-stop style:type="center" style:position="-0.1972in"/>
          <style:tab-stop style:type="right" style:position="3.1493in"/>
        </style:tab-stops>
      </style:paragraph-properties>
      <style:text-properties style:font-size-complex="11pt"/>
    </style:style>
    <style:style style:name="P91" style:parent-style-name="Normal" style:family="paragraph">
      <style:paragraph-properties fo:margin-left="3.5437in">
        <style:tab-stops>
          <style:tab-stop style:type="center" style:position="-0.1972in"/>
          <style:tab-stop style:type="right" style:position="3.1493in"/>
        </style:tab-stops>
      </style:paragraph-properties>
      <style:text-properties style:font-size-complex="11pt"/>
    </style:style>
    <style:style style:name="P92" style:parent-style-name="Normal" style:family="paragraph">
      <style:paragraph-properties fo:margin-left="3.5437in">
        <style:tab-stops>
          <style:tab-stop style:type="center" style:position="-0.1972in"/>
          <style:tab-stop style:type="right" style:position="3.1493in"/>
        </style:tab-stops>
      </style:paragraph-properties>
      <style:text-properties style:font-size-complex="11pt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indent="0.3937in"/>
    </style:style>
    <style:style style:name="P1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center" fo:text-indent="0.3937in"/>
    </style:style>
    <style:style style:name="T1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P178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P236" style:parent-style-name="Normal" style:family="paragraph">
      <style:paragraph-properties fo:text-indent="0.4923in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P249" style:parent-style-name="Normal" style:family="paragraph">
      <style:paragraph-properties fo:text-align="center" fo:text-indent="0.3937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6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indent="0.4923in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indent="0.4923in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indent="0.4923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369" style:parent-style-name="Normal" style:family="paragraph">
      <style:paragraph-properties fo:text-indent="0.4923in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P376" style:parent-style-name="Normal" style:family="paragraph">
      <style:paragraph-properties fo:text-indent="0.4923in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size-complex="12pt" style:language-asian="lt" style:country-asian="L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P392" style:parent-style-name="Normal" style:family="paragraph">
      <style:paragraph-properties fo:text-indent="0.4923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1-02 iki 2018-06-30</text:span></text:p>
      <text:p text:style-name="P7"/>
      <text:p text:style-name="P8"><text:span text:style-name="T9">Sprendimas paskelbtas: TAR 2013-05-30, i. k. 2013-01691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PAGALBOS PINIGŲ SKYRIMO</text:span><text:span text:style-name="T18"><text:s/>IR MOKĖJIMO JONIŠKIO RAJONO SAVIVALDYBĖJE TVARKOS APRAŠO PATVIRTINIMO</text:span></text:p>
      <text:p text:style-name="P19"/>
      <text:p text:style-name="P20">2013 m. gegužės 30 d. Nr. T-84</text:p>
      <text:p text:style-name="P21">Joniški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8 straipsnio 1 dalimi, Lietuvos Respublikos socialinių paslaugų įstatymo (Žin., 2006, Nr.<text:s/></text:span><text:a xlink:href="https://www.e-tar.lt/portal/lt/legalAct/TAR.91609F53E29E" office:target-frame-name="_blank" xlink:show="new"><text:span text:style-name="T30">17-589</text:span></text:a><text:span text:style-name="T31">; 2010, Nr. 53-2588) 9 straipsniu, Lietuvos Respublikos Vyriausybės 2006 m. birželio 14 d. nutarimu Nr. 583 patvirtinto Mokėjimo už socialines paslaugas tvarkos aprašo (Žin., 2006, Nr.<text:s/></text:span><text:a xlink:href="https://www.e-tar.lt/portal/lt/legalAct/TAR.28208650B42B" office:target-frame-name="_blank" xlink:show="new"><text:span text:style-name="T32">68-2510</text:span></text:a><text:span text:style-name="T33">; 2010, Nr.<text:s/></text:span><text:a xlink:href="https://www.e-tar.lt/portal/lt/legalAct/TAR.D03688AC0BB2" office:target-frame-name="_blank" xlink:show="new"><text:span text:style-name="T34">86-4549</text:span></text:a><text:span text:style-name="T35">) 4 skyriumi, Joniškio rajono savivaldybės taryba<text:s/></text:span></text:p>
      <text:p text:style-name="P36"><text:span text:style-name="T37">n u s p r</text:span><text:span text:style-name="T38"><text:s/>e n d ž i a:</text:span></text:p>
      <text:p text:style-name="P39"><text:span text:style-name="T40">1</text:span><text:span text:style-name="T41">.</text:span><text:span text:style-name="T42"><text:tab/>Patvirtinti Pagalbos pinigų skyrimo ir mokėjimo Joniškio rajono savivaldybėje tvarkos aprašą (pridedama).</text:span></text:p>
      <text:p text:style-name="P43"><text:span text:style-name="T44">2</text:span><text:span text:style-name="T45">.</text:span><text:span text:style-name="T46"><text:tab/>Pripažinti netekusiais galios:</text:span></text:p>
      <text:p text:style-name="P47"><text:span text:style-name="T48">2.1</text:span><text:span text:style-name="T49">.</text:span><text:span text:style-name="T50"><text:tab/>Joniškio rajono savivaldybės tarybos 2006 m. rugpjūčio 10 d. sprendimo Nr. T-149<text:s/></text:span><text:span text:style-name="T51">„Dėl kai kurių tvarkos aprašų, susijusių su socialinių paslaugų teikimu Joniškio rajono savivaldybėje, patvirtinimo“ 1.4 punktą;</text:span></text:p>
      <text:p text:style-name="P52"><text:span text:style-name="T53">2.2</text:span><text:span text:style-name="T54">.</text:span><text:span text:style-name="T55"><text:tab/>Joniškio rajono savivaldybės tarybos 2006 m. lapkričio 30 d. sprendimo Nr. T-206 „Dėl Joniškio rajono savivaldybės tar</text:span><text:span text:style-name="T56">ybos 2006 m. rugpjūčio 10 d. sprendimo <text:s/>Nr. T-149 „Dėl kai kurių tvarkos aprašų, susijusių su socialinių paslaugų teikimu Joniškio rajono savivaldybėje, patvirtinimo“ 1.1 ir 1.4 punktais patvirtintų tvarkos aprašų pakeitimo“</text:span><text:span text:style-name="T57"><text:s/>2<text:s/></text:span><text:span text:style-name="T58">punktą</text:span><text:span text:style-name="T59">;</text:span></text:p>
      <text:p text:style-name="P60"><text:span text:style-name="T61">2.3</text:span><text:span text:style-name="T62">.</text:span><text:span text:style-name="T63"><text:tab/>Joniškio raj</text:span><text:span text:style-name="T64">ono savivaldybės tarybos 2011 m. gruodžio 15 d. sprendimo Nr. T-198 „Dėl Joniškio rajono savivaldybės tarybos 2006 m. rugpjūčio 10 d. sprendimo Nr. T-149 „Dėl kai kurių tvarkos aprašų, susijusių su socialinių paslaugų teikimu Joniškio rajono savivaldybėje,</text:span><text:span text:style-name="T65"><text:s/>patvirtinimo“ pakeitimo“ 2 punktą;</text:span></text:p>
      <text:p text:style-name="P66"><text:span text:style-name="T67">2.4</text:span><text:span text:style-name="T68">.</text:span><text:span text:style-name="T69"><text:tab/>Joniškio rajono savivaldybės tarybos 2012 m. kovo 29 d. sprendimą Nr. T-54 „Dėl Joniškio rajono savivaldybės tarybos 2006 m. rugpjūčio 10 d. sprendimo Nr. T-149 „Dėl kai kurių tvarkos aprašų, susijusių su social</text:span><text:span text:style-name="T70">inių paslaugų teikimu Joniškio rajono savivaldybėje, patvirtinimo“ pakeitimo“;</text:span></text:p>
      <text:p text:style-name="P71"><text:span text:style-name="T72">2.5</text:span><text:span text:style-name="T73">.</text:span><text:span text:style-name="T74"><text:tab/>Joniškio rajono savivaldybės tarybos 2012 m. gegužės 31 d. sprendimą Nr. T-96 „Dėl Joniškio rajono savivaldybės tarybos 2006 m. rugpjūčio 10 d. sprendimo Nr. T-149 „Dėl</text:span><text:span text:style-name="T75"><text:s/>kai kurių tvarkos aprašų, susijusių su socialinių paslaugų teikimu Joniškio rajono savivaldybėje, patvirtinimo“ pakeitimo“.</text:span></text:p>
      <text:p text:style-name="P76"/>
      <text:p text:style-name="P77"/>
      <text:p text:style-name="P78"/>
      <text:p text:style-name="P79"><text:span text:style-name="T80">Savivaldybės 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Gediminas Čepulis</text:span></text:p>
      <text:p text:style-name="P89"/>
      <text:soft-page-break/>
      <text:p text:style-name="P90">PATVIRTINTA</text:p>
      <text:p text:style-name="P91">Joniškio rajono savivaldybės tarybos<text:s/></text:p>
      <text:p text:style-name="P92">2016 m. gruodžio 15 d. sprendimu Nr. T-221</text:p>
      <text:p text:style-name="P93"/>
      <text:p text:style-name="P94"/>
      <text:p text:style-name="P95"><text:span text:style-name="T96">PAGALBOS PINIGŲ SKYRIMO IR MOKĖJIMO JONIŠKIO RAJONO SAVIVALDYBĖJE TVARKOS APRAŠAS</text:span></text:p>
      <text:p text:style-name="P97"/>
      <text:p text:style-name="P98"><text:span text:style-name="T99">I</text:span><text:span text:style-name="T100"><text:s/>SKYRIUS</text:span></text:p>
      <text:p text:style-name="P101"><text:span text:style-name="T102">BENDROSIOS NUOSTATOS</text:span></text:p>
      <text:p text:style-name="P103"/>
      <text:p text:style-name="P104"><text:span text:style-name="T105">1</text:span><text:span text:style-name="T106">. Pagalbos pinigų skyrimo ir mokėjimo Joniškio rajono savivaldybėje tvarkos aprašas (toliau – Aprašas)<text:s/></text:span><text:span text:style-name="T107">reglamentuoja pagalbos pinigų skyrimo ir jų mokėjimo nutraukimo tvarką, mokėjimo dydžius ir sąlygas, pagalbos pinigų naudojimo kontrolę.</text:span></text:p>
      <text:p text:style-name="P108"><text:span text:style-name="T109">2</text:span><text:span text:style-name="T110">. Pagalbos pinigai skiriami vaikus prižiūrinčiai ar ne mažiau kaip 3 vaikus globojančiai šeimai (asmeniui) ir asme</text:span><text:span text:style-name="T111">niui (šeimai), kuriam bendrąsias socialines paslaugas ar socialinę priežiūrą veiksmingiau organizuoti pinigais.</text:span></text:p>
      <text:p text:style-name="P112"><text:span text:style-name="T113">3</text:span><text:span text:style-name="T114">. Pagalbos pinigai skiriami asmenims, deklaravusiems gyvenamąją vietą ir faktiškai gyvenantiems Joniškio rajono savivaldybėje (toliau – sav</text:span><text:span text:style-name="T115">ivaldybė).</text:span></text:p>
      <text:p text:style-name="P116"><text:span text:style-name="T117">4</text:span><text:span text:style-name="T118">. Pagalbos pinigai mokami iš savivaldybės biudžeto lėšų socialinėms paslaugoms finansuoti.</text:span><text:span text:style-name="T119"><text:s/>Lėšos planuojamos kiekvienų metų biudžete.</text:span></text:p>
      <text:p text:style-name="P120"><text:span text:style-name="T121">5</text:span><text:span text:style-name="T122">. Pagalbos pinigai skiriami, neskiriami, jų mokėjimas stabdomas savivaldybės administracijos Socialinės paramos ir sveikatos skyriaus (toliau – skyrius) vedėjo sprendimu.<text:s/></text:span></text:p>
      <text:p text:style-name="P123"><text:span text:style-name="T124">6</text:span><text:span text:style-name="T125">. Pagalbos pinigai skiriami pagal poreikį, bet <text:s/>ne ilgiau kaip iki einamųjų met</text:span><text:span text:style-name="T126">ų pabaigos</text:span></text:p>
      <text:p text:style-name="P127"><text:span text:style-name="T128">7</text:span><text:span text:style-name="T129">. Šiame tvarkos apraše vartojamos sąvokos:</text:span></text:p>
      <text:p text:style-name="P130"><text:span text:style-name="T131">Pagalbos pinigai</text:span><text:span text:style-name="T132"><text:s/>– tai piniginė išmoka asmeniui (šeimai), kuriam bendrąsias socialines paslaugas ar socialinę priežiūrą veiksmingiau organizuoti pinigais; <text:s/>piniginė išmoka vaikus prižiūrinčiai ar g</text:span><text:span text:style-name="T133">lobojančiai šeimai (asmeniui).</text:span></text:p>
      <text:p text:style-name="P134"><text:span text:style-name="T135">Pagalbos pinigų gavėjas</text:span><text:span text:style-name="T136"><text:s/>– tai bendrųjų socialinių paslaugų ar socialinės priežiūros gavėjas, įstatymu nustatyta tvarka paskirtas vaiko globėjas (rūpintojas) ar vaikus prižiūrinčios šeimos narys, kuriems yra skirti ir į asmeni</text:span><text:span text:style-name="T137">nę sąskaitą banke pervedami pagalbos pinigai.</text:span></text:p>
      <text:p text:style-name="P138"><text:span text:style-name="T139">Globojamas vaikas<text:s/></text:span><text:span text:style-name="T140">– likęs be tėvų globos (rūpybos) vaikas, kuriam savivaldybės administracijos direktoriaus įsakymu nustatyta laikinoji globa (rūpyba) arba teismo nutartimi / sprendimu nustatyta nuolatinė globa</text:span><text:span text:style-name="T141"><text:s/>(rūpyba).<text:s/></text:span></text:p>
      <text:p text:style-name="P142"><text:span text:style-name="T143">Vaiko globėjas<text:s/></text:span><text:span text:style-name="T144">– įstatymų nustatyta tvarka paskirtas ne mažiau kaip 3 vaikų globėjas (rūpintojas),<text:s/></text:span><text:span text:style-name="T145">kurio deklaruota ir faktinė gyvenamoji vieta kartu su globotiniais yra savivaldybėje.</text:span></text:p>
      <text:p text:style-name="P146"><text:span text:style-name="T147">Vaiko priežiūra –<text:s/></text:span><text:span text:style-name="T148">tai likusiems be tėvų globos vaikams<text:s/></text:span><text:span text:style-name="T149">Vaiko laikinosios globos (rūpybos) nuostatų nustatyta tvarka teikiamos socialinės priežiūros paslaugos vaikus prižiūrinčioje šeimoje iki vaikas bus grąžintas į šeimą, kitos savivaldybės administracijos vaiko teisių apsaugos skyriui ar įstatymų nustatyta tv</text:span><text:span text:style-name="T150">arka jam bus nustatyta globa (rūpyba) ir paskirtas globėjas (rūpintojas).</text:span></text:p>
      <text:p text:style-name="P151"><text:span text:style-name="T152">Vaikus prižiūrinti šeima</text:span><text:span text:style-name="T153"><text:s/>– sutuoktiniai (ar vienas gyvenantis, vyresnis kaip 21 metų asmuo), išklausė globėjų parengimo kursus, atitinkantys visus globėjams keliamus reikalavimus, su</text:span><text:span text:style-name="T154">darę trumpalaikės socialinės globos paslaugų teikimo sutartį su savivaldybe ir prižiūrintys likusius be tėvų globos vaikus ar socialinės rizikos vaikus. Šeima gali prižiūrėti ne daugiau kaip 4 vaikus, išskyrus atvejus, kai negali būti išskiriami vienos šei</text:span><text:span text:style-name="T155">mos vaikai.</text:span></text:p>
      <text:p text:style-name="P156"><text:span text:style-name="T157">Artimi giminaičiai</text:span><text:span text:style-name="T158"><text:s/>– vaikai, sutuoktinis, tėvai, broliai ir seserys.</text:span></text:p>
      <text:p text:style-name="P159"><text:span text:style-name="T160">Kitos š</text:span><text:span text:style-name="T161">iame Apraše vartojamos sąvokos atitinka Lietuvos Respublikos civiliniame kodekse ir Lietuvos Respublikos socialinių paslaugų įstatyme apibrėžtas sąvokas.</text:span></text:p>
      <text:p text:style-name="P162"/>
      <text:p text:style-name="P163"><text:span text:style-name="T164">II</text:span><text:span text:style-name="T165"><text:s/>SKYR</text:span><text:span text:style-name="T166">IUS</text:span></text:p>
      <text:p text:style-name="P167"><text:span text:style-name="T168">PAGALBOS PINIGŲ</text:span><text:span text:style-name="T169"><text:s/></text:span><text:span text:style-name="T170">ASMENIUI (ŠEIMAI), KURIAM BENDRĄSIAS SOCIALINES PASLAUGAS AR SOCIALINĘ PRIEŽIŪRĄ VEIKSMINGIAU ORGANIZUOTI PINIGAIS</text:span></text:p>
      <text:soft-page-break/>
      <text:p text:style-name="P171"><text:span text:style-name="T172">SKYRIMO, MOKĖJIMO IR MOKĖJIMO NUTRAUKIMO TVARKA</text:span></text:p>
      <text:p text:style-name="P173"/>
      <text:p text:style-name="P174"><text:span text:style-name="T175">8</text:span><text:span text:style-name="T176">. Socialinės paslaugos gali būti keičiamos į pagalbos pinigus, kuri</text:span><text:span text:style-name="T177">ais asmuo (šeima) susimoka už pagalbą pasirinktam asmeniui, išskyrus artimą giminaitį, tik asmens (šeimos) sutikimu.</text:span></text:p>
      <text:p text:style-name="P178"><text:span text:style-name="T179">9</text:span><text:span text:style-name="T180">. Pagalbos pinigai skiriami asmeniui (šeimai), kuriam bendrąsias socialines paslaugas ar socialinę priežiūrą veiksmingiau organizuoti<text:s/></text:span><text:span text:style-name="T181">pinigais ir kurio pajamos<text:s/></text:span><text:span text:style-name="T182">mažesnės už 2,5 valstybės remiamų pajamų dydį</text:span><text:span text:style-name="T183">:</text:span></text:p>
      <text:p text:style-name="P184"><text:span text:style-name="T185">9.1</text:span><text:span text:style-name="T186">. kai asmeniui (šeimai) ne mažiau kaip 3 mėnesius buvo teikiamos bendrosios ar socialinės priežiūros paslaugos ir paslaugas teikiančios įstaigos socialinis darbuotojas asmens (še</text:span><text:span text:style-name="T187">imos) socialinių paslaugų poreikio vertinimo išvadoje rekomenduoja bendrąsias socialines paslaugas ir socialinę priežiūrą keisti į pagalbos pinigus;</text:span></text:p>
      <text:p text:style-name="P188"><text:span text:style-name="T189">9.2</text:span><text:span text:style-name="T190">. kai savivaldybė neturi galimybių teikti socialinės priežiūros ar bendrųjų socialinių paslaugų ir s</text:span><text:span text:style-name="T191">eniūnijos socialinio darbo organizatorius asmens (šeimos) socialinių paslaugų poreikio vertinimo išvadoje rekomenduoja bendrąsias socialines paslaugas ir socialinę priežiūrą keisti į pagalbos pinigus;</text:span></text:p>
      <text:p text:style-name="P192"><text:span text:style-name="T193">9.3</text:span><text:span text:style-name="T194">. išimties tvarka savivaldybės socialinės paramo</text:span><text:span text:style-name="T195">s teikimo komisijos motyvuotu siūlymu.<text:s/></text:span></text:p>
      <text:p text:style-name="P196"><text:span text:style-name="T197">10</text:span><text:span text:style-name="T198">. Savivaldybės administracijos direktorius ar jo įgaliotas asmuo ir pagalbos pinigų gavėjas pasirašo nustatytos formos pagalbos pinigų mokėjimo sutartį.<text:s/></text:span><text:span text:style-name="T199">Sutarties formą tvirtina savivaldybės administracijos d</text:span><text:span text:style-name="T200">irektorius.</text:span></text:p>
      <text:p text:style-name="P201"><text:span text:style-name="T202">11</text:span><text:span text:style-name="T203">. Pagalbos pinigų suma asmeniui (šeimai) negali būti didesnė už bendrųjų socialinių ar socialinės priežiūros paslaugų, kurių poreikis nustatytas asmeniui (šeimai), kainą.</text:span></text:p>
      <text:p text:style-name="P204"><text:span text:style-name="T205">12</text:span><text:span text:style-name="T206">.<text:s/></text:span><text:span text:style-name="T207">Pagalbos pinigų dydį nustato skyriaus atsakingas<text:s/></text:span><text:span text:style-name="T208">specialistas, įvertinęs asmens (šeimos narių) pajamas.</text:span></text:p>
      <text:p text:style-name="P209"><text:span text:style-name="T210">13</text:span><text:span text:style-name="T211">. Pagalbos pinigų suma asmeniui (šeimai), kuriam bendrosios socialinės paslaugos ir socialinė priežiūra keičiama į pagalbos pinigus yra:</text:span></text:p>
      <text:p text:style-name="P212"><text:span text:style-name="T213">13.1</text:span><text:span text:style-name="T214">. 1 bazinės socialinės išmokos (toliau – BSI) dydžio</text:span><text:span text:style-name="T215"><text:s/>per mėnesį, kai bendrosios socialinės paslaugos ir socialinė priežiūra teikiama iki 4 valandų per savaitę;</text:span></text:p>
      <text:p text:style-name="P216"><text:span text:style-name="T217">13.2</text:span><text:span text:style-name="T218">. 1,5 BSI dydžio per mėnesį, kai bendrosios socialinės paslaugos ir socialinė priežiūra teikiama nuo 5 iki 7 valandų per savaitę.</text:span></text:p>
      <text:p text:style-name="P219"><text:span text:style-name="T220">13.3</text:span><text:span text:style-name="T221">.<text:s/></text:span><text:span text:style-name="T222">2 BSI dydžio per mėnesį, kai bendrosios socialinės paslaugos ir socialinė priežiūra teikiama nuo 8 iki 10 valandų per savaitę.</text:span></text:p>
      <text:p text:style-name="P223"><text:span text:style-name="T224">14</text:span><text:span text:style-name="T225">. Pagalbos pinigų mokėjimas sustabdomas, kai asmuo (šeima) laikinai išvyksta ar gydosi gydymo įstaigoje.</text:span></text:p>
      <text:p text:style-name="P226"><text:span text:style-name="T227">15</text:span><text:span text:style-name="T228">. Pagalbos</text:span><text:span text:style-name="T229"><text:s/>pinigų mokėjimas nutraukiamas:</text:span></text:p>
      <text:p text:style-name="P230"><text:span text:style-name="T231">15.1</text:span><text:span text:style-name="T232">. pagalbos pinigų gavėjo prašymu;</text:span></text:p>
      <text:p text:style-name="P233"><text:span text:style-name="T234">15.2</text:span><text:span text:style-name="T235">. mirus pagalbos pinigų gavėjui;</text:span></text:p>
      <text:p text:style-name="P236"><text:span text:style-name="T237">15.3</text:span><text:span text:style-name="T238">. pasikeitus pagalbos pinigų gavėjo socialiniam statusui (materialinei padėčiai, pasveikus, atgavus darbingumą);</text:span></text:p>
      <text:p text:style-name="P239"><text:span text:style-name="T240">15.4</text:span><text:span text:style-name="T241">. pagalbos pin</text:span><text:span text:style-name="T242">igų gavėjui apsigyvenus valstybės ar savivaldybės išlaikomoje globos įstaigose;</text:span></text:p>
      <text:p text:style-name="P243"><text:span text:style-name="T244">15.5</text:span><text:span text:style-name="T245">. pagalbos pinigų gavėjui išvykus gyventi į kitą valstybę, savivaldybę;</text:span></text:p>
      <text:p text:style-name="P246"><text:span text:style-name="T247">15.6</text:span><text:span text:style-name="T248">. nustačius, kad pagalbos pinigai naudojami ne pagal paskirtį.</text:span></text:p>
      <text:p text:style-name="P249"/>
      <text:p text:style-name="P250"><text:span text:style-name="T251">III</text:span><text:span text:style-name="T252"><text:s/>SKYRIUS</text:span></text:p>
      <text:p text:style-name="P253"><text:span text:style-name="T254">PAGA</text:span><text:span text:style-name="T255">LBOS PINIGŲ VAIKUS PRIŽIŪRINČIAI ŠEIMAI IR ŠEIMAI, GLOBOJANČIAI NE MAŽIAU KAIP TRIS VAIKUS, SKYRIMO, MOKĖJIMO IR MOKĖJIMO NUTRAUKIMO TVARKA</text:span></text:p>
      <text:p text:style-name="P256"/>
      <text:p text:style-name="P257"><text:span text:style-name="T258">16</text:span><text:span text:style-name="T259">. Pagalbos pinigai gali būti skiriami:</text:span></text:p>
      <text:p text:style-name="P260"><text:span text:style-name="T261">16.1</text:span><text:span text:style-name="T262">. vaikus prižiūrinčiai šeimai;</text:span></text:p>
      <text:p text:style-name="P263"><text:span text:style-name="T264">16.2</text:span><text:span text:style-name="T265">. šeimai, kuri globoja ne</text:span><text:span text:style-name="T266"><text:s/>mažiau kaip 3 vaikus;</text:span></text:p>
      <text:p text:style-name="P267"><text:span text:style-name="T268">16.3</text:span><text:span text:style-name="T269">. šeimai, kuri nuolat globoja 4 ir daugiau vaikų, nesusietų su ja giminystės ryšiais.</text:span></text:p>
      <text:p text:style-name="P270"><text:span text:style-name="T271">17</text:span><text:span text:style-name="T272">.<text:s/></text:span><text:span text:style-name="T273">Dėl pagalbos pinigų skyrimo vaiko globėjas ar vienas iš vaikus prižiūrinčios šeimos narių privalo raštu kreiptis į skyrių. Prašym</text:span><text:span text:style-name="T274">as turi būti suderintas su vaiko globėjo sutuoktiniu pasirašytinai. Prašymas turi būti teikiamas kasmet iki sausio 10 dienos.</text:span></text:p>
      <text:p text:style-name="P275"><text:span text:style-name="T276">18</text:span><text:span text:style-name="T277">. Pagalbos pinigai mokami pagalbos pinigų gavėjui sudarius su savivaldybės administracija <text:s/>sutartį, kurioje</text:span><text:span text:style-name="T278"><text:s/>aptariamos socia</text:span><text:span text:style-name="T279">linės priežiūros ar socialinės globos šeimoje finansavimo ir materialinės paramos šeimai skyrimo sąlygos. Sutarties formą tvirtina savivaldybės administracijos direktorius.</text:span></text:p>
      <text:p text:style-name="P280"><text:span text:style-name="T281">19</text:span><text:span text:style-name="T282">. Vaikus prižiūrinčiai šeimai mokama:</text:span></text:p>
      <text:p text:style-name="P283"><text:span text:style-name="T284">19.1</text:span><text:span text:style-name="T285">. vienkartinė 40 BSI dydžio pasir</text:span><text:span text:style-name="T286">engimo vaikų priežiūrai socialinė išmoka, skirta vaikų gyvenimo sąlygoms pritaikyti (patalpų einamajam remontui, baldams, buitinei technikai ir kitiems namų apyvokos reikmenims įsigyti);</text:span></text:p>
      <text:p text:style-name="P287"><text:span text:style-name="T288">19.2</text:span><text:span text:style-name="T289">. pagalbos pinigai 1 BSI dydžio per parą už kiekvieną<text:s/></text:span><text:span text:style-name="T290">laikinai (iki 7 parų) prižiūrimą vaiką, skirti būtiniausiems vaiko socialiniams poreikiams (mitybai, medikamentams, aprangai), prekėms ir kitoms paslaugoms (higienos, slaugos ir kt.) bei šeimos poreikiams tenkinti;</text:span></text:p>
      <text:p text:style-name="P291"><text:span text:style-name="T292">19.3</text:span><text:span text:style-name="T293">. pagalbos pinigai 3 BSI dydžio u</text:span><text:span text:style-name="T294">ž kiekvieną laikinai globojamą vaiką, skirti asmeniniams ir šeimos poreikiams tenkinti.</text:span></text:p>
      <text:p text:style-name="P295"><text:span text:style-name="T296">20</text:span><text:span text:style-name="T297">. Vaiko globėjui, kuris globoja ne mažiau kaip 3 vaikus, kiekvieną mėnesį už kiekvieną globojamą vaiką mokami 2 BSI dydžio <text:s/>pagalbos pinigai <text:s/>skirti globojamų v</text:span><text:span text:style-name="T298">aikų poreikiams tenkinti.</text:span></text:p>
      <text:p text:style-name="P299"><text:span text:style-name="T300">21</text:span><text:span text:style-name="T301">. Vaiko globėjui, kuris nuolat globoja 4 ir daugiau vaikų, nesusietų su ja giminystės <text:s/>ryšiais, mokama:</text:span></text:p>
      <text:p text:style-name="P302"><text:span text:style-name="T303">21.1</text:span><text:span text:style-name="T304">. vienkartinė 48 BSI dydžio įsikūrimo išmoka skirta vaikų gyvenamosioms patalpoms pritaikyti, baldams ir būtiniaus</text:span><text:span text:style-name="T305">iems daiktams įsigyti, buitinei technikai ar kitiems <text:s/>namų apyvokos reikmenims pirkti. Vienkartinė įsikūrimo pašalpa naudojama ir kitoms einamosioms išlaidoms, susijusioms su globotinio poreikių tenkinimu;</text:span></text:p>
      <text:p text:style-name="P306"><text:span text:style-name="T307">21.2</text:span><text:span text:style-name="T308">. pagalbos pinigai 3 BSI dydžio už kiekvie</text:span><text:span text:style-name="T309">ną globojamą vaiką kiekvieną mėnesį, skirti globotinio poreikiams tenkinti.</text:span></text:p>
      <text:p text:style-name="P310"><text:span text:style-name="T311">22</text:span><text:span text:style-name="T312">. Pagalbos pinigai, skirti globojamo vaiko poreikiams tenkinti, naudojami:</text:span></text:p>
      <text:p text:style-name="P313"><text:span text:style-name="T314">22.1</text:span><text:span text:style-name="T315">. būtiniausiems socialiniams poreikiams (mitybai, aprangai, medikamentams);</text:span></text:p>
      <text:p text:style-name="P316"><text:span text:style-name="T317">22.2</text:span><text:span text:style-name="T318">.<text:s/></text:span><text:span text:style-name="T319">neformaliajam ugdymui (socialiniams įgūdžiams, gebėjimams ugdyti, saviraiškai skatinti, fiziniam lavinimui, įvairiems būreliams, kursams, seminarams ir kt.);</text:span></text:p>
      <text:p text:style-name="P320"><text:span text:style-name="T321">22.3</text:span><text:span text:style-name="T322">. laisvalaikiui ir poilsiui organizuoti, stovykloms;<text:s/></text:span></text:p>
      <text:p text:style-name="P323"><text:span text:style-name="T324">22.4</text:span><text:span text:style-name="T325">. sveikatos priežiūrai;</text:span></text:p>
      <text:p text:style-name="P326"><text:span text:style-name="T327">22</text:span><text:span text:style-name="T328">.5</text:span><text:span text:style-name="T329">. prekėms ir kitoms paslaugoms (higienos, slaugos, techninės pagalbos prekėms, patalynei ir aprangai įsigyti, transporto išlaidoms).</text:span></text:p>
      <text:p text:style-name="P330"><text:span text:style-name="T331">23</text:span><text:span text:style-name="T332">. Pagalbos pinigai vaiko globėjui mokami nuo laikinosios globos (rūpybos) nustatymo savivaldybės administracijo</text:span><text:span text:style-name="T333">s direktoriaus įsakymu ar nuolatinės globos nustatymo teismo sprendimu, vaikus prižiūrinčioms šeimoms – nuo vaiko apgyvendinimo šeimoje dienos, vadovaujantis vaiko laikino apgyvendinimo aktu, tačiau ne daugiau <text:s/>kaip už 6 mėnesius nuo prašymo dėl pagalbos p</text:span><text:span text:style-name="T334">inigų skyrimo savivaldybėje gavimo dienos.</text:span></text:p>
      <text:p text:style-name="P335"><text:span text:style-name="T336">24</text:span><text:span text:style-name="T337">. Pagalbos pinigų mokėjimo dydis už ne visą mėnesį teikiamas paslaugas yra nustatomas proporcingai teikiamos socialinės globos ar socialinės priežiūros trukmei.</text:span></text:p>
      <text:p text:style-name="P338"><text:span text:style-name="T339">25</text:span><text:span text:style-name="T340">. Sumažėjus šio Aprašo 16.3 papunktyje n</text:span><text:span text:style-name="T341">urodytam globojamų vaikų skaičiui šeimoje, savivaldybės administracijos Vaiko teisių apsaugos skyrius pasiūlo šeimai atkurti globojamų vaikų skaičių iki 4.<text:s/></text:span></text:p>
      <text:p text:style-name="P342"><text:span text:style-name="T343">26</text:span><text:span text:style-name="T344">.<text:s/></text:span><text:span text:style-name="T345">Pagalbos pinigų mokėjimas nutraukiamas, kai:</text:span></text:p>
      <text:p text:style-name="P346"><text:span text:style-name="T347">26.1</text:span><text:span text:style-name="T348">. sumažėja globojamų vaikų skaičius šeim</text:span><text:span text:style-name="T349">oje;</text:span></text:p>
      <text:p text:style-name="P350"><text:span text:style-name="T351">26.2</text:span><text:span text:style-name="T352">. vaikus prižiūrinčios ar globojančios šeimos prašymu;</text:span></text:p>
      <text:p text:style-name="P353"><text:span text:style-name="T354">26.3</text:span><text:span text:style-name="T355">. nustačius, kad pagalbos pinigai naudojami ne pagal paskirtį.</text:span></text:p>
      <text:p text:style-name="P356"><text:span text:style-name="T357">27</text:span><text:span text:style-name="T358">. Pagalbos pinigų gavėjas, nutraukęs sutartį <text:s/>per 12 mėnesių nuo jos sudarymo dienos, privalo grąžinti vienka</text:span><text:span text:style-name="T359">rtinę pasirengimo vaikų priežiūrai ar <text:s/>įsikūrimo išmoką į skyriaus nurodytą sąskaitą per 20 darbo dienų. Tais atvejais, kai sumažėjus šeimoje šio Aprašo 16.3 papunktyje<text:s/></text:span><text:soft-page-break/><text:span text:style-name="T360">nurodytam vaikų skaičiui, šeima dėl susidariusių objektyvių aplinkybių (dėl globėjo amž</text:span><text:span text:style-name="T361">iaus, ligos ar kitų šeimos aplinkybių) negali būti papildyta kitais tėvų globos netekusiais vaikais vienkartinės socialinės išmokos grąžinimo klausimas svarstomas savivaldybės socialinės paramos teikimo komisijoje.<text:s/></text:span></text:p>
      <text:p text:style-name="P362"/>
      <text:p text:style-name="P363"><text:span text:style-name="T364">IV</text:span><text:span text:style-name="T365"><text:s/>SKYRIUS</text:span></text:p>
      <text:p text:style-name="P366"><text:span text:style-name="T367">BAIGIAMOSIOS NUOSTATOS</text:span></text:p>
      <text:p text:style-name="P368"/>
      <text:p text:style-name="P369"><text:span text:style-name="T370">28</text:span><text:span text:style-name="T371">. Kaip naudojami asmens, kuriam socialinę priežiūrą veiksmingiau organizuoti pinigais, <text:s/>pagalbos pinigai, tikrina savivaldybės administracijos seniūnijos socialinio darbo organizatorius.</text:span></text:p>
      <text:p text:style-name="P372"><text:span text:style-name="T373">29</text:span><text:span text:style-name="T374">. Socialinio darbo organizatorius kas ketvirtį atsaking</text:span><text:span text:style-name="T375">am skyriaus darbuotojui pateikia nustatytos formos ataskaitą apie pagalbos pinigų gavėjui suteiktas socialines paslaugas.</text:span></text:p>
      <text:p text:style-name="P376"><text:span text:style-name="T377">30</text:span><text:span text:style-name="T378">. Vaikų s</text:span><text:span text:style-name="T379">ocialinę globą ir socialinę priežiūrą šeimoje prižiūri savivaldybės administracijos Vaiko teisių apsaugos skyrius teisė</text:span><text:span text:style-name="T380">s aktų nustatyta tvarka.</text:span></text:p>
      <text:p text:style-name="P381"><text:span text:style-name="T382">31</text:span><text:span text:style-name="T383">. Sprendimas dėl pagalbos pinigų mokėjimo, pagalbos pinigų mokėjimo sutartis ir kiti dokumentai saugomi paslaugos arba pagalbos pinigų gavėjo byloje, kurią formuoja skyriaus atsakingas specialistas.</text:span></text:p>
      <text:p text:style-name="P384"><text:span text:style-name="T385">32</text:span><text:span text:style-name="T386">. Sprendimas dėl<text:s/></text:span><text:span text:style-name="T387">pagalbos pinigų skyrimo ar neskyrimo, mokėjimo sustabdymo, nutraukimo gali būti skundžiamas savivaldybės administracijos direktoriui.</text:span></text:p>
      <text:p text:style-name="P388"><text:span text:style-name="T389">33</text:span><text:span text:style-name="T390">. Savivaldybės administracijos direktoriaus sprendimai gali būti skundžiami Lietuvos Respublikos administracinių byl</text:span><text:span text:style-name="T391">ų teisenos įstatymo nustatyta tvarka ir sąlygomis.</text:span></text:p>
      <text:p text:style-name="P392"/>
      <text:p text:style-name="P393"><text:span text:style-name="T394">__________________</text:span></text:p>
      <text:p text:style-name="P395">Priedo pakeitimai:</text:p>
      <text:p text:style-name="P396"><text:span text:style-name="T397">Nr.<text:s/></text:span><text:a xlink:href="https://www.e-tar.lt/portal/legalAct.html?documentId=0f376090c6b011e69dec860c1f4a5372" office:target-frame-name="_top" xlink:show="replace"><text:span text:style-name="T398">T-221</text:span></text:a><text:span text:style-name="T399">, 2016-12-15, paskelbta TAR 2016-12-20, i. k. 2016-29</text:span><text:span text:style-name="T400">176</text:span></text:p>
      <text:p text:style-name="Normal"/>
      <text:p text:style-name="P401"/>
      <text:p text:style-name="P402"/>
      <text:p text:style-name="P403"><text:span text:style-name="T404">Pakeitimai:</text:span></text:p>
      <text:p text:style-name="P405"/>
      <text:p text:style-name="P406"><text:span text:style-name="T407">1.</text:span></text:p>
      <text:p text:style-name="P408"><text:span text:style-name="T409">Joniškio rajono savivaldybės taryba, Sprendimas</text:span></text:p>
      <text:p text:style-name="P410"><text:span text:style-name="T411">Nr.<text:s/></text:span><text:a xlink:href="https://www.e-tar.lt/portal/legalAct.html?documentId=468657104e1011e49cf986e1802f1de9" office:target-frame-name="_top" xlink:show="replace"><text:span text:style-name="T412">T-148</text:span></text:a><text:span text:style-name="T413">, 2014-10-02, paskelbta TAR 2014-10-07, i. k. 2014-13759</text:span></text:p>
      <text:p text:style-name="P414"><text:span text:style-name="T415">Dėl Joniškio rajono</text:span><text:span text:style-name="T416"><text:s/>savivaldybės tarybos 2013 m. gegužės 30 d. sprendimo Nr. T-84 „Dėl Pagalbos pinigų skyrimo ir mokėjimo Joniškio rajono savivaldybėje tvarkos aprašo patvirtinimo“ pakeitimo</text:span></text:p>
      <text:p text:style-name="P417"/>
      <text:p text:style-name="P418"><text:span text:style-name="T419">2.</text:span></text:p>
      <text:p text:style-name="P420"><text:span text:style-name="T421">Joniškio rajono savivaldybės taryba, Sprendimas</text:span></text:p>
      <text:p text:style-name="P422"><text:span text:style-name="T423">Nr.<text:s/></text:span><text:a xlink:href="https://www.e-tar.lt/portal/legalAct.html?documentId=17d2ba10c68e11e583a295d9366c7ab3" office:target-frame-name="_top" xlink:show="replace"><text:span text:style-name="T424">T-8</text:span></text:a><text:span text:style-name="T425">, 2016-01-28, paskelbta TAR 2016-02-01, i. k. 2016-01877</text:span></text:p>
      <text:p text:style-name="P426"><text:span text:style-name="T427">Dėl Joniškio rajono savivaldybės tarybos 2013 m. gegužės 30 d. sprendimo Nr. T-84 „Dėl Pagalbos pinigų skyrimo ir mokėjimo Jo</text:span><text:span text:style-name="T428">niškio rajono savivaldybėje tvarkos aprašo patvirtinimo“ pakeitimo</text:span></text:p>
      <text:p text:style-name="P429"/>
      <text:p text:style-name="P430"><text:span text:style-name="T431">3.</text:span></text:p>
      <text:p text:style-name="P432"><text:span text:style-name="T433">Joniškio rajono savivaldybės taryba, Sprendimas</text:span></text:p>
      <text:p text:style-name="P434"><text:span text:style-name="T435">Nr.<text:s/></text:span><text:a xlink:href="https://www.e-tar.lt/portal/legalAct.html?documentId=0f376090c6b011e69dec860c1f4a5372" office:target-frame-name="_top" xlink:show="replace"><text:span text:style-name="T436">T-221</text:span></text:a><text:span text:style-name="T437">, 2016-12-15, paskelbta TAR 20</text:span><text:span text:style-name="T438">16-12-20, i. k. 2016-29176</text:span></text:p>
      <text:p text:style-name="P439"><text:span text:style-name="T440">Dėl Joniškio rajono savivaldybės tarybos 2013 m. gegužės 30 d. sprendimo Nr. T-84 „Dėl Pagalbos pinigų skyrimo ir mokėjimo Joniškio rajono savivaldybėje tvarkos aprašo patvirtinimo“ pakeitimo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8-07-12T10:20:00Z</meta:creation-date>
    <dc:date>2018-07-12T10:20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5" meta:paragraph-count="32" meta:word-count="2446" meta:character-count="16358" meta:row-count="116" meta:non-whitespace-character-count="13944"/>
  </office:meta>
</office:document-meta>
</file>