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left" style:position="5.655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variant="small-caps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variant="small-caps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variant="small-caps" style:font-size-complex="12pt"/>
    </style:style>
    <style:style style:name="T64" style:parent-style-name="DefaultParagraphFont" style:family="text">
      <style:text-properties fo:font-variant="small-caps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variant="small-caps" style:font-size-complex="12pt"/>
    </style:style>
    <style:style style:name="T69" style:parent-style-name="DefaultParagraphFont" style:family="text">
      <style:text-properties fo:font-variant="small-caps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font-variant="small-caps" style:font-size-complex="12pt"/>
    </style:style>
    <style:style style:name="T74" style:parent-style-name="DefaultParagraphFont" style:family="text">
      <style:text-properties fo:font-variant="small-caps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96" style:parent-style-name="Normal" style:family="paragraph">
      <style:paragraph-properties fo:margin-left="3in" fo:text-indent="0.5in">
        <style:tab-stops/>
      </style:paragraph-properties>
    </style:style>
    <style:style style:name="P97" style:parent-style-name="Normal" style:family="paragraph">
      <style:paragraph-properties fo:margin-left="3in" fo:text-indent="0.5in">
        <style:tab-stops/>
      </style:paragraph-properties>
    </style:style>
    <style:style style:name="P98" style:parent-style-name="Normal" style:family="paragraph">
      <style:paragraph-properties fo:margin-left="3in" fo:text-indent="0.5in">
        <style:tab-stops/>
      </style:paragraph-properties>
    </style:style>
    <style:style style:name="P99" style:parent-style-name="Normal" style:family="paragraph">
      <style:paragraph-properties fo:margin-left="3in" fo:text-indent="0.5in">
        <style:tab-stops/>
      </style:paragraph-properties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 fo:text-indent="0.3937in"/>
    </style:style>
    <style:style style:name="T1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center" fo:text-indent="0.393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01 iki 2018-12-31</text:span></text:p>
      <text:p text:style-name="P8"/>
      <text:p text:style-name="P9"><text:span text:style-name="T10">Sprendimas paskelbtas: TAR 2013-05-30, i. k. 2013-01691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>JONIŠKIO RAJONO SAVIVALDYBĖS TARYBA</text:p>
      <text:p text:style-name="P15"/>
      <text:p text:style-name="P16">SPRENDIMAS</text:p>
      <text:p text:style-name="P17"><text:span text:style-name="T18">DĖL PAGALBOS PINIGŲ SKYRIMO</text:span><text:span text:style-name="T19"><text:s/>IR MOKĖJIMO JONIŠKIO RAJONO SAVIVALDYBĖJE TVARKOS APRAŠO PATVIRTINIMO</text:span></text:p>
      <text:p text:style-name="P20"><text:tab/></text:p>
      <text:p text:style-name="P21">2013 m. gegužės 30 d. Nr. T-84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socialinių paslaugų įstatymo (Žin., 2006, Nr.<text:s/></text:span><text:a xlink:href="https://www.e-tar.lt/portal/lt/legalAct/TAR.91609F53E29E" office:target-frame-name="_blank" xlink:show="new"><text:span text:style-name="T31">17-589</text:span></text:a><text:span text:style-name="T32">; 2010, Nr. 53-2588) 9 straipsniu, Lietuvos Respublikos Vyriausybės 2006 m. birželio 14 d. nutarimu Nr. 583 patvirtinto Mokėjimo už socialines paslaugas tvarkos aprašo</text:span><text:span text:style-name="T33"><text:s/>(Žin., 2006, Nr.<text:s/></text:span><text:a xlink:href="https://www.e-tar.lt/portal/lt/legalAct/TAR.28208650B42B" office:target-frame-name="_blank" xlink:show="new"><text:span text:style-name="T34">68-2510</text:span></text:a><text:span text:style-name="T35">; 2010, Nr.<text:s/></text:span><text:a xlink:href="https://www.e-tar.lt/portal/lt/legalAct/TAR.D03688AC0BB2" office:target-frame-name="_blank" xlink:show="new"><text:span text:style-name="T36">86-4549</text:span></text:a><text:span text:style-name="T37">) 4 skyriumi, Joniškio rajono savivaldybės</text:span><text:span text:style-name="T38"><text:s/>taryba<text:s/></text:span></text:p>
      <text:p text:style-name="P39"><text:span text:style-name="T40">n u s p r e n d ž i a:</text:span></text:p>
      <text:p text:style-name="P41"><text:span text:style-name="T42">1</text:span><text:span text:style-name="T43">.</text:span><text:span text:style-name="T44"><text:tab/>Patvirtinti Pagalbos pinigų skyrimo ir mokėjimo Joniškio rajono savivaldybėje tvarkos aprašą (pridedama).</text:span></text:p>
      <text:p text:style-name="P45"><text:span text:style-name="T46">2</text:span><text:span text:style-name="T47">.</text:span><text:span text:style-name="T48"><text:tab/>Pripažinti netekusiais galios:</text:span></text:p>
      <text:p text:style-name="P49"><text:span text:style-name="T50">2.1</text:span><text:span text:style-name="T51">.</text:span><text:span text:style-name="T52"><text:tab/>Joniškio rajono savivaldybės tarybos 2006 m. rugpjūčio 10 d.<text:s/></text:span><text:span text:style-name="T53">sprendimo Nr. T-149 „Dėl kai kurių tvarkos aprašų, susijusių su socialinių paslaugų teikimu Joniškio rajono savivaldybėje, patvirtinimo“ 1.4 punktą;</text:span></text:p>
      <text:p text:style-name="P54"><text:span text:style-name="T55">2.2</text:span><text:span text:style-name="T56">.</text:span><text:span text:style-name="T57"><text:tab/>Joniškio rajono savivaldybės tarybos 2006 m. lapkričio 30 d. sprendimo Nr. T-206 „Dėl Joniškio raj</text:span><text:span text:style-name="T58">ono savivaldybės tarybos 2006 m. rugpjūčio 10 d. sprendimo <text:s/>Nr. T-149 „Dėl kai kurių tvarkos aprašų, susijusių su socialinių paslaugų teikimu Joniškio rajono savivaldybėje, patvirtinimo“ 1.1 ir 1.4 punktais patvirtintų tvarkos aprašų pakeitimo“</text:span><text:span text:style-name="T59"><text:s/>2<text:s/></text:span><text:span text:style-name="T60">punktą</text:span><text:span text:style-name="T61">;</text:span></text:p>
      <text:p text:style-name="P62"><text:span text:style-name="T63">2.3</text:span><text:span text:style-name="T64">.</text:span><text:span text:style-name="T65"><text:tab/>Joniškio rajono savivaldybės tarybos 2011 m. gruodžio 15 d. sprendimo Nr. T-198 „Dėl Joniškio rajono savivaldybės tarybos 2006 m. rugpjūčio 10 d. sprendimo Nr. T-149 „Dėl kai kurių tvarkos aprašų, susijusių su socialinių paslaugų teikimu Joniškio r</text:span><text:span text:style-name="T66">ajono savivaldybėje, patvirtinimo“ pakeitimo“ 2 punktą;</text:span></text:p>
      <text:p text:style-name="P67"><text:span text:style-name="T68">2.4</text:span><text:span text:style-name="T69">.</text:span><text:span text:style-name="T70"><text:tab/>Joniškio rajono savivaldybės tarybos 2012 m. kovo 29 d. sprendimą Nr. T-54 „Dėl Joniškio rajono savivaldybės tarybos 2006 m. rugpjūčio 10 d. sprendimo Nr. T-149 „Dėl kai kurių tvarkos aprašų,</text:span><text:span text:style-name="T71"><text:s/>susijusių su socialinių paslaugų teikimu Joniškio rajono savivaldybėje, patvirtinimo“ pakeitimo“;</text:span></text:p>
      <text:p text:style-name="P72"><text:span text:style-name="T73">2.5</text:span><text:span text:style-name="T74">.</text:span><text:span text:style-name="T75"><text:tab/>Joniškio rajono savivaldybės tarybos 2012 m. gegužės 31 d. sprendimą Nr. T-96 „Dėl Joniškio rajono savivaldybės tarybos 2006 m. rugpjūčio 10 d. spre</text:span><text:span text:style-name="T76">ndimo Nr. T-149 „Dėl kai kurių tvarkos aprašų, susijusių su socialinių paslaugų teikimu Joniškio rajono savivaldybėje, patvirtinimo“ pakeitimo“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ediminas Čepulis</text:span></text:p>
      <text:soft-page-break/>
      <text:p text:style-name="P90">PATVIRTINTA<text:s/></text:p>
      <text:p text:style-name="P96">Joniškio rajono savivaldybės tarybos<text:s/></text:p>
      <text:p text:style-name="P97">2013 m. gegužės 30 d. sprendimu Nr. T-84<text:s/></text:p>
      <text:p text:style-name="P98">(2018 m. birželio 21 d. sprendimo Nr. T-156<text:s/></text:p>
      <text:p text:style-name="P99">redakcija)</text:p>
      <text:p text:style-name="P100"/>
      <text:p text:style-name="P101"/>
      <text:p text:style-name="P102"><text:span text:style-name="T103">PAGALBOS PINIGŲ SKYRIMO IR MOKĖJIMO JONIŠKIO RAJONO SAVIVALDYBĖJE TVARKOS APRAŠAS</text:span></text:p>
      <text:p text:style-name="P104"/>
      <text:p text:style-name="P105"><text:span text:style-name="T106">I</text:span><text:span text:style-name="T107"><text:s/>SKYRIUS</text:span></text:p>
      <text:p text:style-name="P108"><text:span text:style-name="T109">BENDROSIOS NUOSTATOS</text:span></text:p>
      <text:p text:style-name="P110"/>
      <text:p text:style-name="P111"><text:span text:style-name="T112">1</text:span><text:span text:style-name="T113">. Pagalbos pinigų skyrimo ir mokėjimo Joniškio rajono savivaldybėje tvarkos aprašas (toliau – Aprašas) reglamentuoja pagalbos pinigų skyrimo ir jų mokėjimo nutraukimo tvarką, mokėjimo dydžius ir sąlygas, pagalbos p</text:span><text:span text:style-name="T114">inigų naudojimo kontrolę.</text:span></text:p>
      <text:p text:style-name="P115"><text:span text:style-name="T116">2</text:span><text:span text:style-name="T117">. Pagalbos pinigai skiriami globojančiai šeimai (asmeniui) ir asmeniui (šeimai), kuriam bendrąsias socialines paslaugas ar socialinę priežiūrą veiksmingiau organizuoti pinigais.</text:span></text:p>
      <text:p text:style-name="P118"><text:span text:style-name="T119">3</text:span><text:span text:style-name="T120">. Pagalbos pinigai skiriami asmenims, dekl</text:span><text:span text:style-name="T121">aravusiems gyvenamąją vietą ir faktiškai gyvenantiems Joniškio rajono savivaldybėje (toliau – savivaldybė).</text:span></text:p>
      <text:p text:style-name="P122"><text:span text:style-name="T123">4</text:span><text:span text:style-name="T124">. Pagalbos pinigai mokami iš savivaldybės biudžeto lėšų socialinėms paslaugoms finansuoti.</text:span><text:span text:style-name="T125"><text:s/>Lėšos planuojamos kiekvienų metų biudžete.</text:span></text:p>
      <text:p text:style-name="P126"><text:span text:style-name="T127">5</text:span><text:span text:style-name="T128">. Pa</text:span><text:span text:style-name="T129">galbos pinigai skiriami <text:s/>savivaldybės administracijos Socialinės paramos ir sveikatos skyriaus (toliau – skyrius) vedėjo sprendimu.<text:s/></text:span></text:p>
      <text:p text:style-name="P130"><text:span text:style-name="T131">6</text:span><text:span text:style-name="T132">. Pagalbos pinigai skiriami pagal poreikį, bet <text:s/>ne ilgiau kaip iki einamųjų metų pabaigos.<text:s/></text:span></text:p>
      <text:p text:style-name="P133"><text:span text:style-name="T134">7</text:span><text:span text:style-name="T135">. Šiame tvarkos<text:s/></text:span><text:span text:style-name="T136">apraše vartojamos sąvokos:</text:span></text:p>
      <text:p text:style-name="P137"><text:span text:style-name="T138">Pagalbos pinigai</text:span><text:span text:style-name="T139"><text:s/>– tai piniginė išmoka asmeniui (šeimai), kuriam bendrąsias socialines paslaugas ar socialinę priežiūrą veiksmingiau organizuoti pinigais; <text:s/>piniginė išmoka vaikus globojančiai šeimai (asmeniui).</text:span></text:p>
      <text:p text:style-name="P140"><text:span text:style-name="T141">Pagalbos pinigų ga</text:span><text:span text:style-name="T142">vėjas</text:span><text:span text:style-name="T143"><text:s/>– tai bendrųjų socialinių paslaugų ar socialinės priežiūros gavėjas, įstatymu nustatyta tvarka paskirtas vaiko globėjas (rūpintojas), kuriems yra skirti ir į asmeninę sąskaitą banke pervedami pagalbos pinigai.</text:span></text:p>
      <text:p text:style-name="P144"><text:span text:style-name="T145">Globojamas vaikas<text:s/></text:span><text:span text:style-name="T146">– likęs be tėvų globos</text:span><text:span text:style-name="T147"><text:s/>(rūpybos) vaikas, kuriam savivaldybės administracijos direktoriaus įsakymu nustatyta laikinoji globa (rūpyba) arba teismo nutartimi / sprendimu nustatyta nuolatinė globa (rūpyba).<text:s/></text:span></text:p>
      <text:p text:style-name="P148"><text:span text:style-name="T149">Vaiko globėjas<text:s/></text:span><text:span text:style-name="T150">– įstatymų nustatyta tvarka paskirtas globėjas (rūpintojas)</text:span><text:span text:style-name="T151">,<text:s/></text:span><text:span text:style-name="T152">kurio deklaruota ir faktinė gyvenamoji vieta kartu su globotiniais yra savivaldybėje.</text:span></text:p>
      <text:p text:style-name="P153"><text:span text:style-name="T154">Kitos š</text:span><text:span text:style-name="T155">iame Apraše vartojamos sąvokos atitinka Lietuvos Respublikos civiliniame kodekse ir Lietuvos Respublikos socialinių paslaugų įstatyme apibrėžtas sąvokas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PAGALBOS PINIGŲ</text:span><text:span text:style-name="T162"><text:s/></text:span><text:span text:style-name="T163">ASMENIUI (ŠEIMAI), KURIAM BENDRĄSIAS SOCIALINES PASLAUGAS AR SOCIALINĘ PRIEŽIŪRĄ VEIKSMINGIAU ORGANIZUOTI PINIGAIS</text:span></text:p>
      <text:p text:style-name="P164"><text:span text:style-name="T165">SKYRIMO, MOKĖJIMO, MOKĖJIMO SUSTABDYMO IR NUTRAUKIMO TVARKA</text:span></text:p>
      <text:p text:style-name="P166"/>
      <text:p text:style-name="P167"><text:span text:style-name="T168">8</text:span><text:span text:style-name="T169">. Socialinės paslaugos gali būti keičiamos į<text:s/></text:span><text:span text:style-name="T170">pagalbos pinigus, kuriais asmuo (šeima) susimoka už pagalbą pasirinktam asmeniui, išskyrus artimą giminaitį, tik asmens (šeimos) sutikimu.</text:span></text:p>
      <text:p text:style-name="P171"><text:span text:style-name="T172">9</text:span><text:span text:style-name="T173">. Pagalbos pinigai skiriami asmeniui (šeimai), kuriam bendrąsias socialines paslaugas ar socialinę priežiūrą vei</text:span><text:span text:style-name="T174">ksmingiau organizuoti pinigais ir kurio pajamos<text:s/></text:span><text:span text:style-name="T175">mažesnės už 2,5 valstybės remiamų pajamų dydį</text:span><text:span text:style-name="T176">:</text:span></text:p>
      <text:p text:style-name="P177"><text:span text:style-name="T178">9.1</text:span><text:span text:style-name="T179">. kai asmeniui (šeimai) ne mažiau kaip 3 mėnesius buvo teikiamos bendrosios ar socialinės priežiūros paslaugos ir paslaugas teikiančios įstaigos socialinis<text:s/></text:span><text:span text:style-name="T180">darbuotojas asmens (šeimos) socialinių paslaugų poreikio vertinimo išvadoje rekomenduoja bendrąsias socialines paslaugas ir socialinę priežiūrą keisti į pagalbos pinigus;</text:span></text:p>
      <text:p text:style-name="P181"><text:span text:style-name="T182">9.2</text:span><text:span text:style-name="T183">. kai savivaldybė neturi galimybių teikti socialinės priežiūros ar bendrųjų so</text:span><text:span text:style-name="T184">cialinių paslaugų ir seniūnijos socialinio darbo organizatorius asmens (šeimos) socialinių paslaugų poreikio vertinimo išvadoje rekomenduoja bendrąsias socialines paslaugas ir socialinę priežiūrą keisti į pagalbos pinigus;</text:span></text:p>
      <text:p text:style-name="P185"><text:span text:style-name="T186">9.3</text:span><text:span text:style-name="T187">. išimties tvarka savivaldybės socialinės paramos teikimo komisijos motyvuotu siūlymu.<text:s/></text:span></text:p>
      <text:p text:style-name="P188"><text:span text:style-name="T189">10</text:span><text:span text:style-name="T190">. Savivaldybės administracijos direktorius ar jo įgaliotas asmuo ir pagalbos pinigų gavėjas pasirašo nustatytos formos pagalbos pinigų mokėjimo sutartį.<text:s/></text:span><text:span text:style-name="T191">Sutarti</text:span><text:span text:style-name="T192">es formą tvirtina savivaldybės administracijos direktorius.</text:span></text:p>
      <text:p text:style-name="P193"><text:span text:style-name="T194">11</text:span><text:span text:style-name="T195">. Pagalbos pinigų suma asmeniui (šeimai) negali būti didesnė už bendrųjų socialinių ar socialinės priežiūros paslaugų, kurių poreikis nustatytas asmeniui (šeimai), kainą.</text:span></text:p>
      <text:p text:style-name="P196"><text:span text:style-name="T197">12</text:span><text:span text:style-name="T198">. Pagalbos pi</text:span><text:span text:style-name="T199">nigų suma asmeniui (šeimai), kuriam bendrosios socialinės paslaugos ir socialinė priežiūra keičiama į pagalbos pinigus yra:</text:span></text:p>
      <text:p text:style-name="P200"><text:span text:style-name="T201">12.1</text:span><text:span text:style-name="T202">. 1 bazinės socialinės išmokos (toliau – BSI) dydžio per mėnesį, kai bendrosios socialinės paslaugos ir socialinė priežiūra te</text:span><text:span text:style-name="T203">ikiama iki 4 valandų per savaitę;</text:span></text:p>
      <text:p text:style-name="P204"><text:span text:style-name="T205">12.2</text:span><text:span text:style-name="T206">. 1,5 BSI dydžio per mėnesį, kai bendrosios socialinės paslaugos ir socialinė priežiūra teikiama nuo 5 iki 7 valandų per savaitę.</text:span></text:p>
      <text:p text:style-name="P207"><text:span text:style-name="T208">12.3</text:span><text:span text:style-name="T209">. 2 BSI dydžio per mėnesį, kai bendrosios socialinės paslaugos ir socialinė<text:s/></text:span><text:span text:style-name="T210">priežiūra teikiama nuo 8 iki 10 valandų per savaitę.</text:span></text:p>
      <text:p text:style-name="P211"><text:span text:style-name="T212">13</text:span><text:span text:style-name="T213">. Pagalbos pinigų mokėjimas sustabdomas, kai asmuo (šeima) laikinai išvyksta ar gydosi gydymo įstaigoje.</text:span></text:p>
      <text:p text:style-name="P214"><text:span text:style-name="T215">14</text:span><text:span text:style-name="T216">. Pagalbos pinigų mokėjimas nutraukiamas:</text:span></text:p>
      <text:p text:style-name="P217"><text:span text:style-name="T218">14.1</text:span><text:span text:style-name="T219">. pagalbos pinigų gavėjo prašymu;</text:span></text:p>
      <text:p text:style-name="P220"><text:span text:style-name="T221">14.2</text:span><text:span text:style-name="T222">. mirus pagalbos pinigų gavėjui;</text:span></text:p>
      <text:p text:style-name="P223"><text:span text:style-name="T224">14.3</text:span><text:span text:style-name="T225">. pasikeitus pagalbos pinigų gavėjo socialiniam statusui (materialinei padėčiai, pasveikus, atgavus darbingumą);</text:span></text:p>
      <text:p text:style-name="P226"><text:span text:style-name="T227">14.4</text:span><text:span text:style-name="T228">. pagalbos pinigų gavėjui apsigyvenus valstybės ar savivaldybės išlaikomoje globos įstai</text:span><text:span text:style-name="T229">gose;</text:span></text:p>
      <text:p text:style-name="P230"><text:span text:style-name="T231">14.5</text:span><text:span text:style-name="T232">. pagalbos pinigų gavėjui išvykus gyventi į kitą valstybę, savivaldybę;</text:span></text:p>
      <text:p text:style-name="P233"><text:span text:style-name="T234">14.6</text:span><text:span text:style-name="T235">. nustačius, kad pagalbos pinigai naudojami ne pagal paskirtį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PAGALBOS PINIGŲ VAIKUS GLOBOJANČIAI ŠEIMAI SKYRIMO, MOKĖJIMO IR MOKĖJIMO NUTRA</text:span><text:span text:style-name="T242">UKIMO TVARKA</text:span></text:p>
      <text:p text:style-name="P243"/>
      <text:p text:style-name="P244"><text:span text:style-name="T245">15</text:span><text:span text:style-name="T246">. Pagalbos pinigai skiriami vaiko globėjui, kuris globoja bent vieną vaiką.</text:span></text:p>
      <text:p text:style-name="P247"><text:span text:style-name="T248">16</text:span><text:span text:style-name="T249">.<text:s/></text:span><text:span text:style-name="T250">Dėl pagalbos pinigų skyrimo vaiko globėjas privalo raštu kreiptis į skyrių.<text:s/></text:span><text:span text:style-name="T251">Pagalbos pinigai skiriami pagal poreikį, bet <text:s/>ne ilgiau kaip iki einamųjų metų pabaigos.<text:s/></text:span><text:span text:style-name="T252">Pasibaigus kalendoriniams metams, prašymas turi būti teikiamas iki sausio 10 dienos.</text:span></text:p>
      <text:p text:style-name="P253"><text:span text:style-name="T254">17</text:span><text:span text:style-name="T255">. Vaiko globėjui <text:s/>mokami 2 BSI dydžio pagalbos pinigai už kiekvieną globojam</text:span><text:span text:style-name="T256">ą vaiką kiekvieną mėnesį, kurie skirti globotinio poreikiams tenkinti.</text:span></text:p>
      <text:p text:style-name="P257"><text:span text:style-name="T258">18</text:span><text:span text:style-name="T259">.<text:s/></text:span><text:span text:style-name="T260">Pagalbos pinigų mokėjimas nutraukiamas, kai vaikui panaikinama<text:s/></text:span><text:span text:style-name="T261">nustatyta laikinoji ar nuolatinė globa (rūpyba).</text:span></text:p>
      <text:p text:style-name="P262"/>
      <text:p text:style-name="P263"><text:span text:style-name="T264">IV</text:span><text:span text:style-name="T265"><text:s/>SKYRIUS</text:span></text:p>
      <text:p text:style-name="P266"><text:span text:style-name="T267">BAIGIAMOSIOS NUOSTATOS</text:span></text:p>
      <text:p text:style-name="P268"/>
      <text:p text:style-name="P269"><text:span text:style-name="T270">19</text:span><text:span text:style-name="T271">. Kaip naudojami<text:s/></text:span><text:span text:style-name="T272">pagalbos pinigai, tikrina savivaldybės administracijos seniūnijos socialinio darbo specialistas.</text:span></text:p>
      <text:p text:style-name="P273"><text:span text:style-name="T274">20</text:span><text:span text:style-name="T275">. Sprendimas dėl pagalbos pinigų mokėjimo, pagalbos pinigų mokėjimo sutartis ir kiti dokumentai saugomi paslaugos arba pagalbos pinigų gavėjo byloje, kur</text:span><text:span text:style-name="T276">ią formuoja skyriaus atsakingas specialistas.</text:span></text:p>
      <text:p text:style-name="P277"><text:span text:style-name="T278">21</text:span><text:span text:style-name="T279">. Sprendimas dėl pagalbos pinigų skyrimo ar neskyrimo, mokėjimo sustabdymo, nutraukimo gali būti skundžiamas savivaldybės administracijos direktoriui.</text:span></text:p>
      <text:p text:style-name="P280"><text:span text:style-name="T281">22</text:span><text:span text:style-name="T282">. Savivaldybės administracijos direktoriaus spr</text:span><text:span text:style-name="T283">endimai gali būti skundžiami Lietuvos Respublikos administracinių bylų teisenos įstatymo nustatyta tvarka ir sąlygomis.</text:span></text:p>
      <text:p text:style-name="P284"/>
      <text:p text:style-name="P285"><text:span text:style-name="T286">______________________</text:span></text:p>
      <text:p text:style-name="P287">Priedo pakeitimai:</text:p>
      <text:p text:style-name="P288"><text:span text:style-name="T289">Nr.<text:s/></text:span><text:a xlink:href="https://www.e-tar.lt/portal/legalAct.html?documentId=0f376090c6b011e69dec860c1f4a5372" office:target-frame-name="_top" xlink:show="replace"><text:span text:style-name="T290">T-221</text:span></text:a><text:span text:style-name="T291">, 2016-12-15, paskelbta TAR 2016-12-20, i. k. 2016-29176</text:span></text:p>
      <text:p text:style-name="P292"><text:span text:style-name="T293">Nr.<text:s/></text:span><text:a xlink:href="https://www.e-tar.lt/portal/legalAct.html?documentId=6e0ac2d0783c11e8ae2bfd1913d66d57" office:target-frame-name="_top" xlink:show="replace"><text:span text:style-name="T294">T-156</text:span></text:a><text:span text:style-name="T295">, 2018-06-21, paskelbta TAR 2018-06-25, i. k. 2018-10372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Joniškio rajono savivaldybės taryba, Sprendimas</text:span></text:p>
      <text:p text:style-name="P305"><text:span text:style-name="T306">Nr.<text:s/></text:span><text:a xlink:href="https://www.e-tar.lt/portal/legalAct.html?documentId=468657104e1011e49cf986e1802f1de9" office:target-frame-name="_top" xlink:show="replace"><text:span text:style-name="T307">T-148</text:span></text:a><text:span text:style-name="T308">, 2014-10-02,<text:s/></text:span><text:span text:style-name="T309">paskelbta TAR 2014-10-07, i. k. 2014-13759</text:span></text:p>
      <text:p text:style-name="P310"><text:span text:style-name="T311">Dėl Joniškio rajono savivaldybės tarybos 2013 m. gegužės 30 d. sprendimo Nr. T-84 „Dėl Pagalbos pinigų skyrimo ir mokėjimo Joniškio rajono savivaldybėje tvarkos aprašo patvirtinimo“ pakeitimo</text:span></text:p>
      <text:p text:style-name="P312"/>
      <text:p text:style-name="P313"><text:span text:style-name="T314">2.</text:span></text:p>
      <text:p text:style-name="P315"><text:span text:style-name="T316">Joniškio rajono s</text:span><text:span text:style-name="T317">avivaldybės taryba, Sprendimas</text:span></text:p>
      <text:p text:style-name="P318"><text:span text:style-name="T319">Nr.<text:s/></text:span><text:a xlink:href="https://www.e-tar.lt/portal/legalAct.html?documentId=17d2ba10c68e11e583a295d9366c7ab3" office:target-frame-name="_top" xlink:show="replace"><text:span text:style-name="T320">T-8</text:span></text:a><text:span text:style-name="T321">, 2016-01-28, paskelbta TAR 2016-02-01, i. k. 2016-01877</text:span></text:p>
      <text:p text:style-name="P322"><text:span text:style-name="T323">Dėl Joniškio rajono savivaldybės tarybos 2013 m. gegužės 30 d.<text:s/></text:span><text:span text:style-name="T324">sprendimo Nr. T-84 „Dėl Pagalbos pinigų skyrimo ir mokėjimo Joniškio rajono savivaldybėje tvarkos aprašo patvirtinimo“ pakeitimo</text:span></text:p>
      <text:p text:style-name="P325"/>
      <text:p text:style-name="P326"><text:span text:style-name="T327">3.</text:span></text:p>
      <text:p text:style-name="P328"><text:span text:style-name="T329">Joniškio rajono savivaldybės taryba, Sprendimas</text:span></text:p>
      <text:p text:style-name="P330"><text:span text:style-name="T331">Nr.<text:s/></text:span><text:a xlink:href="https://www.e-tar.lt/portal/legalAct.html?documentId=0f376090c6b011e69dec860c1f4a5372" office:target-frame-name="_top" xlink:show="replace"><text:span text:style-name="T332">T-221</text:span></text:a><text:span text:style-name="T333">, 2016-12-15, paskelbta TAR 2016-12-20, i. k. 2016-29176</text:span></text:p>
      <text:p text:style-name="P334"><text:span text:style-name="T335">Dėl Joniškio rajono savivaldybės tarybos 2013 m. gegužės 30 d. sprendimo Nr. T-84 „Dėl Pagalbos pi</text:span><text:span text:style-name="T336">nigų skyrimo ir mokėjimo Joniškio rajono savivaldybėje tvarkos aprašo patvirtinimo“ pakeitimo</text:span></text:p>
      <text:p text:style-name="P337"/>
      <text:p text:style-name="P338"><text:span text:style-name="T339">4.</text:span></text:p>
      <text:p text:style-name="P340"><text:span text:style-name="T341">Joniškio rajono savivaldybės taryba, Sprendimas</text:span></text:p>
      <text:p text:style-name="P342"><text:span text:style-name="T343">Nr.<text:s/></text:span><text:a xlink:href="https://www.e-tar.lt/portal/legalAct.html?documentId=6e0ac2d0783c11e8ae2bfd1913d66d57" office:target-frame-name="_top" xlink:show="replace"><text:span text:style-name="T344">T-156</text:span></text:a><text:span text:style-name="T345">, 2</text:span><text:span text:style-name="T346">018-06-21, paskelbta TAR 2018-06-25, i. k. 2018-10372</text:span></text:p>
      <text:p text:style-name="P347"><text:span text:style-name="T348">Dėl Joniškio rajono savivaldybės tarybos 2013 m. gegužės 30 d. sprendimo Nr. T-84 „Dėl Pagalbos pinigų skyrimo ir mokėjimo Joniškio rajono savivaldybėje tvarkos ap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3</text:page-number></text:p>
        <text:p text:style-name="Header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1-21T12:21:00Z</meta:creation-date>
    <dc:date>2019-01-21T12:2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4" meta:paragraph-count="236" meta:word-count="1305" meta:character-count="11356" meta:row-count="428" meta:non-whitespace-character-count="10287"/>
  </office:meta>
</office:document-meta>
</file>