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fo:text-indent="0.5909in"/>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text-properties style:font-size-complex="11pt" style:language-asian="lt" style:country-asian="LT"/>
    </style:style>
    <style:style style:name="P38" style:parent-style-name="Normal" style:family="paragraph">
      <style:paragraph-properties fo:margin-left="3.5437in">
        <style:tab-stops/>
      </style:paragraph-properties>
      <style:text-properties style:font-size-complex="11pt" style:language-asian="lt" style:country-asian="LT"/>
    </style:style>
    <style:style style:name="P39" style:parent-style-name="Normal" style:family="paragraph">
      <style:paragraph-properties fo:margin-left="3.5437in">
        <style:tab-stops/>
      </style:paragraph-properties>
      <style:text-properties style:font-size-complex="11pt" style:language-asian="lt" style:country-asian="LT"/>
    </style:style>
    <style:style style:name="P40" style:parent-style-name="Normal" style:family="paragraph">
      <style:text-properties fo:font-size="11pt" style:font-size-asian="11pt" style:font-size-complex="11pt" style:language-asian="lt" style:country-asian="LT"/>
    </style:style>
    <style:style style:name="P41" style:parent-style-name="Normal" style:family="paragraph">
      <style:text-properties fo:font-size="11pt" style:font-size-asian="11pt" style:font-size-complex="11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in">
        <style:tab-stops>
          <style:tab-stop style:type="left" style:position="0.25in"/>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in">
        <style:tab-stops>
          <style:tab-stop style:type="left" style:position="0.25in"/>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tab-stops>
          <style:tab-stop style:type="left" style:position="0.25in"/>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fo:text-transform="uppercase"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4923in">
        <style:tab-stops>
          <style:tab-stop style:type="left" style:position="0.492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vertical-align="middle" fo:text-indent="0.5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style:vertical-align="middle" fo:text-indent="0.5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center" fo:text-indent="0.5in"/>
    </style:style>
    <style:style style:name="P145" style:parent-style-name="Normal" style:family="paragraph">
      <style:paragraph-properties fo:text-align="center"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fo:text-transform="uppercase" style:font-size-complex="12pt" style:language-asian="lt" style:country-asian="LT"/>
    </style:style>
    <style:style style:name="P149" style:parent-style-name="Normal" style:family="paragraph">
      <style:paragraph-properties fo:text-align="center" fo:text-indent="0.5in"/>
      <style:text-properties fo:font-weight="bold" style:font-weight-asian="bold" style:font-size-complex="12pt"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4923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tab-stops>
          <style:tab-stop style:type="left" style:position="0.4923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indent="0.5in">
        <style:tab-stops>
          <style:tab-stop style:type="left" style:position="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5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5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4923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493in"/>
    </style:style>
    <style:style style:name="P225" style:parent-style-name="Normal" style:family="paragraph">
      <style:paragraph-properties fo:text-align="center">
        <style:tab-stops>
          <style:tab-stop style:type="left" style:position="0.5909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name="TimesLT"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5in"/>
      <style:text-properties fo:font-weight="bold" style:font-weight-asian="bold" style:font-size-complex="12pt" style:language-asian="lt" style:country-asian="LT"/>
    </style:style>
    <style:style style:name="P231" style:parent-style-name="Normal" style:family="paragraph">
      <style:paragraph-properties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indent="0.4923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4923in">
        <style:tab-stops>
          <style:tab-stop style:type="left" style:position="0.492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4923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4923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4923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0.4923in">
        <style:tab-stops>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indent="0.4923in">
        <style:tab-stops>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493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P313" style:parent-style-name="Normal" style:family="paragraph">
      <style:paragraph-properties fo:text-align="center">
        <style:tab-stops>
          <style:tab-stop style:type="left" style:position="0.5909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style:tab-stops>
          <style:tab-stop style:type="left" style:position="0.5909in"/>
        </style:tab-stops>
      </style:paragraph-properties>
      <style:text-properties style:font-size-complex="12pt"/>
    </style:style>
    <style:style style:name="P318" style:parent-style-name="Normal" style:family="paragraph">
      <style:paragraph-properties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tab-stops>
          <style:tab-stop style:type="left" style:position="0.5909in"/>
        </style:tab-stops>
      </style:paragraph-properties>
    </style:style>
    <style:style style:name="T323" style:parent-style-name="DefaultParagraphFont" style:family="text">
      <style:text-properties style:font-name="TimesLT"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3-31</text:span></text:p>
      <text:p text:style-name="P7"/>
      <text:p text:style-name="P8"><text:span text:style-name="T9">Sprendimas paskelbtas: TAR 2013-05-02, i. k. 2013-0151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TARYBA</text:p>
      <text:p text:style-name="P14"/>
      <text:p text:style-name="P15">SPRENDIMAS</text:p>
      <text:p text:style-name="P16"><text:span text:style-name="T17">DĖL VIETOS BENDRUOMENIŲ SAVIVALDOS 2013–2015 METŲ PROGRAMOS<text:s/></text:span></text:p>
      <text:p text:style-name="P18">LĖŠŲ VIETOS BENDRUOMENIŲ SPRENDIMAMS ĮGYVENDINTI<text:s/></text:p>
      <text:p text:style-name="P19"><text:span text:style-name="T20">joniškio rajono SAVIVALDYBĖJE SKYRIMO IR NAUDOJIMO TVARKOS APRAŠO</text:span><text:span text:style-name="T21"><text:s/>PATVIRTINIMO</text:span></text:p>
      <text:p text:style-name="P22"/>
      <text:p text:style-name="P23">2013 m. gegužės 2 d. Nr. T-65</text:p>
      <text:p text:style-name="P24">Joniškis</text:p>
      <text:p text:style-name="P25"/>
      <text:p text:style-name="P26"/>
      <text:p text:style-name="P27">Vadovaudamasi Vietos bendruomenių savivaldos 2013–2015 metų programa, patvirtinta Lietuvos Respublikos socialinės apsaugos ir darbo ministro 2013 m. vasario 25 d. įsakymu Nr. A1-71 (Žin., 2013, Nr.<text:s/><text:a xlink:href="https://www.e-tar.lt/portal/lt/legalAct/TAR.4E2C8FB94A70" office:target-frame-name="_blank" xlink:show="new"><text:span text:style-name="T28">22-1099</text:span></text:a>), ir Vietos bendruomenių savivaldos 2013–2015 metų programos įgyvendinimo aprašu, patvirtinu Lietuvos Respublikos socialinės apsaugos ir darbo ministro 2013 m. kovo 7 d. įsakymu Nr. A-102 (Žin., 2013, Nr.<text:s/><text:a xlink:href="https://www.e-tar.lt/portal/lt/legalAct/TAR.59D11ECEAB50" office:target-frame-name="_blank" xlink:show="new"><text:span text:style-name="T29">27-1297</text:span></text:a>), Joniškio rajono savivaldybės taryba<text:s/></text:p>
      <text:p text:style-name="P30">n u s p r e n d ž i a</text:p>
      <text:p text:style-name="P31">patvirtinti Vietos bendruomenių savivaldos 2013–2015 metų programos lėšų vietos bendruomenių sprendimams įgyvendinti Joniškio rajono savivaldybėje skyrimo ir naudojimo tvarkos aprašą (pridedama).</text:p>
      <text:p text:style-name="P32"/>
      <text:p text:style-name="P33"/>
      <text:p text:style-name="P34"/>
      <text:p text:style-name="P35">Savivaldybės meras<text:tab/><text:tab/><text:tab/><text:tab/><text:tab/><text:tab/><text:tab/><text:tab/>Gediminas Čepulis</text:p>
      <text:p text:style-name="P36"/>
      <text:soft-page-break/>
      <text:p text:style-name="P37">PATVIRTINTA</text:p>
      <text:p text:style-name="P38">Joniškio rajono savivaldybės tarybos</text:p>
      <text:p text:style-name="P39">2014 m. balandžio 3 d. sprendimu Nr. T-54<text:tab/></text:p>
      <text:p text:style-name="P40"/>
      <text:p text:style-name="P41"/>
      <text:p text:style-name="P42"><text:span text:style-name="T43">VIETOS BENDRUOMENIŲ<text:s/></text:span><text:span text:style-name="T44">SAVIVALDOS 2013</text:span><text:span text:style-name="T45">–</text:span><text:span text:style-name="T46">2015 METŲ PROGRAMOS<text:s/></text:span></text:p>
      <text:p text:style-name="P47">LĖŠŲ VIETOS BENDRUOMENIŲ SPRENDIMAMS ĮGYVENDINTI<text:s/></text:p>
      <text:p text:style-name="P48"><text:span text:style-name="T49">joniškio</text:span><text:span text:style-name="T50"><text:s/></text:span><text:span text:style-name="T51">rajono</text:span><text:span text:style-name="T52"><text:s/>SAVIVALDYBĖJE SKYRIMO IR NAUDOJIMO<text:s/></text:span></text:p>
      <text:p text:style-name="P53">TVARKOS APRAŠAS <text:s/></text:p>
      <text:p text:style-name="P54"/>
      <text:p text:style-name="P55"><text:span text:style-name="T56">I</text:span><text:span text:style-name="T57">.<text:s/></text:span><text:span text:style-name="T58">BENDROSIOS NUOSTATOS<text:s/></text:span></text:p>
      <text:p text:style-name="P59"/>
      <text:p text:style-name="P60"><text:span text:style-name="T61">1</text:span><text:span text:style-name="T62">. Vietos bendruomenių savivaldos 2013–2015 metų programos lėšų vi</text:span><text:span text:style-name="T63">etos bendruomenių sprendimams įgyvendinti Joniškio rajono savivaldybėje skyrimo ir naudojimo tvarkos aprašas <text:s/>(toliau – aprašas) nustato vietos bendruomenių tarybų sudarymo ir veiklos principus ir tai, kaip turi būti organizuojamas ir finansuojamas Vietos<text:s/></text:span><text:span text:style-name="T64">bendruomenių savivaldos 2013–2015 metų programos įgyvendinimas.</text:span></text:p>
      <text:p text:style-name="P65"><text:span text:style-name="T66">2</text:span><text:span text:style-name="T67">. Aprašas parengtas vadovaujantis Vietos bendruomenių savivaldos 2013–2015 metų programa (toliau – programa), patvirtinta Lietuvos Respublikos socialinės apsaugos ir darbo ministro 2013 m</text:span><text:span text:style-name="T68">. vasario 25 d. įsakymu Nr. A1-71, ir Vietos bendruomenių savivaldos 2013–2015 metų programos įgyvendinimo aprašu, patvirtinu Lietuvos Respublikos socialinės apsaugos ir darbo ministro 2013 m. kovo 7 d. įsakymu Nr. A-102 (2014 m. kovo 5 d. įsakymo Nr. A1-1</text:span><text:span text:style-name="T69">25 <text:s text:c="5"/>redakcija).</text:span></text:p>
      <text:p text:style-name="P70"><text:span text:style-name="T71">3</text:span><text:span text:style-name="T72">. Programos paskirtis – skatinti vietos bendruomenių savivaldą ir savarankiškumą sudarant galimybes vietos bendruomenėms spręsti joms aktualius klausimus ir tenkinti bendruomenių viešuosius poreikius.<text:s/></text:span></text:p>
      <text:p text:style-name="P73"><text:span text:style-name="T74">4</text:span><text:span text:style-name="T75">. Vietos bendruomenė – seniūnijos aptarnaujamos teritorijos gyventojai, jų atstovai (seniūnaičiai), šioje teritorijoje veikiančios bendruomeninės organizacijos, religinės bendruomenės ir bendrijos, kitos nevyriausybinės organizacijos.<text:s/></text:span></text:p>
      <text:p text:style-name="P76"><text:span text:style-name="T77">5</text:span><text:span text:style-name="T78">. Kitos program</text:span><text:span text:style-name="T79">oje vartojamos sąvokos atitinka Lietuvos Respublikos vietos savivaldos įstatyme vartojamas sąvokas.</text:span></text:p>
      <text:p text:style-name="P80"><text:span text:style-name="T81">6</text:span><text:span text:style-name="T82">. Aprašas tvirtinamas Joniškio rajono savivaldybės tarybos sprendimu.<text:s/></text:span></text:p>
      <text:p text:style-name="P83"/>
      <text:p text:style-name="P84"><text:span text:style-name="T85">II</text:span><text:span text:style-name="T86">.<text:s/></text:span><text:span text:style-name="T87">VIETOS<text:s/></text:span><text:span text:style-name="T88">BENDRUOMENių TARYBų SUDARYMAS</text:span><text:span text:style-name="T89"><text:s/>IR VEIKLA</text:span></text:p>
      <text:p text:style-name="P90"/>
      <text:p text:style-name="P91"><text:span text:style-name="T92">7</text:span><text:span text:style-name="T93">. Savivaldybės k</text:span><text:span text:style-name="T94">aimiškosiose seniūnijose: Gaižaičių, Gataučių, Kepalių, Kriukų, Rudiškių, Satkūnų, Saugėlaukio, Skaistgirio ir Žagarės sudaroma po vieną vietos bendruomenių tarybą. Joniškio seniūnijoje sudaromos dvi vietos bendruomenių tarybos: Joniškio miesto gyvenamosio</text:span><text:span text:style-name="T95">s vietovės ir Joniškio kaimiškosios gyvenamosios vietovės. <text:s text:c="2"/></text:span></text:p>
      <text:p text:style-name="P96"><text:span text:style-name="T97">8</text:span><text:span text:style-name="T98">. Vietos bendruomenės taryba (toliau – VBT) sudaroma iš pavienių bendruomenės narių, vietos bendruomenės gyventojų atstovų (seniūnaičių), šioje teritorijoje veikiančių bendruomeninių organi</text:span><text:span text:style-name="T99">zacijų bei religinių bendruomenių ir bendrijų atstovų, vietos bendruomenės gyventojų poreikius tenkinančių nevyriausybinių organizacijų, valstybės ir savivaldybės institucijų ar įstaigų atstovų.<text:s/></text:span></text:p>
      <text:p text:style-name="P100"><text:span text:style-name="T101">9</text:span><text:span text:style-name="T102">. VBT sudaro 6 nariai. Pavieniai vietos bendruomenės<text:s/></text:span><text:span text:style-name="T103">nariai, vietos bendruomenės gyventojų poreikius tenkinančių nevyriausybinių organizacijų, valstybės ir savivaldybės institucijų ir įstaigų atstovai sudaro ne daugiau nei 1/3 VBT narių. Vietos bendruomenės gyventojų atstovai (seniūnaičiai) turi sudaryti ne<text:s/></text:span><text:span text:style-name="T104">mažiau kaip 1/3 VBT narių, jei toje teritorijoje yra pakankamas vietos bendruomenės gyventojų atstovų (seniūnaičių) skaičius</text:span>.</text:p>
      <text:p text:style-name="P105">Punkto pakeitimai:</text:p>
      <text:p text:style-name="P106"><text:span text:style-name="T107">Nr.<text:s/></text:span><text:a xlink:href="https://www.e-tar.lt/portal/legalAct.html?documentId=cb4b8a20d6a911e4894f9bde45468d3f" office:target-frame-name="_top" xlink:show="replace"><text:span text:style-name="T108">T-32</text:span></text:a><text:span text:style-name="T109">, 201</text:span><text:span text:style-name="T110">5-03-26, paskelbta TAR 2015-03-30, i. k. 2015-04581</text:span></text:p>
      <text:p text:style-name="Normal"/>
      <text:p text:style-name="P111"><text:span text:style-name="T112">10</text:span><text:span text:style-name="T113">. Seniūnas vietos bendruomenę ir potencialius VBT narius (vietos bendruomenės gyventojų atstovus (seniūnaičius), šioje teritorijoje veikiančių bendruomeninių organizacijų bei religinių bendruomenių</text:span><text:span text:style-name="T114"><text:s/>ir bendrijų atstovus, vietos bendruomenės gyventojų poreikius tenkinančių nevyriausybinių organizacijų, savivaldybės institucijų ar įstaigų atstovus, pavienius vietos bendruomenės narius) informuoja (elektroniniais laiškais, skelbimų lentose, informaciniu</text:span><text:span text:style-name="T115">ose stenduose ar pan.) apie numatomą sudaryti VBT, kviečia į posėdį dėl VBT sudarymo ir jame daugumos balsavimo principu išrenkama VBT.</text:span></text:p>
      <text:p text:style-name="P116"><text:span text:style-name="T117">11</text:span><text:span text:style-name="T118">. <text:s/></text:span><text:span text:style-name="T119">Pradedant antrais programos įgyvendinimo metais (nuo 2014 metų), kasmet vykdoma ne mažiau kaip ketvirtadalio VB</text:span><text:span text:style-name="T120">T narių rotacija.</text:span></text:p>
      <text:p text:style-name="P121"><text:span text:style-name="T122">12</text:span><text:span text:style-name="T123">. VBT veiklos tikslas – bendradarbiaujant su vietos bendruomene, priimti sprendimus dėl programai įgyvendinti skirtų valstybės biudžeto lėšų naudojimo tenkinti viešuosius vietos bendruomenės poreikius.<text:s/></text:span></text:p>
      <text:p text:style-name="P124"><text:span text:style-name="T125">13</text:span><text:span text:style-name="T126">. VBT darbo forma yra p</text:span><text:span text:style-name="T127">osėdžiai, kurių organizavimu rūpinasi vietos seniūnija.</text:span></text:p>
      <text:p text:style-name="P128"><text:span text:style-name="T129">14</text:span><text:span text:style-name="T130">. VBT posėdis laikomas teisėtu, jeigu jame dalyvauja ne mažiau kaip 2/3 jos narių.</text:span></text:p>
      <text:p text:style-name="P131"><text:span text:style-name="T132">15</text:span><text:span text:style-name="T133">. VBT pirmininkas renkamas pirmojo VBT posėdžio metu. VBT pirmininku negali būti vietos valdžios ar kitos</text:span><text:span text:style-name="T134"><text:s/>įgyvendinti programą savivaldybėje paskirtos institucijos ar organizacijos atstovas. VBT posėdžiai yra atviri.<text:s/></text:span></text:p>
      <text:p text:style-name="P135"><text:span text:style-name="T136">16</text:span><text:span text:style-name="T137">. VBT sprendimus priima posėdyje dalyvaujančių narių balsų dauguma. Jeigu balsai pasiskirsto po lygiai, lemia VBT pirmininko balsas. Spre</text:span><text:span text:style-name="T138">ndimai priimami atviru balsavimu. Susitarimas dėl slapto balsavimo priimamas tik dalyvaujančių VBT narių dauguma.</text:span></text:p>
      <text:p text:style-name="P139"><text:span text:style-name="T140">17</text:span><text:span text:style-name="T141">. VBT sprendimai įforminami VBT posėdžio protokolais. Protokolus pasirašo VBT posėdžio pirmininkas ir sekretorius.<text:s/></text:span><text:span text:style-name="T142">Protokolų kopijos pateikiamos vietos seniūnui, kuris juos pateikia savivaldybės administracijos atsakingam darbuotojui. <text:s/>Protokole turi būti nurodyta, kiek ir kokiai veiklai prašoma lėšų, kas planuojama įsigyti, kaip tai tenkins vietos bendruomenių viešuos</text:span><text:span text:style-name="T143">ius poreikius.<text:s/></text:span></text:p>
      <text:p text:style-name="P144"/>
      <text:p text:style-name="P145"><text:span text:style-name="T146">III</text:span><text:span text:style-name="T147">.<text:s/></text:span><text:span text:style-name="T148">programos įgyvendinimas<text:s/></text:span></text:p>
      <text:p text:style-name="P149"/>
      <text:p text:style-name="P150"><text:span text:style-name="T151">18</text:span><text:span text:style-name="T152">. Joniškio rajono savivaldybės (toliau – savivaldybė) administracijos direktorius su Socialinės apsaugos ir darbo ministru <text:s/>bei<text:s/></text:span><text:span text:style-name="T153">Socialinių paslaugų priežiūros departamento prie Socialinės apsaugos</text:span><text:span text:style-name="T154"><text:s/>ir darbo ministerijos (toliau – Socialinių paslaugų priežiūros departamentas) direktoriumi pasirašo sutartį dėl VBT sprendimais numatytų veiklų finansavimo ir atsiskaitymo už gautas lėšas.</text:span></text:p>
      <text:p text:style-name="P155"><text:span text:style-name="T156">19</text:span><text:span text:style-name="T157">. Savivaldybės administracijos direktorius:<text:s/></text:span></text:p>
      <text:p text:style-name="P158"><text:span text:style-name="T159">19.1</text:span><text:span text:style-name="T160">. seniūno</text:span><text:span text:style-name="T161"><text:s/>teikimu tvirtina VBT sudėtį;</text:span></text:p>
      <text:p text:style-name="P162"><text:span text:style-name="T163">19.2</text:span><text:span text:style-name="T164">. vadovaudamasis aprašo 23 punktu, paskirsto lėšas seniūnijoms vietos bendruomenių sprendimams įgyvendinti;</text:span></text:p>
      <text:p text:style-name="P165"><text:span text:style-name="T166">19.3</text:span><text:span text:style-name="T167">. paveda seniūnams VBT sprendimų dėl finansuojamų veiklų įgyvendinimą.</text:span></text:p>
      <text:p text:style-name="P168"><text:span text:style-name="T169">20</text:span><text:span text:style-name="T170">. Savivaldybės administ</text:span><text:span text:style-name="T171">racija:</text:span></text:p>
      <text:p text:style-name="P172"><text:span text:style-name="T173">20.1</text:span><text:span text:style-name="T174">. konsultuoja ir padeda seniūnijoms vykdyti VBT sprendimu numatytų finansuoti veiklų įgyvendinimą, informuoja apie jas savivaldybės gyventojus ir kontoliuoja skirtų lėšų naudojimą;</text:span></text:p>
      <text:p text:style-name="P175"><text:span text:style-name="T176">20.2</text:span><text:span text:style-name="T177">. teikia<text:s/></text:span><text:span text:style-name="T178">Socialinių paslaugų priežiūros departamentui</text:span><text:span text:style-name="T179"><text:s/>veiklos ir finansines ataskaitas sutartyse nustatyta tvarka;</text:span></text:p>
      <text:p text:style-name="P180"><text:span text:style-name="T181">20.3</text:span><text:span text:style-name="T182">. atsako už informacijos ir pateiktų dokumentų teisingumą, tikslumą, pateikimą laiku, gautų valstybės biudžeto lėšų buhalterinės apskaitos tvarkymą teisės aktų nustatyta tvarka;<text:s/></text:span></text:p>
      <text:p text:style-name="P183"><text:span text:style-name="T184">20.4</text:span><text:span text:style-name="T185">. teisės aktų nustatyta tvarka valdo, naudoja už programos lėšas įsigytą turtą ir juo disponuoja;</text:span></text:p>
      <text:p text:style-name="P186"><text:span text:style-name="T187">20.5</text:span><text:span text:style-name="T188">. perkant prekes, paslaugas ar darbus, vadovaujasi Lietuvos Respublikos viešųjų pirkimų įstatymu;</text:span></text:p>
      <text:p text:style-name="P189"><text:span text:style-name="T190">20.6</text:span><text:span text:style-name="T191">. užtikrina ir kontroliuoja, kad VBT sprend</text:span><text:span text:style-name="T192">imais patvirtintoms veikloms įgyvendinti skirtomis lėšomis nebūtų finansuojamos išlaidos, kurios yra finansuojamos iš kitų finansavimo šaltinių.<text:s/></text:span></text:p>
      <text:p text:style-name="P193"><text:span text:style-name="T194">21</text:span><text:span text:style-name="T195">. Seniūnai:<text:s/></text:span></text:p>
      <text:p text:style-name="P196"><text:span text:style-name="T197">21.1</text:span><text:span text:style-name="T198">. sudaro VBT ir teikia jos sudėtį administracijos direktoriui tvirtinti;</text:span></text:p>
      <text:p text:style-name="P199"><text:span text:style-name="T200">21.2</text:span><text:span text:style-name="T201">.<text:s/></text:span><text:span text:style-name="T202">rūpinasi VBT posėdžių organizavimu: patalpomis, reikalingomis priemonėmis ir kitomis VBT veiklai reikalingomis sąlygomis;</text:span></text:p>
      <text:p text:style-name="P203"><text:span text:style-name="T204">21.3</text:span><text:span text:style-name="T205">. pateikia savivaldybės administracijos Žemės ūkio skyriui VBT sprendimus (protokolų forma) dėl numatytų veiklų vykdymo;<text:s/></text:span></text:p>
      <text:p text:style-name="P206"><text:span text:style-name="T207">21</text:span><text:span text:style-name="T208">.4</text:span><text:span text:style-name="T209">. organizuoja VBT sprendimų įgyvendinimą ir informuoja apie tai seniūnijos gyventojus (gyventojams prieinamu būdu);<text:s/></text:span></text:p>
      <text:p text:style-name="P210"><text:span text:style-name="T211">21.5</text:span><text:span text:style-name="T212">. teikia savivaldybės administracijos Žemės ūkio skyriui veiklos ir lėšų panaudojimo ataskaitas.<text:s/></text:span></text:p>
      <text:p text:style-name="P213"><text:span text:style-name="T214">22</text:span><text:span text:style-name="T215">. Sudėtinės vietos be</text:span><text:span text:style-name="T216">ndruomenių asociacijos (asociacijos, kurios vienija savivaldybėje veikiančias bendruomenines organizacijas ir (ar) bendruomeninių organizacijų asociacijas):</text:span></text:p>
      <text:p text:style-name="P217"><text:span text:style-name="T218">22.1</text:span><text:span text:style-name="T219">. dalyvauja savivaldybės institucijų organizuojamuose pasitarimuose ar posėdžiuose, kuriuose<text:s/></text:span><text:span text:style-name="T220">aptariami programos įgyvendinimo tvarkos aprašų projektai;<text:s/></text:span></text:p>
      <text:p text:style-name="P221"><text:span text:style-name="T222">22.2</text:span><text:span text:style-name="T223">. dalyvauja vykdant programos įgyvendinimo savivaldybėje stebėseną.</text:span></text:p>
      <text:p text:style-name="P224"/>
      <text:p text:style-name="P225"><text:span text:style-name="T226">IV</text:span><text:span text:style-name="T227">.</text:span><text:span text:style-name="T228"><text:s/></text:span><text:span text:style-name="T229">VEIKLŲ FINANSAVIMAS<text:s/></text:span></text:p>
      <text:p text:style-name="P230"/>
      <text:p text:style-name="P231"><text:span text:style-name="T232">23</text:span><text:span text:style-name="T233">. VBT priimtiems sprendimams įgyvendinti skirtos programos lėšos Joniškio<text:s/></text:span><text:span text:style-name="T234">rajono savivaldybės administracijos direktoriaus įsakymu skiriamos seniūnijoms pagal šiuos kriterijus:</text:span></text:p>
      <text:p text:style-name="P235"><text:span text:style-name="T236">23.1</text:span><text:span text:style-name="T237">. bazinė / vienoda dalis (po 289,62 Eur) visoms seniūnijoms;</text:span></text:p>
      <text:p text:style-name="P238">Punkto pakeitimai:</text:p>
      <text:p text:style-name="P239"><text:span text:style-name="T240">Nr.<text:s/></text:span><text:a xlink:href="https://www.e-tar.lt/portal/legalAct.html?documentId=cb4b8a20d6a911e4894f9bde45468d3f" office:target-frame-name="_top" xlink:show="replace"><text:span text:style-name="T241">T-32</text:span></text:a><text:span text:style-name="T242">, 2015-03-26, paskelbta TAR 2015-03-30, i. k. 2015-04581</text:span></text:p>
      <text:p text:style-name="Normal"/>
      <text:p text:style-name="P243"><text:span text:style-name="T244">23.2</text:span><text:span text:style-name="T245">. pagal gyventojų skaičių konkrečioje seniūnijoje.</text:span></text:p>
      <text:p text:style-name="P246"><text:span text:style-name="T247">24</text:span><text:span text:style-name="T248">. Tinkamomis finansuoti laikomo</text:span><text:span text:style-name="T249">s VBT sprendimu patvirtintos veiklos, tenkinančios vietos bendruomenių viešuosius poreikius, t. y.:</text:span></text:p>
      <text:p text:style-name="P250"><text:span text:style-name="T251">24.1</text:span><text:span text:style-name="T252">. socialinė veikla, skirta socialiai pažeidžiamiems bendruomenės nariams ir (ar) grupėms (labdaros akcijų organizavimas, senyvo amžiaus ir kitų vieniš</text:span><text:span text:style-name="T253">ų, pagalbos reikalingų asmenų lankymas, pagalbos sau grupių organizavimas nuo priklausomybių ar kitų socialinių problemų kenčiantiems asmenims bei jų artimiesiems, renginių ir kitų priemonių, skatinančių socialinėje atskirtyje esančių asmenų ir grupių įsit</text:span><text:span text:style-name="T254">raukimą į bendruomenės gyvenimą, organizavimas);</text:span></text:p>
      <text:p text:style-name="P255"><text:span text:style-name="T256">24.2</text:span><text:span text:style-name="T257">. vaikų ir jaunimo užimtumas (renginių, stovyklų ir kitų prasmingo vaikų ir jaunimo laisvalaikio užimtumo veiklų organizavimas, skatinantis asmeninių ir socialinių gebėjimų ugdymą);<text:s/></text:span></text:p>
      <text:p text:style-name="P258"><text:span text:style-name="T259">24.3</text:span><text:span text:style-name="T260">. kultūr</text:span><text:span text:style-name="T261">inė ir švietėjiška veikla (mokymo(si) priemonių, skatinančių kūrybingumą, saviraišką ir vietos gyventojų išprusimą, organizavimas, vietos bendruomenės tapatybei ir jai telkti reikšmingų leidinių leidyba);<text:s/></text:span></text:p>
      <text:p text:style-name="P262"><text:span text:style-name="T263">24.4</text:span><text:span text:style-name="T264">. sporto ir sveikatinimo veikla (sportuoja</text:span><text:span text:style-name="T265">nčių gyventojų telkimas, sporto varžybų ir treniruočių organizavimas, sveikos gyvensenos propagavimui skirtų renginių, teminių užsiėmimų ir mokymų organizavimas);<text:s/></text:span></text:p>
      <text:p text:style-name="P266"><text:span text:style-name="T267">24.5</text:span><text:span text:style-name="T268">. bendruomenės akcijos ir iniciatyvos, skirtos viešųjų erdvių ir aplinkos kokybei ge</text:span><text:span text:style-name="T269">rinti (parkų, sporto ir poilsio aikštelių, vaikų žaidimų aikštelių, kitų vietos bendruomenės teritorijoje esančių poilsio ir rekreacijos vietų tvarkymas ir atnaujinimas, viešo naudojimo patalpų pritaikymas bendruomenės poreikiams);<text:s/></text:span></text:p>
      <text:p text:style-name="P270"><text:span text:style-name="T271">24.6</text:span><text:span text:style-name="T272">. bendruomeninė</text:span><text:span text:style-name="T273"><text:s/>veikla ir kita vietos bendruomenės sutelktumą ir gyvenimo kokybę gerinanti veikla (pilietinių iniciatyvų (bendruomenės forumų), skatinančių vietos gyventojus kelti ir spręsti vietos bendruomenei svarbius klausimus, bendruomeninių organizacijų ir vietos va</text:span><text:span text:style-name="T274">ldžios institucijų bendradarbiavimą, organizavimas ir savanoriškos veiklos organizavimas).<text:s/></text:span></text:p>
      <text:p text:style-name="P275"><text:span text:style-name="T276">25</text:span><text:span text:style-name="T277">. Programos įgyvendinimo veiklų kriterijus – įgyvendinta ne mažiau kaip 90 proc. VBT priimtų sprendimų.</text:span></text:p>
      <text:p text:style-name="P278"><text:span text:style-name="T279">26</text:span><text:span text:style-name="T280">. Lėšos negali būti naudojamos:</text:span></text:p>
      <text:p text:style-name="P281"><text:span text:style-name="T282">26.1</text:span><text:span text:style-name="T283">. įsisko</text:span><text:span text:style-name="T284">linimams dengti;</text:span></text:p>
      <text:p text:style-name="P285"><text:span text:style-name="T286">26.2</text:span><text:span text:style-name="T287">. investiciniams projektams rengti ir įgyvendinti;</text:span></text:p>
      <text:p text:style-name="P288"><text:span text:style-name="T289">26.3</text:span><text:span text:style-name="T290">. programos įgyvendinimo išlaidoms, kurios yra finansuojamos iš kitų finansavimo šaltinių apmokėti;</text:span></text:p>
      <text:p text:style-name="P291"><text:span text:style-name="T292">26.4</text:span><text:span text:style-name="T293">. veikloms, kurios:</text:span></text:p>
      <text:p text:style-name="P294"><text:span text:style-name="T295">26.4.1</text:span><text:span text:style-name="T296">. kelia grėsmę žmonių sveikatai,<text:s/></text:span><text:span text:style-name="T297">garbei ir orumui, viešajai tvarkai;</text:span></text:p>
      <text:p text:style-name="P298"><text:span text:style-name="T299">26.4.2</text:span><text:span text:style-name="T300">. bet kokiomis formomis, metodais ir būdais išreiškia nepagarbą Lietuvos valstybės tautiniams ir religiniams simboliams;<text:s/></text:span></text:p>
      <text:p text:style-name="P301"><text:span text:style-name="T302">26.4.3</text:span><text:span text:style-name="T303">. bet kokiomis formomis, metodais ir būdais populiarina smurtą, prievartą, nea</text:span><text:span text:style-name="T304">pykantą;</text:span></text:p>
      <text:p text:style-name="P305"><text:span text:style-name="T306">26.4.4</text:span><text:span text:style-name="T307">. bet kokiomis formomis, metodais ir būdais pažeidžia Lietuvos Respublikos Konstituciją, įstatymus ir kitus teisės aktus.<text:s/></text:span></text:p>
      <text:p text:style-name="P308"><text:span text:style-name="T309">27</text:span><text:span text:style-name="T310">. Ilgalaikio materialiojo turto, įsigyto už programos lėšas, savininkas yra savivaldybė, o valdytoja – s</text:span><text:span text:style-name="T311">avivaldybės administracija. Šis turtas naudojamas tik programos tikslams ir uždaviniams įgyvendinti bei laukiamiems rezultatams pasiekti.</text:span></text:p>
      <text:p text:style-name="P312"/>
      <text:p text:style-name="P313"><text:span text:style-name="T314">V</text:span><text:span text:style-name="T315">.<text:s/></text:span><text:span text:style-name="T316">BAIGIAMOSIOS NUOSTATOS</text:span></text:p>
      <text:p text:style-name="P317"/>
      <text:p text:style-name="P318"><text:span text:style-name="T319">28</text:span><text:span text:style-name="T320">. Informacija apie finansuotas veiklas skelbiama savivaldybės interneto svetai</text:span><text:span text:style-name="T321">nėje www.joniskis.lt.<text:s/></text:span></text:p>
      <text:p text:style-name="P322"><text:span text:style-name="T323">__________________</text:span></text:p>
      <text:p text:style-name="P324">Priedo pakeitimai:</text:p>
      <text:p text:style-name="P325"><text:span text:style-name="T326">Nr.<text:s/></text:span><text:a xlink:href="https://www.e-tar.lt/portal/legalAct.html?documentId=814d5250be3111e38766a859941f6073" office:target-frame-name="_top" xlink:show="replace"><text:span text:style-name="T327">T-54</text:span></text:a><text:span text:style-name="T328">, 2014-04-03, paskelbta TAR 2014-04-07, i. k. 2014-04149</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Joniškio rajono savivaldybės taryba, Sprendimas</text:span></text:p>
      <text:p text:style-name="P338"><text:span text:style-name="T339">Nr.<text:s/></text:span><text:a xlink:href="https://www.e-tar.lt/portal/legalAct.html?documentId=814d5250be3111e38766a859941f6073" office:target-frame-name="_top" xlink:show="replace"><text:span text:style-name="T340">T-54</text:span></text:a><text:span text:style-name="T341">, 2014-04-03, paskelbta TAR 2014-04-07, i. k. 2014-04149</text:span></text:p>
      <text:p text:style-name="P342"><text:span text:style-name="T343">Dėl Joniškio rajono savivaldybės tarybos 2013</text:span><text:span text:style-name="T344"><text:s/>m. gegužės 2 d. sprendimo Nr. T-65 „Dėl Vietos bendruomenių savivaldos 2013–2015 metų programos lėšų vietos bendruomenių sprendimams įgyvendinti Joniškio rajono savivaldybėje skyrimo ir naudojimo tvarkos aprašo patvirtinimo“ pakeitimo</text:span></text:p>
      <text:p text:style-name="P345"/>
      <text:p text:style-name="P346"><text:span text:style-name="T347">2.</text:span></text:p>
      <text:p text:style-name="P348"><text:span text:style-name="T349">Joniškio rajono<text:s/></text:span><text:span text:style-name="T350">savivaldybės taryba, Sprendimas</text:span></text:p>
      <text:p text:style-name="P351"><text:span text:style-name="T352">Nr.<text:s/></text:span><text:a xlink:href="https://www.e-tar.lt/portal/legalAct.html?documentId=cb4b8a20d6a911e4894f9bde45468d3f" office:target-frame-name="_top" xlink:show="replace"><text:span text:style-name="T353">T-32</text:span></text:a><text:span text:style-name="T354">, 2015-03-26, paskelbta TAR 2015-03-30, i. k. 2015-04581</text:span></text:p>
      <text:p text:style-name="P355"><text:span text:style-name="T356">Dėl Joniškio rajono savivaldybės tarybos 2013 m. gegužės 2 d.</text:span><text:span text:style-name="T357"><text:s/>sprendimo Nr. T-65 „Dėl Vietos bendruomenių savivaldos 2013–2015 metų programos lėšų vietos bendruomenių sprendimams įgyvendinti Joniškio rajono savivaldybėje skyrimo ir naudojimo tvarkos apraš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27T13:56:00Z</meta:creation-date>
    <dc:date>2015-11-27T13:56:00Z</dc:date>
    <meta:print-date>2009-02-21T08:16:00Z</meta:print-date>
    <meta:template xlink:href="Normal" xlink:type="simple"/>
    <meta:editing-cycles>2</meta:editing-cycles>
    <meta:editing-duration>PT0S</meta:editing-duration>
    <meta:document-statistic meta:page-count="5" meta:paragraph-count="171" meta:word-count="1746" meta:character-count="13870" meta:row-count="307" meta:non-whitespace-character-count="12295"/>
  </office:meta>
</office:document-meta>
</file>