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center"/>
      <style:text-properties style:font-size-complex="12pt"/>
    </style:style>
    <style:style style:name="P36" style:parent-style-name="Normal" style:family="paragraph">
      <style:paragraph-properties fo:widows="0" fo:orphans="0" fo:text-align="center"/>
      <style:text-properties style:font-size-complex="12pt"/>
    </style:style>
    <style:style style:name="P37" style:parent-style-name="Normal" style:family="paragraph">
      <style:paragraph-properties fo:widows="0" fo:orphans="0" fo:text-align="center"/>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T56" style:parent-style-name="DefaultParagraphFont" style:family="text">
      <style:text-properties fo:letter-spacing="0.0416in" style:font-size-complex="12pt"/>
    </style:style>
    <style:style style:name="P57" style:parent-style-name="Normal" style:family="paragraph">
      <style:paragraph-properties fo:text-align="justify" fo:line-height="150%" fo:text-indent="0.5909in">
        <style:tab-stops>
          <style:tab-stop style:type="left" style:position="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text-indent="3.5437in" style:page-number="1"/>
      <style:text-properties style:font-size-complex="12pt"/>
    </style:style>
    <style:style style:name="P90" style:parent-style-name="Normal" style:family="paragraph">
      <style:paragraph-properties fo:text-indent="3.5437in"/>
      <style:text-properties style:font-size-complex="12pt"/>
    </style:style>
    <style:style style:name="P91" style:parent-style-name="Normal" style:family="paragraph">
      <style:paragraph-properties fo:text-indent="3.5437in"/>
      <style:text-properties style:font-size-complex="12pt"/>
    </style:style>
    <style:style style:name="P92" style:parent-style-name="Normal" style:family="paragraph">
      <style:paragraph-properties fo:text-indent="3.5437in"/>
      <style:text-properties style:font-size-complex="12pt"/>
    </style:style>
    <style:style style:name="P93" style:parent-style-name="Normal" style:family="paragraph">
      <style:paragraph-properties fo:text-indent="3.5437in"/>
      <style:text-properties style:font-size-complex="12pt"/>
    </style:style>
    <style:style style:name="P94" style:parent-style-name="Normal" style:family="paragraph">
      <style:paragraph-properties fo:text-align="justify" fo:text-indent="0.1291in"/>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text-indent="0.5in"/>
    </style:style>
    <style:style style:name="P122" style:parent-style-name="Normal" style:family="paragraph">
      <style:paragraph-properties fo:text-align="justify" fo:text-indent="0.62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tyle="italic" style:font-style-asian="italic"/>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ab-stops>
          <style:tab-stop style:type="left" style:position="2.9583in"/>
        </style:tab-stops>
      </style:paragraph-properties>
      <style:text-properties fo:font-weight="bold" style:font-weight-asian="bold"/>
    </style:style>
    <style:style style:name="P141" style:parent-style-name="Normal" style:family="paragraph">
      <style:paragraph-properties fo:text-align="justify" fo:text-indent="0.5in">
        <style:tab-stops>
          <style:tab-stop style:type="left" style:position="2.9583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T171" style:parent-style-name="DefaultParagraphFont" style:family="text">
      <style:text-properties style:font-name-asian="Arial Unicode MS"/>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Arial Unicode MS"/>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Arial Unicode M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style:tab-stops>
          <style:tab-stop style:type="left" style:position="0.625in"/>
          <style:tab-stop style:type="left" style:position="1.2916in"/>
          <style:tab-stop style:type="left" style:position="2.9583in"/>
        </style:tab-stops>
      </style:paragraph-properties>
    </style:style>
    <style:style style:name="P216"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text-properties fo:font-weight="bold" style:font-weight-asian="bold"/>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625in"/>
          <style:tab-stop style:type="left" style:position="1.2916in"/>
          <style:tab-stop style:type="left" style:position="2.958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style:font-name-asian="Arial Unicode MS"/>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indent="0.5in"/>
      <style:text-properties fo:background-color="#D3D3D3"/>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6722in"/>
      <style:text-properties style:font-name-asian="Calibri"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center">
        <style:tab-stops>
          <style:tab-stop style:type="left" style:position="0.625in"/>
          <style:tab-stop style:type="left" style:position="1.2916in"/>
          <style:tab-stop style:type="left" style:position="2.9583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0208in"/>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center"/>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455"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456"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457"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458" style:parent-style-name="DefaultParagraphFont" style:family="text">
      <style:text-properties style:font-name-asian="Arial Unicode MS" style:language-asian="lt" style:country-asian="LT"/>
    </style:style>
    <style:style style:name="T459" style:parent-style-name="DefaultParagraphFont" style:family="text">
      <style:text-properties style:font-name-asian="Arial Unicode MS" style:language-asian="lt" style:country-asian="LT"/>
    </style:style>
    <style:style style:name="P460"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461" style:parent-style-name="Normal" style:family="paragraph">
      <style:paragraph-properties fo:text-align="center">
        <style:tab-stops>
          <style:tab-stop style:type="left" style:position="2.8583in"/>
          <style:tab-stop style:type="center" style:position="3.2479in"/>
        </style:tab-stops>
      </style:paragraph-properties>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text-align="center"/>
      <style:text-properties fo:font-weight="bold" style:font-weight-asian="bold" style:language-asian="lt" style:country-asian="LT"/>
    </style:style>
    <style:style style:name="P464" style:parent-style-name="Normal" style:family="paragraph">
      <style:paragraph-properties fo:text-align="center"/>
      <style:text-properties fo:font-weight="bold" style:font-weight-asian="bold" style:language-asian="lt" style:country-asian="LT"/>
    </style:style>
    <style:style style:name="P465" style:parent-style-name="Normal" style:family="paragraph">
      <style:paragraph-properties fo:text-align="center"/>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align="justify"/>
      <style:text-properties style:font-size-complex="12pt" style:language-asian="lt" style:country-asian="L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style:tab-stops>
          <style:tab-stop style:type="left" style:position="0.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fo:font-style="italic" style:font-style-asian="italic"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1.9444in" style:use-optimal-column-width="false"/>
    </style:style>
    <style:style style:name="TableColumn484" style:family="table-column">
      <style:table-column-properties style:column-width="2.3611in" style:use-optimal-column-width="false"/>
    </style:style>
    <style:style style:name="TableColumn485" style:family="table-column">
      <style:table-column-properties style:column-width="2.3611in" style:use-optimal-column-width="false"/>
    </style:style>
    <style:style style:name="Table482" style:family="table">
      <style:table-properties style:width="0in" fo:margin-left="0in" table:align="left"/>
    </style:style>
    <style:style style:name="TableRow486" style:family="table-row">
      <style:table-row-properties style:use-optimal-row-height="false"/>
    </style:style>
    <style:style style:name="TableCell48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8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91" style:family="table-cell">
      <style:table-cell-properties fo:border="0.0104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indent="0.0395in"/>
      <style:text-properties fo:font-weight="bold" style:font-weight-asian="bold"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1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P523" style:parent-style-name="Normal" style:family="paragraph">
      <style:text-properties fo:font-weight="bold" style:font-weight-asian="bold"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fo:font-weight="bold" style:font-weight-asian="bold"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asian="lt" style:country-asian="LT"/>
    </style:style>
    <style:style style:name="TableCell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fo:font-weight="bold" style:font-weight-asian="bold" style:font-size-complex="12pt" style:language-asian="lt" style:country-asian="LT"/>
    </style:style>
    <style:style style:name="P542" style:parent-style-name="Normal" style:family="paragraph">
      <style:text-properties fo:font-weight="bold" style:font-weight-asian="bold"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P545" style:parent-style-name="Normal" style:family="paragraph">
      <style:text-properties fo:font-weight="bold" style:font-weight-asian="bold"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fo:font-weight="bold" style:font-weight-asian="bold"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553" style:parent-style-name="Normal" style:family="paragraph">
      <style:paragraph-properties fo:text-align="justify"/>
      <style:text-properties style:font-size-complex="12pt" style:language-asian="lt" style:country-asian="LT"/>
    </style:style>
    <style:style style:name="TableCell5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P561" style:parent-style-name="Normal" style:family="paragraph">
      <style:text-properties fo:font-weight="bold" style:font-weight-asian="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text-properties fo:font-weight="bold" style:font-weight-asian="bold"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fo:font-weight="bold" style:font-weight-asian="bold" style:font-size-complex="12pt" style:language-asian="lt" style:country-asian="LT"/>
    </style:style>
    <style:style style:name="TableRow571" style:family="table-row">
      <style:table-row-properties style:min-row-height="0.8236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language-asian="lt" style:country-asian="LT"/>
    </style:style>
    <style:style style:name="P574" style:parent-style-name="Normal" style:family="paragraph">
      <style:text-properties fo:font-weight="bold" style:font-weight-asian="bold" style:font-size-complex="12pt" style:language-asian="lt" style:country-asian="LT"/>
    </style:style>
    <style:style style:name="P575" style:parent-style-name="Normal" style:family="paragraph">
      <style:text-properties fo:font-weight="bold" style:font-weight-asian="bold" style:font-size-complex="12pt" style:language-asian="lt" style:country-asian="LT"/>
    </style:style>
    <style:style style:name="P576" style:parent-style-name="Normal" style:family="paragraph">
      <style:text-properties fo:font-weight="bold" style:font-weight-asian="bold"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indent="0.0465in"/>
      <style:text-properties style:font-size-complex="12pt" style:language-asian="lt" style:country-asian="LT"/>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text-properties fo:font-weight="bold" style:font-weight-asian="bold"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language-asian="lt" style:country-asian="LT"/>
    </style:style>
    <style:style style:name="P584" style:parent-style-name="Normal" style:family="paragraph">
      <style:text-properties fo:font-weight="bold" style:font-weight-asian="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fo:font-weight="bold" style:font-weight-asian="bold"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fo:font-weight="bold" style:font-weight-asian="bold"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603" style:family="table-row">
      <style:table-row-properties style:min-row-height="1.1305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P607" style:parent-style-name="Normal" style:family="paragraph">
      <style:text-properties fo:font-weight="bold" style:font-weight-asian="bold" style:font-size-complex="12pt" style:language-asian="lt" style:country-asian="LT"/>
    </style:style>
    <style:style style:name="P608" style:parent-style-name="Normal" style:family="paragraph">
      <style:text-properties fo:font-weight="bold" style:font-weight-asian="bold"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P611" style:parent-style-name="Normal" style:family="paragraph">
      <style:text-properties fo:font-weight="bold" style:font-weight-asian="bold"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P614" style:parent-style-name="Normal" style:family="paragraph">
      <style:text-properties fo:font-weight="bold" style:font-weight-asian="bold"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fo:font-weight="bold" style:font-weight-asian="bold" style:font-size-complex="12pt" style:language-asian="lt" style:country-asian="LT"/>
    </style:style>
    <style:style style:name="TableCell61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23" style:parent-style-name="Normal" style:family="paragraph">
      <style:text-properties style:font-size-complex="12pt" style:language-asian="lt" style:country-asian="LT"/>
    </style:style>
    <style:style style:name="P624" style:parent-style-name="Normal" style:family="paragraph">
      <style:text-properties fo:font-weight="bold" style:font-weight-asian="bold"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P634" style:parent-style-name="Normal" style:family="paragraph">
      <style:text-properties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fo:font-weight="bold" style:font-weight-asian="bold"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TableColumn654" style:family="table-column">
      <style:table-column-properties style:column-width="1.2562in"/>
    </style:style>
    <style:style style:name="TableColumn655" style:family="table-column">
      <style:table-column-properties style:column-width="3.15in"/>
    </style:style>
    <style:style style:name="Table653" style:family="table">
      <style:table-properties style:width="4.4062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P677" style:parent-style-name="Normal" style:family="paragraph">
      <style:paragraph-properties fo:text-align="justify"/>
      <style:text-properties style:font-size-complex="12pt" style:language-asian="lt" style:country-asian="LT"/>
    </style:style>
    <style:style style:name="P678" style:parent-style-name="Normal" style:family="paragraph">
      <style:paragraph-properties fo:text-align="justify" fo:text-indent="0.1722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indent="1.9687in"/>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style:text-properties style:font-size-complex="12pt" style:language-asian="lt" style:country-asian="LT"/>
    </style:style>
    <style:style style:name="P686" style:parent-style-name="Normal" style:family="paragraph">
      <style:paragraph-properties fo:text-align="justify" fo:text-indent="1.9208in"/>
      <style:text-properties style:font-size-complex="12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align="justify"/>
      <style:text-properties style:font-size-complex="12pt" style:language-asian="lt" style:country-asian="LT"/>
    </style:style>
    <style:style style:name="P689" style:parent-style-name="Normal" style:family="paragraph">
      <style:paragraph-properties fo:text-align="justify" fo:text-indent="1.8777in"/>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center"/>
    </style:style>
    <style:style style:name="P692" style:parent-style-name="Normal" style:master-page-name="MPF3" style:family="paragraph">
      <style:paragraph-properties fo:widows="0" fo:orphans="0" fo:break-before="page" fo:text-indent="3.3472in" style:page-number="1">
        <style:tab-stops>
          <style:tab-stop style:type="left" style:position="1.25in"/>
          <style:tab-stop style:type="center" style:position="3.3465in"/>
          <style:tab-stop style:type="left" style:position="3.475in"/>
        </style:tab-stops>
      </style:paragraph-properties>
      <style:text-properties fo:hyphenate="false"/>
    </style:style>
    <style:style style:name="P698"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699" style:parent-style-name="Normal" style:family="paragraph">
      <style:paragraph-properties fo:widows="0" fo:orphans="0" fo:text-indent="3.3472in">
        <style:tab-stops>
          <style:tab-stop style:type="left" style:position="1.25in"/>
          <style:tab-stop style:type="center" style:position="3.3465in"/>
          <style:tab-stop style:type="left" style:position="3.475in"/>
        </style:tab-stops>
      </style:paragraph-properties>
      <style:text-properties fo:hyphenate="false"/>
    </style:style>
    <style:style style:name="P700" style:parent-style-name="Normal" style:family="paragraph">
      <style:paragraph-properties fo:widows="0" fo:orphans="0" fo:text-indent="3.3472in">
        <style:tab-stops>
          <style:tab-stop style:type="left" style:position="1.25in"/>
          <style:tab-stop style:type="center" style:position="3.3465in"/>
        </style:tab-stops>
      </style:paragraph-properties>
      <style:text-properties fo:hyphenate="false"/>
    </style:style>
    <style:style style:name="T701" style:parent-style-name="DefaultParagraphFont" style:family="text">
      <style:text-properties style:font-name-asian="Arial Unicode MS"/>
    </style:style>
    <style:style style:name="T702" style:parent-style-name="DefaultParagraphFont" style:family="text">
      <style:text-properties style:font-name-asian="Arial Unicode MS"/>
    </style:style>
    <style:style style:name="P703"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704"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fo:hyphenate="false"/>
    </style:style>
    <style:style style:name="P705" style:parent-style-name="Normal" style:family="paragraph">
      <style:paragraph-properties fo:text-align="center">
        <style:tab-stops>
          <style:tab-stop style:type="left" style:position="0in"/>
        </style:tab-stops>
      </style:paragraph-properties>
    </style:style>
    <style:style style:name="T706" style:parent-style-name="DefaultParagraphFont" style:family="text">
      <style:text-properties fo:font-weight="bold" style:font-weight-asian="bold" fo:text-transform="uppercase"/>
    </style:style>
    <style:style style:name="T707" style:parent-style-name="DefaultParagraphFont" style:family="text">
      <style:text-properties fo:font-weight="bold" style:font-weight-asian="bold" fo:text-transform="uppercase"/>
    </style:style>
    <style:style style:name="P708" style:parent-style-name="Normal" style:family="paragraph">
      <style:paragraph-properties fo:text-align="center">
        <style:tab-stops>
          <style:tab-stop style:type="left" style:position="0in"/>
        </style:tab-stops>
      </style:paragraph-properties>
    </style:style>
    <style:style style:name="T709" style:parent-style-name="DefaultParagraphFont" style:family="text">
      <style:text-properties fo:font-weight="bold" style:font-weight-asian="bold" fo:text-transform="uppercase"/>
    </style:style>
    <style:style style:name="P710"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712" style:family="table-column">
      <style:table-column-properties style:column-width="0.4888in" style:use-optimal-column-width="false"/>
    </style:style>
    <style:style style:name="TableColumn713" style:family="table-column">
      <style:table-column-properties style:column-width="6.2013in" style:use-optimal-column-width="false"/>
    </style:style>
    <style:style style:name="Table711" style:family="table">
      <style:table-properties style:width="6.6902in" fo:margin-left="0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ableRow762" style:family="table-row">
      <style:table-row-properties style:min-row-height="0.052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ableRow767" style:family="table-row">
      <style:table-row-properties style:min-row-height="0.05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P782" style:parent-style-name="Normal" style:family="paragraph">
      <style:paragraph-properties fo:text-align="center" fo:text-indent="0.5in">
        <style:tab-stops>
          <style:tab-stop style:type="left" style:position="0in"/>
        </style:tab-stops>
      </style:paragraph-properties>
      <style:text-properties fo:font-weight="bold" style:font-weight-asian="bold"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justify"/>
    </style:style>
    <style:style style:name="P785" style:parent-style-name="Normal" style:family="paragraph">
      <style:paragraph-properties fo:text-align="justify"/>
      <style:text-properties style:font-name="Arial"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weight="bold" style:font-weight-asian="bold" fo:font-size="10pt" style:font-size-asian="10pt"/>
    </style:style>
    <style:style style:name="P788" style:parent-style-name="Normal" style:family="paragraph">
      <style:paragraph-properties fo:text-align="justify"/>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text-properties style:font-name="Arial"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4-09-28:</text:span></text:p>
      <text:p text:style-name="P8"><text:span text:style-name="T9">Joniškio rajono savivaldybės taryba, Sprendimas</text:span></text:p>
      <text:p text:style-name="P10"><text:span text:style-name="T11">Nr.<text:s/></text:span><text:a xlink:href="https://www.e-tar.lt/portal/legalAct.html?documentId=1c0f6bd67c0811efabdbb4a1fc8b0b63" office:target-frame-name="_top" xlink:show="replace"><text:span text:style-name="T12">T-178</text:span></text:a><text:span text:style-name="T13">, 2024-09-26, paskelbta TAR 2024-09-27, i. k. 2024-16818</text:span></text:p>
      <text:p text:style-name="P14"><text:span text:style-name="T15">Dėl Mokėjimo už socialines paslaugas Joniškio rajono savivaldybėje tvarkos aprašo patvirtinimo</text:span></text:p>
      <text:p text:style-name="P16"/>
      <text:p text:style-name="P17"><text:span text:style-name="T18">Su</text:span><text:span text:style-name="T19">vestinė redakcija nuo 2022-04-26 iki 2024-09-27</text:span></text:p>
      <text:p text:style-name="P20"/>
      <text:p text:style-name="P21"><text:span text:style-name="T22">Sprendimas paskelbtas: TAR 2013-05-02, i. k. 2013-01510</text:span></text:p>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h text:style-name="P26" text:outline-level="2">JONIŠKIO RAJONO SAVIVALDYBĖS TARYBA</text:h>
      <text:p text:style-name="P27"/>
      <text:p text:style-name="P28">SPRENDIMAS</text:p>
      <text:p text:style-name="P29"><text:span text:style-name="T30">DĖL PAGALBOS Į NAMUS PASLAUGŲ JONIŠKIO RAJONO SAVIVALDYBĖJE TEIKIMO IR MOKĖJIMO UŽ PASLAUGAS TVARKOS</text:span><text:span text:style-name="T31"><text:s/>APRAŠO<text:s/></text:span><text:span text:style-name="T32">patvirtinimo</text:span></text:p>
      <text:p text:style-name="P33"/>
      <text:p text:style-name="P34">2013 m. gegužės 2 d. Nr. T-53</text:p>
      <text:p text:style-name="P35">Joniškis</text:p>
      <text:p text:style-name="P36"/>
      <text:p text:style-name="P37"/>
      <text:p text:style-name="P38"><text:span text:style-name="T39">Vadovaudamasi Lietuvos Respublikos vietos savivaldos įstatymo (Žin., 1994, Nr.<text:s/></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16 straipsnio 4 dalimi ir 18 straipsnio 1 dalimi, Lietuvos Respublikos socialinių paslaugų įstatymu (Žin., 2006, Nr.<text:s/></text:span><text:a xlink:href="https://www.e-tar.lt/portal/lt/legalAct/TAR.91609F53E29E" office:target-frame-name="_blank" xlink:show="new"><text:span text:style-name="T44">17-589</text:span></text:a><text:span text:style-name="T45">; 2010, Nr. 53-258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46">68-2510</text:span></text:a><text:span text:style-name="T47">; 2010, Nr.<text:s/></text:span><text:a xlink:href="https://www.e-tar.lt/portal/lt/legalAct/TAR.D03688AC0BB2" office:target-frame-name="_blank" xlink:show="new"><text:span text:style-name="T48">86-4549</text:span></text:a><text:span text:style-name="T49">), Socialinių paslaugų katalogu, patvirtintu Lietuvos Respublikos socialinės apsaugos ir darbo min</text:span><text:span text:style-name="T50">istro 2006 m. balandžio 5 d. įsakymu Nr. A1-93 (Žin., 2006, Nr.<text:s/></text:span><text:a xlink:href="https://www.e-tar.lt/portal/lt/legalAct/TAR.51F78AE58AC5" office:target-frame-name="_blank" xlink:show="new"><text:span text:style-name="T51">43-1570</text:span></text:a><text:span text:style-name="T52">; 2010, Nr.<text:s/></text:span><text:a xlink:href="https://www.e-tar.lt/portal/lt/legalAct/TAR.454415F9630E" office:target-frame-name="_blank" xlink:show="new"><text:span text:style-name="T53">83-</text:span><text:span text:style-name="T54">4393</text:span></text:a><text:span text:style-name="T55">), Joniškio rajono savivaldybės taryba<text:s/></text:span><text:span text:style-name="T56">nusprendžia:</text:span></text:p>
      <text:p text:style-name="P57"><text:span text:style-name="T58">1</text:span><text:span text:style-name="T59">.</text:span><text:span text:style-name="T60"><text:tab/>Patvirtinti Pagalbos į namus paslaugų Joniškio rajono savivaldybėje teikimo ir mokėjimo už paslaugas tvarkos aprašą (pridedama).</text:span></text:p>
      <text:p text:style-name="P61"><text:span text:style-name="T62">2</text:span><text:span text:style-name="T63">.</text:span><text:span text:style-name="T64"><text:tab/>Pripažinti netekusį galios Joniškio rajono savivaldybės t</text:span><text:span text:style-name="T65">arybos 2012 m. lapkričio 22 d. sprendimą Nr. T-213 „Dėl Pagalbos į namus paslaugų teikimo Joniškio rajono savivaldybėje tvarkos aprašo patvirtinimo“.</text:span></text:p>
      <text:p text:style-name="P66"><text:span text:style-name="T67">3</text:span><text:span text:style-name="T68">.</text:span><text:span text:style-name="T69"><text:tab/>Nustatyti, kad sprendimas įsigalioja nuo 2013 m. birželio 1 d.</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Gedim</text:span><text:span text:style-name="T83">inas Čepulis</text:span></text:p>
      <text:soft-page-break/>
      <text:p text:style-name="P84">PATVIRTINTA</text:p>
      <text:p text:style-name="P90">Joniškio rajono savivaldybės tarybos<text:s/></text:p>
      <text:p text:style-name="P91">2013 m. gegužės 2 d. sprendimo Nr. T-53</text:p>
      <text:p text:style-name="P92">(2022 m. balandžio 21 d. sprendimo Nr. T-85</text:p>
      <text:p text:style-name="P93">redakcija)</text:p>
      <text:p text:style-name="P94"/>
      <text:p text:style-name="P95"/>
      <text:p text:style-name="P96"><text:span text:style-name="T97">PAGALBOS Į NAMUS<text:s/></text:span><text:span text:style-name="T98">PASLAUGŲ JONIŠKIO RAJONO SAVIVALDYBĖJE TEIKIMO IR MOKĖJIMO UŽ PASLAUGAS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text:span>Pagalbos į namus paslaugų Joniškio rajono savivaldybėje teikimo ir mokėjimo už paslaugas tvarkos aprašas (toliau – Tvarkos aprašas) reglamentuoja Joniškio rajono savivaldybėje (toliau – Savivaldybė) teikiamų pagalbos į namus paslaugų organizavimo, teikimo, mokėjimo ir atleidimo nuo mokesčio už jas sąlygas, pagalbos pinigų mokėjimo atvejus ir dydžius.</text:p>
      <text:p text:style-name="P109">2. Pagalbos į namus paslaugos – asmens namuose teikiamos paslaugos, padedančios asmeniui (šeimai) tvarkytis buityje,<text:s/><text:span text:style-name="T110">rūpintis asmeniniu gyvenimu</text:span><text:s/>ir<text:s/><text:soft-page-break/>dalyvauti visuomeniniame gyvenime; šeimos nariams, prižiūrintiems asmenis su negalia, senyvo amžiaus asmenis, turėti laikiną atokvėpį.</text:p>
      <text:p text:style-name="P111">3. Pagalbos į namus paslaugas administruoja Savivaldybės administracijos Socialinės paramos ir sveikatos skyrius (toliau – Skyrius), vadovaudamasis Lietuvos Respublikos įstatymais, Lietuvos Respublikos Vyriausybės nutarimais ir kitais teisės aktais.</text:p>
      <text:p text:style-name="P112">4. Pagalbos į namus paslaugų sudėtį ir maksimalią teikimo trukmę reglamentuoja Socialinių paslaugų katalogas, patvirtintas Lietuvos Respublikos socialinės apsaugos ir darbo ministro 2006 m. balandžio 5 d. įsakymu Nr. A1-93. Pagalbos į namus paslaugų<text:s/>sudėtis ir teikimo trukmė konkrečiam asmeniui (šeimai) nustatoma individualiai, įvertinus pagalbos į namus poreikį.</text:p>
      <text:p text:style-name="P113">5. Tvarkos apraše vartojamos sąvokos atitinka Lietuvos Respublikos socialinių paslaugų įstatyme (toliau – Įstatymas), Socialinių paslaugų kataloge apibrėžtas sąvokas.</text:p>
      <text:p text:style-name="P114">6. Šiuo Tvarkos aprašu privalo vadovautis Skyrius, seniūnijų socialinio darbo specialistai, <text:s/>paslaugų teikėjai ir paslaugų gavėjai.</text:p>
      <text:p text:style-name="P115"/>
      <text:p text:style-name="P116"><text:span text:style-name="T117">II</text:span><text:span text:style-name="T118"><text:s/>SKYRIUS</text:span></text:p>
      <text:p text:style-name="P119"><text:span text:style-name="T120">PASLAUGŲ GAVĖJAI IR TEIKĖJAI</text:span></text:p>
      <text:p text:style-name="P121"/>
      <text:p text:style-name="P122">7. Pagalbos į namus paslaugos (toliau<text:s/>– Paslauga), teisės aktų nustatyta tvarka nustačius jų poreikį, skiriamos<text:span text:style-name="T123"><text:s/></text:span>Įstatymo 5 straipsnyje nurodytiems asmenims, deklaravusiems gyvenamąją vietą Savivaldybėje.<text:s/></text:p>
      <text:p text:style-name="P124">8. Paslaugos gavėjais gali būti:</text:p>
      <text:p text:style-name="P125">8.1. suaugę asmenys su negalia ir jų šeimos;</text:p>
      <text:p text:style-name="P126">8.2. senyvo amžiaus asmenys ir jų šeimos;</text:p>
      <text:p text:style-name="P127">8.3. vaikai su negalia ir jų šeimos;</text:p>
      <text:p text:style-name="P128">8.4. kiti asmenys ir šeimos (laikinai dėl ligos ar kitų priežasčių savarankiškumo netekę asmenys).</text:p>
      <text:p text:style-name="P129">9. Paslaugų gavėjų artimieji, gyvenantys kartu su Paslaugų gavėju, neturi teisės gauti Paslaugų saviems poreikiams tenkinti, išskyrus atvejus, kai teikiamos laikino atokvėpio paslaugos organizuojant pagalbos į namus paslaugas.</text:p>
      <text:p text:style-name="P130">10. Asmenims,<text:span text:style-name="T131"><text:s/></text:span>sergantiems psichikos ligomis, Paslaugos gali būti <text:s/>teikiamos tik bendradarbiaujant su specializuotomis įstaigomis ir (ar) tarnybomis (psichikos sveikatos centru, sveikatos priežiūros įstaigomis).<text:s/></text:p>
      <text:p text:style-name="P132">11. Paslaugą teikia socialines paslaugas teikiančios įstaigos ar organizacijos (toliau – Įstaiga).</text:p>
      <text:p text:style-name="P133">12. Įstaiga Paslaugą gali organizuoti ir teikti bendradarbiaudama su seniūnijomis, telkti bendruomenę, savanorius.</text:p>
      <text:p text:style-name="P134"/>
      <text:p text:style-name="P135"><text:span text:style-name="T136">III</text:span><text:span text:style-name="T137"><text:s/>SKYRIUS</text:span></text:p>
      <text:p text:style-name="P138"><text:span text:style-name="T139">PAGALBOS Į NAMUS PASLAUGŲ ORGANIZAVIMAS</text:span></text:p>
      <text:p text:style-name="P140"/>
      <text:p text:style-name="P141">13.<text:s/><text:span text:style-name="T142">Asmuo (vienas iš suaugusių šeimos narių) ar jo įgaliotas asmuo, globėjas (rūpintojas) (toliau – p</text:span><text:span text:style-name="T143">areiškėjas) dėl Paslaugų skyrimo kreipiasi į gyvenamosios vietos seniūniją, užpildo prašymą-paraišką socialinėms paslaugoms gauti (forma SP-8, patvirtinta Lietuvos Respublikos socialinės apsaugos ir darbo ministro įsakymu) (toliau – prašymas) ir pateikia š</text:span><text:span text:style-name="T144">iuos dokumentus</text:span>:</text:p>
      <text:p text:style-name="P145">13.1. asmens tapatybę patvirtinantį dokumentą arba teisės aktų nustatyta tvarka patvirtintą jo kopiją. Asmeniui pačiam kreipiantis tiesiogiai į gyvenamosios vietos seniūniją, pateikiamas asmens tapatybę patvirtinantis dokumentas. Asmens<text:s/>tapatybę patvirtinančio dokumento kopija nedaroma. Asmeniui kreipiantis paštu, teikiama teisės aktų nustatyta tvarka patvirtinta asmens tapatybę patvirtinančio dokumento kopija. Asmuo, pateikdamas prašymą elektroniniu būdu, patvirtina savo tapatybę elektroniniu parašu arba kitais būdais, nustatytais Lietuvos Respublikos teisės aktuose;</text:p>
      <text:p text:style-name="P146">13.2. neįgaliojo ar pensijos gavėjo pažymėjimą;</text:p>
      <text:p text:style-name="P147">13.3. pažymą apie deklaruotą gyvenamąją vietą arba pažymą, patvirtinančią, kad jis įtrauktas į gyvenamosios vietos neturinčių asmenų apskaitą (tik tuo atveju, kai nėra duomenų gyvenamosios vietos apskaitos dokumentuose);</text:p>
      <text:p text:style-name="P148">13.4.<text:s/><text:span text:style-name="T149">pažymą apie pajamas, gautas per paskutinius 3 mėnesius iki kreipimosi mėnesio, kai tokių duomenų nėra socialinės paramos apskaitos sistemoje „P</text:span><text:span text:style-name="T150">arama“ ir socialinės paramos informacinėje sistemoje (toliau – SPIS);</text:span></text:p>
      <text:p text:style-name="P151"><text:span text:style-name="T152">13.5</text:span><text:span text:style-name="T153">.<text:s/></text:span>kitus dokumentus, atsižvelgiant į konkrečią pareiškėjo situaciją (įgaliojimo kopija; teismo sprendimų, nutarčių kopijos; kita).</text:p>
      <text:p text:style-name="P154"><text:span text:style-name="T155">14</text:span><text:span text:style-name="T156">.<text:s/></text:span><text:span text:style-name="T157">Jeigu dokumentai ir (ar) duomenys,<text:s/></text:span><text:span text:style-name="T158">kurių reikia nustatant teisę gauti Paslaugą, yra valstybės registruose (kadastruose), žinybiniuose registruose, valstybės informacinėse sistemose ar juos Savivaldybė pagal prašymą ir (ar) duomenų teikimo sutartis gauna iš valstybės ir (ar) Savivaldybės ins</text:span><text:span text:style-name="T159">titucijų, įstaigų, įmonių ir organizacijų, pareiškėjas šių dokumentų ir (ar) duomenų pateikti neprivalo.</text:span></text:p>
      <text:p text:style-name="P160"><text:span text:style-name="T161">15</text:span><text:span text:style-name="T162">. Pareiškėjas prašymą gali teikti ir elektroniniu būdu, jeigu valstybės elektroninės valdžios sistemoje teikiama tokios rūšies elektroninė paslau</text:span><text:span text:style-name="T163">ga.</text:span><text:s/>Tokiu atveju asmuo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text:p>
      <text:p text:style-name="P164"><text:span text:style-name="T165">16</text:span><text:span text:style-name="T166">. Veikdami asmens (šeimos) ar visuomenės socialinio saugumo interesais, prašymą išimties tvarka gali pateikti seniūnijų socialinio darbo speci</text:span><text:span text:style-name="T167">alistai, bendruomenės nariai ar kiti suinteresuoti asmenys, nurodę priežastį, dėl kurios asmuo (vienas iš suaugusių šeimos narių) ar jo globėjas, rūpintojas negali to padaryti pats.</text:span></text:p>
      <text:p text:style-name="P168">17. Seniūnijos socialinio darbo specialistas, gavęs pareiškėjo raštišką prašymą:</text:p>
      <text:p text:style-name="P169">17.1. prašymą registruoja socialinės paramos apskaitos sistemoje „Parama“, jo duomenis suveda į SPIS;</text:p>
      <text:p text:style-name="P170">17.2. surenka visą<text:s/><text:span text:style-name="T171">reikalingą papildomą informaciją, susijusią su Paslaugos skyrimu;</text:span></text:p>
      <text:p text:style-name="P172"><text:span text:style-name="T173">17.3</text:span><text:span text:style-name="T174">. ne vėliau kaip per 10 kalendorinių dienų<text:s/></text:span><text:span text:style-name="T175">nuo prašymo gavimo dienos nustato asmens (šeimos) Paslaugos poreikį. Paslaugos poreikio vertinimas gali būti pratęsiamas iki 15 kalendorinių dienų nuo prašymo gavimo dienos, raštu nurodžius priežastis, dėl kurių šį terminą reikia pratęsti;</text:span></text:p>
      <text:p text:style-name="P176"><text:span text:style-name="T177">17.4</text:span><text:span text:style-name="T178">. vertin</text:span><text:span text:style-name="T179">a asmens savarankiškumo lygį, nustato Paslaugos trukmę ir užpildo Savarankiškumo vertinimo ir paslaugos trukmės nustatymo anketą (1 priedas);</text:span></text:p>
      <text:p text:style-name="P180"><text:span text:style-name="T181">17.5</text:span><text:span text:style-name="T182">. dokumentus pateiki</text:span><text:span text:style-name="T183">a Skyriaus atsakingam specialistui.</text:span></text:p>
      <text:p text:style-name="P184"><text:span text:style-name="T185">18</text:span>.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86"><text:span text:style-name="T187">19</text:span><text:span text:style-name="T188">.<text:s/></text:span>Jei seniūnijos socialinio darbo specialistui reikalinga papildoma informacija, susijusi su asmens (šeimos) socialinių paslaugų poreikio nustatymu, jis gali prašyti iš asmens (šeimos narių) papildomų dokumentų arba duomenų, reikalingų socialinių paslaugų poreikiui nustatyti.<text:s/></text:p>
      <text:p text:style-name="P189">20. Skyriaus<text:s/>atsakingas specialistas, gavęs iš seniūnijos asmens prašymą-paraišką:</text:p>
      <text:p text:style-name="P190">20.1. įvertina ir apskaičiuoja asmens finansines galimybes mokėti už Paslaugą;</text:p>
      <text:p text:style-name="P191">20.2. parengia Sprendimą dėl socialinių paslaugų asmeniui (šeimai) skyrimo<text:s/><text:span text:style-name="T192">(forma SP-9, patvirtinta<text:s/></text:span><text:span text:style-name="T193">Lietuvos Respublikos socialinės apsaugos ir darbo ministro įsakymu) (toliau – Sprendimas)</text:span>;</text:p>
      <text:p text:style-name="P194">20.3. suveda duomenis apie Paslaugos skyrimą į SPIS ir perduoda Įstaigai dokumentus dėl Paslaugos skyrimo.</text:p>
      <text:p text:style-name="P195">21. Sprendimą priima Savivaldybės administracijos direktoriaus įgaliotas asmuo ne vėliau nei per 10 kalendorinių dienų nuo asmens (šeimos) socialinių paslaugų poreikio vertinimo išvadų Skyriui pateikimo dienos.<text:s/></text:p>
      <text:p text:style-name="P196">22. Įstaiga informuoja asmenį apie Paslaugos skyrimą ir pasirašo Paslaugos teikimo sutartį su paslaugos gavėju, kurioje nustatomos Paslaugos teikimo sąlygos, teikimo laikas, mokesčio už Paslaugą dydis, 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97">23. Paslaugos teikimą asmeniui organizuoja Įstaiga, vadovaudamasi Įstaigos vadovo patvirtinta tvarka, kuri turi būti suderinta su Skyriumi.</text:p>
      <text:p text:style-name="P198">24. Paslauga teikiama pagal Pagalbos į namus paslaugų sąrašą (2 priedas). Paslaugos sudėtis asmeniui nustatoma atsižvelgiant į jo poreikius, bet turi būti teikiamos ne mažiau kaip 3 paslaugos.</text:p>
      <text:p text:style-name="P199">25.<text:s/>Paslauga teikiama pagal Įstaigos sudarytą darbo grafiką.<text:s/></text:p>
      <text:p text:style-name="P200">26. Paslaugos teikimo trukmė – nuo dviejų iki dešimties valandų per savaitę.<text:span text:style-name="T201"><text:s/>Į</text:span><text:span text:style-name="T202"><text:s/>paslaugos trukmę įskaitomas<text:s/></text:span><text:span text:style-name="T203">maisto produktų, kasdienės paklausos prekių pirkimas ir pristatymas, lydėjimas į įvair</text:span><text:span text:style-name="T204">ias įstaigas Joniškio rajone, lankymas ligoninėje Joniškio rajone.</text:span></text:p>
      <text:p text:style-name="P205"><text:span text:style-name="T206">27</text:span><text:span text:style-name="T207">. Teikiant Paslaugą iškilus problemoms, susijusioms su asmens sveikatos būklės pasikeitimu, saugumu, turto priežiūros ar kitoms aplinkybėms, Įstaigos administracija apie tai informuoj</text:span><text:span text:style-name="T208">a asmens globėją (rūpintoją), asmens šeimos narius ir (ar) giminaičius. Esant konfliktinei situacijai, Įstaigos administracija informuoja Skyrių.</text:span></text:p>
      <text:p text:style-name="P209"><text:span text:style-name="T210">28</text:span><text:span text:style-name="T211">. Asmens Paslaugos poreikį Paslaugos teikimo laikotarpiu periodiškai peržiūri Įstaigos socialiniai darbu</text:span><text:span text:style-name="T212">otojai, pasikeitus aplinkybėms ar asmens sveikatos būklei, siūlo keisti Paslaugos trukmę ar skirti kitas paslaugas</text:span><text:span text:style-name="T213">.</text:span><text:span text:style-name="T214"><text:s/></text:span></text:p>
      <text:p text:style-name="P215"/>
      <text:p text:style-name="P216"><text:span text:style-name="T217">IV</text:span><text:span text:style-name="T218"><text:s/>SKYRIUS</text:span></text:p>
      <text:p text:style-name="P219"><text:span text:style-name="T220">MOKĖJIMAS UŽ PAGALBOS Į NAMUS PASLAUGAS</text:span></text:p>
      <text:p text:style-name="P221"/>
      <text:p text:style-name="P222"><text:span text:style-name="T223">29</text:span><text:span text:style-name="T224">.<text:s/></text:span><text:span text:style-name="T225">Mokėjimo už pagalbos į namus paslaugas dydis nustatomas individualiai, a</text:span><text:span text:style-name="T226">tsižvelgiant į asmens (šeimos) finansines galimybes mokėti už Paslaugas.</text:span></text:p>
      <text:p text:style-name="P227"><text:span text:style-name="T228">30</text:span><text:span text:style-name="T229">.<text:s/></text:span>Skaičiuojant šeimos pajamas, imamos visų šeimos narių vidutinės 3 paskutinių iki kreipimosi dėl Paslaugos skyrimo mėnesių pajamos, nurodytos Lietuvos Respublikos socialinių<text:s/>paslaugų įstatymo 30 straipsnio 1 dalies 1–6 punktuose.</text:p>
      <text:p text:style-name="P230"><text:span text:style-name="T231">31</text:span><text:span text:style-name="T232">.<text:s/></text:span><text:span text:style-name="T233">Asmens (šeimos), kurio<text:s/></text:span><text:span text:style-name="T234"><text:s/></text:span><text:span text:style-name="T235">pajamos (vidutinės šeimos pajamos, tenkančios vienam šeimos nariui) yra:</text:span></text:p>
      <text:p text:style-name="P236"><text:span text:style-name="T237">31.1</text:span><text:span text:style-name="T238">.<text:s/></text:span><text:span text:style-name="T239">didesnės už valstybės remiamų pajamų dvigubą dydį, bet mažesnės už valstybės remiamų<text:s/></text:span><text:span text:style-name="T240">pajamų trigubą dydį mokėjimo už Paslaugą dydis neturi viršyti 5 procentų asmens (šeimos) pajamų</text:span><text:span text:style-name="T241">;</text:span></text:p>
      <text:p text:style-name="P242"><text:span text:style-name="T243">31.2</text:span><text:span text:style-name="T244">.<text:s/></text:span><text:span text:style-name="T245">didesnės už valstybės remiamų pajamų trigubą dydį, bet mažesnės už valstybės remiamų pajamų keturgubą dydį</text:span><text:span text:style-name="T246"><text:s/></text:span><text:span text:style-name="T247">mokėjimo už Paslaugą dydis neturi viršyti<text:s/></text:span><text:span text:style-name="T248">10 procentų asmens (šeimos) pajamų</text:span><text:span text:style-name="T249">;</text:span></text:p>
      <text:p text:style-name="P250"><text:span text:style-name="T251">31.3</text:span><text:span text:style-name="T252">.<text:s/></text:span><text:span text:style-name="T253">didesnės už valstybės remiamų pajamų keturgubą dydį, bet mažesnės už valstybės remiamų pajamų penkiagubą dydį mokėjimo už Paslaugą dydis neturi viršyti 15 procentų asmens (šeimos) pajamų</text:span><text:span text:style-name="T254">;</text:span></text:p>
      <text:p text:style-name="P255"><text:span text:style-name="T256">31.4</text:span><text:span text:style-name="T257">.<text:s/></text:span><text:span text:style-name="T258">didesnės už<text:s/></text:span><text:span text:style-name="T259">valstybės pajamų penkiagubą dydį, mokėjimo už Paslaugą dydis neturi viršyti 20 procentų asmens (šeimos) pajamų</text:span><text:span text:style-name="T260">.</text:span></text:p>
      <text:p text:style-name="P261"><text:span text:style-name="T262">32</text:span><text:span text:style-name="T263">.<text:s/></text:span>Atskaičius nustatytą asmens mokesčio už Paslaugą dalį, asmens (vidutinės šeimos pajamos, tenkančios vienam šeimos nariui) mėnesio pajamos negali likti mažesnės už valstybės remiamų pajamų dvigubą dydį.</text:p>
      <text:p text:style-name="P264">33.<text:s/><text:span text:style-name="T265">Asmeniui (šeimai), Lietuvos Respublikos piniginės socialinės paramos nepasiturintiems gyventojams įstatymo nustatyta tvarka gaunančiam (-iai) socialinę pašalpą, arba asmeniui (šeim</text:span><text:span text:style-name="T266">ai), kurio (-ios) pajamos (vidutinės šeimos pajamos, tenkančios vienam šeimos nariui) mažesnės už valstybės remiamų pajamų dvigubą dydį, Paslauga teikiama nemokamai</text:span>.</text:p>
      <text:p text:style-name="P267">34. Paslaugos kainą nustato Įstaiga.</text:p>
      <text:p text:style-name="P268">35. Asmens mokėjimo dydį už Paslaugą apskaičiuoja Įstaiga ir duomenis apie Paslaugos mokėjimą ir teikimą suveda į SPIS.</text:p>
      <text:p text:style-name="P269">36.<text:s/><text:span text:style-name="T270">Mokėjimo dydis už Paslaugą apskaičiuojamas proporcingai Paslaugos teikimo trukmei kiekvienam paslaugos gavėjui, <text:s/>neviršijant suteiktos Paslaugos išlaidų.<text:s/></text:span></text:p>
      <text:p text:style-name="P271">37. Paslaugos<text:s/>gavėjas privalo pranešti Įstaigai, o Įstaiga – Skyriui apie pajamų pokyčius per Paslaugos gavimo laiką.</text:p>
      <text:p text:style-name="P272">38. Pasikeitus mokėjimui už Paslaugą reglamentuojantiems teisės aktams ar asmens pajamoms, Skyrius nuo jų pasikeitimų dienos iš naujo įvertina asmens finansines galimybes (vertinamos einamojo mėnesio pajamos). Perskaičiavus asmens finansines galimybes, asmuo<text:s/>už Paslaugą moka nuo to mėnesio, nuo kurio pasikeitė pajamos.<text:s/></text:p>
      <text:p text:style-name="P273">39. Asmens (šeimos narių) finansinės galimybės nevertinamos, kai asmuo (šeima) sutinka mokėti visą Paslaugos kainą.</text:p>
      <text:p text:style-name="P274"><text:span text:style-name="T275">40</text:span><text:span text:style-name="T276">. Įstaiga apskaičiuoja ir surenka Paslaugos gavėjų mokestį už sute</text:span><text:span text:style-name="T277">iktą Paslaugą. Surinktos lėšos naudojamos Paslaugos teikimo išlaidoms padengti pagal Įstaigos vadovo patvirtintą ir su Savivaldybės administracija suderintą pajamų ir išlaidų sąmatą.</text:span><text:s/></text:p>
      <text:p text:style-name="P278"/>
      <text:p text:style-name="P279"><text:span text:style-name="T280">V</text:span><text:span text:style-name="T281"><text:s/>SKYRIUS</text:span></text:p>
      <text:p text:style-name="P282"><text:span text:style-name="T283">PASLAUGOS TEIKIMO NUTRAUKIMAS</text:span></text:p>
      <text:p text:style-name="P284"/>
      <text:p text:style-name="P285">41. Paslaugos teikimas nutraukiamas:</text:p>
      <text:p text:style-name="P286">41.1. asmens raštišku prašymu;</text:p>
      <text:p text:style-name="P287">41.2. Paslaugos gavėjui išvykus į kitą savivaldybę, užsienio valstybę;</text:p>
      <text:p text:style-name="P288">41.3. Paslaugos gavėjui atsisakius mokėti už suteiktą Paslaugą ilgiau kaip 2 mėnesius;</text:p>
      <text:p text:style-name="P289">41.4. Paslaugos gavėjui mirus;</text:p>
      <text:p text:style-name="P290">41.5. kai kuri nors iš šalių nevykdo sutartyje numatytų įsipareigojimų arba juos vykdo netinkamai;</text:p>
      <text:p text:style-name="P291">41.6. kai teikiamos Paslaugos nepakanka ir jos asmeniui (šeimai) yra neefektyvios;</text:p>
      <text:p text:style-name="P292">41.7. paaiškėjus, kad asmuo, besikreipiantis dėl Paslaugos (vienas<text:s/>iš suaugusių šeimos narių, jo globėjas, rūpintojas), sąmoningai pateikė neteisingą informaciją Paslaugos poreikiui nustatyti arba dirbtinai pablogino sąlygas, norėdamas gauti Paslaugą;</text:p>
      <text:p text:style-name="P293">41.8. Paslaugos gavėjui (šeimai) paskyrus kitas paslaugas;</text:p>
      <text:p text:style-name="P294">41.9. kai Paslaugos gavėjas nesudaro<text:span text:style-name="T295"><text:s/></text:span>sąlygų teikti Paslaugas (neįsileidžia darbuotojo, nepriima teikiamos pagalbos, agresyviai elgiasi ir kelią grėsmę lankomosios priežiūros darbuotojo sveikatai ir gyvybei);</text:p>
      <text:p text:style-name="P296">41.10. kitais Lietuvos Respublikos civiliniame kodekse nustatytais atvejais.</text:p>
      <text:p text:style-name="P297">42. Nutraukus Paslaugos teikimą, Paslaugos gavėjas (vienas iš suaugusių šeimos narių) ar jo globėjas (rūpintojas), kiti suinteresuoti asmenys už Paslaugą privalo visiškai atsiskaityti per 10 darbo dienų.<text:span text:style-name="T298"><text:s/></text:span><text:span text:style-name="T299">Susidarius skolai</text:span><text:span text:style-name="T300">, ją išieško Įstaiga teisės aktų nustatyta tvarka</text:span><text:span text:style-name="T301">.</text:span></text:p>
      <text:p text:style-name="P302"/>
      <text:p text:style-name="P303"><text:span text:style-name="T304">VI</text:span><text:span text:style-name="T305"><text:s/>SKYRIUS</text:span></text:p>
      <text:p text:style-name="P306"><text:span text:style-name="T307">ATLEIDIMAS NUO MOKĖJIMO UŽ PAGALBOS Į NAMUS PASLAUGAS AR MOKĖJIMO DYDŽIO SUMAŽINIMAS</text:span></text:p>
      <text:p text:style-name="P308"/>
      <text:p text:style-name="P309">43.<text:s/><text:span text:style-name="T310">Paslaugos gavėjas gali būti iš dalies ar visiškai atleidžiamas nuo mokėjimo už Paslaugas<text:s/></text:span><text:span text:style-name="T311">Savivaldybės Socialinės paramos teikimo komisijos siūlymu,</text:span><text:span text:style-name="T312"><text:s/></text:span><text:span text:style-name="T313">išskyrus Tvarkos aprašo 33 punkte nustatytus atvejus.</text:span></text:p>
      <text:p text:style-name="P314"><text:span text:style-name="T315">44</text:span><text:span text:style-name="T316">. Paslaugos gavėjas gali būti visiškai atleistas nuo mokėjimo už Paslaugą iki 12 mėnesių tuo atveju, jei patyrė nuostolių dėl gaisro, sti</text:span><text:span text:style-name="T317">chinių nelaimių ir kitais panašiais atvejais.<text:s/></text:span></text:p>
      <text:p text:style-name="P318"><text:span text:style-name="T319">45</text:span><text:span text:style-name="T320">. Paslaugos gavėjui, pateikus aplinkybes pateisinančius dokumentus, gali būti sumažintas mokestis iki 50 procentų šiais atvejais:</text:span></text:p>
      <text:p text:style-name="P321"><text:span text:style-name="T322">45.1</text:span><text:span text:style-name="T323">. sergant sunkiomis ligomis, nurodytomis Lietuvos Respublikos sveik</text:span><text:span text:style-name="T324">atos apsaugos ministro įsakymu patvirtintame sunkių ligų sąraše, jei Paslaugos gavėjui nenustatyti specialieji poreikiai. Mokėjimo dydis gali būti sumažintas iki 12 mėnesių; <text:s text:c="9"/></text:span></text:p>
      <text:p text:style-name="P325"><text:span text:style-name="T326">45.2</text:span><text:span text:style-name="T327">. pablogėjus finansinei padėčiai dėl sutuoktinio mirties. Mokėji</text:span><text:span text:style-name="T328">mo dydis gali būti sumažintas iki 6 mėnesių; <text:s text:c="11"/></text:span></text:p>
      <text:p text:style-name="P329"><text:span text:style-name="T330">45.3</text:span><text:span text:style-name="T331">. patyrus nenumatytas būtinas išlaidas (šildymo, vandentiekio, kanalizacijos tinklų gedimui šalinti, gyvenamojo būsto remonto darbams atlikti (langų keitimas, stogo remontas ir kt.). Mokėjimo</text:span><text:span text:style-name="T332"><text:s/>dydis gali būti sumažintas iki 12 mėnesių. <text:s text:c="11"/></text:span></text:p>
      <text:p text:style-name="P333"><text:span text:style-name="T334">46</text:span><text:span text:style-name="T335">. Paslaugos gavėjas dėl atleidimo ar mokėjimo dydžio sumažinimo už teikiamas Paslaugas kreipiasi į seniūnijos socialinio darbo specialistą ir pateikia rašytinį prašymą. Kartu su prašymu pareiš</text:span><text:span text:style-name="T336">kėjas pateikia Tvarkos aprašo 44 ir 45 punktuose</text:span><text:span text:style-name="T337"><text:s/>nurodytas aplinkybes pateisinančius dokumentus:<text:s/></text:span></text:p>
      <text:p text:style-name="P338"><text:span text:style-name="T339">46.1</text:span><text:span text:style-name="T340">.<text:s/></text:span><text:span text:style-name="T341">Priešgaisrinės gelbėjimo tarnybos ar kitos tarnybos pažymą apie įvykusį gaisrą / stichinę nelaimę ir kt.;</text:span></text:p>
      <text:p text:style-name="P342"><text:span text:style-name="T343">46.2</text:span><text:span text:style-name="T344">.<text:s/></text:span><text:span text:style-name="T345">šeimos gydytojo užpildytą medicino</text:span><text:span text:style-name="T346">s dokumentų išrašą (F027/a);</text:span></text:p>
      <text:p text:style-name="P347"><text:span text:style-name="T348">46.3</text:span><text:span text:style-name="T349">. kitus aplinkybes pateisinančius dokumentus.</text:span></text:p>
      <text:p text:style-name="P350"><text:span text:style-name="T351">47</text:span><text:span text:style-name="T352">. Seniūnijos socialinio darbo specialistas per 5 darbo dienas įvertina prašyme nurodytas aplinkybes, patikrina Paslaugos gavėjo buities ir gyvenimo sąlygas, surašo b</text:span><text:span text:style-name="T353">uities ir gyvenimo sąlygų patikrinimo aktą ir kartu su išvada dėl dalinio ar visiško atleidimo nuo mokėjimo už Paslaugą pateikia Skyriui.</text:span></text:p>
      <text:p text:style-name="P354"><text:span text:style-name="T355">48</text:span><text:span text:style-name="T356">. Skyriaus atsakingas specialistas prašymą per 2 darbo dienas teikia svarstyti Savivaldybės socialinės paramos<text:s/></text:span><text:span text:style-name="T357">teikimo komisijai (toliau – Komisija).</text:span></text:p>
      <text:p text:style-name="P358"><text:span text:style-name="T359">49</text:span><text:span text:style-name="T360">. Sprendimą dėl Paslaugos gavėjo dalinio ar visiško atleidimo nuo mokėjimo už teikiamas Paslaugas, vadovaudamasis Komisijos siūlymu, priima Savivaldybės administracijos direktorius ar jo įgaliotas asmuo.</text:span></text:p>
      <text:p text:style-name="P361"/>
      <text:p text:style-name="P362"><text:span text:style-name="T363">VII</text:span><text:span text:style-name="T364"><text:s/>SKYRIUS</text:span></text:p>
      <text:p text:style-name="P365"><text:span text:style-name="T366">PAGALBOS PINIGŲ MOKĖJIMAS</text:span></text:p>
      <text:p text:style-name="P367"/>
      <text:p text:style-name="P368">50. Paslaugos gali būti keičiamos į pagalbos pinigus asmenims (šeimoms), tik asmens (šeimos) sutikimu, kai<text:s/><text:span text:style-name="T369">socialines priežiūros paslaugas veiksmingiau organizuoti pinigais (toliau – pagalbos pinigų gavėjas).<text:s/></text:span></text:p>
      <text:p text:style-name="P370"><text:span text:style-name="T371">51</text:span><text:span text:style-name="T372">. Pagalbos pinigų dydis yra skiriamas atsižvelgiant į Savarankiškumo vertinimo ir trukmės nustatymo anketoje rekomenduojamą asmeniui (šeimai) teikti pagalbos į namus paslaugų teikimo laiką per savaitę:</text:span></text:p>
      <text:p text:style-name="P373"><text:span text:style-name="T374">51.1</text:span><text:span text:style-name="T375">. 2 bazinės socialinės išmokų (toliau – BSI</text:span><text:span text:style-name="T376">) dydžio per mėnesį, kai socialinė priežiūra teikiama iki 4 valandų per savaitę;</text:span></text:p>
      <text:p text:style-name="P377"><text:span text:style-name="T378">51.2</text:span><text:span text:style-name="T379">. 2,5 BSI dydžio per mėnesį, kai socialinė priežiūra teikiama nuo 5 iki 7 valandų per savaitę;</text:span></text:p>
      <text:p text:style-name="P380"><text:span text:style-name="T381">51.3</text:span><text:span text:style-name="T382">. 3 BSI dydžio per mėnesį, kai socialinė priežiūra teikiama nuo<text:s/></text:span><text:span text:style-name="T383">8 iki 10 valandų per savaitę.</text:span></text:p>
      <text:p text:style-name="P384"><text:span text:style-name="T385">52</text:span><text:span text:style-name="T386">. Sprendimą dėl pagalbos pinigų ir jų dydžio skyrimo arba nutraukimo priima Savivaldybės administracijos direktoriaus įgaliotas asmuo.<text:s/></text:span></text:p>
      <text:p text:style-name="P387"><text:span text:style-name="T388">53</text:span><text:span text:style-name="T389">. Savivaldybės administracijos direktorius ar jo įgaliotas asmuo ir pagalbos</text:span><text:span text:style-name="T390"><text:s/>pinigų gavėjas pasirašo nustatytos formos Pagalbos pinigų mokėjimo sutartį. Sutarties formą tvirtina Savivaldybės administracijos direktorius. <text:s/></text:span></text:p>
      <text:p text:style-name="P391"><text:span text:style-name="T392">54</text:span><text:span text:style-name="T393">. Pagalbos pinigai skiriami pagal poreikį, bet ne ilgiau kaip iki einamųjų metų pabaigos. <text:s text:c="14"/></text:span><text:span text:style-name="T394"><text:s text:c="6"/></text:span></text:p>
      <text:p text:style-name="P395"><text:span text:style-name="T396">55</text:span><text:span text:style-name="T397">. Pagalbos pinigai mokami už praėjusį mėnesį ir pervedami į pagalbos pinigų gavėjo sąskaitą banke arba nurodytą pašto skyrių iki kiekvieno mėnesio 25 dienos.</text:span></text:p>
      <text:p text:style-name="P398"><text:span text:style-name="T399">56</text:span><text:span text:style-name="T400">. Pagalbos pinigų naudojimą pagal paskirtį prižiūri seniūnijų socialinio darbo<text:s/></text:span><text:span text:style-name="T401">specialistai.<text:s/></text:span></text:p>
      <text:p text:style-name="P402"><text:span text:style-name="T403">57</text:span><text:span text:style-name="T404">. Pagalbos pinigų mokėjimas sustabdomas, kai pagalbos pinigų gavėjas laikinai išvyksta ar gydosi gydymo įstaigoje.</text:span></text:p>
      <text:p text:style-name="P405"><text:span text:style-name="T406">58</text:span><text:span text:style-name="T407">. Pagalbos pinigų mokėjimas nutraukiamas:</text:span></text:p>
      <text:p text:style-name="P408"><text:span text:style-name="T409">58.1</text:span><text:span text:style-name="T410">. pagalbos pinigų gavėjo prašymu;</text:span></text:p>
      <text:p text:style-name="P411"><text:span text:style-name="T412">58.2</text:span><text:span text:style-name="T413">. mirus pagalbos pinigų<text:s/></text:span><text:span text:style-name="T414">gavėjui;</text:span></text:p>
      <text:p text:style-name="P415"><text:span text:style-name="T416">58.3</text:span><text:span text:style-name="T417">. nustačius, kad pagalbos pinigų gavėjui nebepakanka socialinės priežiūros paslaugų;</text:span></text:p>
      <text:p text:style-name="P418"><text:span text:style-name="T419">58.4</text:span><text:span text:style-name="T420">. pagalbos pinigų gavėjui apsigyvenus valstybės ar savivaldybės išlaikomoje socialinės globos įstaigoje;</text:span></text:p>
      <text:p text:style-name="P421"><text:span text:style-name="T422">58.5</text:span><text:span text:style-name="T423">. pagalbos pinigų gavėjui išvykus</text:span><text:span text:style-name="T424"><text:s/>gyventi į kitą savivaldybę, užsienio valstybę;</text:span></text:p>
      <text:p text:style-name="P425"><text:span text:style-name="T426">58.6</text:span><text:span text:style-name="T427">. paslaugų teikėjui atsisakius pagalbos pinigų gavėjui suteikti paslaugas;</text:span></text:p>
      <text:p text:style-name="P428"><text:span text:style-name="T429">58.7</text:span><text:span text:style-name="T430">. nustačius, kad pagalbos pinigai naudojami ne pagal paskirtį.</text:span></text:p>
      <text:p text:style-name="P431"><text:span text:style-name="T432">59</text:span><text:span text:style-name="T433">. Nustačius, kad pagalbos pinigai naudojami ne</text:span><text:span text:style-name="T434"><text:s/>pagal paskirtį, Skyriaus atsakingas specialistas apie tai raštu informuoja pagalbos pinigų gavėją ir jo gyvenamosios vietos seniūnijos socialinio darbo specialistą, kuris Skyriui pateikia siūlymus dėl bendrųjų socialinių paslaugų ar socialinės priežiūros<text:s/></text:span><text:span text:style-name="T435">paslaugų, kurioms nustatytas asmens socialinių paslaugų poreikis, teikimo.<text:s/></text:span></text:p>
      <text:p text:style-name="P436"/>
      <text:p text:style-name="P437"><text:span text:style-name="T438">VIII</text:span><text:span text:style-name="T439"><text:s/>SKYRIUS</text:span></text:p>
      <text:p text:style-name="P440"><text:span text:style-name="T441">BAIGIAMOSIOS NUOSTATOS</text:span></text:p>
      <text:p text:style-name="P442"/>
      <text:p text:style-name="P443">60. Paslaugos gavėjas dėl netinkamai teikiamos Paslaugos pirmiausia kreipiasi į<text:s/><text:line-break/>Įstaigos vadovą, o situacijai nepasikeitus Įstaigą<text:s/>gali apskųsti Savivaldybės administracijos direktoriui.</text:p>
      <text:p text:style-name="P444">61. Įstaiga atsako už kokybišką Paslaugos teikimą. Siekdama teikti efektyvią ir kokybišką Paslaugą, Įstaiga bendradarbiauja su Skyriumi, sveikatos priežiūros ir kitoms įstaigomis.</text:p>
      <text:p text:style-name="P445">62. Ginčai dėl Savivaldybės administracijos priimtų sprendimų nagrinėjami Administracinių bylų teisenos įstatymo nustatyta tvarka.</text:p>
      <text:p text:style-name="P446"/>
      <text:p text:style-name="P447">________________________</text:p>
      <text:p text:style-name="P448"/>
      <text:p text:style-name="P449">Pagalbos į namus paslaugų Joniškio rajono<text:s/></text:p>
      <text:p text:style-name="P455">savivaldybėje teikimo ir mokėjimo</text:p>
      <text:p text:style-name="P456">už paslaugas tvarkos aprašo</text:p>
      <text:p text:style-name="P457"><text:span text:style-name="T458">1</text:span><text:span text:style-name="T459"><text:s/>priedas</text:span></text:p>
      <text:p text:style-name="P460"/>
      <text:p text:style-name="P461"><text:span text:style-name="T462">(Savarankiškumo vertinimo ir paslaugos trukmės nustatymo anketos forma)</text:span></text:p>
      <text:p text:style-name="P463"/>
      <text:p text:style-name="P464">SAVARANKIŠKUMO VERTINIMO IR PASLAUGOS TRUKMĖS NUSTATYMO ANKETA</text:p>
      <text:p text:style-name="P465"/>
      <text:p text:style-name="P466"><text:span text:style-name="T467">1</text:span><text:span text:style-name="T468">. Vardas, pavardė, gimimo data<text:s/></text:span><text:span text:style-name="T469">___________________________________________________</text:span></text:p>
      <text:p text:style-name="P470"><text:span text:style-name="T471">2. Gyvenamoji vieta, telefonas</text:span><text:span text:style-name="T472"><text:s text:c="12"/></text:span><text:span text:style-name="T473">_______________________________________________</text:span></text:p>
      <text:p text:style-name="P474">3. Priežastys gauti socialinę priežiūrą (pagalbą į namus):</text:p>
      <text:p text:style-name="P475">□ <text:s/>Negalia</text:p>
      <text:p text:style-name="P476">□ <text:s/>Liga</text:p>
      <text:p text:style-name="P477">□ <text:s/>Senatvė (amžius_______)</text:p>
      <text:p text:style-name="P478"><text:span text:style-name="T479">Kiekvienoje eilutėje parinkti tik vieną atsakymo variantą (1 balą, 0 balų ar - 1 balą)</text:span><text:span text:style-name="T480"><text:s text:c="22"/></text:span><text:span text:style-name="T481"><text:s/></text:span></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Savarankiškas</text:p>
          </table:table-cell>
          <table:table-cell table:style-name="TableCell489">
            <text:p text:style-name="P490">Iš dalies savarankiškas</text:p>
          </table:table-cell>
          <table:table-cell table:style-name="TableCell491">
            <text:p text:style-name="P492">Nesavarankiškas</text:p>
          </table:table-cell>
        </table:table-row>
        <table:table-row table:style-name="TableRow493">
          <table:table-cell table:style-name="TableCell494" table:number-columns-spanned="3">
            <text:p text:style-name="P495">1. Asmens higienos priežiūra</text:p>
          </table:table-cell>
          <table:covered-table-cell/>
          <table:covered-table-cell/>
        </table:table-row>
        <table:table-row table:style-name="TableRow496">
          <table:table-cell table:style-name="TableCell497">
            <text:p text:style-name="P498">Pats gali rūpintis asmenine higiena:</text:p>
            <text:p text:style-name="P499">gali nusimaudyti;</text:p>
            <text:p text:style-name="P500">nusirengti, apsirengti;</text:p>
            <text:p text:style-name="P501">nueiti į tualetą</text:p>
            <text:p text:style-name="P502"/>
            <text:p text:style-name="Normal"><text:span text:style-name="T503">1 balas</text:span></text:p>
          </table:table-cell>
          <table:table-cell table:style-name="TableCell504">
            <text:p text:style-name="P505">Iš esmės pats gali pasirūpinti asmenine higiena, bet negali nusimaudyti.</text:p>
            <text:p text:style-name="P506">Pats gali atlikti daugumą nusirengimo ir apsirengimo veiksmų</text:p>
            <text:p text:style-name="P507">0 balų</text:p>
          </table:table-cell>
          <table:table-cell table:style-name="TableCell508">
            <text:p text:style-name="P509">Pats gali pasirūpinti tik viršutinės kūno dalies higiena.</text:p>
            <text:p text:style-name="P510">Gali<text:s/>atlikti tik kai kuriuos nusirengimo ir apsirengimo veiksmus; gali nueiti į tualetą, bet po to negali apsirengti</text:p>
            <text:p text:style-name="P511">- 1 balas</text:p>
          </table:table-cell>
        </table:table-row>
        <table:table-row table:style-name="TableRow512">
          <table:table-cell table:style-name="TableCell513">
            <text:p text:style-name="P514"/>
          </table:table-cell>
          <table:table-cell table:style-name="TableCell515">
            <text:p text:style-name="P516">2. Maisto gamyba</text:p>
          </table:table-cell>
          <table:table-cell table:style-name="TableCell517">
            <text:p text:style-name="P518"/>
          </table:table-cell>
        </table:table-row>
        <table:table-row table:style-name="TableRow519">
          <table:table-cell table:style-name="TableCell520">
            <text:p text:style-name="P521">Gali pasigaminti maistą ir pats pavalgyti</text:p>
            <text:p text:style-name="P522"/>
            <text:p text:style-name="P523">1 balas</text:p>
          </table:table-cell>
          <table:table-cell table:style-name="TableCell524">
            <text:p text:style-name="P525">Gali pasigaminti ir pasitiekti kai kuriuos valgius</text:p>
            <text:p text:style-name="P526"/>
            <text:p text:style-name="P527">0 balų</text:p>
          </table:table-cell>
          <table:table-cell table:style-name="TableCell528">
            <text:p text:style-name="P529">Gali valgyti tik tada, kai maistas patiektas, be to, reikia raginti valgyti</text:p>
            <text:p text:style-name="Normal"><text:span text:style-name="T530">- 1 balas</text:span></text:p>
          </table:table-cell>
        </table:table-row>
        <table:table-row table:style-name="TableRow531">
          <table:table-cell table:style-name="TableCell532">
            <text:p text:style-name="P533"/>
          </table:table-cell>
          <table:table-cell table:style-name="TableCell534">
            <text:p text:style-name="P535">3. Judėjimas</text:p>
          </table:table-cell>
          <table:table-cell table:style-name="TableCell536">
            <text:p text:style-name="P537"/>
          </table:table-cell>
        </table:table-row>
        <table:table-row table:style-name="TableRow538">
          <table:table-cell table:style-name="TableCell539">
            <text:p text:style-name="P540">Gali laisvai judėti <text:s/>savo būste ir už jo ribų su <text:s/>pagalbinėmis priemonėmis</text:p>
            <text:p text:style-name="P541"/>
            <text:p text:style-name="P542">1 balas</text:p>
          </table:table-cell>
          <table:table-cell table:style-name="TableCell543">
            <text:p text:style-name="P544">Iš dalies gali pats įveikti trumpus atstumus su pagalbinėmis<text:s/>priemonėmis arba be jų. Negali lipti laiptais</text:p>
            <text:p text:style-name="P545">0 balų</text:p>
          </table:table-cell>
          <table:table-cell table:style-name="TableCell546">
            <text:p text:style-name="P547">Gali sunkiai judėti vienas, nors ir su pagalbinėmis priemonėmis</text:p>
            <text:p text:style-name="P548"/>
            <text:p text:style-name="P549"/>
            <text:p text:style-name="P550">- 1 balas</text:p>
          </table:table-cell>
        </table:table-row>
        <table:table-row table:style-name="TableRow551">
          <table:table-cell table:style-name="TableCell552">
            <text:p text:style-name="P553"/>
          </table:table-cell>
          <table:table-cell table:style-name="TableCell554">
            <text:p text:style-name="P555">4. Namų ruoša</text:p>
          </table:table-cell>
          <table:table-cell table:style-name="TableCell556">
            <text:p text:style-name="P557"/>
          </table:table-cell>
        </table:table-row>
        <table:table-row table:style-name="TableRow558">
          <table:table-cell table:style-name="TableCell559">
            <text:p text:style-name="P560">Gali valyti, skalbti, pirkti, gali pasirūpinti, kad visa tai būtų atlikta</text:p>
            <text:p text:style-name="P561">1 balas</text:p>
          </table:table-cell>
          <table:table-cell table:style-name="TableCell562">
            <text:p text:style-name="P563">Sunku pačiam atlikti namų<text:s/>ruošos darbus</text:p>
            <text:p text:style-name="P564"/>
            <text:p text:style-name="P565">0 balų</text:p>
          </table:table-cell>
          <table:table-cell table:style-name="TableCell566">
            <text:p text:style-name="P567">Mažai ką gali pasidaryti pats</text:p>
            <text:p text:style-name="P568"/>
            <text:p text:style-name="P569"/>
            <text:p text:style-name="P570">- 1 balas</text:p>
          </table:table-cell>
        </table:table-row>
        <table:table-row table:style-name="TableRow571">
          <table:table-cell table:style-name="TableCell572">
            <text:p text:style-name="P573">Gali pats susiplanuoti ir atlikti pasirinktus veiksmus</text:p>
            <text:p text:style-name="P574"/>
            <text:p text:style-name="P575"/>
            <text:p text:style-name="P576">1 balas</text:p>
          </table:table-cell>
          <table:table-cell table:style-name="TableCell577">
            <text:p text:style-name="P578">Gali pats atlikti veiksmus, bet sunku pasirinkti ir apžvelgti visumą</text:p>
            <text:p text:style-name="P579"/>
            <text:p text:style-name="P580"/>
            <text:p text:style-name="P581">0 balų</text:p>
          </table:table-cell>
          <table:table-cell table:style-name="TableCell582">
            <text:p text:style-name="P583">Gali dalyvauti pasirinktuose užsiėmimuose arba<text:s/>jų etapuose, tačiau dėl fizinių ar psichinių galių trūkumo negali suvokti visumos</text:p>
            <text:p text:style-name="P584">- 1 balas</text:p>
          </table:table-cell>
        </table:table-row>
        <table:table-row table:style-name="TableRow585">
          <table:table-cell table:style-name="TableCell586" table:number-columns-spanned="3">
            <text:p text:style-name="P587">5. <text:s/>Socialiniai ryšiai</text:p>
          </table:table-cell>
          <table:covered-table-cell/>
          <table:covered-table-cell/>
        </table:table-row>
        <table:table-row table:style-name="TableRow588">
          <table:table-cell table:style-name="TableCell589">
            <text:p text:style-name="P590">Pats gali bendrauti su kitais. Nesijaučia vienišas; jaučiasi saugus</text:p>
            <text:p text:style-name="P591">1 balas</text:p>
          </table:table-cell>
          <table:table-cell table:style-name="TableCell592">
            <text:p text:style-name="P593">Sunkiai pačiam sekasi užmegzti pageidaujamą kontaktą su kitais</text:p>
            <text:p text:style-name="P594"/>
            <text:p text:style-name="P595">0 balų</text:p>
          </table:table-cell>
          <table:table-cell table:style-name="TableCell596">
            <text:p text:style-name="P597">Savarankiškai negali bendrauti su kitais. Jaučiasi vienišas</text:p>
            <text:p text:style-name="P598"/>
            <text:p text:style-name="P599">- 1 balas</text:p>
          </table:table-cell>
        </table:table-row>
        <table:table-row table:style-name="TableRow600">
          <table:table-cell table:style-name="TableCell601" table:number-columns-spanned="3">
            <text:p text:style-name="P602">6. Psichinė būklė</text:p>
          </table:table-cell>
          <table:covered-table-cell/>
          <table:covered-table-cell/>
        </table:table-row>
        <table:table-row table:style-name="TableRow603">
          <table:table-cell table:style-name="TableCell604">
            <text:p text:style-name="P605">Psichinės funkcijos nesutrikusios. Priima ir įsisavina naują informaciją. Orientuojasi laike ir erdvėje</text:p>
            <text:p text:style-name="P606"/>
            <text:p text:style-name="P607"/>
            <text:p text:style-name="P608">1 balas</text:p>
          </table:table-cell>
          <table:table-cell table:style-name="TableCell609">
            <text:p text:style-name="P610">Emociškai nestabilus, šiek tiek nervingas, pažeidžiamas, šiek tiek <text:s/>užmaršus. Suvokia savo padėtį, užmaršumą. Priima patarimus. Sutrinka, jei kasdieniniame gyvenime įvyksta permainų</text:p>
            <text:p text:style-name="P611">0 balų</text:p>
          </table:table-cell>
          <table:table-cell table:style-name="TableCell612">
            <text:p text:style-name="P613">Užmaršus. Dingusi trumpalaikė atmintis. Nerealiai suvokia savo padėtį. Prarastas gyvenimo džiaugsmas. Jaučiasi nesaugiai. Iškreiptai suvokia tikrovę. Sunkiai skiria paros laiką</text:p>
            <text:p text:style-name="P614">- 1 balas</text:p>
          </table:table-cell>
        </table:table-row>
        <table:table-row table:style-name="TableRow615">
          <table:table-cell table:style-name="TableCell616">
            <text:p text:style-name="P617">Komunikacija – gali susikalbėti</text:p>
            <text:p text:style-name="P618">1 balas</text:p>
          </table:table-cell>
          <table:table-cell table:style-name="TableCell619">
            <text:p text:style-name="P620">Komunikacija – sunkiai pats parenka kai kuriuos žodžius</text:p>
            <text:p text:style-name="P621">0 balų</text:p>
          </table:table-cell>
          <table:table-cell table:style-name="TableCell622">
            <text:p text:style-name="P623">Komunikacija – vartoja nedaug žodžių, kalba trumpais sakiniais</text:p>
            <text:p text:style-name="P624">- 1 balas</text:p>
          </table:table-cell>
        </table:table-row>
        <table:table-row table:style-name="TableRow625">
          <table:table-cell table:style-name="TableCell626" table:number-columns-spanned="3">
            <text:p text:style-name="P627">7. Jutimas (rega, klausa)</text:p>
          </table:table-cell>
          <table:covered-table-cell/>
          <table:covered-table-cell/>
        </table:table-row>
        <table:table-row table:style-name="TableRow628">
          <table:table-cell table:style-name="TableCell629">
            <text:p text:style-name="P630">Rega – gerai mato su akiniais arba be jų</text:p>
            <text:p text:style-name="P631">1 balas</text:p>
          </table:table-cell>
          <table:table-cell table:style-name="TableCell632">
            <text:p text:style-name="P633">Rega – neprimato net su pagalbinėmis priemonėmis</text:p>
            <text:p text:style-name="P634">0 balų</text:p>
          </table:table-cell>
          <table:table-cell table:style-name="TableCell635">
            <text:p text:style-name="P636">Rega – nemato, sunkiai orientuojasi naujoje aplinkoje<text:s/></text:p>
            <text:p text:style-name="P637">- 1 balas</text:p>
          </table:table-cell>
        </table:table-row>
        <table:table-row table:style-name="TableRow638">
          <table:table-cell table:style-name="TableCell639">
            <text:p text:style-name="P640">Klausa – gerai<text:s/>girdi su klausos aparatu arba be jo</text:p>
            <text:p text:style-name="P641"/>
            <text:p text:style-name="P642">1 balas</text:p>
          </table:table-cell>
          <table:table-cell table:style-name="TableCell643">
            <text:p text:style-name="P644">Klausa – neprigirdi net su klausos aparatu</text:p>
            <text:p text:style-name="P645"/>
            <text:p text:style-name="P646">0 balų</text:p>
          </table:table-cell>
          <table:table-cell table:style-name="TableCell647">
            <text:p text:style-name="P648">Klausa – blogai girdi net su klausos aparatu. Sunkiai dalyvauja pokalbyje</text:p>
            <text:p text:style-name="Normal"><text:span text:style-name="T649">- 1 balas</text:span></text:p>
          </table:table-cell>
        </table:table-row>
      </table:table>
      <text:p text:style-name="P650"/>
      <text:p text:style-name="P651">4. Paslaugų teikimo trukmė, remiantis savarankiškumo vertinimo kriterijais ir kitomis aplinkybėmis, turinčiomis <text:s/>įtaką pagalbos <text:s/>apimties <text:s/>poreikiui:</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Balai</text:p>
          </table:table-cell>
          <table:table-cell table:style-name="TableCell659">
            <text:p text:style-name="P660">Pagalbos į namus paslaugų teikimo trukmė</text:p>
          </table:table-cell>
        </table:table-row>
        <table:table-row table:style-name="TableRow661">
          <table:table-cell table:style-name="TableCell662">
            <text:p text:style-name="P663">nuo 10 <text:s/>iki <text:s/>4 <text:s text:c="5"/></text:p>
          </table:table-cell>
          <table:table-cell table:style-name="TableCell664">
            <text:p text:style-name="P665">iki 4 val. per savaitę</text:p>
          </table:table-cell>
        </table:table-row>
        <table:table-row table:style-name="TableRow666">
          <table:table-cell table:style-name="TableCell667">
            <text:p text:style-name="P668">nuo 3 <text:s/>iki <text:s/>- 3</text:p>
          </table:table-cell>
          <table:table-cell table:style-name="TableCell669">
            <text:p text:style-name="P670">nuo 5 val. iki 7 val. per savaitę</text:p>
          </table:table-cell>
        </table:table-row>
        <table:table-row table:style-name="TableRow671">
          <table:table-cell table:style-name="TableCell672">
            <text:p text:style-name="P673">nuo - 4 iki - 10</text:p>
          </table:table-cell>
          <table:table-cell table:style-name="TableCell674">
            <text:p text:style-name="P675">nuo 8 val. iki 10 val. per <text:s/>savaitę</text:p>
          </table:table-cell>
        </table:table-row>
      </table:table>
      <text:p text:style-name="P676"/>
      <text:p text:style-name="P677">5. Rekomenduojama teikti pagalbos <text:s/>į namus paslaugas _________val. per savaitę (_________val. per mėnesį), paslaugų teikimo laiką išdėstyti atsižvelgiant <text:s/>į kliento poreikius.</text:p>
      <text:p text:style-name="P678"/>
      <text:p text:style-name="P679">Sutinku <text:s/>su anketoje <text:s/>atlikto <text:s/>vertinimo rezultatais</text:p>
      <text:p text:style-name="P680"/>
      <text:p text:style-name="P681">_____________________________________________________________________________</text:p>
      <text:p text:style-name="P682">(kliento vardas, pavardė, parašas)</text:p>
      <text:p text:style-name="P683"/>
      <text:p text:style-name="P684"/>
      <text:p text:style-name="P685">Atsakingas <text:s/>darbuotojas________________ <text:s text:c="6"/>_______________________________________</text:p>
      <text:p text:style-name="P686">(parašas)<text:tab/><text:s text:c="29"/>(pareigos, vardas, pavardė)</text:p>
      <text:p text:style-name="P687"/>
      <text:p text:style-name="P688">Atsakingas darbuotojas <text:s/>________________ <text:s text:c="5"/>_______________________________________</text:p>
      <text:p text:style-name="P689">(parašas)<text:tab/><text:s text:c="6"/><text:s text:c="23"/>(pareigos, vardas, pavardė)</text:p>
      <text:p text:style-name="P690"/>
      <text:p text:style-name="P691">________________________</text:p>
      <text:p text:style-name="Normal"/>
      <text:p text:style-name="P692">Pagalbos į namus paslaugų Joniškio rajono<text:s/></text:p>
      <text:p text:style-name="P698">savivaldybėje teikimo ir mokėjimo</text:p>
      <text:p text:style-name="P699">už paslaugas tvarkos aprašo</text:p>
      <text:p text:style-name="P700"><text:span text:style-name="T701">2</text:span><text:span text:style-name="T702"><text:s/>priedas</text:span></text:p>
      <text:p text:style-name="P703"/>
      <text:p text:style-name="P704"/>
      <text:p text:style-name="P705"><text:span text:style-name="T706">Pagalbos į namus paslaugų<text:s/></text:span><text:span text:style-name="T707">Joniškio rajono savivaldybėje</text:span></text:p>
      <text:p text:style-name="P708"><text:span text:style-name="T709">sąrašas</text:span></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text:span text:style-name="T717">Eil. Nr.</text:span></text:p>
          </table:table-cell>
          <table:table-cell table:style-name="TableCell718">
            <text:p text:style-name="P719"><text:span text:style-name="T720">Paslaugos pavadinimas</text:span></text:p>
          </table:table-cell>
        </table:table-row>
        <table:table-row table:style-name="TableRow721">
          <table:table-cell table:style-name="TableCell722">
            <text:p text:style-name="P723">1.</text:p>
          </table:table-cell>
          <table:table-cell table:style-name="TableCell724">
            <text:p text:style-name="P725"><text:span text:style-name="T726">Informavimas, bendravimas, konsultavimas, tarpininkavimas ir atstovavimas<text:s/></text:span></text:p>
          </table:table-cell>
        </table:table-row>
        <table:table-row table:style-name="TableRow727">
          <table:table-cell table:style-name="TableCell728">
            <text:p text:style-name="P729">2.</text:p>
          </table:table-cell>
          <table:table-cell table:style-name="TableCell730">
            <text:p text:style-name="P731">Pagalba ruošiant maistą<text:s/></text:p>
          </table:table-cell>
        </table:table-row>
        <table:table-row table:style-name="TableRow732">
          <table:table-cell table:style-name="TableCell733">
            <text:p text:style-name="P734">3.</text:p>
          </table:table-cell>
          <table:table-cell table:style-name="TableCell735">
            <text:p text:style-name="P736">Maisto produktų, kasdienės paklausos prekių pirkimas ir pristatymas</text:p>
          </table:table-cell>
        </table:table-row>
        <table:table-row table:style-name="TableRow737">
          <table:table-cell table:style-name="TableCell738">
            <text:p text:style-name="P739">4.</text:p>
          </table:table-cell>
          <table:table-cell table:style-name="TableCell740">
            <text:p text:style-name="P741">Pagalba buityje ir namų ruošoje<text:s/></text:p>
          </table:table-cell>
        </table:table-row>
        <table:table-row table:style-name="TableRow742">
          <table:table-cell table:style-name="TableCell743">
            <text:p text:style-name="P744">5.</text:p>
          </table:table-cell>
          <table:table-cell table:style-name="TableCell745">
            <text:p text:style-name="P746">Pagalba rūpinantis asmens higiena<text:s/></text:p>
          </table:table-cell>
        </table:table-row>
        <table:table-row table:style-name="TableRow747">
          <table:table-cell table:style-name="TableCell748">
            <text:p text:style-name="P749">6.</text:p>
          </table:table-cell>
          <table:table-cell table:style-name="TableCell750">
            <text:p text:style-name="P751">Namų ūkio, biudžeto planavimo paslaugos</text:p>
          </table:table-cell>
        </table:table-row>
        <table:table-row table:style-name="TableRow752">
          <table:table-cell table:style-name="TableCell753">
            <text:p text:style-name="P754">7.</text:p>
          </table:table-cell>
          <table:table-cell table:style-name="TableCell755">
            <text:p text:style-name="P756">Kuro atnešimas, krosnies užkūrimas (jei būstas neprijungtas prie miesto centrinio šildymo sistemų)</text:p>
          </table:table-cell>
        </table:table-row>
        <table:table-row table:style-name="TableRow757">
          <table:table-cell table:style-name="TableCell758">
            <text:p text:style-name="P759">8.</text:p>
          </table:table-cell>
          <table:table-cell table:style-name="TableCell760">
            <text:p text:style-name="P761">Vandens atnešimas (jei būstas<text:s/>neprijungtas prie miesto vandentiekio sistemų)</text:p>
          </table:table-cell>
        </table:table-row>
        <table:table-row table:style-name="TableRow762">
          <table:table-cell table:style-name="TableCell763">
            <text:p text:style-name="P764">9.</text:p>
          </table:table-cell>
          <table:table-cell table:style-name="TableCell765">
            <text:p text:style-name="P766">Lydėjimas į įvairias įstaigas Joniškio rajone</text:p>
          </table:table-cell>
        </table:table-row>
        <table:table-row table:style-name="TableRow767">
          <table:table-cell table:style-name="TableCell768">
            <text:p text:style-name="P769">10.</text:p>
          </table:table-cell>
          <table:table-cell table:style-name="TableCell770">
            <text:p text:style-name="P771">Lankymas ligoninėje Joniškio rajone</text:p>
          </table:table-cell>
        </table:table-row>
        <table:table-row table:style-name="TableRow772">
          <table:table-cell table:style-name="TableCell773">
            <text:p text:style-name="P774">11.</text:p>
          </table:table-cell>
          <table:table-cell table:style-name="TableCell775">
            <text:p text:style-name="P776">Skalbimas</text:p>
          </table:table-cell>
        </table:table-row>
        <table:table-row table:style-name="TableRow777">
          <table:table-cell table:style-name="TableCell778">
            <text:p text:style-name="P779">12.</text:p>
          </table:table-cell>
          <table:table-cell table:style-name="TableCell780">
            <text:p text:style-name="P781">Sniego ir lapų nuo tako į gyvenamąjį namą (malkinę) valymas</text:p>
          </table:table-cell>
        </table:table-row>
      </table:table>
      <text:p text:style-name="P782"/>
      <text:p text:style-name="P783">________________________</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Joniškio rajono savivaldybės taryba, Sprendimas</text:span></text:p>
      <text:p text:style-name="P793"><text:span text:style-name="T794">Nr.<text:s/></text:span><text:a xlink:href="https://www.e-tar.lt/portal/legalAct.html?documentId=54f3bae04e1011e49cf986e1802f1de9" office:target-frame-name="_top" xlink:show="replace"><text:span text:style-name="T795">T-147</text:span></text:a><text:span text:style-name="T796">, 2014-10-02, paskelbta TAR 2014-10-07, i. k. 2014-13758</text:span></text:p>
      <text:p text:style-name="P797"><text:span text:style-name="T798">Dėl Joniškio rajono<text:s/></text:span><text:span text:style-name="T799">savivaldybės tarybos 2013 m. gegužės 2 d. sprendimo Nr. T-53 „Dėl Pagalbos į namus paslaugų Joniškio rajono savivaldybėje teikimo ir mokėjimo už paslaugas tvarkos aprašo patvirtinimo“ pakeitimo</text:span></text:p>
      <text:p text:style-name="P800"/>
      <text:p text:style-name="P801"><text:span text:style-name="T802">2.</text:span></text:p>
      <text:p text:style-name="P803"><text:span text:style-name="T804">Joniškio rajono savivaldybės taryba, Sprendimas</text:span></text:p>
      <text:p text:style-name="P805"><text:span text:style-name="T806">Nr.<text:s/></text:span><text:a xlink:href="https://www.e-tar.lt/portal/legalAct.html?documentId=b7e590608c6c11e58711b884b80daa4f" office:target-frame-name="_top" xlink:show="replace"><text:span text:style-name="T807">T-204</text:span></text:a><text:span text:style-name="T808">, 2015-11-12, paskelbta TAR 2015-11-16, i. k. 2015-18193</text:span></text:p>
      <text:p text:style-name="P809"><text:span text:style-name="T810">Dėl Joniškio rajono savivaldybės tarybos 2013 m. gegužės 2 d. sprendimo Nr. T-53 „Dėl Pagalbos į namus</text:span><text:span text:style-name="T811"><text:s/>paslaugų Joniškio rajono savivaldybėje teikimo ir mokėjimo už paslaugas tvarkos aprašo patvirtinimo“ pakeitimo</text:span></text:p>
      <text:p text:style-name="P812"/>
      <text:p text:style-name="P813"><text:span text:style-name="T814">3.</text:span></text:p>
      <text:p text:style-name="P815"><text:span text:style-name="T816">Joniškio rajono savivaldybės taryba, Sprendimas</text:span></text:p>
      <text:p text:style-name="P817"><text:span text:style-name="T818">Nr.<text:s/></text:span><text:a xlink:href="https://www.e-tar.lt/portal/legalAct.html?documentId=55c18dc0158211e88456d055fb6f6244" office:target-frame-name="_top" xlink:show="replace"><text:span text:style-name="T819">T-22</text:span></text:a><text:span text:style-name="T820">, 2018-02-15, paskelbta TAR 2018-02-20, i. k. 2018-02515</text:span></text:p>
      <text:p text:style-name="P821"><text:span text:style-name="T822">Dėl Joniškio rajono savivaldybės tarybos 2013 m. gegužės 2 d. sprendimo Nr. T-53 „Dėl Pagalbos į namus paslaugų Joniškio rajono savivaldybėje teikimo ir mokėjimo už paslaugas tvarkos ap</text:span><text:span text:style-name="T823">rašo patvirtinimo“ pakeitimo</text:span></text:p>
      <text:p text:style-name="P824"/>
      <text:p text:style-name="P825"><text:span text:style-name="T826">4.</text:span></text:p>
      <text:p text:style-name="P827"><text:span text:style-name="T828">Joniškio rajono savivaldybės taryba, Sprendimas</text:span></text:p>
      <text:p text:style-name="P829"><text:span text:style-name="T830">Nr.<text:s/></text:span><text:a xlink:href="https://www.e-tar.lt/portal/legalAct.html?documentId=87d56c1022fe11eabe008ea93139d588" office:target-frame-name="_top" xlink:show="replace"><text:span text:style-name="T831">T-258</text:span></text:a><text:span text:style-name="T832">, 2019-12-19, paskelbta TAR 2019-12-20, i. k. 2019-20843</text:span></text:p>
      <text:p text:style-name="P833"><text:span text:style-name="T834">Dėl Joniški</text:span><text:span text:style-name="T835">o rajono savivaldybės tarybos 2013 m. gegužės 2 d. sprendimo Nr. T-53 „Dėl Pagalbos į namus paslaugų Joniškio rajono savivaldybėje teikimo ir mokėjimo už paslaugas tvarkos aprašo patvirtinimo“ pakeitimo</text:span></text:p>
      <text:p text:style-name="P836"/>
      <text:p text:style-name="P837"><text:span text:style-name="T838">5.</text:span></text:p>
      <text:p text:style-name="P839"><text:span text:style-name="T840">Joniškio rajono savivaldybės taryba, Sprendimas</text:span></text:p>
      <text:p text:style-name="P841"><text:span text:style-name="T842">N</text:span><text:span text:style-name="T843">r.<text:s/></text:span><text:a xlink:href="https://www.e-tar.lt/portal/legalAct.html?documentId=e9a7b58056f511ea931dbf3357b5b1c0" office:target-frame-name="_top" xlink:show="replace"><text:span text:style-name="T844">T-23</text:span></text:a><text:span text:style-name="T845">, 2020-02-20, paskelbta TAR 2020-02-24, i. k. 2020-03915</text:span></text:p>
      <text:p text:style-name="P846"><text:span text:style-name="T847">Dėl Joniškio rajono savivaldybės tarybos 2013 m. gegužės 2 d. sprendimo Nr. T-53 „Dėl Pagalbos</text:span><text:span text:style-name="T848"><text:s/>į namus paslaugų Joniškio rajono savivaldybėje teikimo ir mokėjimo už paslaugas tvarkos aprašo patvirtinimo“ pakeitimo</text:span></text:p>
      <text:p text:style-name="P849"/>
      <text:p text:style-name="P850"><text:span text:style-name="T851">6.</text:span></text:p>
      <text:p text:style-name="P852"><text:span text:style-name="T853">Joniškio rajono savivaldybės taryba, Sprendimas</text:span></text:p>
      <text:p text:style-name="P854"><text:span text:style-name="T855">Nr.<text:s/></text:span><text:a xlink:href="https://www.e-tar.lt/portal/legalAct.html?documentId=c91b51a08e9a11ea9515f752ff221ec9" office:target-frame-name="_top" xlink:show="replace"><text:span text:style-name="T856">T-62</text:span></text:a><text:span text:style-name="T857">, 2020-04-30, paskelbta TAR 2020-05-05, i. k. 2020-09477</text:span></text:p>
      <text:p text:style-name="P858"><text:span text:style-name="T859">Dėl Joniškio rajono savivaldybės tarybos 2013 m. gegužės 2 d. sprendimo Nr. T-53 „Dėl Pagalbos į na</text:span><text:span text:style-name="T860">mus paslaugų Joniškio rajono savivaldybėje teikimo ir mokėjimo už paslaugas tvarkos aprašo patvirtinimo" pakeitimo</text:span></text:p>
      <text:p text:style-name="P861"/>
      <text:p text:style-name="P862"><text:span text:style-name="T863">7.</text:span></text:p>
      <text:p text:style-name="P864"><text:span text:style-name="T865">Joniškio rajono savivaldybės taryba, Sprendimas</text:span></text:p>
      <text:p text:style-name="P866"><text:span text:style-name="T867">Nr.<text:s/></text:span><text:a xlink:href="https://www.e-tar.lt/portal/legalAct.html?documentId=c2bfd02024d411eca51399bc661f78e7" office:target-frame-name="_top" xlink:show="replace"><text:span text:style-name="T868">T-181</text:span></text:a><text:span text:style-name="T869">, 2021-09-30, paskelbta TAR 2021-10-04, i. k. 2021-20720</text:span></text:p>
      <text:p text:style-name="P870"><text:span text:style-name="T871">Dėl Joniškio rajono savivaldybės tarybos 2013 m. gegužės 2 d. sprendimo Nr. T-53 „Dėl Pagalbos į n</text:span><text:span text:style-name="T872">amus paslaugų Joniškio rajono savivaldybėje teikimo ir mokėjimo už paslaugas tvarkos aprašo patvirtinimo“ pakeitimo</text:span></text:p>
      <text:p text:style-name="P873"/>
      <text:p text:style-name="P874"><text:span text:style-name="T875">8.</text:span></text:p>
      <text:p text:style-name="P876"><text:span text:style-name="T877">Joniškio rajono savivaldybės taryba, Sprendimas</text:span></text:p>
      <text:p text:style-name="P878"><text:span text:style-name="T879">Nr.<text:s/></text:span><text:a xlink:href="https://www.e-tar.lt/portal/legalAct.html?documentId=92d4a040c48711ec8d9390588bf2de65" office:target-frame-name="_top" xlink:show="replace"><text:span text:style-name="T880">T-85</text:span></text:a><text:span text:style-name="T881">, 2022-04-21, paskelbta TAR 2022-04-25, i. k. 2022-08360</text:span></text:p>
      <text:p text:style-name="P882"><text:span text:style-name="T883">Dėl Joniškio rajono savivaldybės tarybos 2013 m. gegužės 2 d. sprendimo Nr. T-53 „Dėl Pagalbos į namus paslaugų Joniškio rajono savivaldybėje teikimo ir mokėjimo už paslaugas tvarko</text:span><text:span text:style-name="T884">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2.884in"/>
          <style:tab-stop style:type="right" style:position="5.768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fo:text-align="center">
        <style:tab-stops>
          <style:tab-stop style:type="center" style:position="2.884in"/>
          <style:tab-stop style:type="right" style:position="5.768in"/>
        </style:tab-stops>
      </style:paragraph-properties>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3" style:parent-style-name="Normal" style:family="paragraph">
      <style:paragraph-properties fo:text-align="center">
        <style:tab-stops>
          <style:tab-stop style:type="center" style:position="2.884in"/>
          <style:tab-stop style:type="right" style:position="5.768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96" style:parent-style-name="Normal" style:family="paragraph">
      <style:paragraph-properties>
        <style:tab-stops>
          <style:tab-stop style:type="center" style:position="3.4625in"/>
          <style:tab-stop style:type="right" style:position="6.925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span text:style-name="T86"><text:page-number text:fixed="false">2</text:page-number></text:span></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450"><text:span text:style-name="T451"><text:page-number text:fixed="false">2</text:page-number></text:span></text:p>
      </style:header>
      <style:footer>
        <text:p text:style-name="P452"/>
      </style:footer>
    </style:master-page>
    <style:master-page style:next-style-name="MP2" style:name="MPF2" style:page-layout-name="PL2">
      <style:header>
        <text:p text:style-name="P453"/>
      </style:header>
      <style:footer>
        <text:p text:style-name="P454"/>
      </style:footer>
    </style:master-page>
    <style:master-page style:name="MP3" style:page-layout-name="PL3">
      <style:header>
        <text:p text:style-name="P693"><text:span text:style-name="T694"><text:page-number text:fixed="false">2</text:page-number></text:span></text:p>
      </style:header>
      <style:footer>
        <text:p text:style-name="P695"/>
      </style:footer>
    </style:master-page>
    <style:master-page style:next-style-name="MP3" style:name="MPF3" style:page-layout-name="PL3">
      <style:header>
        <text:p text:style-name="P696"/>
      </style:header>
      <style:footer>
        <text:p text:style-name="P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4-10-01T05:48:00Z</meta:creation-date>
    <dc:date>2024-10-01T05:48:00Z</dc:date>
    <meta:print-date>2009-02-21T08:16:00Z</meta:print-date>
    <meta:template xlink:href="Normal.dotm" xlink:type="simple"/>
    <meta:editing-cycles>2</meta:editing-cycles>
    <meta:editing-duration>PT0S</meta:editing-duration>
    <meta:document-statistic meta:page-count="5" meta:paragraph-count="357" meta:word-count="3810" meta:character-count="30735" meta:row-count="1091" meta:non-whitespace-character-count="27282"/>
  </office:meta>
</office:document-meta>
</file>