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277in"/>
    </style:style>
    <style:style style:name="P3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background-color="#FFFFFF"/>
    </style:style>
    <style:style style:name="P47" style:parent-style-name="Normal" style:family="paragraph">
      <style:paragraph-properties fo:text-align="justify" fo:line-height="150%" fo:background-color="#FFFFFF"/>
    </style:style>
    <style:style style:name="P48" style:parent-style-name="Normal" style:family="paragraph">
      <style:paragraph-properties fo:text-align="justify" fo:line-height="150%" fo:background-color="#FFFFFF"/>
    </style:style>
    <style:style style:name="P49" style:parent-style-name="Normal" style:family="paragraph">
      <style:paragraph-properties fo:text-align="justify" fo:line-height="150%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21</text:span></text:p>
      <text:p text:style-name="P3"/>
      <text:p text:style-name="P4"><text:span text:style-name="T5">Sprendimas paskelbtas: TAR 2013-02-21, i. k. 2013-00698</text:span></text:p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 TARYBA</text:p>
      <text:p text:style-name="P10"/>
      <text:p text:style-name="P11">SPRENDIMAS</text:p>
      <text:p text:style-name="P12"><text:span text:style-name="T13">dėl JONIŠKIO Rajono GASČIŪNŲ pagrindinės<text:s/></text:span><text:span text:style-name="T14">mokyklos pavadinimo pakeitimo ir nuostatų patvirtinimo</text:span></text:p>
      <text:p text:style-name="P15"/>
      <text:p text:style-name="P16">2013 m. vasario 21 d. Nr. T-10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Lietuvos Respublikos biudžetinių įstaigų įstatymo (Žin., 1995, Nr.<text:s/><text:a xlink:href="https://www.e-tar.lt/portal/lt/legalAct/TAR.3A756D83A99B" office:target-frame-name="_blank" xlink:show="new"><text:span text:style-name="T23">104-2322</text:span></text:a>; 2010, Nr.<text:s/><text:a xlink:href="https://www.e-tar.lt/portal/lt/legalAct/TAR.03A6EC49D1B2" office:target-frame-name="_blank" xlink:show="new"><text:span text:style-name="T24">15-699</text:span></text:a>) 4 straipsnio 3 dalies 1 punktu, 6 straipsniu, Lietuvos Respublikos švietimo įstatymo (Žin., 1991, Nr.<text:s/><text:a xlink:href="https://www.e-tar.lt/portal/lt/legalAct/TAR.9A3AD08EA5D0" office:target-frame-name="_blank" xlink:show="new"><text:span text:style-name="T25">23-593</text:span></text:a>; 2011, Nr.<text:s/><text:a xlink:href="https://www.e-tar.lt/portal/lt/legalAct/TAR.E2EBE95E7723" office:target-frame-name="_blank" xlink:show="new"><text:span text:style-name="T26">38-1804</text:span></text:a>) 43 straipsnio 4 punktu, Nuostatų, įstatų ar statutų įforminimo reikalavimais, patvirtintais Lietuvos Respublikos švietimo ir mokslo ministro 2011 m. birželio 29 d. įsakymu Nr. V-1164 (Žin., 2011, Nr.<text:s/><text:a xlink:href="https://www.e-tar.lt/portal/lt/legalAct/TAR.9FE7F6F5F00F" office:target-frame-name="_blank" xlink:show="new"><text:span text:style-name="T27">80-3925</text:span></text:a>), Mokyklų pavadinimų sudarymo ir rašymo taisyklėmis, patvirtintomis<text:span text:style-name="T28"><text:s/>Lietuvos Respublikos švietimo ir mokslo ministro<text:s/></text:span>2011 m. birželio 29 d. įsakymu Nr. V-1164 (Žin.,<text:s/>2011, Nr.<text:s/><text:a xlink:href="https://www.e-tar.lt/portal/lt/legalAct/TAR.67207C517323" office:target-frame-name="_blank" xlink:show="new"><text:span text:style-name="T29">92-4397</text:span></text:a>), Joniškio rajono savivaldybės taryba<text:s/><text:span text:style-name="T30">nusprendžia</text:span>:</text:p>
      <text:p text:style-name="P31">1.<text:tab/>Pakeisti Joniškio rajono Gasčiūnų pagrindinės mokyklos pavadinimą į Joniškio r. Gasčiūnų pagrindinė mokykla.</text:p>
      <text:p text:style-name="P32"><text:span text:style-name="T33">2.</text:span><text:span text:style-name="T34"><text:s/>Neteko galios nuo 2019-01-21</text:span></text:p>
      <text:p text:style-name="P35">Punkto naikinimas:</text:p>
      <text:p text:style-name="P36"><text:span text:style-name="T37">Nr.<text:s/></text:span><text:a xlink:href="https://www.e-tar.lt/portal/legalAct.html?documentId=74b16a3004fa11e9a5eaf2cd290f1944" office:target-frame-name="_top" xlink:show="replace"><text:span text:style-name="T38">T-267</text:span></text:a><text:span text:style-name="T39">, 2018-12-20, paskelbta TAR 2018-12-21, i. k. 2018-21176</text:span></text:p>
      <text:p text:style-name="Normal"/>
      <text:p text:style-name="P40">3.<text:tab/>Įgalioti Joniškio rajono Gasčiūnų pagrindinės mokyklos direktorių Stasį Rimdžių pasirašyti mokyklos nuostatus, pateikti juos<text:s/><text:span text:style-name="T41">valstybės įmonei Registrų centrui<text:s/></text:span>ir atlikti kitus veiksmus, susijusius su nuostatų registravimu.</text:p>
      <text:p text:style-name="P42">4.<text:tab/>Pripažinti netekusiais galios:</text:p>
      <text:p text:style-name="P43">4.1<text:tab/>Joniškio rajono savivaldybės tarybos 2005 m. kovo 17 d. sprendimo Nr. T-46 „Dėl Joniškio rajono savivaldybės švietimo įstaigų nuostatų patvirtinimo“ 1.4 punktu patvirtintus Joniškio rajono Gasčiūnų pagrindinės mokyklos nuostatus;</text:p>
      <text:p text:style-name="P44">4.2.<text:tab/>Joniškio rajono savivaldybės tarybos 2007 m. rugpjūčio 9 d. sprendimą Nr. T-159 „Dėl Joniškio rajono savivaldybės Gasčiūnų pagrindinės mokyklos nuostatų pakeitimų“.</text:p>
      <text:p text:style-name="P45">5.<text:tab/>Nustatyti, kad šio sprendimo 4 punktas įsigalioja nuo šio sprendimo 2 punktu patvirtintų Joniškio r. Gasčiūnų pagrindinės mokyklos nuostatų įregistravimo Juridinių asmenų registre dienos.</text:p>
      <text:p text:style-name="P46"/>
      <text:p text:style-name="P47"/>
      <text:p text:style-name="P48"/>
      <text:p text:style-name="P49">Savivaldybės meras<text:tab/><text:tab/><text:tab/><text:tab/><text:tab/><text:tab/><text:tab/><text:tab/>Gediminas Čepulis</text:p>
      <text:p text:style-name="P50"><text:span text:style-name="T51">Patvirtinta.</text:span><text:span text:style-name="T52"><text:s/>Neteko galios nuo 2019-01-21</text:span></text:p>
      <text:p text:style-name="P53">Priedo naikinimas:</text:p>
      <text:p text:style-name="P54"><text:span text:style-name="T55">Nr.<text:s/></text:span><text:a xlink:href="https://www.e-tar.lt/portal/legalAct.html?documentId=74b16a3004fa11e9a5eaf2cd290f1944" office:target-frame-name="_top" xlink:show="replace"><text:span text:style-name="T56">T-267</text:span></text:a><text:span text:style-name="T57">, 2018-12-20, paskelbta TAR 2018-12-21, i. k. 2018-2117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Joniškio rajono savivaldybės taryba, Sprendimas</text:span></text:p>
      <text:p text:style-name="P67"><text:span text:style-name="T68">Nr.<text:s/></text:span><text:a xlink:href="https://www.e-tar.lt/portal/legalAct.html?documentId=34859620fac811e39cfacd978b6fd9bb" office:target-frame-name="_top" xlink:show="replace"><text:span text:style-name="T69">T-92</text:span></text:a><text:span text:style-name="T70">, 2014-06-19, paskelbta TAR 2014-06-23, i. k. 2014-08997</text:span></text:p>
      <text:p text:style-name="P71"><text:span text:style-name="T72">Dėl Joniškio rajono savivaldybės tarybos 2013 m. vasario 21 d. sprendimo Nr. T-10 „Dėl Joniškio raj</text:span><text:span text:style-name="T73">ono Gasčiūnų pagrindinės mokyklos pavadinimo pakeitimo ir nuostatų patvirtinimo“ pakeitimo</text:span></text:p>
      <text:p text:style-name="P74"/>
      <text:p text:style-name="P75"><text:span text:style-name="T76">2.</text:span></text:p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74b16a3004fa11e9a5eaf2cd290f1944" office:target-frame-name="_top" xlink:show="replace"><text:span text:style-name="T81">T-267</text:span></text:a><text:span text:style-name="T82">, 2018</text:span><text:span text:style-name="T83">-12-20, paskelbta TAR 2018-12-21, i. k. 2018-21176</text:span></text:p>
      <text:p text:style-name="P84"><text:span text:style-name="T85">Dėl Joniškio r. Gasčiūnų pagrindinės mokyklos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1-25T07:54:00Z</meta:creation-date>
    <dc:date>2019-01-25T07:54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95" meta:character-count="3938" meta:row-count="101" meta:non-whitespace-character-count="3463"/>
  </office:meta>
</office:document-meta>
</file>