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10pt" style:font-size-asian="10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break-before="page" fo:margin-left="3.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indent="0.5909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indent="0.5909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indent="0.5909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FF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9-12-21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d83c75e022fe11eabe008ea93139d588" office:target-frame-name="_top" xlink:show="replace"><text:span text:style-name="T11">T-265</text:span></text:a><text:span text:style-name="T12">, 2019-12-19, paskelbta TAR 2019-12-20, i. k. 2019-20848</text:span></text:p>
      <text:p text:style-name="P13"><text:span text:style-name="T14">Dėl Joniškio rajono savivaldybės administracijos direktoriaus rezervo lėšų naudojimo tvarkos apraš</text:span><text:span text:style-name="T15">o patvirtinimo</text:span></text:p>
      <text:p text:style-name="P16"/>
      <text:p text:style-name="P17"><text:span text:style-name="T18">Suvestinė redakcija nuo 2017-10-03 iki 2019-12-20</text:span></text:p>
      <text:p text:style-name="P19"/>
      <text:p text:style-name="P20"><text:span text:style-name="T21">Sprendimas paskelbtas: TAR 2013-02-21, i. k. 2013-00695</text:span></text:p>
      <text:p text:style-name="P22"/>
      <text:p text:style-name="P23"><text:span text:style-name="T2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5">JONIŠKIO RAJONO SAVIVALDYBĖS TARYBA</text:p>
      <text:p text:style-name="P26"/>
      <text:p text:style-name="P27">SPRENDIMAS</text:p>
      <text:p text:style-name="P28">DĖL JONIŠKIO RAJONO SAVIVALDYBĖS ADMINISTRACIJOS DIREKTORIAUS REZERVO LĖŠŲ NAUDOJIMO TVARKOS APRAŠO PATVIRTINIMO</text:p>
      <text:p text:style-name="P29"/>
      <text:p text:style-name="P30">2013 m. vasario 21 d. Nr. T-6</text:p>
      <text:p text:style-name="P31">Joniškis</text:p>
      <text:p text:style-name="Normal"/>
      <text:p text:style-name="Normal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) 18 straipsnio 1 dalimi, Lietuvos Respublikos biudžeto sandaros įstatymo (Žin., 1990, Nr.<text:s/></text:span><text:a xlink:href="https://www.e-tar.lt/portal/lt/legalAct/TAR.712BBBFA3D41" office:target-frame-name="_blank" xlink:show="new"><text:span text:style-name="T38">24-596</text:span></text:a><text:span text:style-name="T39">; 2004, Nr.<text:s/></text:span><text:a xlink:href="https://www.e-tar.lt/portal/lt/legalAct/TAR.691728933211" office:target-frame-name="_blank" xlink:show="new"><text:span text:style-name="T40">4-47</text:span></text:a><text:span text:style-name="T41">, 2012, Nr. 76-3923) 25 straipsniu, Joniškio rajono savivaldybės t</text:span><text:span text:style-name="T42">aryba n u s p r e n d ž i a:</text:span></text:p>
      <text:p text:style-name="P43">1. Patvirtinti Joniškio rajono savivaldybės administracijos direktoriaus rezervo lėšų naudojimo tvarkos aprašą (pridedama).</text:p>
      <text:p text:style-name="P44">2. Pripažinti netekusiu galios Joniškio rajono savivaldybės tarybos 2010 m. spalio 21 d. sprendimą Nr. T-180 „Dėl Joniškio rajono savivaldybės administracijos direktoriaus rezervo lėšų naudojimo taisyklių patvirtinimo“.</text:p>
      <text:p text:style-name="P45"/>
      <text:p text:style-name="P46"/>
      <text:p text:style-name="P47"/>
      <text:p text:style-name="P48">Savivaldybės meras<text:tab/>Gediminas Čepulis</text:p>
      <text:soft-page-break/>
      <text:p text:style-name="P49"><text:span text:style-name="T50">PATVIRTINTA</text:span></text:p>
      <text:p text:style-name="P51">Joniškio rajono savivaldybės tarybos<text:s/><text:tab/></text:p>
      <text:p text:style-name="P52">2013 m. vasario 21 d. sprendimu Nr. T-6</text:p>
      <text:p text:style-name="P53"/>
      <text:p text:style-name="P54"><text:span text:style-name="T55">JONIŠKIO RAJONO SAVIVALDYBĖS ADMINISTRACIJOS DIREKTORIAUS REZERVO LĖŠŲ NAUDOJIMO TVARKOS APRAŠAS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Joniškio rajono savivaldybės (toliau – savivaldybė) administracijos direktoriaus rezervas (toliau – rezervas) yra<text:s/></text:span><text:span text:style-name="T65">savivaldybės biudžeto asignavimų dalis.</text:span></text:p>
      <text:p text:style-name="P66"><text:span text:style-name="T67">2</text:span><text:span text:style-name="T68">. Rezervo dydis turi būti ne didesnis, kaip 1 procentas patvirtintų savivaldybės biudžeto asignavimų sumos.</text:span></text:p>
      <text:p text:style-name="P69"><text:span text:style-name="T70">3</text:span><text:span text:style-name="T71">. Konkretus rezervo dydis nustatomas kasmet tvirtinant arba tikslinant atitinkamų metų savivaldybė</text:span><text:span text:style-name="T72">s biudžetą.</text:span></text:p>
      <text:p text:style-name="P73"><text:span text:style-name="T74">4</text:span><text:span text:style-name="T75">. Rezervo lėšas skirsto savivaldybės administracijos direktorius.</text:span></text:p>
      <text:p text:style-name="P76"><text:span text:style-name="T77">5</text:span><text:span text:style-name="T78">. Savivaldybės administracijos direktoriaus rezervo lėšų naudojimo tvarkos aprašas (toliau – tvarkos aprašas) reglamentuoja rezervo lėšų naudojimą ir skyrimą Joniškio r</text:span><text:span text:style-name="T79">ajono savivaldybėje.</text:span></text:p>
      <text:p text:style-name="P80"/>
      <text:p text:style-name="P81"><text:span text:style-name="T82">II</text:span><text:span text:style-name="T83">.<text:s/></text:span><text:span text:style-name="T84">REZERVO LĖŠŲ NAUDOJIMAS</text:span></text:p>
      <text:p text:style-name="P85"/>
      <text:p text:style-name="P86"><text:span text:style-name="T87">6</text:span><text:span text:style-name="T88">. Rezervo lėšos naudojamos:</text:span></text:p>
      <text:p text:style-name="P89"><text:span text:style-name="T90">6.1</text:span><text:span text:style-name="T91">. ekstremalių įvykių bei ekstremalių situacijų, kurios atsiranda dėl gamtinio, techninio, ekologinio ar socialinio pobūdžio priežasčių ir sukelia staigų bei<text:s/></text:span><text:span text:style-name="T92">didelį pavojų gyventojų gyvybei ar sveikatai, turtui, gamtai arba lemia gyventojų žūtį, sužalojimą ar padaryti kitą žalą, padariniams šalinti ir padarytiems nuostoliams iš dalies apmokėti;</text:span></text:p>
      <text:p text:style-name="P93"><text:span text:style-name="T94">6.2</text:span><text:span text:style-name="T95">. vienkartinėms pašalpoms asmenims, nukentėjusiems nuo ekstr</text:span><text:span text:style-name="T96">emalių įvykių bei ekstremalių situacijų padariniams šalinti ir padarytiems nuostoliams iš dalies apmokėti.</text:span></text:p>
      <text:p text:style-name="P97"><text:span text:style-name="T98">6.3</text:span><text:span text:style-name="T99">. gaisrų ir stichinių nelaimių padariniams likviduoti ir jų padarytiems nuostoliams iš dalies apmokėti.</text:span></text:p>
      <text:p text:style-name="P100">Papildyta punktu:</text:p>
      <text:p text:style-name="P101"><text:span text:style-name="T102">Nr.<text:s/></text:span><text:a xlink:href="https://www.e-tar.lt/portal/legalAct.html?documentId=a014ffe0a7b811e5be7fbe3f919a1ebe" office:target-frame-name="_top" xlink:show="replace"><text:span text:style-name="T103">T-233</text:span></text:a><text:span text:style-name="T104">, 2015-12-17, paskelbta TAR 2015-12-21, i. k. 2015-20045</text:span></text:p>
      <text:p text:style-name="Normal"/>
      <text:p text:style-name="P105"><text:span text:style-name="T106">6.4</text:span><text:span text:style-name="T107">. vienkartinėms pašalpoms asmenims, nukentėjusiems nuo gaisro ar stichinės nelaimės, kai žala padaryta n</text:span><text:span text:style-name="T108">uosavybės teise turimam:</text:span></text:p>
      <text:p text:style-name="P109"><text:span text:style-name="T110">6.4.1</text:span><text:span text:style-name="T111">. gyvenamajam būstui ir jei ši gyvenamoji patalpa deklaruota kaip bendrai gyvenančių asmenų ar vieno gyvenančio asmens gyvenamoji vieta, – iki 40 bazinių socialinių išmokų dydžio;</text:span></text:p>
      <text:p text:style-name="P112"><text:span text:style-name="T113">6.4.2</text:span><text:span text:style-name="T114">. ūkinės paskirties pastatams – iki</text:span><text:span text:style-name="T115"><text:s/>10 bazinių socialinių išmokų dydžio.</text:span><text:s/></text:p>
      <text:p text:style-name="P116">Punkto pakeitimai:</text:p>
      <text:p text:style-name="P117"><text:span text:style-name="T118">Nr.<text:s/></text:span><text:a xlink:href="https://www.e-tar.lt/portal/legalAct.html?documentId=28bfcf70a50811e78a4c904b1afa0332" office:target-frame-name="_top" xlink:show="replace"><text:span text:style-name="T119">T-211</text:span></text:a><text:span text:style-name="T120">, 2017-09-28, paskelbta TAR 2017-10-02, i. k. 2017-15404</text:span></text:p>
      <text:p text:style-name="Normal"/>
      <text:p text:style-name="P121"><text:span text:style-name="T122">III</text:span><text:span text:style-name="T123">.<text:s/></text:span><text:span text:style-name="T124">REZERVO LĖŠŲ SKYRI</text:span><text:span text:style-name="T125">MAS</text:span></text:p>
      <text:p text:style-name="P126"/>
      <text:p text:style-name="P127"><text:span text:style-name="T128">7</text:span><text:span text:style-name="T129">.<text:s/></text:span><text:span text:style-name="T130"><text:tab/></text:span><text:span text:style-name="T131">Rezervo lėšos skiriamos savivaldybės administracijos direktoriaus įsakymu.</text:span></text:p>
      <text:p text:style-name="P132"><text:span text:style-name="T133">8</text:span><text:span text:style-name="T134">. Asmenys, įstaigos, organizacijos, norinčios gauti lėšų iš rezervo, savivaldybės administracijos direktoriui teikia motyvuotą prašymą su pagrįstais skaičiavimais<text:s/></text:span><text:span text:style-name="T135">(sąmatomis) ir (arba) išlaidas patvirtinančių dokumentų kopijomis, priešgaisrinės gelbėjimo tarnybos pažyma (gaisro ar stichinės nelaimės atveju). Seniūnas dėl fizinių asmenų teikia buities tyrimo aktus, rekomenduoja, kiek skirti lėšų.</text:span><text:s/></text:p>
      <text:p text:style-name="P136">Punkto pakeitimai:</text:p>
      <text:p text:style-name="P137"><text:span text:style-name="T138">Nr.<text:s/></text:span><text:a xlink:href="https://www.e-tar.lt/portal/legalAct.html?documentId=a014ffe0a7b811e5be7fbe3f919a1ebe" office:target-frame-name="_top" xlink:show="replace"><text:span text:style-name="T139">T-233</text:span></text:a><text:span text:style-name="T140">, 2015-12-17, paskelbta TAR 2015-12-21, i. k. 2015-20045</text:span></text:p>
      <text:p text:style-name="Normal"/>
      <text:p text:style-name="P141"><text:span text:style-name="T142">9</text:span><text:span text:style-name="T143">.</text:span><text:span text:style-name="T144"><text:tab/>Savivaldybės administracijos Infrastruktūros</text:span><text:span text:style-name="T145"><text:s/></text:span><text:span text:style-name="T146">skyrius, išnagrinėjęs prašymą, rengia s</text:span><text:span text:style-name="T147">avivaldybės administracijos direktoriaus įsakymo projektą <text:s/>dėl lėšų skyrimo iš rezervo <text:s/>ir teikia tvirtinti savivaldybės administracijos direktoriui.</text:span></text:p>
      <text:p text:style-name="P148"><text:span text:style-name="T149">10</text:span><text:span text:style-name="T150">.</text:span><text:span text:style-name="T151"><text:tab/>Metų pabaigoje nepanaudotas rezervo lėšų likutis tampa savivaldybės biudžeto lėšų likučiu.</text:span></text:p>
      <text:p text:style-name="P152"/>
      <text:p text:style-name="P153"><text:span text:style-name="T154">IV</text:span><text:span text:style-name="T155">.<text:s/></text:span><text:span text:style-name="T156">REZERVO LĖŠŲ APSKAITA</text:span></text:p>
      <text:p text:style-name="P157"/>
      <text:p text:style-name="P158"><text:span text:style-name="T159">11</text:span><text:span text:style-name="T160">.<text:s/></text:span><text:span text:style-name="T161">Savivaldybės tarybos patvirtinto rezervo lėšų asignavimų valdytojas yra savivaldybės administracija.</text:span></text:p>
      <text:p text:style-name="P162"><text:span text:style-name="T163">12</text:span><text:span text:style-name="T164">. Rezervo lėšų apskaitą tvarko savivaldybės administracijos Buhalterinės apskaitos skyrius.</text:span></text:p>
      <text:p text:style-name="P165"><text:span text:style-name="T166">13</text:span><text:span text:style-name="T167">. Savivaldybės b</text:span><text:span text:style-name="T168">iudžetinėms įstaigoms rezervo lėšos perduodamos <text:s/>kaip pavedimų lėšos.<text:s/></text:span></text:p>
      <text:p text:style-name="P169"><text:span text:style-name="T170">14</text:span><text:span text:style-name="T171">. Metinė rezervo lėšų panaudojimo ataskaita teikiama tvirtinti savivaldybės tarybai kartu su savivaldybės biudžeto atitinkamų metų įvykdymo ataskaita.</text:span></text:p>
      <text:p text:style-name="P172"><text:span text:style-name="T173">__________________________</text:span><text:span text:style-name="T174">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Joniškio rajono savivaldybės taryba, Sprendimas</text:span></text:p>
      <text:p text:style-name="P184"><text:span text:style-name="T185">Nr.<text:s/></text:span><text:a xlink:href="https://www.e-tar.lt/portal/legalAct.html?documentId=a014ffe0a7b811e5be7fbe3f919a1ebe" office:target-frame-name="_top" xlink:show="replace"><text:span text:style-name="T186">T-233</text:span></text:a><text:span text:style-name="T187">, 2015-12-17, paskelbta TAR 2015-12-21, i. k. 2015-20045</text:span></text:p>
      <text:p text:style-name="P188"><text:span text:style-name="T189">Dėl Joniškio rajono</text:span><text:span text:style-name="T190"><text:s/>savivaldybės tarybos 2013 m. vasario 21 d. sprendimo Nr. T-6 „Dėl Joniškio rajono savivaldybės administracijos direktoriaus rezervo lėšų naudojimo tvarkos aprašo patvirtinimo“ pakeitimo</text:span></text:p>
      <text:p text:style-name="P191"/>
      <text:p text:style-name="P192"><text:span text:style-name="T193">2.</text:span></text:p>
      <text:p text:style-name="P194"><text:span text:style-name="T195">Joniškio rajono savivaldybės taryba, Sprendimas</text:span></text:p>
      <text:p text:style-name="P196"><text:span text:style-name="T197">Nr.<text:s/></text:span><text:a xlink:href="https://www.e-tar.lt/portal/legalAct.html?documentId=28bfcf70a50811e78a4c904b1afa0332" office:target-frame-name="_top" xlink:show="replace"><text:span text:style-name="T198">T-211</text:span></text:a><text:span text:style-name="T199">, 2017-09-28, paskelbta TAR 2017-10-02, i. k. 2017-15404</text:span></text:p>
      <text:p text:style-name="P200"><text:span text:style-name="T201">Dėl Joniškio rajono savivaldybės tarybos 2013 m. vasario 21 d. sprendimo Nr. T-6 „Dėl Joniškio rajono savival</text:span><text:span text:style-name="T202">dybės administracijos direktoriaus rezervo lėšų naudojimo tvarkos aprašo patvirtini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01-06T08:53:00Z</meta:creation-date>
    <dc:date>2020-01-06T08:5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3" meta:paragraph-count="176" meta:word-count="843" meta:character-count="6343" meta:row-count="333" meta:non-whitespace-character-count="5676"/>
  </office:meta>
</office:document-meta>
</file>