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break-before="page" fo:margin-left="3.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indent="0.5909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indent="0.5909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indent="0.5909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FF0000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1-01 iki 2017-10-02</text:span></text:p>
      <text:p text:style-name="P7"/>
      <text:p text:style-name="P8"><text:span text:style-name="T9">Sprendimas paskelbtas: TAR 2013-02-21, i. k. 2013-00695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ADMINISTRACIJOS DIREKTORIAUS REZERVO LĖŠŲ NAUDOJIMO TVARKOS APRAŠO PATVIRTINIMO</text:p>
      <text:p text:style-name="P17"/>
      <text:p text:style-name="P18">2013 m. vasario 21 d. Nr. T-6</text:p>
      <text:p text:style-name="P19">Joniškis</text:p>
      <text:p text:style-name="Normal"/>
      <text:p text:style-name="Normal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, Lietuvos Respublikos biudžeto sandaros įstatymo (Žin., 1990, Nr.<text:s/></text:span><text:a xlink:href="https://www.e-tar.lt/portal/lt/legalAct/TAR.712BBBFA3D41" office:target-frame-name="_blank" xlink:show="new"><text:span text:style-name="T26">24-596</text:span></text:a><text:span text:style-name="T27">; 2004, Nr.<text:s/></text:span><text:a xlink:href="https://www.e-tar.lt/portal/lt/legalAct/TAR.691728933211" office:target-frame-name="_blank" xlink:show="new"><text:span text:style-name="T28">4-47</text:span></text:a><text:span text:style-name="T29">, 2012, Nr. 76-3923) 25 straipsniu, Joniškio rajono savivaldybės taryba n<text:s/></text:span><text:span text:style-name="T30">u s p r e n d ž i a:</text:span></text:p>
      <text:p text:style-name="P31">1. Patvirtinti Joniškio rajono savivaldybės administracijos direktoriaus rezervo lėšų naudojimo tvarkos aprašą (pridedama).</text:p>
      <text:p text:style-name="P32">2. Pripažinti netekusiu galios Joniškio rajono savivaldybės tarybos 2010 m. spalio 21 d. sprendimą Nr.<text:s/>T-180 „Dėl Joniškio rajono savivaldybės administracijos direktoriaus rezervo lėšų naudojimo taisyklių patvirtinimo“.</text:p>
      <text:p text:style-name="P33"/>
      <text:p text:style-name="P34"/>
      <text:p text:style-name="P35"/>
      <text:p text:style-name="P36">Savivaldybės meras<text:tab/>Gediminas Čepulis</text:p>
      <text:soft-page-break/>
      <text:p text:style-name="P37"><text:span text:style-name="T38">PATVIRTINTA</text:span></text:p>
      <text:p text:style-name="P39">Joniškio rajono savivaldybės tarybos<text:s/><text:tab/></text:p>
      <text:p text:style-name="P40">2013 m. vasario 21 d. sprendimu Nr. T-6</text:p>
      <text:p text:style-name="P41"/>
      <text:p text:style-name="P42"><text:span text:style-name="T43">JONIŠKIO RAJONO SAVIVALDYBĖS ADMINISTRACIJOS DIREKTORIAUS REZERVO LĖŠŲ NAUDOJ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Joniškio rajono savivaldybės (toliau – savivaldybė) administracijos direktoriaus rezervas (toliau – rezervas) yra savivald</text:span><text:span text:style-name="T53">ybės biudžeto asignavimų dalis.</text:span></text:p>
      <text:p text:style-name="P54"><text:span text:style-name="T55">2</text:span><text:span text:style-name="T56">. Rezervo dydis turi būti ne didesnis, kaip 1 procentas patvirtintų savivaldybės biudžeto asignavimų sumos.</text:span></text:p>
      <text:p text:style-name="P57"><text:span text:style-name="T58">3</text:span><text:span text:style-name="T59">. Konkretus rezervo dydis nustatomas kasmet tvirtinant arba tikslinant atitinkamų metų savivaldybės biudže</text:span><text:span text:style-name="T60">tą.</text:span></text:p>
      <text:p text:style-name="P61"><text:span text:style-name="T62">4</text:span><text:span text:style-name="T63">. Rezervo lėšas skirsto savivaldybės administracijos direktorius.</text:span></text:p>
      <text:p text:style-name="P64"><text:span text:style-name="T65">5</text:span><text:span text:style-name="T66">. Savivaldybės administracijos direktoriaus rezervo lėšų naudojimo tvarkos aprašas (toliau – tvarkos aprašas) reglamentuoja rezervo lėšų naudojimą ir skyrimą Joniškio rajono sa</text:span><text:span text:style-name="T67">vivaldybėje.</text:span></text:p>
      <text:p text:style-name="P68"/>
      <text:p text:style-name="P69"><text:span text:style-name="T70">II</text:span><text:span text:style-name="T71">.<text:s/></text:span><text:span text:style-name="T72">REZERVO LĖŠŲ NAUDOJIMAS</text:span></text:p>
      <text:p text:style-name="P73"/>
      <text:p text:style-name="P74"><text:span text:style-name="T75">6</text:span><text:span text:style-name="T76">. Rezervo lėšos naudojamos:</text:span></text:p>
      <text:p text:style-name="P77"><text:span text:style-name="T78">6.1</text:span><text:span text:style-name="T79">. ekstremalių įvykių bei ekstremalių situacijų, kurios atsiranda dėl gamtinio, techninio, ekologinio ar socialinio pobūdžio priežasčių ir sukelia staigų bei didelį<text:s/></text:span><text:span text:style-name="T80">pavojų gyventojų gyvybei ar sveikatai, turtui, gamtai arba lemia gyventojų žūtį, sužalojimą ar padaryti kitą žalą, padariniams šalinti ir padarytiems nuostoliams iš dalies apmokėti;</text:span></text:p>
      <text:p text:style-name="P81"><text:span text:style-name="T82">6.2</text:span><text:span text:style-name="T83">. vienkartinėms pašalpoms asmenims, nukentėjusiems nuo ekstremalių<text:s/></text:span><text:span text:style-name="T84">įvykių bei ekstremalių situacijų padariniams šalinti ir padarytiems nuostoliams iš dalies apmokėti.</text:span></text:p>
      <text:p text:style-name="P85"><text:span text:style-name="T86">6.3</text:span><text:span text:style-name="T87">. gaisrų ir stichinių nelaimių padariniams likviduoti ir jų padarytiems nuostoliams iš dalies apmokėti.</text:span></text:p>
      <text:p text:style-name="P88">Papildyta punktu:</text:p>
      <text:p text:style-name="P89"><text:span text:style-name="T90">Nr.<text:s/></text:span><text:a xlink:href="https://www.e-tar.lt/portal/legalAct.html?documentId=a014ffe0a7b811e5be7fbe3f919a1ebe" office:target-frame-name="_top" xlink:show="replace"><text:span text:style-name="T91">T-233</text:span></text:a><text:span text:style-name="T92">, 2015-12-17, paskelbta TAR 2015-12-21, i. k. 2015-20045</text:span></text:p>
      <text:p text:style-name="Normal"/>
      <text:p text:style-name="P93"><text:span text:style-name="T94">6.4</text:span><text:span text:style-name="T95">. vienkartinėms pašalpoms asmenims, nukentėjusiems nuo gaisro ar stichinės nelaimės, kai žala padaryta<text:s/></text:span><text:span text:style-name="T96">nuosavybės teise turimam:</text:span></text:p>
      <text:p text:style-name="P97"><text:span text:style-name="T98">6.4.1</text:span><text:span text:style-name="T99">. gyvenamajam būstui ir jei ši gyvenamoji patalpa deklaruota kaip bendrai gyvenančių asmenų ar vieno gyvenančio asmens gyvenamoji vieta, jei nebuvo išmokėtas draudimas, – iki 20 bazinių socialinių išmokų dydžio;</text:span></text:p>
      <text:p text:style-name="P100"><text:span text:style-name="T101">6.4.2</text:span><text:span text:style-name="T102">.<text:s/></text:span><text:span text:style-name="T103">ūkinės paskirties pastatams, jei nebuvo išmokėtas draudimas, – iki 10 bazinių socialinių išmokų dydžio.</text:span></text:p>
      <text:p text:style-name="P104"><text:s/></text:p>
      <text:p text:style-name="P105">Papildyta punktu:</text:p>
      <text:p text:style-name="P106"><text:span text:style-name="T107">Nr.<text:s/></text:span><text:a xlink:href="https://www.e-tar.lt/portal/legalAct.html?documentId=a014ffe0a7b811e5be7fbe3f919a1ebe" office:target-frame-name="_top" xlink:show="replace"><text:span text:style-name="T108">T-233</text:span></text:a><text:span text:style-name="T109">, 2015-12-17, paskelbta</text:span><text:span text:style-name="T110"><text:s/>TAR 2015-12-21, i. k. 2015-20045</text:span></text:p>
      <text:p text:style-name="Normal"/>
      <text:p text:style-name="P111"><text:span text:style-name="T112">III</text:span><text:span text:style-name="T113">.<text:s/></text:span><text:span text:style-name="T114">REZERVO LĖŠŲ SKYRIMAS</text:span></text:p>
      <text:p text:style-name="P115"/>
      <text:p text:style-name="P116"><text:span text:style-name="T117">7</text:span><text:span text:style-name="T118">.<text:s/></text:span><text:span text:style-name="T119"><text:tab/></text:span><text:span text:style-name="T120">Rezervo lėšos skiriamos savivaldybės administracijos direktoriaus įsakymu.</text:span></text:p>
      <text:p text:style-name="P121"><text:span text:style-name="T122">8</text:span><text:span text:style-name="T123">. Asmenys, įstaigos, organizacijos, norinčios gauti lėšų iš rezervo, savivaldybės administracijos</text:span><text:span text:style-name="T124"><text:s/>direktoriui teikia motyvuotą prašymą su pagrįstais skaičiavimais (sąmatomis) ir (arba) išlaidas patvirtinančių dokumentų kopijomis, priešgaisrinės gelbėjimo tarnybos pažyma (gaisro ar stichinės nelaimės atveju). Seniūnas dėl fizinių asmenų teikia buities<text:s/></text:span><text:span text:style-name="T125">tyrimo aktus, rekomenduoja, kiek skirti lėšų.</text:span><text:s/></text:p>
      <text:p text:style-name="P126">Punkto pakeitimai:</text:p>
      <text:soft-page-break/>
      <text:p text:style-name="P127"><text:span text:style-name="T128">Nr.<text:s/></text:span><text:a xlink:href="https://www.e-tar.lt/portal/legalAct.html?documentId=a014ffe0a7b811e5be7fbe3f919a1ebe" office:target-frame-name="_top" xlink:show="replace"><text:span text:style-name="T129">T-233</text:span></text:a><text:span text:style-name="T130">, 2015-12-17, paskelbta TAR 2015-12-21, i. k. 2015-20045</text:span></text:p>
      <text:p text:style-name="Normal"/>
      <text:p text:style-name="P131"><text:span text:style-name="T132">9</text:span><text:span text:style-name="T133">.</text:span><text:span text:style-name="T134"><text:tab/>Savivaldybės admin</text:span><text:span text:style-name="T135">istracijos Infrastruktūros</text:span><text:span text:style-name="T136"><text:s/></text:span><text:span text:style-name="T137">skyrius, išnagrinėjęs prašymą, rengia savivaldybės administracijos direktoriaus įsakymo projektą <text:s/>dėl lėšų skyrimo iš rezervo <text:s/>ir teikia tvirtinti savivaldybės administracijos direktoriui.</text:span></text:p>
      <text:p text:style-name="P138"><text:span text:style-name="T139">10</text:span><text:span text:style-name="T140">.</text:span><text:span text:style-name="T141"><text:tab/>Metų pabaigoje nepanaudotas<text:s/></text:span><text:span text:style-name="T142">rezervo lėšų likutis tampa savivaldybės biudžeto lėšų likučiu.</text:span></text:p>
      <text:p text:style-name="P143"/>
      <text:p text:style-name="P144"><text:span text:style-name="T145">IV</text:span><text:span text:style-name="T146">.<text:s/></text:span><text:span text:style-name="T147">REZERVO LĖŠŲ APSKAITA</text:span></text:p>
      <text:p text:style-name="P148"/>
      <text:p text:style-name="P149"><text:span text:style-name="T150">11</text:span><text:span text:style-name="T151">.<text:s/></text:span><text:span text:style-name="T152">Savivaldybės tarybos patvirtinto rezervo lėšų asignavimų valdytojas yra savivaldybės administracija.</text:span></text:p>
      <text:p text:style-name="P153"><text:span text:style-name="T154">12</text:span><text:span text:style-name="T155">. Rezervo lėšų apskaitą tvarko savivaldybės<text:s/></text:span><text:span text:style-name="T156">administracijos Buhalterinės apskaitos skyrius.</text:span></text:p>
      <text:p text:style-name="P157"><text:span text:style-name="T158">13</text:span><text:span text:style-name="T159">. Savivaldybės biudžetinėms įstaigoms rezervo lėšos perduodamos <text:s/>kaip pavedimų lėšos.<text:s/></text:span></text:p>
      <text:p text:style-name="P160"><text:span text:style-name="T161">14</text:span><text:span text:style-name="T162">. Metinė rezervo lėšų panaudojimo ataskaita teikiama tvirtinti savivaldybės tarybai kartu su savivaldybės biu</text:span><text:span text:style-name="T163">džeto atitinkamų metų įvykdymo ataskaita.</text:span></text:p>
      <text:p text:style-name="P164"><text:span text:style-name="T165">____________________________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Joniškio rajono savivaldybės taryba, Sprendimas</text:span></text:p>
      <text:p text:style-name="P175"><text:span text:style-name="T176">Nr.<text:s/></text:span><text:a xlink:href="https://www.e-tar.lt/portal/legalAct.html?documentId=a014ffe0a7b811e5be7fbe3f919a1ebe" office:target-frame-name="_top" xlink:show="replace"><text:span text:style-name="T177">T-233</text:span></text:a><text:span text:style-name="T178">, 2015</text:span><text:span text:style-name="T179">-12-17, paskelbta TAR 2015-12-21, i. k. 2015-20045</text:span></text:p>
      <text:p text:style-name="P180"><text:span text:style-name="T181">Dėl Joniškio rajono savivaldybės tarybos 2013 m. vasario 21 d. sprendimo Nr. T-6 „Dėl Joniškio rajono savivaldybės administracijos direktoriaus rezervo lėšų naudojimo tvarkos aprašo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10-03T07:00:00Z</meta:creation-date>
    <dc:date>2017-10-03T07:00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76" meta:character-count="5741" meta:row-count="218" meta:non-whitespace-character-count="5022"/>
  </office:meta>
</office:document-meta>
</file>