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background-color="#FFFFFF"/>
    </style:style>
    <style:style style:name="P78" style:parent-style-name="Normal" style:family="paragraph">
      <style:paragraph-properties fo:text-align="justify" fo:line-height="150%" fo:background-color="#FFFFFF"/>
    </style:style>
    <style:style style:name="P79" style:parent-style-name="Normal" style:family="paragraph">
      <style:paragraph-properties fo:text-align="justify" fo:line-height="150%" fo:background-color="#FFFFFF"/>
    </style:style>
    <style:style style:name="P80" style:parent-style-name="Normal" style:family="paragraph">
      <style:paragraph-properties fo:text-align="justify" fo:line-height="150%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8</text:span></text:p>
      <text:p text:style-name="P7"/>
      <text:p text:style-name="P8"><text:span text:style-name="T9">Sprendimas paskelbtas: TAR 2012-08-30, i. k. 2012-01833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 SAVIVALDYBĖS GATAUČIŲ<text:s/>MARCĖS KATILIŪTĖS</text:p>
      <text:p text:style-name="P17">PAGRINDINĖS MOKYKLOS pavadinimo pakeitimo ir nuostatų</text:p>
      <text:p text:style-name="P18">patvirtinimo</text:p>
      <text:p text:style-name="P19"/>
      <text:p text:style-name="P20">2012 m. rugpjūčio 30 d. Nr. T-153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Lietuvos Respublikos biudžetinių įs</text:span><text:span text:style-name="T30">taigų įstatymo (Žin., 1995, Nr.<text:s/></text:span><text:a xlink:href="https://www.e-tar.lt/portal/lt/legalAct/TAR.3A756D83A99B" office:target-frame-name="_blank" xlink:show="new"><text:span text:style-name="T31">104-2322</text:span></text:a><text:span text:style-name="T32">; 2010, Nr.<text:s/></text:span><text:a xlink:href="https://www.e-tar.lt/portal/lt/legalAct/TAR.03A6EC49D1B2" office:target-frame-name="_blank" xlink:show="new"><text:span text:style-name="T33">15-699</text:span></text:a><text:span text:style-name="T34">) 4 straipsnio 3 dalies 1 pu</text:span><text:span text:style-name="T35">nktu, 6 straipsniu, Lietuvos 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43 straipsniu, 44 straipsnio 4 punktu, Nuostatų, įstatų ar statutų įforminimo reikalavimais, patvirtintais Lietuvos Respublikos švietimo ir mokslo ministro 2011 m. birželio 29 d. įsakymu Nr. V-1164 (Žin., 2011, Nr.<text:s/></text:span><text:a xlink:href="https://www.e-tar.lt/portal/lt/legalAct/TAR.9FE7F6F5F00F" office:target-frame-name="_blank" xlink:show="new"><text:span text:style-name="T40">80-3925</text:span></text:a><text:span text:style-name="T41">), Mokyklų pavadinimų sudarymo ir rašymo taisyklėmis, patvirtomis</text:span><text:span text:style-name="T42"><text:s/>Lietuvos Respublikos švietimo ir mokslo ministro<text:s/></text:span><text:span text:style-name="T43">2011 m. birželio 29 d. įsakymu Nr. V-1164 (Žin., 2011, Nr.<text:s/></text:span><text:a xlink:href="https://www.e-tar.lt/portal/lt/legalAct/TAR.67207C517323" office:target-frame-name="_blank" xlink:show="new"><text:span text:style-name="T44">92-4397</text:span></text:a><text:span text:style-name="T45">), Joniškio rajono savivaldybės bendrojo ugdymo mokyklų tinklo pertvarkos 2012–2015 metų bendruoju planu, patvirtintu Joniškio rajono savivaldybės tarybos 2012 m. kov</text:span><text:span text:style-name="T46">o 29 d. sprendimu Nr T-59 „Dėl Joniškio rajono savivaldybės bendrojo ugdymo mokyklų tinklo pertvarkos 2012–2015 metų bendrojo plano patvirtinimo“, Joniškio rajono savivaldybės taryba<text:s/></text:span><text:span text:style-name="T47">nusprendži</text:span><text:span text:style-name="T48">a:<text:s/></text:span></text:p>
      <text:p text:style-name="P49"><text:span text:style-name="T50">1</text:span><text:span text:style-name="T51">. Pakeisti Joniškio rajono savivaldybės Gataučių Marcė</text:span><text:span text:style-name="T52">s Katiliūtės pagrindinės mokyklos pavadinimą į Joniškio r. Gataučių Marcės Katiliūtės mokykla.</text:span></text:p>
      <text:p text:style-name="P53"><text:span text:style-name="T54">2.</text:span><text:span text:style-name="T55"><text:s/>Neteko galios nuo 2014-10-08</text:span></text:p>
      <text:p text:style-name="P56">Punkto naikinimas:</text:p>
      <text:p text:style-name="P57"><text:span text:style-name="T58">Nr.<text:s/></text:span><text:a xlink:href="https://www.e-tar.lt/portal/legalAct.html?documentId=9b5b5ed04e0f11e49cf986e1802f1de9" office:target-frame-name="_top" xlink:show="replace"><text:span text:style-name="T59">T-157</text:span></text:a><text:span text:style-name="T60">,</text:span><text:span text:style-name="T61"><text:s/>2014-10-02, paskelbta TAR 2014-10-07, i. k. 2014-13766</text:span></text:p>
      <text:p text:style-name="Normal"/>
      <text:p text:style-name="P62"><text:span text:style-name="T63">3</text:span><text:span text:style-name="T64">. Įgalioti Joniškio rajono savivaldybės Gataučių Marcės Katiliūtės pagrindinės mokyklos direktorių Liną Česnulį pasirašyti mokyklos nuostatus, pateikti juos<text:s/></text:span><text:span text:style-name="T65">valstybės įmonei Registrų centrui<text:s/></text:span><text:span text:style-name="T66">ir<text:s/></text:span><text:span text:style-name="T67">atlikti kitus veiksmus, susijusius su nuostatų registravimu.</text:span></text:p>
      <text:p text:style-name="P68"><text:span text:style-name="T69">4</text:span><text:span text:style-name="T70">. Pripažinti netekusiais galios Joniškio rajono savivaldybės Gataučių Marcės Katiliūtės pagrindinės mokyklos nuostatus, patvirtintus Joniškio rajono savivaldybės tarybos 2012 m. sausio<text:s/></text:span><text:soft-page-break/><text:span text:style-name="T71">26 d.</text:span><text:span text:style-name="T72"><text:s/>sprendimu Nr. T-10 „Dėl Joniškio rajono Rudiškių pradinės mokyklos ir Joniškio rajono savivaldybės Gataučių Marcės Katiliūtės pagrindinės mokyklos reorganizavimo ir Gataučių Marcės Katiliūtės pagrindinės mokyklos nuostatų patvirtinimo“.</text:span></text:p>
      <text:p text:style-name="P73"><text:span text:style-name="T74">5</text:span><text:span text:style-name="T75">. Nustatyti,<text:s/></text:span><text:span text:style-name="T76">kad šio sprendimo 1, 2 ir 4 punktai įsigalioja nuo 2012 m. rugsėjo 1 d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ediminas Čepulis</text:span></text:p>
      <text:p text:style-name="P90"><text:span text:style-name="T91">Patvirtinta.</text:span><text:span text:style-name="T92"><text:s/>Neteko galios nuo 2014-10-08</text:span></text:p>
      <text:p text:style-name="P93">Priedo naikinimas:</text:p>
      <text:p text:style-name="P94"><text:span text:style-name="T95">Nr.<text:s/></text:span><text:a xlink:href="https://www.e-tar.lt/portal/legalAct.html?documentId=9b5b5ed04e0f11e49cf986e1802f1de9" office:target-frame-name="_top" xlink:show="replace"><text:span text:style-name="T96">T-157</text:span></text:a><text:span text:style-name="T97">, 2014-10-02, paskelbta TAR 2014-10-07, i. k. 2014-13766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Joniškio rajono savivaldybės taryba, Sprendimas</text:span></text:p>
      <text:p text:style-name="P107"><text:span text:style-name="T108">Nr.<text:s/></text:span><text:a xlink:href="https://www.e-tar.lt/portal/legalAct.html?documentId=746f47e0fac811e39cfacd978b6fd9bb" office:target-frame-name="_top" xlink:show="replace"><text:span text:style-name="T109">T-94</text:span></text:a><text:span text:style-name="T110">, 2014-06-19, paskelbta TAR 2014-06-23, i. k. 2014-08995</text:span></text:p>
      <text:p text:style-name="P111"><text:span text:style-name="T112">Dėl Joniškio rajono savivaldybės tarybos 2012 m. rugpjūčio 30 d. sprendimo Nr. T-153 „Dėl Joniškio<text:s/></text:span><text:span text:style-name="T113">rajono savivaldybės Gataučių Marcės Katiliūtės pagrindinės mokyklos pavadinimo pakeitimo ir nuostatų patvirtinimo“ pakeitimo</text:span></text:p>
      <text:p text:style-name="P114"/>
      <text:p text:style-name="P115"><text:span text:style-name="T116">2.</text:span></text:p>
      <text:p text:style-name="P117"><text:span text:style-name="T118">Joniškio rajono savivaldybės taryba, Sprendimas</text:span></text:p>
      <text:p text:style-name="P119"><text:span text:style-name="T120">Nr.<text:s/></text:span><text:a xlink:href="https://www.e-tar.lt/portal/legalAct.html?documentId=9b5b5ed04e0f11e49cf986e1802f1de9" office:target-frame-name="_top" xlink:show="replace"><text:span text:style-name="T121">T-157</text:span></text:a><text:span text:style-name="T122">, 2014-10-02, paskelbta TAR 2014-10-07, i. k. 2014-13766</text:span></text:p>
      <text:p text:style-name="P123"><text:span text:style-name="T124">Dėl Joniškio r. Gataučių Marcės Katiliūtės mokyklos nuostatų pa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2-09T08:50:00Z</meta:creation-date>
    <dc:date>2015-12-09T08:50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515" meta:character-count="4260" meta:row-count="135" meta:non-whitespace-character-count="3784"/>
  </office:meta>
</office:document-meta>
</file>