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background-color="#FFFFFF"/>
    </style:style>
    <style:style style:name="P72" style:parent-style-name="Normal" style:family="paragraph">
      <style:paragraph-properties fo:text-align="justify" fo:line-height="150%" fo:background-color="#FFFFFF"/>
    </style:style>
    <style:style style:name="P73" style:parent-style-name="Normal" style:family="paragraph">
      <style:paragraph-properties fo:text-align="justify" fo:line-height="150%" fo:background-color="#FFFFFF"/>
    </style:style>
    <style:style style:name="P74" style:parent-style-name="Normal" style:family="paragraph">
      <style:paragraph-properties fo:text-align="justify" fo:line-height="150%"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fo:text-align="justify" fo:margin-left="3.5in" fo:background-color="#FFFFFF">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3in" fo:text-indent="0.5in" fo:background-color="#FFFFFF">
        <style:tab-stops/>
      </style:paragraph-properties>
      <style:text-properties style:font-size-complex="12pt"/>
    </style:style>
    <style:style style:name="P88" style:parent-style-name="Normal" style:family="paragraph">
      <style:paragraph-properties fo:text-align="justify" fo:margin-left="3in" fo:text-indent="0.5in" fo:background-color="#FFFFFF">
        <style:tab-stops/>
      </style:paragraph-properties>
      <style:text-properties style:font-size-complex="12pt"/>
    </style:style>
    <style:style style:name="P89" style:parent-style-name="Normal" style:family="paragraph">
      <style:paragraph-properties fo:text-align="justify" fo:line-height="150%" fo:background-color="#FFFFFF"/>
      <style:text-properties style:font-size-complex="12pt"/>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background-color="#FFFFFF"/>
      <style:text-properties fo:font-weight="bold" style:font-weight-asian="bold" style:font-weight-complex="bold" style:font-size-complex="12pt"/>
    </style:style>
    <style:style style:name="P95" style:parent-style-name="Normal" style:family="paragraph">
      <style:paragraph-properties fo:text-align="center" fo:line-height="150%" fo:background-color="#FFFFFF"/>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background-color="#FFFFFF"/>
      <style:text-properties fo:font-weight="bold" style:font-weight-asian="bold" style:font-weight-complex="bold" style:font-size-complex="12pt"/>
    </style:style>
    <style:style style:name="P100" style:parent-style-name="Normal" style:family="paragraph">
      <style:paragraph-properties fo:text-align="justify" fo:line-height="150%" fo:text-indent="0.5909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margin-right="0.3465in" fo:text-indent="0.5909in">
        <style:tab-stops>
          <style:tab-stop style:type="left" style:position="0.9166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fo:letter-spacing="-0.0006in"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line-height="150%" fo:margin-right="0.3465in" fo:text-indent="0.5909in">
        <style:tab-stops>
          <style:tab-stop style:type="left" style:position="0.9166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fo:letter-spacing="-0.0006in" style:language-asian="lt" style:country-asian="LT"/>
    </style:style>
    <style:style style:name="P144" style:parent-style-name="Normal" style:family="paragraph">
      <style:paragraph-properties fo:line-height="150%" fo:margin-right="0.3465in" fo:text-indent="0.5909in">
        <style:tab-stops>
          <style:tab-stop style:type="left" style:position="0.9166in"/>
        </style:tab-stops>
      </style:paragraph-properties>
    </style:style>
    <style:style style:name="T145" style:parent-style-name="DefaultParagraphFont" style:family="text">
      <style:text-properties fo:color="#000000" fo:letter-spacing="-0.0006in" style:language-asian="lt" style:country-asian="LT"/>
    </style:style>
    <style:style style:name="T146" style:parent-style-name="DefaultParagraphFont" style:family="text">
      <style:text-properties fo:color="#000000" fo:letter-spacing="-0.0006in"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50%"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line-height="150%"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line-height="150%"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909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fo:background-color="#FFFFFF"/>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weight="bold" style:font-weight-asian="bold"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background-color="#FFFFFF"/>
    </style:style>
    <style:style style:name="P188" style:parent-style-name="Normal" style:family="paragraph">
      <style:paragraph-properties fo:text-align="center" fo:line-height="150%" fo:background-color="#FFFFFF"/>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background-color="#FFFFFF"/>
      <style:text-properties fo:font-weight="bold" style:font-weight-asian="bold" style:font-size-complex="12pt"/>
    </style:style>
    <style:style style:name="P193" style:parent-style-name="Normal" style:family="paragraph">
      <style:paragraph-properties fo:text-align="justify" fo:line-height="150%" fo:text-indent="0.5909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fo:background-color="#FFFFFF"/>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size-complex="12pt" fo:language="pt" fo:country="BR"/>
    </style:style>
    <style:style style:name="P319" style:parent-style-name="Normal" style:family="paragraph">
      <style:paragraph-properties fo:text-align="justify" fo:line-height="150%" fo:text-indent="0.5909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background-color="#FFFFFF"/>
    </style:style>
    <style:style style:name="P323" style:parent-style-name="Normal" style:family="paragraph">
      <style:paragraph-properties fo:text-align="center" fo:line-height="150%" fo:background-color="#FFFFFF"/>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fo:font-style="italic" style:font-style-asian="italic"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background-color="#FFFFFF"/>
      <style:text-properties style:font-size-complex="12pt"/>
    </style:style>
    <style:style style:name="P331" style:parent-style-name="Normal" style:family="paragraph">
      <style:paragraph-properties fo:text-align="justify" fo:line-height="150%" fo:text-indent="0.5909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background-color="#FFFFFF"/>
    </style:style>
    <style:style style:name="P381" style:parent-style-name="Normal" style:family="paragraph">
      <style:paragraph-properties fo:text-align="center" fo:line-height="150%" fo:background-color="#FFFFFF"/>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background-color="#FFFFFF"/>
      <style:text-properties style:font-size-complex="12pt"/>
    </style:style>
    <style:style style:name="P386" style:parent-style-name="Normal" style:family="paragraph">
      <style:paragraph-properties fo:text-align="justify" fo:line-height="150%" fo:text-indent="0.5909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909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text-underline-type="single" style:text-underline-style="solid" style:text-underline-width="auto" style:text-underline-mode="continuous"/>
    </style:style>
    <style:style style:name="P515" style:parent-style-name="Normal" style:family="paragraph">
      <style:paragraph-properties fo:text-align="justify" fo:line-height="150%" fo:text-indent="0.5909in"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background-color="#FFFFFF"/>
    </style:style>
    <style:style style:name="P535" style:parent-style-name="Normal" style:family="paragraph">
      <style:paragraph-properties fo:text-align="center" fo:line-height="150%" fo:background-color="#FFFFFF"/>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background-color="#FFFFFF"/>
      <style:text-properties style:font-size-complex="12pt"/>
    </style:style>
    <style:style style:name="P540" style:parent-style-name="Normal" style:family="paragraph">
      <style:paragraph-properties fo:text-align="justify" fo:line-height="150%" fo:text-indent="0.5909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background-color="#FFFFFF"/>
    </style:style>
    <style:style style:name="P705" style:parent-style-name="Normal" style:family="paragraph">
      <style:paragraph-properties fo:text-align="center" fo:background-color="#FFFFFF"/>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background-color="#FFFFFF"/>
      <style:text-properties style:font-size-complex="12pt"/>
    </style:style>
    <style:style style:name="P712" style:parent-style-name="Normal" style:family="paragraph">
      <style:paragraph-properties fo:text-align="justify" fo:line-height="150%" fo:text-indent="0.5909in"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909in"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background-color="#FFFFFF"/>
    </style:style>
    <style:style style:name="P731" style:parent-style-name="Normal" style:family="paragraph">
      <style:paragraph-properties fo:text-align="center" fo:line-height="150%" fo:background-color="#FFFFFF"/>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background-color="#FFFFFF"/>
      <style:text-properties style:font-size-complex="12pt"/>
    </style:style>
    <style:style style:name="P736" style:parent-style-name="Normal" style:family="paragraph">
      <style:paragraph-properties fo:text-align="justify" fo:line-height="150%" fo:text-indent="0.5909in"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fo:background-color="#FFFFFF"/>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fo:background-color="#FFFFFF"/>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fo:font-style="italic" style:font-style-asian="italic" style:font-size-complex="12pt"/>
    </style:style>
    <style:style style:name="P775" style:parent-style-name="Normal" style:family="paragraph">
      <style:paragraph-properties fo:text-align="justify" fo:line-height="150%" fo:background-color="#FFFFFF"/>
    </style:style>
    <style:style style:name="P776" style:parent-style-name="Normal" style:family="paragraph">
      <style:paragraph-properties fo:text-align="center" fo:line-height="150%" fo:background-color="#FFFFFF"/>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50%" fo:background-color="#FFFFFF"/>
      <style:text-properties style:font-size-complex="12pt"/>
    </style:style>
    <style:style style:name="P781" style:parent-style-name="Normal" style:family="paragraph">
      <style:paragraph-properties fo:text-align="justify" fo:line-height="150%" fo:text-indent="0.5909in" fo:background-color="#FFFFFF"/>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fo:background-color="#FFFFFF"/>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fo:line-height="150%"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6-24 iki 2014-10-07</text:span></text:p>
      <text:p text:style-name="P7"/>
      <text:p text:style-name="P8"><text:span text:style-name="T9">Sprendimas paskelbtas: TAR 2012-08-30, i. k. 2012-01833</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dėl JONIŠKIO RAJONO<text:s/>SAVIVALDYBĖS GATAUČIŲ MARCĖS KATILIŪTĖS</text:p>
      <text:p text:style-name="P17">PAGRINDINĖS MOKYKLOS pavadinimo pakeitimo ir nuostatų</text:p>
      <text:p text:style-name="P18">patvirtinimo</text:p>
      <text:p text:style-name="P19"/>
      <text:p text:style-name="P20">2012 m. rugpjūčio 30 d. Nr. T-153</text:p>
      <text:p text:style-name="P21">Joniški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8 straipsnio 1 dalimi, Lietuvos Respublikos biudžetinių įs</text:span><text:span text:style-name="T30">taigų įstatymo (Žin., 1995, Nr.<text:s/></text:span><text:a xlink:href="https://www.e-tar.lt/portal/lt/legalAct/TAR.3A756D83A99B" office:target-frame-name="_blank" xlink:show="new"><text:span text:style-name="T31">104-2322</text:span></text:a><text:span text:style-name="T32">; 2010, Nr.<text:s/></text:span><text:a xlink:href="https://www.e-tar.lt/portal/lt/legalAct/TAR.03A6EC49D1B2" office:target-frame-name="_blank" xlink:show="new"><text:span text:style-name="T33">15-699</text:span></text:a><text:span text:style-name="T34">) 4 straipsnio 3 dalies 1 pu</text:span><text:span text:style-name="T35">nktu, 6 straipsniu, Lietuvos Respublikos švietimo įstatymo (Žin., 1991, Nr.<text:s/></text:span><text:a xlink:href="https://www.e-tar.lt/portal/lt/legalAct/TAR.9A3AD08EA5D0" office:target-frame-name="_blank" xlink:show="new"><text:span text:style-name="T36">23-593</text:span></text:a><text:span text:style-name="T37">; 2011, Nr.<text:s/></text:span><text:a xlink:href="https://www.e-tar.lt/portal/lt/legalAct/TAR.E2EBE95E7723" office:target-frame-name="_blank" xlink:show="new"><text:span text:style-name="T38">38-1804</text:span></text:a><text:span text:style-name="T39">) 43 straipsniu, 44 straipsnio 4 punktu, Nuostatų, įstatų ar statutų įforminimo reikalavimais, patvirtintais Lietuvos Respublikos švietimo ir mokslo ministro 2011 m. birželio 29 d. įsakymu Nr. V-1164 (Žin., 2011, Nr.<text:s/></text:span><text:a xlink:href="https://www.e-tar.lt/portal/lt/legalAct/TAR.9FE7F6F5F00F" office:target-frame-name="_blank" xlink:show="new"><text:span text:style-name="T40">80-3925</text:span></text:a><text:span text:style-name="T41">), Mokyklų pavadinimų sudarymo ir rašymo taisyklėmis, patvirtomis</text:span><text:span text:style-name="T42"><text:s/>Lietuvos Respublikos švietimo ir mokslo ministro<text:s/></text:span><text:span text:style-name="T43">2011 m. birželio 29 d. įsakymu Nr. V-1164 (Žin., 2011, Nr.<text:s/></text:span><text:a xlink:href="https://www.e-tar.lt/portal/lt/legalAct/TAR.67207C517323" office:target-frame-name="_blank" xlink:show="new"><text:span text:style-name="T44">92-4397</text:span></text:a><text:span text:style-name="T45">), Joniškio rajono savivaldybės bendrojo ugdymo mokyklų tinklo pertvarkos 2012–2015 metų bendruoju planu, patvirtintu Joniškio rajono savivaldybės tarybos 2012 m. kov</text:span><text:span text:style-name="T46">o 29 d. sprendimu Nr T-59 „Dėl Joniškio rajono savivaldybės bendrojo ugdymo mokyklų tinklo pertvarkos 2012–2015 metų bendrojo plano patvirtinimo“, Joniškio rajono savivaldybės taryba<text:s/></text:span><text:span text:style-name="T47">nusprendži</text:span><text:span text:style-name="T48">a:<text:s/></text:span></text:p>
      <text:p text:style-name="P49"><text:span text:style-name="T50">1</text:span><text:span text:style-name="T51">. Pakeisti Joniškio rajono savivaldybės Gataučių Marcė</text:span><text:span text:style-name="T52">s Katiliūtės pagrindinės mokyklos pavadinimą į Joniškio r. Gataučių Marcės Katiliūtės mokykla.</text:span></text:p>
      <text:p text:style-name="P53"><text:span text:style-name="T54">2</text:span><text:span text:style-name="T55">. Patvirtinti pridedamus Joniškio r. Gataučių Marcės Katiliūtės mokyklos nuostatus.<text:s/></text:span></text:p>
      <text:p text:style-name="P56"><text:span text:style-name="T57">3</text:span><text:span text:style-name="T58">. Įgalioti Joniškio rajono savivaldybės Gataučių Marcės Katiliūtės</text:span><text:span text:style-name="T59"><text:s/>pagrindinės mokyklos direktorių Liną Česnulį pasirašyti mokyklos nuostatus, pateikti juos<text:s/></text:span><text:span text:style-name="T60">valstybės įmonei Registrų centrui<text:s/></text:span><text:span text:style-name="T61">ir atlikti kitus veiksmus, susijusius su nuostatų registravimu.</text:span></text:p>
      <text:p text:style-name="P62"><text:span text:style-name="T63">4</text:span><text:span text:style-name="T64">. Pripažinti netekusiais galios Joniškio rajono savivaldybės G</text:span><text:span text:style-name="T65">ataučių Marcės Katiliūtės pagrindinės mokyklos nuostatus, patvirtintus Joniškio rajono savivaldybės tarybos 2012 m. sausio 26 d. sprendimu Nr. T-10 „Dėl Joniškio rajono Rudiškių pradinės mokyklos ir Joniškio rajono<text:s/></text:span><text:soft-page-break/><text:span text:style-name="T66">savivaldybės Gataučių Marcės Katiliūtės p</text:span><text:span text:style-name="T67">agrindinės mokyklos reorganizavimo ir Gataučių Marcės Katiliūtės pagrindinės mokyklos nuostatų patvirtinimo“.</text:span></text:p>
      <text:p text:style-name="P68"><text:span text:style-name="T69">5</text:span><text:span text:style-name="T70">. Nustatyti, kad šio sprendimo 1, 2 ir 4 punktai įsigalioja nuo 2012 m. rugsėjo 1 d.</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Gediminas Čepulis</text:span></text:p>
      <text:soft-page-break/>
      <text:p text:style-name="P84"><text:span text:style-name="T85">PA</text:span><text:span text:style-name="T86">TVIRTINTA<text:s/></text:span></text:p>
      <text:p text:style-name="P87">Joniškio rajono savivaldybės tarybos<text:s/></text:p>
      <text:p text:style-name="P88">2012 m. rugpjūčio 30 d. sprendimu Nr. T-153</text:p>
      <text:p text:style-name="P89"/>
      <text:p text:style-name="P90"><text:span text:style-name="T91">JONIŠKIO R. GATAUČIŲ MARCĖS KATILIŪTĖS MOKYKLOS</text:span></text:p>
      <text:p text:style-name="P92"><text:span text:style-name="T93">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Joniškio r. Gataučių Marcės Katiliūtės mokyklos nuostatai (toliau – nuostatai) reglamentuoja Joniškio r. Gataučių Marcės Katiliūtės mokyklos (toliau – mokykla) teisinę formą, priklausomybę, savininką, savininko teises ir pareigas įgyvendinančią instituci</text:span><text:span text:style-name="T103">ją, buveinę, mokyklos grupę, tipą, pagrindinę paskirtį, mokymo kalbą ir mokymo formas, veiklos teisinį pagrindą, sritį, rūšis, tikslą, uždavinius, funkcijas, mokymosi pasiekimus įteisinančių dokumentų išdavimą, mokyklos teises, veiklos organizavimą ir vald</text:span><text:span text:style-name="T104">ymą, savivaldą, darbuotojų priėmimą į darbą, jų darbo apmokėjimo tvarką ir atestaciją, lėšas, jų naudojimo tvarką ir finansinės veiklos kontrolę, reorganizavimo, likvidavimo ar pertvarkymo tvarką.<text:s/></text:span></text:p>
      <text:p text:style-name="P105"><text:span text:style-name="T106">2</text:span><text:span text:style-name="T107">. Mokyklos oficialus pavadinimas – Joniškio r. Gatauč</text:span><text:span text:style-name="T108">ių Marcės Katiliūtės mokykla, juridinio asmens kodas – 190563565. Sutrumpintas pavadinimas – Gataučių M. Katiliūtės mokykla.<text:s/></text:span></text:p>
      <text:p text:style-name="P109"><text:span text:style-name="T110">3</text:span><text:span text:style-name="T111">. Mokyklos įsteigimo data, grįsta teisės aktais ir istoriniais šaltiniais, – 1917 m.<text:s/></text:span></text:p>
      <text:p text:style-name="P112"><text:span text:style-name="T113">rugsėjo 1 d.</text:span></text:p>
      <text:p text:style-name="P114"><text:span text:style-name="T115">4</text:span><text:span text:style-name="T116">. Mokyklos teisinė forma – biudžetinė įstaiga.<text:s/></text:span></text:p>
      <text:p text:style-name="P117"><text:span text:style-name="T118">5</text:span><text:span text:style-name="T119">. Mokyklos priklausomybė – savivaldybės mokykla.<text:s/></text:span></text:p>
      <text:p text:style-name="P120"><text:span text:style-name="T121">6</text:span><text:span text:style-name="T122">. Mokyklos savininkė – Joniškio rajono savivaldybė, savininko teises ir pareigas įgyvendinanti institucija – Joniškio rajono savivaldybės taryba. Jo</text:span><text:span text:style-name="T123">niškio rajono savivaldybės tarybos kompetenciją įgyvendinti mokyklos savininko teises ir pareigas nustato Lietuvos Respublikos švietimo įstatymas, Lietuvos Respublikos vietos savivaldos įstatymas, Lietuvos Respublikos biudžetinių įstaigų įstatymas, kiti Li</text:span><text:span text:style-name="T124">etuvos Respublikos teisės aktai.<text:s/></text:span></text:p>
      <text:p text:style-name="P125"><text:span text:style-name="T126">7</text:span><text:span text:style-name="T127">. Mokyklos buveinė – Mokyklos g. 6, Gataučių k., Joniškio rajono savivaldybė.</text:span></text:p>
      <text:p text:style-name="P128"><text:span text:style-name="T129">8</text:span><text:span text:style-name="T130">. Mokyklos grupė – bendrojo ugdymo mokykla.<text:s/></text:span></text:p>
      <text:p text:style-name="P131"><text:span text:style-name="T132">9</text:span><text:span text:style-name="T133">. Mokyklos tipas – pagrindinė mokykla.</text:span></text:p>
      <text:p text:style-name="P134"><text:span text:style-name="T135">10</text:span><text:span text:style-name="T136">.</text:span><text:span text:style-name="T137"><text:s/>M</text:span><text:span text:style-name="T138">okyklos paskirtys:</text:span></text:p>
      <text:p text:style-name="P139"><text:span text:style-name="T140">10.1</text:span><text:span text:style-name="T141">. pagrindin</text:span><text:span text:style-name="T142">ė paskirtis –<text:s/></text:span><text:span text:style-name="T143">pagrindinės mokyklos tipo pagrindinė mokykla;<text:s/></text:span></text:p>
      <text:p text:style-name="P144"><text:span text:style-name="T145">10.2</text:span><text:span text:style-name="T146">. kita paskirtis – ikimokyklinio ugdymo grupės įstaiga darželis.</text:span><text:s/></text:p>
      <text:p text:style-name="P147">Punkto pakeitimai:</text:p>
      <text:p text:style-name="P148"><text:span text:style-name="T149">Nr.<text:s/></text:span><text:a xlink:href="https://www.e-tar.lt/portal/legalAct.html?documentId=746f47e0fac811e39cfacd978b6fd9bb" office:target-frame-name="_top" xlink:show="replace"><text:span text:style-name="T150">T-94</text:span></text:a><text:span text:style-name="T151">, 2014-06-19, paskelbta TAR 2014-06-23, i. k. 2014-08995</text:span></text:p>
      <text:p text:style-name="Normal"/>
      <text:p text:style-name="P152"><text:span text:style-name="T153">11</text:span><text:span text:style-name="T154">. Mokymo kalba – lietuvių kalba.<text:s/></text:span></text:p>
      <text:p text:style-name="P155"><text:span text:style-name="T156">12</text:span><text:span text:style-name="T157">. Mokymosi formos ir mokymo proceso organizavimo būdai:</text:span></text:p>
      <text:p text:style-name="P158"><text:span text:style-name="T159">12.1</text:span><text:span text:style-name="T160">. grupinio mokymosi kasdienis būdas;</text:span></text:p>
      <text:p text:style-name="P161"><text:span text:style-name="T162">12.2</text:span><text:span text:style-name="T163">. pavienio mokymosi savarankiškas<text:s/></text:span><text:span text:style-name="T164">būdas.</text:span><text:s/></text:p>
      <text:p text:style-name="P165">Punkto pakeitimai:</text:p>
      <text:p text:style-name="P166"><text:span text:style-name="T167">Nr.<text:s/></text:span><text:a xlink:href="https://www.e-tar.lt/portal/legalAct.html?documentId=746f47e0fac811e39cfacd978b6fd9bb" office:target-frame-name="_top" xlink:show="replace"><text:span text:style-name="T168">T-94</text:span></text:a><text:span text:style-name="T169">, 2014-06-19, paskelbta TAR 2014-06-23, i. k. 2014-08995</text:span></text:p>
      <text:p text:style-name="Normal"/>
      <text:p text:style-name="P170"><text:span text:style-name="T171">13</text:span><text:span text:style-name="T172">. Vykdomos švietimo programos – ikimokyklinio ugdymo, pri</text:span><text:span text:style-name="T173">ešmokyklinio ugdymo,</text:span><text:span text:style-name="T174"><text:s/></text:span><text:span text:style-name="T175">pradinio ugdymo, pradinio ugdymo individualizuota, pagrindinio ugdymo, pagrindinio ugdymo individualizuota.<text:s/></text:span></text:p>
      <text:p text:style-name="P176"><text:span text:style-name="T177">14</text:span><text:span text:style-name="T178">.</text:span><text:span text:style-name="T179"><text:s/></text:span><text:span text:style-name="T180">Išduodami mokymosi pasiekimus įteisinantys dokumentai – mokymosi pasiekimų, pradinio ugdymo pasiekimų, pagrindinio ugd</text:span><text:span text:style-name="T181">ymo pasiekimų, pradinio išsilavinimo, pagrindinio išsilavinimo pažymėjimai, pažymėjimas baigusiam pagrindinio ugdymo programos pirmąją dalį.</text:span></text:p>
      <text:p text:style-name="P182"><text:span text:style-name="T183">15</text:span><text:span text:style-name="T184">. Mokykla yra viešasis juridinis asmuo, turintis antspaudą, atsiskaitomąją ir kitų sąskaitų Lietuvos Respubli</text:span><text:span text:style-name="T185">koje įregistruotuose bankuose, atributiką. Mokykla savo veikloje vadovaujasi Lietuvos Respublikos Konstitucija, Lietuvos Respublikos įstatymais, Lietuvos Respublikos Vyriausybės nutarimais, švietimo ir mokslo ministro ir socialinės apsaugos ir darbo minist</text:span><text:span text:style-name="T186">ro įsakymais, kitais teisės aktais ir šiais nuostatais.<text:s/></text:span></text:p>
      <text:p text:style-name="P187"/>
      <text:p text:style-name="P188"><text:span text:style-name="T189">II</text:span><text:span text:style-name="T190">.<text:s/></text:span><text:span text:style-name="T191">MOKYKLOS VEIKLOS SRITYS IR RŪŠYS, TIKSLAS, UŽDAVINIAI, FUNKCIJOS, MOKYMOSI PASIEKIMUS ĮTEISINANČIŲ DOKUMENTŲ IŠDAVIMAS</text:span></text:p>
      <text:p text:style-name="P192"/>
      <text:p text:style-name="P193"><text:span text:style-name="T194">16</text:span><text:span text:style-name="T195">. Mokyklos veiklos sritis – švietimas.<text:s/></text:span></text:p>
      <text:p text:style-name="P196"><text:span text:style-name="T197">17</text:span><text:span text:style-name="T198">. Mokyklos<text:s/></text:span><text:span text:style-name="T199">veiklos rūšys:</text:span></text:p>
      <text:p text:style-name="P200"><text:span text:style-name="T201">17.1</text:span><text:span text:style-name="T202">. švietimo veiklos rūšys:<text:s/></text:span></text:p>
      <text:p text:style-name="P203"><text:span text:style-name="T204">17.1.1</text:span><text:span text:style-name="T205">. ikimokyklinis ugdymas, kodas 85.10;</text:span></text:p>
      <text:p text:style-name="P206"><text:span text:style-name="T207">17.1.2</text:span><text:span text:style-name="T208">. priešmokyklinio amžiaus vaikų ugdymas, kodas 85.10.20;</text:span></text:p>
      <text:p text:style-name="P209"><text:span text:style-name="T210">17.1.3</text:span><text:span text:style-name="T211">. pradinis ugdymas, kodas 85.20;<text:s/></text:span></text:p>
      <text:p text:style-name="P212"><text:span text:style-name="T213">17.1.4</text:span><text:span text:style-name="T214">. pagrindinis ugdymas, kodas 85.31.10;</text:span></text:p>
      <text:p text:style-name="P215"><text:span text:style-name="T216">17.1.5</text:span><text:span text:style-name="T217">. švietimui būdingų paslaugų veikla, kodas 85.60.<text:s/></text:span></text:p>
      <text:p text:style-name="P218"><text:span text:style-name="T219">17.2</text:span><text:span text:style-name="T220">. Kitos veiklos rūšys:<text:s/></text:span></text:p>
      <text:p text:style-name="P221"><text:span text:style-name="T222">17.2.1</text:span><text:span text:style-name="T223">. nuosavo arba nuomojamo nekilnojamojo turto nuoma ir eksploatavimas, kodas 68.20;<text:s/></text:span></text:p>
      <text:p text:style-name="P224"><text:span text:style-name="T225">17.2.2</text:span><text:span text:style-name="T226">. kompiuterių nuoma, kodas 77.33;</text:span></text:p>
      <text:p text:style-name="P227"><text:span text:style-name="T228">17.2.3</text:span><text:span text:style-name="T229">. kita, niekur<text:s/></text:span><text:span text:style-name="T230">nepriskirta aptarnavimo veikla (kopijavimo paslaugos), kodas 93.05;</text:span></text:p>
      <text:p text:style-name="P231"><text:span text:style-name="T232">17.2.4</text:span><text:span text:style-name="T233">. maitinimo ir gėrimų teikimo veikla, kodas 56;<text:s/></text:span></text:p>
      <text:p text:style-name="P234"><text:span text:style-name="T235">17.2.5</text:span><text:span text:style-name="T236">. automobilių ir lengvųjų variklinių transporto priemonių nuoma, kodas 77.11.</text:span></text:p>
      <text:p text:style-name="P237"><text:span text:style-name="T238">18</text:span><text:span text:style-name="T239">. Mokyklos veiklos tikslas – už</text:span><text:span text:style-name="T240">tikrinti ugdymo kokybę, sveiką ir saugią aplinką, ugdyti kūrybingą, atsakingą, neabejingą tautos tradicijoms, demokratišką asmenybę, turinčią dorinius pagrindus,</text:span><text:span text:style-name="T241"><text:s/></text:span><text:span text:style-name="T242">bendrąsias ir esmines dalykines kompetencijas, būtinas tolesniam mokymuisi, profesinei karjera</text:span><text:span text:style-name="T243">i ir savarankiškam gyvenimui.<text:s/></text:span></text:p>
      <text:p text:style-name="P244"><text:span text:style-name="T245">19</text:span><text:span text:style-name="T246">. Mokyklos veiklos uždaviniai:<text:s/></text:span></text:p>
      <text:p text:style-name="P247"><text:span text:style-name="T248">19.1</text:span><text:span text:style-name="T249">. teikti mokiniams kokybišką ikimokyklinį, priešmokyklinį, pradinį ir pagrindinį išsilavinimą;</text:span></text:p>
      <text:p text:style-name="P250"><text:span text:style-name="T251">19.2</text:span><text:span text:style-name="T252">. siekti dermės tarp formaliojo ir neformaliojo ugdymo;<text:s/></text:span></text:p>
      <text:p text:style-name="P253"><text:span text:style-name="T254">19.3</text:span><text:span text:style-name="T255">. teikti mokiniams reikiamą pagalbą.<text:s/></text:span></text:p>
      <text:p text:style-name="P256"><text:span text:style-name="T257">19.4</text:span><text:span text:style-name="T258">. siekti mokyklos bendruomenės narių glaudaus tarpusavio bendradarbiavimo, ugdyti pasididžiavimo savo mokykla jausmą, kurti jaukų mikroklimatą mokykloje;<text:s/></text:span></text:p>
      <text:p text:style-name="P259"><text:span text:style-name="T260">20</text:span><text:span text:style-name="T261">. Mokykla, įgyvendindama savo tikslus ir vykdyd</text:span><text:span text:style-name="T262">ama jai pavestus uždavinius, vykdo šias funkcijas:<text:s/></text:span></text:p>
      <text:p text:style-name="P263"><text:span text:style-name="T264">20.1</text:span><text:span text:style-name="T265">. konkretina ir individualizuoja formaliojo švietimo programas pagal Švietimo ir mokslo ministerijos patvirtintus bendruosius arba jos nustatyta tvarka suderintus individualius ugdymo planus ir bend</text:span><text:span text:style-name="T266">rąsias programas;<text:s/></text:span></text:p>
      <text:p text:style-name="P267"><text:span text:style-name="T268">20.2</text:span><text:span text:style-name="T269">. inicijuoja švietimo programų pasirenkamųjų dalių variantus;<text:s/></text:span></text:p>
      <text:p text:style-name="P270"><text:span text:style-name="T271">20.3</text:span><text:span text:style-name="T272">. sudaro formaliojo švietimo programas papildančius ir mokinių saviraiškos poreikius tenkinančius šių programų modulius;<text:s/></text:span></text:p>
      <text:p text:style-name="P273"><text:span text:style-name="T274">20.4</text:span><text:span text:style-name="T275">. pasirenka programų turinio</text:span><text:span text:style-name="T276"><text:s/>perteikimo būdus;<text:s/></text:span></text:p>
      <text:p text:style-name="P277"><text:span text:style-name="T278">20.5</text:span><text:span text:style-name="T279">. laiduoja programos turinio lankstumą ir variantiškumą, programos turinio ir jo perteikimo būdų dermę individualizuojančias programas, mokinių poreikių ir gebėjimų, vykdomų programų ir valstybės nustatytų išsilavinimo bei kvali</text:span><text:span text:style-name="T280">fikacijos atitiktį standartams;<text:s/></text:span></text:p>
      <text:p text:style-name="P281"><text:span text:style-name="T282">20.6</text:span><text:span text:style-name="T283">. organizuoja mokinių neformalųjį ugdymą, susiedama jį su bendruoju lavinimu; 20.7. sudaro neformaliojo švietimo programas;<text:s/></text:span></text:p>
      <text:p text:style-name="P284"><text:span text:style-name="T285">20.8</text:span><text:span text:style-name="T286">. sudaro sveikas ir saugias ugdymosi sąlygas;<text:s/></text:span></text:p>
      <text:p text:style-name="P287"><text:span text:style-name="T288">20.9</text:span><text:span text:style-name="T289">. kuria ugdymo turiniui įgy</text:span><text:span text:style-name="T290">vendinti reikiamą materialinę bazę; <text:s/></text:span></text:p>
      <text:p text:style-name="P291"><text:span text:style-name="T292">20.10</text:span><text:span text:style-name="T293">. dalyvauja mokinių ugdymo pasiekimų tyrimuose, vykdo pagrindinio ugdymo pasiekimų tikrinimą švietimo ir mokslo ministro nustatyta tvarka;</text:span></text:p>
      <text:p text:style-name="P294"><text:span text:style-name="T295">20.11</text:span><text:span text:style-name="T296">. teikia informacinę, psichologinę, socialinę pedagoginę, spe</text:span><text:span text:style-name="T297">cialiąją pedagoginę, specialiąją pagalbą, vykdo mokinių sveikatos priežiūrą, profesinį orientavimą, vaiko minimalios priežiūros priemones;</text:span></text:p>
      <text:p text:style-name="P298"><text:span text:style-name="T299">20.12</text:span><text:span text:style-name="T300">. vertina mokinių specialiuosius ugdymosi poreikius, skiria specialųjį ugdymą;<text:s/></text:span></text:p>
      <text:p text:style-name="P301"><text:span text:style-name="T302">20.13</text:span><text:span text:style-name="T303">. sudaro sąlygas da</text:span><text:span text:style-name="T304">rbuotojams profesiškai tobulėti, užtikrina sveiką, saugią mokymosi ir darbo aplinką;<text:s/></text:span></text:p>
      <text:p text:style-name="P305"><text:span text:style-name="T306">20.14</text:span><text:span text:style-name="T307">. sudaro palankias sąlygas veikti mokinių organizacijoms, skatinančioms mokinių dorovinį, tautinį, pilietinį sąmoningumą, patriotizmą, puoselėjančioms kultūrinę<text:s/></text:span><text:span text:style-name="T308">ir socialinę brandą, padedančioms tenkinti saviugdos ir saviraiškos poreikius;</text:span></text:p>
      <text:p text:style-name="P309"><text:span text:style-name="T310">20.15</text:span><text:span text:style-name="T311">. organizuoja mokinių maitinimą Joniškio rajono savivaldybės tarybos nustatyta tvarka;<text:s/></text:span></text:p>
      <text:p text:style-name="P312"><text:span text:style-name="T313">20.16</text:span><text:span text:style-name="T314">. organizuoja mokinių pavėžėjimą Joniškio rajono savivaldybės tarybos n</text:span><text:span text:style-name="T315">ustatyta tvarka;<text:s/></text:span></text:p>
      <text:p text:style-name="P316"><text:span text:style-name="T317">20.17</text:span><text:span text:style-name="T318">. išduoda mokiniams mokymosi pasiekimus įteisinančius dokumentus švietimo ir mokslo ministro nustatyta tvarka.<text:s/></text:span></text:p>
      <text:p text:style-name="P319"><text:span text:style-name="T320">21</text:span><text:span text:style-name="T321">. Mokykla atlieka kitas įstatymų ir kitų teisės aktų nustatytas funkcijas.<text:s/></text:span></text:p>
      <text:p text:style-name="P322"/>
      <text:p text:style-name="P323"><text:span text:style-name="T324">III</text:span><text:span text:style-name="T325">.<text:s/></text:span><text:span text:style-name="T326">MOKYKLOS TEISĖS</text:span><text:span text:style-name="T327"><text:s/></text:span><text:span text:style-name="T328">IR<text:s/></text:span><text:span text:style-name="T329">PAREIGOS</text:span></text:p>
      <text:p text:style-name="P330"/>
      <text:p text:style-name="P331"><text:span text:style-name="T332">22</text:span><text:span text:style-name="T333">. Mokykla, įgyvendindama jai pavestus uždavinius ir atlikdama jai priskirtas funkcijas, turi teisę:<text:s/></text:span></text:p>
      <text:p text:style-name="P334"><text:span text:style-name="T335">22.1</text:span><text:span text:style-name="T336">. parinkti mokymo metodus ir mokymosi veiklos būdus;<text:s/></text:span></text:p>
      <text:p text:style-name="P337"><text:span text:style-name="T338">22.2</text:span><text:span text:style-name="T339">. kurti naujus mokymo ir mokymosi modelius, užtikrinančius kokybišką iš</text:span><text:span text:style-name="T340">silavinimą;<text:s/></text:span></text:p>
      <text:p text:style-name="P341"><text:span text:style-name="T342">22.3</text:span><text:span text:style-name="T343">. bendradarbiauti su veiklai įtaką turinčiais fiziniais ir juridiniais asmenimis;<text:s/></text:span></text:p>
      <text:p text:style-name="P344"><text:span text:style-name="T345">22.4</text:span><text:span text:style-name="T346">. įstatymų nustatyta tvarka jungtis į asociacijas;<text:s/></text:span></text:p>
      <text:p text:style-name="P347"><text:span text:style-name="T348">22.5</text:span><text:span text:style-name="T349">. Švietimo ir mokslo ministerijos nustatyta tvarka vykdyti šalies ir tarptautinius š</text:span><text:span text:style-name="T350">vietimo projektus;<text:s/></text:span></text:p>
      <text:p text:style-name="P351"><text:span text:style-name="T352">22.6</text:span><text:span text:style-name="T353">. gauti paramą Lietuvos Respublikos labdaros ir paramos įstatymo nustatyta tvarka.<text:s/></text:span></text:p>
      <text:p text:style-name="P354"><text:span text:style-name="T355">23</text:span><text:span text:style-name="T356">. Mokykla turi ir kitų teisės aktų suteiktų teisių.<text:s/></text:span></text:p>
      <text:p text:style-name="P357"><text:span text:style-name="T358">24</text:span><text:span text:style-name="T359">. Mokykla privalo užtikrinti:</text:span></text:p>
      <text:p text:style-name="P360"><text:span text:style-name="T361">24.1</text:span><text:span text:style-name="T362">. ugdymo programų vykdymą;</text:span></text:p>
      <text:p text:style-name="P363"><text:span text:style-name="T364">24.2</text:span><text:span text:style-name="T365">. atvi</text:span><text:span text:style-name="T366">rumą vietos bendruomenei;</text:span></text:p>
      <text:p text:style-name="P367"><text:span text:style-name="T368">24.3</text:span><text:span text:style-name="T369">. mokymo sutarčių sudarymą ir sutartų įsipareigojimų vykdymą, geros kokybės švietimą;</text:span></text:p>
      <text:p text:style-name="P370"><text:span text:style-name="T371">24.4</text:span><text:span text:style-name="T372">. sveiką, saugią, užkertančią kelią smurto, prievartos apraiškoms ir žalingiems įpročiams ugdymo aplinką;</text:span></text:p>
      <text:p text:style-name="P373"><text:span text:style-name="T374">24.5</text:span><text:span text:style-name="T375">. viešą<text:s/></text:span><text:span text:style-name="T376">informacijos apie mokyklos veiklą skelbimą;</text:span></text:p>
      <text:p text:style-name="P377"><text:span text:style-name="T378">24.6</text:span><text:span text:style-name="T379">. kitų įstatymais ir kitais teisės aktais nustatytų pareigų vykdymą.</text:span></text:p>
      <text:p text:style-name="P380"/>
      <text:p text:style-name="P381"><text:span text:style-name="T382">IV</text:span><text:span text:style-name="T383">.<text:s/></text:span><text:span text:style-name="T384">MOKYKLOS VEIKLOS ORGANIZAVIMAS IR VALDYMAS</text:span></text:p>
      <text:p text:style-name="P385"/>
      <text:p text:style-name="P386"><text:span text:style-name="T387">25</text:span><text:span text:style-name="T388">. Mokyklos veikla organizuojama pagal:<text:s/></text:span></text:p>
      <text:p text:style-name="P389"><text:span text:style-name="T390">25.1</text:span><text:span text:style-name="T391">. mokyklos direktoriaus<text:s/></text:span><text:span text:style-name="T392">patvirtintą strateginį veiklos planą, kuriam yra pritarę mokyklos taryba ir Joniškio rajono savivaldybės vykdomoji institucija arba jos įgaliotas asmuo;</text:span></text:p>
      <text:p text:style-name="P393"><text:span text:style-name="T394">25.2</text:span><text:span text:style-name="T395">. direktoriaus patvirtintą metinę veiklos programą, kuriai yra pritarusi mokyklos taryba;<text:s/></text:span></text:p>
      <text:p text:style-name="P396"><text:span text:style-name="T397">25</text:span><text:span text:style-name="T398">.3</text:span><text:span text:style-name="T399">. direktoriaus patvirtintą mokyklos ugdymo planą, kuris yra suderintas su mokyklos taryba ir kitomis institucijomis teisės aktų nustatyta tvarka.<text:s/></text:span></text:p>
      <text:p text:style-name="P400"><text:span text:style-name="T401">26</text:span><text:span text:style-name="T402">. Mokyklai vadovauja direktorius. Direktoriaus pareigybės aprašymas tvirtinamas, direktorius į pa</text:span><text:span text:style-name="T403">reigas skiriamas ir iš jų atleidžiamas teisės aktų nustatyta tvarka.</text:span></text:p>
      <text:p text:style-name="P404"><text:span text:style-name="T405">27</text:span><text:span text:style-name="T406">. Direktorius:<text:s/></text:span></text:p>
      <text:p text:style-name="P407"><text:span text:style-name="T408">27.1</text:span><text:span text:style-name="T409">. tvirtina mokyklos vidaus struktūrą, mokyklos darbuotojų pareigybių sąrašą, neviršydamas nustatyto didžiausio leistino pareigybių skaičiaus;</text:span></text:p>
      <text:p text:style-name="P410"><text:span text:style-name="T411">27.2</text:span><text:span text:style-name="T412">. nustato</text:span><text:span text:style-name="T413"><text:s/>mokyklos tikslus, uždavinius, funkcijas, mokyklos direktoriaus pavaduotojų <text:s/>veiklos sritis;<text:s/></text:span></text:p>
      <text:p text:style-name="P414"><text:span text:style-name="T415">27.3</text:span><text:span text:style-name="T416">. nustatyta tvarka skiria ir atleidžia mokytojus, kitus ugdymo procese dalyvaujančius asmenis ir aptarnaujantį personalą, tvirtina jų pareigybių aprašymus</text:span><text:span text:style-name="T417">;</text:span></text:p>
      <text:p text:style-name="P418"><text:span text:style-name="T419">27.4</text:span><text:span text:style-name="T420">. atsako už viešą informacijos apie mokykloje vykdomas formaliojo ir neformaliojo švietimo programas, jų pasirinkimo galimybes, priėmimo sąlygas, mokamas paslaugas, mokytojų kvalifikaciją, svarbiausius mokyklos išorinio vertinimo rezultatus, moky</text:span><text:span text:style-name="T421">klos bendruomenės tradicijas ir pasiekimus skelbimą;<text:s/></text:span></text:p>
      <text:p text:style-name="P422"><text:span text:style-name="T423">27.5</text:span><text:span text:style-name="T424">. atsako už demokratinį mokyklos valdymą, užtikrina bendradarbiavimu grįstus santykius, mokytojo etikos normų laikymąsi, skaidriai priimamus sprendimus, bendruomenės narių informavimą, pedagogin</text:span><text:span text:style-name="T425">io ir nepedagoginio personalo profesinį tobulėjimą;</text:span></text:p>
      <text:p text:style-name="P426"><text:span text:style-name="T427">27.6</text:span><text:span text:style-name="T428">. atsako už sveiką, saugią, užkertančią kelią bet kokioms smurto, prievartos apraiškoms ir žalingiems įpročiams aplinką;</text:span></text:p>
      <text:p text:style-name="P429"><text:span text:style-name="T430">27.7</text:span><text:span text:style-name="T431">. priima mokinius į mokyklą ir sudaro mokymo sutartis teisės aktų n</text:span><text:span text:style-name="T432">ustatyta tvarka;</text:span></text:p>
      <text:p text:style-name="P433"><text:span text:style-name="T434">27.8</text:span><text:span text:style-name="T435">. vadovaudamasis įstatymais ir kitais teisės aktais, mokyklos darbo tvarkos taisyklėse nustato mokinių teises, pareigas ir atsakomybę;</text:span></text:p>
      <text:p text:style-name="P436"><text:span text:style-name="T437">27.9</text:span><text:span text:style-name="T438">. leidžia įsakymus, kontroliuoja jų vykdymą; <text:s/></text:span></text:p>
      <text:p text:style-name="P439"><text:span text:style-name="T440">27.10</text:span><text:span text:style-name="T441">. sudaro teisės aktų nustatytas<text:s/></text:span><text:span text:style-name="T442">komisijas, darbo grupes, metodinę tarybą;</text:span></text:p>
      <text:p text:style-name="P443"><text:span text:style-name="T444">27.11</text:span><text:span text:style-name="T445">. mokyklos vardu sudaro sutartis;</text:span></text:p>
      <text:p text:style-name="P446"><text:span text:style-name="T447">27.12</text:span><text:span text:style-name="T448">. organizuoja mokyklos dokumentų saugojimą ir valdymą teisės aktų nustatyta tvarka;</text:span></text:p>
      <text:p text:style-name="P449"><text:span text:style-name="T450">27.13</text:span><text:span text:style-name="T451">. teisės aktų nustatyta tvarka valdo, naudoja mokyklos turtą, lėšas i</text:span><text:span text:style-name="T452">r jais disponuoja; rūpinasi intelektiniais, materialiniais, finansiniais, informaciniais ištekliais, užtikrina jų optimalų valdymą ir naudojimą;<text:s/></text:span></text:p>
      <text:p text:style-name="P453"><text:span text:style-name="T454">27.14</text:span><text:span text:style-name="T455">. rūpinasi metodinės veiklos organizavimu, darbuotojų profesiniu tobulėjimu, sudaro jiems sąlygas kel</text:span><text:span text:style-name="T456">ti kvalifikaciją, mokytojams ir kitiems pedagoginiams darbuotojams galimybę atestuotis ir organizuoja jų atestaciją švietimo ir mokslo ministro nustatyta tvarka;<text:s/></text:span></text:p>
      <text:p text:style-name="P457"><text:span text:style-name="T458">27.15</text:span><text:span text:style-name="T459">. inicijuoja mokyklos savivaldos institucijų sudarymą ir skatina jų veiklą;<text:s/></text:span></text:p>
      <text:p text:style-name="P460"><text:span text:style-name="T461">27.16</text:span><text:span text:style-name="T462">. bendradarbiauja su mokinių tėvais (globėjais, rūpintojais);</text:span></text:p>
      <text:p text:style-name="P463"><text:span text:style-name="T464">27.17</text:span><text:span text:style-name="T465">. analizuoja mokyklos veiklos ir valdymo išteklių būklę ir atsako už mokyklos veiklos rezultatus;</text:span></text:p>
      <text:p text:style-name="P466"><text:span text:style-name="T467">27.18</text:span><text:span text:style-name="T468">. kartu su mokyklos taryba sprendžia, ar leisti ant mokyklos pastatų ar moky</text:span><text:span text:style-name="T469">klos teritorijoje statyti judriojo (mobiliojo) ryšio stotis įstatymų nustatyta tvarka;</text:span></text:p>
      <text:p text:style-name="P470"><text:span text:style-name="T471">27.19</text:span><text:span text:style-name="T472">. už mokinio elgesio normų pažeidimą gali skirti mokiniui drausmines auklėjamojo poveikio priemones, numatytas Vaiko teisių apsaugos pagrindų įstatyme ir mokykl</text:span><text:span text:style-name="T473">os darbo tvarkos taisyklėse;</text:span></text:p>
      <text:p text:style-name="P474"><text:span text:style-name="T475">27.20</text:span><text:span text:style-name="T476">. vykdo Vaiko minimalios ir vidutinės priežiūros įstatyme nustatytus<text:s/></text:span><text:span text:style-name="T477">mokyklos vadovo įgaliojimus:</text:span></text:p>
      <text:p text:style-name="P478"><text:span text:style-name="T479">27.20.1</text:span><text:span text:style-name="T480">. sudaro mokyklos vaiko gerovės komisiją ir tvirtina jos darbo reglamentą;<text:s/></text:span></text:p>
      <text:p text:style-name="P481"><text:span text:style-name="T482">27.20.2</text:span><text:span text:style-name="T483">. užtikrina, prižiūri ir atsako už gerą ir veiksmingą vaiko minimalios priežiūros priemonių vykdymą mokykloje;<text:s/></text:span></text:p>
      <text:p text:style-name="P484"><text:span text:style-name="T485">27.20.3</text:span><text:span text:style-name="T486">. organizuoja pašalinių asmenų patekimo į mokyklos teritoriją apskaitą ir tai kontroliuoja, organizuoja mokyklos teritorijos ir jos p</text:span><text:span text:style-name="T487">rieigų stebėjimą, informuoja teritorinę policijos įstaigą apie žinomus ar įtariamus smurto, prievartos, narkotinių ar psichotropinių medžiagų platinimo, viešosios tvarkos ir kitų pažeidimų atvejus;</text:span></text:p>
      <text:p text:style-name="P488"><text:span text:style-name="T489">27.20.4</text:span><text:span text:style-name="T490">. supažindina mokyklos bendruomenę su teisės ak</text:span><text:span text:style-name="T491">tais, reglamentuojančiais vaiko teises, pareigas ir atsakomybę už teisės pažeidimus, mokyklos lankymą, narkotinių ir psichotropinių medžiagų vartojimo, smurto, nusikalstamumo prevenciją ir mokinių užimtumą;</text:span></text:p>
      <text:p text:style-name="P492"><text:span text:style-name="T493">27.20.5</text:span><text:span text:style-name="T494">. bendradarbiauja su pagalbą mokiniui,</text:span><text:span text:style-name="T495"><text:s/>mokytojui ir mokyklai teikiančiomis įstaigomis, Joniškio rajono savivaldybės administracijos struktūriniais padaliniais, teritorine policijos įstaiga, socialinių paslaugų ir sveikatos įstaigomis, Joniškio rajono savivaldybės administracijos vaiko gerovės<text:s/></text:span><text:span text:style-name="T496">komisija ir kitomis institucijomis, dirbančiomis vaiko teisių apsaugos srityje;<text:s/></text:span></text:p>
      <text:p text:style-name="P497"><text:span text:style-name="T498">27.20.6</text:span><text:span text:style-name="T499">. prireikus sudaro su institucijomis, dirbančiomis prevencinį darbą savivaldybės teritorijoje, kitose vietovėse, sutartis dėl pagalbos teikimo mokykloje ar už jos r</text:span><text:span text:style-name="T500">ibų;<text:s/></text:span></text:p>
      <text:p text:style-name="P501"><text:span text:style-name="T502">27.20.7</text:span><text:span text:style-name="T503">. organizuoja mokinių užimtumą po pamokų ir mokinių atostogų metu;</text:span></text:p>
      <text:p text:style-name="P504"><text:span text:style-name="T505">27.20.8</text:span><text:span text:style-name="T506">. teikia prašymus savivaldybės administracijos direktoriui dėl vaiko minimalios ar vidutinės priežiūros priemonės skyrimo;</text:span></text:p>
      <text:p text:style-name="P507"><text:span text:style-name="T508">27.21</text:span><text:span text:style-name="T509">. atstovauja mokyklai<text:s/></text:span><text:span text:style-name="T510">kitose institucijose;</text:span></text:p>
      <text:p text:style-name="P511"><text:span text:style-name="T512">27.22</text:span><text:span text:style-name="T513">. gali pavesti dalį savo funkcijų direktoriaus pavaduotojams teisės aktų nustatyta tvarka.</text:span><text:span text:style-name="T514"><text:s/></text:span></text:p>
      <text:p text:style-name="P515"><text:span text:style-name="T516">28</text:span><text:span text:style-name="T517">. Direktorius vykdo ir kitas teisės aktuose ir pareigybės aprašyme nustatytas funkcijas.<text:s/></text:span></text:p>
      <text:p text:style-name="P518"><text:span text:style-name="T519">29</text:span><text:span text:style-name="T520">. Mokyklos direktorius atsako</text:span><text:span text:style-name="T521"><text:s/>už Lietuvos Respublikos įstatymų ir kitų teisės aktų laikymąsi mokykloje, tinkamą funkcijų vykdymą, mokyklos tikslo ir uždavinių įgyvendinimą, mokyklos veiklos rezultatus, už gerą ir veiksmingą vaiko minimalios priežiūros priemonių įgyvendinimą.<text:s/></text:span></text:p>
      <text:p text:style-name="P522"><text:span text:style-name="T523">30</text:span><text:span text:style-name="T524">.<text:s/></text:span><text:span text:style-name="T525">Mokykloje mokytojų ir pagalbos mokiniui specialistų metodinei veiklai organizuoti direktoriaus įsakymu sudaroma metodinė taryba. Jos veiklą koordinuoja direktoriaus pavaduotojas ugdymui.<text:s/></text:span></text:p>
      <text:p text:style-name="P526"><text:span text:style-name="T527">31</text:span><text:span text:style-name="T528">. Metodinė taryba nustato mokytojų ir pagalbos mokiniui specia</text:span><text:span text:style-name="T529">listų metodinės veiklos prioritetus, kvalifikacijos tobulinimo poreikius, inicijuoja pedagoginių naujovių diegimą mokykloje, teikia mokyklos direktoriui siūlymus dėl ugdymo turinio formavimo ir jo įgyvendinimo organizavimo gerinimo.<text:s/></text:span></text:p>
      <text:p text:style-name="P530"><text:span text:style-name="T531">32</text:span><text:span text:style-name="T532">. Ugdymo turinio</text:span><text:span text:style-name="T533"><text:s/>formavimo ir ugdymo proceso organizavimo klausimais mokyklos direktorius gali organizuoti mokytojų ir švietimo pagalbos specialistų, kurių veikla susijusi su nagrinėjamu klausimu, pasitarimus.<text:s/></text:span></text:p>
      <text:p text:style-name="P534"/>
      <text:p text:style-name="P535"><text:span text:style-name="T536">V</text:span><text:span text:style-name="T537">.<text:s/></text:span><text:span text:style-name="T538">MOKYKLOS SAVIVALDA</text:span></text:p>
      <text:p text:style-name="P539"/>
      <text:p text:style-name="P540"><text:span text:style-name="T541">33</text:span><text:span text:style-name="T542">. Mokyklos taryba – aukšč</text:span><text:span text:style-name="T543">iausia mokyklos savivaldos institucija, atstovaujanti mokiniams, mokytojams, tėvams (globėjams, rūpintojams) ir vietos bendruomenei, telkianti mokinių, jų tėvų (ar globėjų) ir pedagogų atstovus svarbiausiems mokyklos veiklos tikslams nustatyti ir uždavinia</text:span><text:span text:style-name="T544">ms spręsti. Už savo veiklą mokyklos taryba atsiskaito ją rinkusiems mokyklos bendruomenės nariams.<text:s/></text:span></text:p>
      <text:p text:style-name="P545"><text:span text:style-name="T546">34</text:span><text:span text:style-name="T547">. Mokyklos taryba sudaroma kas dveji metai remiantis demokratiniais rinkimų principais. Tėvus į mokyklos tarybą siūlo tėvų taryba, mokytojus – mokytoj</text:span><text:span text:style-name="T548">ų taryba, mokinius – mokinių taryba. Mokyklos tarybą mokiniai, tėvai ir mokytojai sudaro lygiomis dalimis 3 : 3 : 3. Mokyklos taryba dirba pagal savo sudarytą darbo planą.<text:s/></text:span></text:p>
      <text:p text:style-name="P549"><text:span text:style-name="T550">35</text:span><text:span text:style-name="T551">. Mokyklos tarybos posėdis yra teisėtas, jei jame dalyvauja ne mažiau kaip 2/</text:span><text:span text:style-name="T552">3 visų mokyklos tarybos narių. Nutarimai priimami paprasta dalyvaujančiųjų balsų dauguma. Mokyklos<text:s/></text:span><text:soft-page-break/><text:span text:style-name="T553">tarybos nutarimus, kurie prieštarauja mokyklos veiklą reglamentuojantiems dokumentams, mokyklos direktorius prašo svarstyti iš naujo.<text:s/></text:span></text:p>
      <text:p text:style-name="P554"><text:span text:style-name="T555">36</text:span><text:span text:style-name="T556">. Joniškio rajon</text:span><text:span text:style-name="T557">o savivaldybės taryba, švietimo priežiūrą vykdančios institucijos, nustačiusios, kad mokyklos tarybos priimti sprendimai prieštarauja įstatymams ir kitiems mokyklos veiklą reglamentuojantiems teisės aktams, siūlo mokyklos tarybai juos svarstyti iš naujo. M</text:span><text:span text:style-name="T558">okyklos tarybai atsisakius tai daryti, ginčas sprendžiamas įstatymų nustatyta tvarka.<text:s/></text:span></text:p>
      <text:p text:style-name="P559"><text:span text:style-name="T560">37</text:span><text:span text:style-name="T561">. Mokyklos taryba:<text:s/></text:span></text:p>
      <text:p text:style-name="P562"><text:span text:style-name="T563">37.1</text:span><text:span text:style-name="T564">. teikia pasiūlymus dėl mokyklos veiklos perspektyvų, pagrindinių darbo krypčių, aprobuoja mokyklos strateginį planą, veiklos programą, n</text:span><text:span text:style-name="T565">uostatus, darbo tvarkos taisykles, ugdymo organizavimo tvarką;<text:s/></text:span></text:p>
      <text:p text:style-name="P566"><text:span text:style-name="T567">37.2</text:span><text:span text:style-name="T568">. aptaria siūlymus dėl vadovėlių užsakymo, mokinių žinių ir gebėjimų vertinimo sistemos parinkimo, papildomos veiklos ir renginių organizavimo;<text:s/></text:span></text:p>
      <text:p text:style-name="P569"><text:span text:style-name="T570">37.3</text:span><text:span text:style-name="T571">. numato ugdymo individualizavimo ir diferencijavimo kryptis ir nuostatas;<text:s/></text:span></text:p>
      <text:p text:style-name="P572"><text:span text:style-name="T573">37.4</text:span><text:span text:style-name="T574">. inicijuoja mokyklos bendruomenės ir visuomenės bendradarbiavimą;<text:s/></text:span></text:p>
      <text:p text:style-name="P575"><text:span text:style-name="T576">37.5</text:span><text:span text:style-name="T577">. svarsto informaciją apie mokyklos ūkinę ir finansinę veiklą, teikia pasiūlymus.<text:s/></text:span></text:p>
      <text:p text:style-name="P578"><text:span text:style-name="T579">38</text:span><text:span text:style-name="T580">. Mok</text:span><text:span text:style-name="T581">ytojų taryba<text:s/></text:span><text:span text:style-name="T582">–</text:span><text:span text:style-name="T583"><text:s/>nuolat veikianti mokyklos savivaldos institucija mokytojų profesiniams ir bendriesiems ugdymo klausimams spręsti. Ją sudaro mokyklos vadovybė, visi <text:s/></text:span></text:p>
      <text:p text:style-name="P584"><text:span text:style-name="T585">mokykloje dirbantys mokytojai, socialiniai, specialieji pedagogai, bibliotekininkai, kiti t</text:span><text:span text:style-name="T586">iesiogiai ugdymo procese dalyvaujantys asmenys.<text:s/></text:span></text:p>
      <text:p text:style-name="P587"><text:span text:style-name="T588">39</text:span><text:span text:style-name="T589">. Į mokytojų tarybos posėdžius gali būti kviečiami kitų institucijų atstovai.<text:s/></text:span></text:p>
      <text:p text:style-name="P590"><text:span text:style-name="T591">40</text:span><text:span text:style-name="T592">. Mokytojų tarybos posėdžiai šaukiami prasidedant ir baigiantis mokslo metams, taip pat ne rečiau kaip vieną kartą p</text:span><text:span text:style-name="T593">er trimestrą ar pusmetį. Prireikus gali būti sušauktas neplanuotas mokytojų tarybos posėdis.<text:s/></text:span></text:p>
      <text:p text:style-name="P594"><text:span text:style-name="T595">41</text:span><text:span text:style-name="T596">. Mokytojų tarybai vadovauja mokyklos direktorius.<text:s/></text:span></text:p>
      <text:p text:style-name="P597"><text:span text:style-name="T598">42</text:span><text:span text:style-name="T599">. Posėdžiai yra teisėti, jei juose dalyvauja ne mažiau kaip 2/3 tuo metu dirbančių tarybos narių.<text:s/></text:span><text:span text:style-name="T600">Nutarimai priimami dalyvaujančiųjų balsų dauguma. Balsams pasiskirsčius po lygiai, lemia pirmininko balsas.<text:s/></text:span></text:p>
      <text:p text:style-name="P601"><text:span text:style-name="T602">43</text:span><text:span text:style-name="T603">. Mokytojų taryba:<text:s/></text:span></text:p>
      <text:p text:style-name="P604"><text:span text:style-name="T605">43.1</text:span><text:span text:style-name="T606">. aptaria praktinius švietimo reformos įgyvendinimo klausimus, svarsto mokinių ugdymo rezultatus, pedagoginės veikl</text:span><text:span text:style-name="T607">os tobulinimo būdus;<text:s/></text:span></text:p>
      <text:p text:style-name="P608"><text:span text:style-name="T609">43.2</text:span><text:span text:style-name="T610">. diskutuoja dėl mokyklos veiklos programos, aptaria ugdymo planų, bendrųjų ugdymo programų įgyvendinimą;<text:s/></text:span></text:p>
      <text:p text:style-name="P611"><text:span text:style-name="T612">43.3</text:span><text:span text:style-name="T613">. kartu su mokyklos socialiniu, specialiuoju pedagogais, psichologu, sveikatos priežiūros specialistu aptaria m</text:span><text:span text:style-name="T614">okinių sveikatos, mokymosi, poilsio ir mitybos klausimus.<text:s/></text:span></text:p>
      <text:p text:style-name="P615"><text:span text:style-name="T616">44</text:span><text:span text:style-name="T617">. Mokinių taryba veikia pagal mokinių tarybos nuostatus, patvirtintus mokyklos direktoriaus.<text:s/></text:span></text:p>
      <text:p text:style-name="P618"><text:span text:style-name="T619">45</text:span><text:span text:style-name="T620">. Mokinių taryba savo veiklą grindžia mokinių taisyklėmis, mokyklos nuostatais, mokyklos<text:s/></text:span><text:span text:style-name="T621">darbo tvarkos taisyklėmis, turi patariamojo balso teisę mokyklos tarybai, administracijai.<text:s/></text:span></text:p>
      <text:p text:style-name="P622"><text:span text:style-name="T623">46</text:span><text:span text:style-name="T624">. Kiekviena 5–10 klasė į mokinių tarybą renka po 2 atstovus.<text:s/></text:span></text:p>
      <text:p text:style-name="P625"><text:span text:style-name="T626">47</text:span><text:span text:style-name="T627">. Mokinių tarybą sudaro mokinių tarybos pirmininkas</text:span><text:span text:style-name="T628">,</text:span><text:span text:style-name="T629"><text:s/>pirmininko pavaduotojas, tarybos nari</text:span><text:span text:style-name="T630">ai.<text:s/></text:span></text:p>
      <text:p text:style-name="P631"><text:span text:style-name="T632">48</text:span><text:span text:style-name="T633">. Mokinių tarybos pirmininką renka mokinių tarybos nariai.<text:s/></text:span></text:p>
      <text:p text:style-name="P634"><text:span text:style-name="T635">49</text:span><text:span text:style-name="T636">. Mokinių taryba atstovauja mokyklos mokinių interesams.<text:s/></text:span></text:p>
      <text:p text:style-name="P637"><text:span text:style-name="T638">50</text:span><text:span text:style-name="T639">. Mokinių taryba:<text:s/></text:span></text:p>
      <text:p text:style-name="P640"><text:span text:style-name="T641">50.1</text:span><text:span text:style-name="T642">. rengia kultūrinius renginius;<text:s/></text:span></text:p>
      <text:p text:style-name="P643"><text:span text:style-name="T644">50.2</text:span><text:span text:style-name="T645">. teikia siūlymus mokyklos tarybai;<text:s/></text:span></text:p>
      <text:p text:style-name="P646"><text:span text:style-name="T647">50.3</text:span><text:span text:style-name="T648">. bendradarbiauja su mokyklos administracija, vietos savivaldos institucijomis;<text:s/></text:span></text:p>
      <text:p text:style-name="P649"><text:span text:style-name="T650">50.4</text:span><text:span text:style-name="T651">. kartu su mokyklos pedagogais ir administracija rūpinasi drausmės ir tvarkos palaikymu mokykloje;<text:s/></text:span></text:p>
      <text:p text:style-name="P652"><text:span text:style-name="T653">50.5</text:span><text:span text:style-name="T654">. atstovauja mokyklai Joniškio rajono mokinių savivaldos re</text:span><text:span text:style-name="T655">nginiuose;<text:s/></text:span></text:p>
      <text:p text:style-name="P656"><text:span text:style-name="T657">50.6</text:span><text:span text:style-name="T658">. palaiko ryšius su kitų mokyklų (gimnazijų) mokinių savivaldos institucijomis.<text:s/></text:span></text:p>
      <text:p text:style-name="P659"><text:span text:style-name="T660">51</text:span><text:span text:style-name="T661">. Pagrindinis mokinių tarybos valdymo organas yra tarybos narių susirinkimas:<text:s/></text:span></text:p>
      <text:p text:style-name="P662"><text:span text:style-name="T663">51.1</text:span><text:span text:style-name="T664">. Mokinių tarybos susirinkimas sprendimus priima mokinių tarybos vardu.<text:s/></text:span></text:p>
      <text:p text:style-name="P665"><text:span text:style-name="T666">51.2</text:span><text:span text:style-name="T667">. Susirinkimas vyksta vieną kartą per tris mėnesius (esant reikalui ir dažniau).<text:s/></text:span></text:p>
      <text:p text:style-name="P668"><text:span text:style-name="T669">51.3</text:span><text:span text:style-name="T670">. Nutarimai yra priimami balsų dauguma.</text:span></text:p>
      <text:p text:style-name="P671"><text:span text:style-name="T672">51.4</text:span><text:span text:style-name="T673">. Neeilinius susirinkimus gali inicij</text:span><text:span text:style-name="T674">uoti bet kuris mokinių tarybos narys arba mokinių tarybos koordinatorius.</text:span></text:p>
      <text:p text:style-name="P675"><text:span text:style-name="T676">52</text:span><text:span text:style-name="T677">. Mokinių tarybos koordinatorius yra mokykloje dirbantis mokytojas, profesionaliais patarimais ir veiksmais padedantis vykdyti įprastą mokinių tarybos veiklą, bendrauti ir be</text:span><text:span text:style-name="T678">ndradarbiauti su mokyklos administracija ir kitomis organizacijomis.<text:s/></text:span></text:p>
      <text:p text:style-name="P679"><text:span text:style-name="T680">53</text:span><text:span text:style-name="T681">. Mokykloje gali veikti šios tėvų savivaldos institucijos:<text:s/></text:span></text:p>
      <text:p text:style-name="P682"><text:span text:style-name="T683">53.1</text:span><text:span text:style-name="T684">. klasių tėvų komitetai;<text:s/></text:span></text:p>
      <text:p text:style-name="P685"><text:span text:style-name="T686">53.2</text:span><text:span text:style-name="T687">. mokyklos tėvų taryba.<text:s/></text:span></text:p>
      <text:p text:style-name="P688"><text:span text:style-name="T689">54</text:span><text:span text:style-name="T690">. Klasių tėvų komitetus sudaro trys tėvų atstov</text:span><text:span text:style-name="T691">ai, kuriuos renka klasių tėvų susirinkimai balsų dauguma. Komiteto pirmininku tampa asmuo, surinkęs daugiausia balsų.<text:s/></text:span></text:p>
      <text:p text:style-name="P692"><text:span text:style-name="T693">55</text:span><text:span text:style-name="T694">. Klasių tėvų komitetai padeda klasių auklėtojams spręsti psichologines, bendravimo, mokymosi ir kitas problemas, domisi klasės mok</text:span><text:span text:style-name="T695">inių dienos ir savaitės pamokų krūviu, kartu su auklėtoju ir mokytojais jį koreguoja, talkina organizuojant mokinių ekskursijas, išvykas, po pamokinę veiklą.<text:s/></text:span></text:p>
      <text:p text:style-name="P696"><text:span text:style-name="T697">56</text:span><text:span text:style-name="T698">. Mokyklos tėvų tarybą sudaro 1–10 klasių tėvų komitetų pirmininkai. Tarybos pirmininkas re</text:span><text:span text:style-name="T699">nkamas tėvų tarybos narių balsų dauguma.<text:s/></text:span></text:p>
      <text:p text:style-name="P700"><text:span text:style-name="T701">57</text:span><text:span text:style-name="T702">. Mokyklos tėvų taryba padeda mokyklos direktoriui spręsti psichologines, bendravimo, mokymosi ir kitas problemas, domisi mokinių dienos ir savaitės krūviu, kartu su mokyklos vadovais ir mokytojais jį koreguoja, talkina organizuojant mokinių ekskursijas, i</text:span><text:span text:style-name="T703">švykas, po pamokinę veiklą, dalyvauja tobulinant ugdymo procesą ir sprendžiant mokyklos ūkines problemas.<text:s/></text:span></text:p>
      <text:p text:style-name="P704"/>
      <text:p text:style-name="P705"><text:span text:style-name="T706">VI</text:span><text:span text:style-name="T707">.<text:s/></text:span><text:span text:style-name="T708">DARBUOTOJŲ PRIĖMIMAS Į DARBĄ, JŲ DARBO APMOKĖJIMO TVARKA</text:span><text:span text:style-name="T709"><text:s/></text:span><text:span text:style-name="T710">IR ATESTACIJA<text:s/></text:span></text:p>
      <text:p text:style-name="P711"/>
      <text:p text:style-name="P712"><text:span text:style-name="T713">58</text:span><text:span text:style-name="T714">. Darbuotojai į darbą mokykloje priimami ir atleidžiami iš<text:s/></text:span><text:span text:style-name="T715">jo Lietuvos Respublikos darbo kodekso ir kitų teisės aktų nustatyta tvarka.<text:s/></text:span></text:p>
      <text:p text:style-name="P716"><text:span text:style-name="T717">59</text:span><text:span text:style-name="T718">. Mokyklos darbuotojams už darbą mokama Lietuvos Respublikos įstatymų ir kitų teisės aktų nustatyta tvarka.<text:s/></text:span></text:p>
      <text:p text:style-name="P719"><text:span text:style-name="T720">60</text:span><text:span text:style-name="T721">. Mokyklos direktorius, direktoriaus pavaduotojas ugdymui<text:s/></text:span><text:span text:style-name="T722">ir mokytojai atestuojasi ir kvalifikaciją tobulina švietimo ir mokslo ministro nustatyta tvarka.<text:s/></text:span></text:p>
      <text:p text:style-name="P723"><text:span text:style-name="T724">61</text:span><text:span text:style-name="T725">. Metinį mokyklos darbo užmokesčio fondą tvirtina Joniškio rajono savivaldybės taryba.<text:s/></text:span></text:p>
      <text:p text:style-name="P726"><text:span text:style-name="T727">62</text:span><text:span text:style-name="T728">. Didžiausią leistiną mokyklos pareigybių sąrašą ir skaiči</text:span><text:span text:style-name="T729">ų tvirtina Joniškio rajono savivaldybės administracijos direktorius.<text:s/></text:span></text:p>
      <text:p text:style-name="P730"/>
      <text:p text:style-name="P731"><text:span text:style-name="T732">VII</text:span><text:span text:style-name="T733">.<text:s/></text:span><text:span text:style-name="T734">MOKYKLOS TURTAS, LĖŠOS, JŲ NAUDOJIMO TVARKA, FINANSINĖS VEIKLOS KONTROLĖ IR MOKYKLOS VEIKLOS PRIEŽIŪRA</text:span></text:p>
      <text:p text:style-name="P735"/>
      <text:p text:style-name="P736"><text:span text:style-name="T737">63</text:span><text:span text:style-name="T738">. Mokykla valdo patikėjimo teise perduotą Joniškio rajono savivaldybės turtą, naudoja jį ir disponuoja juo teisės aktų nustatyta tvarka.<text:s/></text:span></text:p>
      <text:p text:style-name="P739"><text:span text:style-name="T740">64</text:span><text:span text:style-name="T741">. Mokyklos lėšos:<text:s/></text:span></text:p>
      <text:p text:style-name="P742"><text:span text:style-name="T743">64.1</text:span><text:span text:style-name="T744">. valstybės biudžeto specialiųjų tikslinių dotacijų savivaldybės biudžetui lėšos ir Jon</text:span><text:span text:style-name="T745">iškio rajono savivaldybės biudžeto lėšos, skiriamos pagal patvirtintas sąmatas;<text:s/></text:span></text:p>
      <text:p text:style-name="P746"><text:span text:style-name="T747">64.2</text:span><text:span text:style-name="T748">. pajamos už teikiamas mokamas paslaugas;<text:s/></text:span></text:p>
      <text:p text:style-name="P749"><text:span text:style-name="T750">64.3</text:span><text:span text:style-name="T751">. fondų, organizacijų, kitų juridinių ir fizinių asmenų dovanotos ar kitaip teisėtais būdais perduotos lėšos, tiksli</text:span><text:span text:style-name="T752">nės paskirties lėšos pagal pavedimus;<text:s/></text:span></text:p>
      <text:p text:style-name="P753"><text:span text:style-name="T754">64.4</text:span><text:span text:style-name="T755">. kitos teisėtu būdu įgytos lėšos. <text:s/></text:span></text:p>
      <text:p text:style-name="P756"><text:span text:style-name="T757">65</text:span><text:span text:style-name="T758">. Mokyklos lėšos naudojamos teisės aktų nustatyta tvarka.<text:s/></text:span></text:p>
      <text:p text:style-name="P759"><text:span text:style-name="T760">66</text:span><text:span text:style-name="T761">. Mokykla buhalterinę apskaitą organizuoja ir finansinę atskaitomybę tvarko teisės aktų nustatyta t</text:span><text:span text:style-name="T762">varka.<text:s/></text:span></text:p>
      <text:p text:style-name="P763"><text:span text:style-name="T764">67</text:span><text:span text:style-name="T765">. Mokyklos veiklos ir išorės finansinį auditą atlieka Joniškio rajono savivaldybės kontrolierius (savivaldybės kontrolės ir audito tarnyba) vadovaudamasis Lietuvos Respublikos vidaus kontrolės ir vidaus audito įstatymu ir kitais vidaus auditą</text:span><text:span text:style-name="T766"><text:s/>reglamentuojančiais teisės aktais.</text:span></text:p>
      <text:p text:style-name="P767"><text:span text:style-name="T768">68</text:span><text:span text:style-name="T769">. Mokyklos veiklos priežiūrą atlieka Joniškio rajono savivaldybės vykdomoji institucija teisės aktų nustatyta tvarka, prireikus pasitelkia išorinius vertintojus.</text:span></text:p>
      <text:p text:style-name="P770"><text:span text:style-name="T771">69</text:span><text:span text:style-name="T772">. Mokyklos veiklos kokybės įsivertinimą<text:s/></text:span><text:span text:style-name="T773">inicijuoja mokyklos direktorius</text:span><text:span text:style-name="T774">.</text:span></text:p>
      <text:p text:style-name="P775"/>
      <text:p text:style-name="P776"><text:span text:style-name="T777">VIII</text:span><text:span text:style-name="T778">.<text:s/></text:span><text:span text:style-name="T779">BAIGIAMOSIOS NUOSTATOS</text:span></text:p>
      <text:p text:style-name="P780"/>
      <text:p text:style-name="P781"><text:span text:style-name="T782">70</text:span><text:span text:style-name="T783">. Mokyklos nuostatus, jų keitimus, pildymus tvirtina Joniškio rajono savivaldybės taryba.<text:s/></text:span></text:p>
      <text:p text:style-name="P784"><text:span text:style-name="T785">71</text:span><text:span text:style-name="T786">. Mokyklos nuostatai rengiami, keičiami ir pildomi vadovaujantis Lietuvos Respublik</text:span><text:span text:style-name="T787">os švietimo ir mokslo ministro patvirtintais Nuostatų, įstatų ar statutų įforminimo reikalavimais, Joniškio rajono savivaldybės tarybos, mokyklos direktoriaus ar mokyklos tarybos iniciatyva, derinami su mokyklos taryba.</text:span></text:p>
      <text:p text:style-name="P788"><text:span text:style-name="T789">72</text:span><text:span text:style-name="T790">. Mokykla registruojama teisės</text:span><text:span text:style-name="T791"><text:s/>aktų nustatyta tvarka.<text:s/></text:span></text:p>
      <text:p text:style-name="P792"><text:span text:style-name="T793">73</text:span><text:span text:style-name="T794">. Mokykla reorganizuojama, likviduojama ar pertvarkoma teisės aktų nustatyta tvarka.<text:s/></text:span></text:p>
      <text:p text:style-name="P795"><text:span text:style-name="T796">74</text:span><text:span text:style-name="T797">. Mokykla turi interneto svetainę, atitinkančią teisės aktų nustatytus reikalavimus. Joje skelbiama informacija apie mokyklos veiklą.</text:span></text:p>
      <text:p text:style-name="P798"><text:span text:style-name="T799">75</text:span><text:span text:style-name="T800">. Dokumentai apie mokyklos reorganizavimą, likvidavimą ar pertvarkymą ir kiti vieši pranešimai, kuriuos, remiantis teisės aktais reikia paskelbti viešai, skelbiami Joniškio rajono arba Šiaulių regiono spaudoje, mokyklos interneto svetainėje.</text:span></text:p>
      <text:p text:style-name="P801"><text:span text:style-name="T802">___</text:span><text:span text:style-name="T803">_________________</text:span></text:p>
      <text:p text:style-name="P804"/>
      <text:p text:style-name="P805"/>
      <text:p text:style-name="P806"><text:span text:style-name="T807">Pakeitimai:</text:span></text:p>
      <text:p text:style-name="P808"/>
      <text:p text:style-name="P809"><text:span text:style-name="T810">1.</text:span></text:p>
      <text:p text:style-name="P811"><text:span text:style-name="T812">Joniškio rajono savivaldybės taryba, Sprendimas</text:span></text:p>
      <text:p text:style-name="P813"><text:span text:style-name="T814">Nr.<text:s/></text:span><text:a xlink:href="https://www.e-tar.lt/portal/legalAct.html?documentId=746f47e0fac811e39cfacd978b6fd9bb" office:target-frame-name="_top" xlink:show="replace"><text:span text:style-name="T815">T-94</text:span></text:a><text:span text:style-name="T816">, 2014-06-19, paskelbta TAR 2014-06-23, i. k. 2014-08995</text:span></text:p>
      <text:p text:style-name="P817"><text:span text:style-name="T818">Dėl<text:s/></text:span><text:span text:style-name="T819">Joniškio rajono savivaldybės tarybos 2012 m. rugpjūčio 30 d. sprendimo Nr. T-153 „Dėl Joniškio rajono savivaldybės Gataučių Marcės Katiliūtės pagrindinės mokyklos pavadinimo pakeitimo ir nuostat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2-09T08:50:00Z</meta:creation-date>
    <dc:date>2015-12-09T08:50:00Z</dc:date>
    <meta:print-date>2009-02-21T08:16:00Z</meta:print-date>
    <meta:template xlink:href="Normal" xlink:type="simple"/>
    <meta:editing-cycles>2</meta:editing-cycles>
    <meta:editing-duration>PT0S</meta:editing-duration>
    <meta:document-statistic meta:page-count="13" meta:paragraph-count="261" meta:word-count="3387" meta:character-count="27991" meta:row-count="888" meta:non-whitespace-character-count="24865"/>
  </office:meta>
</office:document-meta>
</file>