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fo:color="#333333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333333"/>
    </style:style>
    <style:style style:name="P55" style:parent-style-name="Normal" style:family="paragraph">
      <style:paragraph-properties fo:text-align="justify" fo:line-height="150%" fo:text-indent="0.5909in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P6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margin-left="3in" fo:text-indent="0.5in">
        <style:tab-stops/>
      </style:paragraph-properties>
    </style:style>
    <style:style style:name="P92" style:parent-style-name="Normal" style:family="paragraph">
      <style:paragraph-properties fo:break-before="page"/>
      <style:text-properties style:font-size-complex="12pt"/>
    </style:style>
    <style:style style:name="P93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3.9583in" fo:text-indent="0.5118in">
        <style:tab-stops/>
      </style:paragraph-properties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center" fo:text-indent="0.2166in"/>
      <style:text-properties fo:font-weight="bold" style:font-weight-asian="bold" fo:text-transform="uppercase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  <style:text-properties fo:font-weight="bold" style:font-weight-asian="bold" fo:text-transform="uppercase" style:font-size-complex="12pt" style:language-asian="lt" style:country-asian="LT"/>
    </style:style>
    <style:style style:name="P103" style:parent-style-name="Normal" style:family="paragraph">
      <style:paragraph-properties fo:text-align="center" fo:line-height="150%"/>
    </style:style>
    <style:style style:name="T10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/>
      <style:text-properties fo:font-weight="bold" style:font-weight-asian="bold" fo:text-transform="uppercase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909in"/>
    </style:style>
    <style:style style:name="P175" style:parent-style-name="Normal" style:family="paragraph">
      <style:paragraph-properties fo:text-align="center" fo:line-height="150%"/>
    </style:style>
    <style:style style:name="T1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909in"/>
      <style:text-properties fo:font-weight="bold" style:font-weight-asian="bold" fo:text-transform="uppercase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909in"/>
    </style:style>
    <style:style style:name="P202" style:parent-style-name="Normal" style:family="paragraph">
      <style:paragraph-properties fo:text-align="center" fo:line-height="150%"/>
    </style:style>
    <style:style style:name="T20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909in"/>
      <style:text-properties fo:font-weight="bold" style:font-weight-asian="bold" fo:text-transform="uppercase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line-height="150%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590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909in"/>
    </style:style>
    <style:style style:name="P283" style:parent-style-name="Normal" style:family="paragraph">
      <style:paragraph-properties fo:text-align="center" fo:line-height="150%"/>
    </style:style>
    <style:style style:name="T28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909in"/>
      <style:text-properties fo:font-weight="bold" style:font-weight-asian="bold" fo:text-transform="uppercase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 fo:line-height="150%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5-05-28:</text:span></text:p>
      <text:p text:style-name="P7"><text:span text:style-name="T8">Joniškio rajono savivaldybės taryba, Sprendimas</text:span></text:p>
      <text:p text:style-name="P9"><text:span text:style-name="T10">Nr.<text:s/></text:span><text:a xlink:href="https://www.e-tar.lt/portal/legalAct.html?documentId=91bede80042e11e588da8908dfa91cac" office:target-frame-name="_top" xlink:show="replace"><text:span text:style-name="T11">T-76</text:span></text:a><text:span text:style-name="T12">, 2015-05-21, paskelbta TAR 2015-05-27, i. k. 2015-08109</text:span></text:p>
      <text:p text:style-name="P13"><text:span text:style-name="T14">Dėl Neįgaliųjų reikalų komisijos prie Joniškio rajono savivaldybės tarybos nuostatų patvirtinimo</text:span></text:p>
      <text:p text:style-name="P15"/>
      <text:p text:style-name="P16"><text:span text:style-name="T17">S</text:span><text:span text:style-name="T18">uvestinė redakcija nuo 2013-05-31 iki 2015-05-27</text:span></text:p>
      <text:p text:style-name="P19"/>
      <text:p text:style-name="P20"><text:span text:style-name="T21">Sprendimas paskelbtas: TAR 2012-05-31, i. k. 2012-01282</text:span></text:p>
      <text:p text:style-name="P22"/>
      <text:p text:style-name="P23"/>
      <text:p text:style-name="P24"><text:span text:style-name="T25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26">JONIŠKIO RAJONO SAVIVALDYBĖS TARYBA</text:p>
      <text:p text:style-name="P27"/>
      <text:p text:style-name="P28">SPRENDIMAS</text:p>
      <text:p text:style-name="P29">DĖL NEĮGALIŲJŲ REIKALŲ KOMISIJOS PRIE JONIŠKIO RAJONO SAVIVALDYBĖS</text:p>
      <text:p text:style-name="P30">TARYBOS SUDARYMO IR JOS NUOSTATŲ PATVIRTINIMO<text:s/></text:p>
      <text:p text:style-name="P31"/>
      <text:p text:style-name="P32">2012 m. gegužės 31 d. Nr. T-95</text:p>
      <text:p text:style-name="P33">Joniškis</text:p>
      <text:p text:style-name="P34"/>
      <text:p text:style-name="P35"/>
      <text:p text:style-name="P36"><text:span text:style-name="T37">Vadovaudamasi Lietuvos Respublikos vietos savivaldos įstatymo (Žin., 1994, Nr.<text:s/></text:span><text:a xlink:href="https://www.e-tar.lt/portal/lt/legalAct/TAR.D0CD0966D67F" office:target-frame-name="_blank" xlink:show="new"><text:span text:style-name="T38">55-1049</text:span></text:a><text:span text:style-name="T39">; 2008, Nr.<text:s/></text:span><text:a xlink:href="https://www.e-tar.lt/portal/lt/legalAct/TAR.CF599A1A6DD5" office:target-frame-name="_blank" xlink:show="new"><text:span text:style-name="T40">113-4290</text:span></text:a><text:span text:style-name="T41">) 15 straipsnio 4, 5 ir 6 dalimis, 16 straipsnio 2 dalies 6 punktu, Lietuvos Respublikos neįgaliųjų socialinės integracijos įstatymo (Žin., 1991, Nr.<text:s/></text:span><text:a xlink:href="https://www.e-tar.lt/portal/lt/legalAct/TAR.199156E4E004" office:target-frame-name="_blank" xlink:show="new"><text:span text:style-name="T42">36-969</text:span></text:a><text:span text:style-name="T43">; 2004, Nr. 83-2983; 2005, Nr.<text:s/></text:span><text:a xlink:href="https://www.e-tar.lt/portal/lt/legalAct/TAR.DDE7E5B5F2A6" office:target-frame-name="_blank" xlink:show="new"><text:span text:style-name="T44">127-4534</text:span></text:a><text:span text:style-name="T45">) 16 straipsnio 2 dalies 5 punktu, Joniškio rajono saviv</text:span><text:span text:style-name="T46">aldybės tarybos veiklos reglamento, patvirtinto Joniškio rajono savivaldybės tarybos 2011 m. gegužės 26 d. sprendimu Nr. T-81 (kartu su pakeitimais ir papildymais, padarytais Joniškio rajono savivaldybės tarybos 2011 m. rugpjūčio 25 d. sprendimu Nr. T-148<text:s/></text:span><text:span text:style-name="T47">ir 2012 m. balandžio 26 d. sprendimu Nr. T-73), 172 ir 173 punktais ir atsižvelgdama į Joniškio rajono neįgaliųjų organizacijų, veikiančių neįgaliųjų socialinės integracijos srityje, 2011 m. birželio <text:s/>9 d. prašymą, Joniškio rajono savivaldybės taryba n u s</text:span><text:span text:style-name="T48"><text:s/>p r e n d ž i a:</text:span></text:p>
      <text:p text:style-name="P49">1. Sudaryti šią N<text:span text:style-name="T50">eįgaliųjų reikalų komisiją prie Joniškio rajono savivaldybės tarybos (toliau – komisija) tarybos įgaliojimų laikui:</text:span></text:p>
      <text:p text:style-name="P51"><text:span text:style-name="T52">Aldona Viteikienė,<text:s/></text:span><text:span text:style-name="T53">Joniškio rajono savivaldybės tarybos<text:s/></text:span><text:span text:style-name="T54">narė;</text:span></text:p>
      <text:p text:style-name="P55">Irenijus Giedraitis, Sutrikusio intelekto žmonių globos bendrijos „Joniškio Viltis“ pirmininkas;</text:p>
      <text:p text:style-name="P56"><text:span text:style-name="T57">Eglė Damalakaitė, Joniškio rajono savivaldybės administracijos</text:span><text:s/>Socialinės paramos ir sveikatos skyriaus vyriausioji specialistė (savivaldybės gydytoja)<text:span text:style-name="T58">;<text:s/></text:span></text:p>
      <text:p text:style-name="P59">Sandrutė Kairaitienė, Joniškio rajono neįgaliųjų draugijos pirmininkė;</text:p>
      <text:p text:style-name="P60"><text:span text:style-name="T61">Ingrida Mačiulienė,</text:span><text:s/><text:span text:style-name="T62">Joniškio rajono savivaldybės administracijos<text:s/></text:span>Švietimo ir sporto skyriaus vedėja;</text:p>
      <text:soft-page-break/>
      <text:p text:style-name="P63">Aušra Maskoliūnienė,<text:s/><text:span text:style-name="T64">Joniškio rajono sutrikusios psichikos žmonių globos bendrijos pirmininkė;</text:span></text:p>
      <text:p text:style-name="P65">Raimonda Monstvilaitė, viešosios<text:s/>įstaigos Šiaulių kurčiųjų reabilitacijos centro Joniškio pirminės organizacijos pirmininkė;</text:p>
      <text:p text:style-name="P66">Laima Klemienė,<text:span text:style-name="T67"><text:s/>Joniškio rajono savivaldybės administracijos</text:span><text:s/>Socialinės paramos ir sveikatos skyriaus vedėja;</text:p>
      <text:p text:style-name="P68">Ina Sakalauskienė, Lietuvos aklųjų ir silpnaregių sąjungos Joniškio rajono filialo pirmininkė;</text:p>
      <text:p text:style-name="P69">Marcijonas Urmonas, Joniškio rajono savivaldybės tarybos narys.<text:s/></text:p>
      <text:p text:style-name="P70">Punkto pakeitimai:</text:p>
      <text:p text:style-name="P71"><text:span text:style-name="T72">Nr.<text:s/></text:span><text:a xlink:href="https://www.e-tar.lt/portal/legalAct.html?documentId=SAV.491806" office:target-frame-name="_top" xlink:show="replace"><text:span text:style-name="T73">T-81</text:span></text:a><text:span text:style-name="T74">, 2013-05-30, paskelbta TAR 2013-05-30, i. k. 2</text:span><text:span text:style-name="T75">013-01690</text:span></text:p>
      <text:p text:style-name="Normal"/>
      <text:p text:style-name="P76"><text:span text:style-name="T77">2</text:span><text:span text:style-name="T78">. Patvirtinti Neįgaliųjų reikalų komisijos prie Joniškio rajono savivaldybės tarybos nuostatus (pridedama).</text:span></text:p>
      <text:p text:style-name="P79"/>
      <text:p text:style-name="P80"/>
      <text:p text:style-name="P81"><text:span text:style-name="T82">Savivaldybės me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Gediminas Čepulis</text:span></text:p>
      <text:p text:style-name="P91"/>
      <text:p text:style-name="P92"/>
      <text:soft-page-break/>
      <text:p text:style-name="P93">PATVIRTINTA</text:p>
      <text:p text:style-name="P94">Joniškio rajono savivaldybės tarybos</text:p>
      <text:p text:style-name="P95">2012 m. gegužės 31 d.<text:s/>sprendimu Nr. T-95</text:p>
      <text:p text:style-name="P96"/>
      <text:p text:style-name="P97"/>
      <text:p text:style-name="P98"><text:span text:style-name="T99">NEĮGALIŲJŲ REIKALŲ KOMISIJOS PRIE JONIŠKIO RAJONO SAVIVALDYBĖS</text:span></text:p>
      <text:p text:style-name="P100"><text:span text:style-name="T101">TARYBOS NUOSTATAI</text:span></text:p>
      <text:p text:style-name="P102"/>
      <text:p text:style-name="P103"><text:span text:style-name="T104">I</text:span><text:span text:style-name="T105">.<text:s/></text:span><text:span text:style-name="T106">Bendrosios nuostatos</text:span></text:p>
      <text:p text:style-name="P107"/>
      <text:p text:style-name="P108"><text:span text:style-name="T109">1</text:span><text:span text:style-name="T110">. Neįgaliųjų reikalų komisijos prie Joniškio rajono savivaldybės nuostatai reglamentuoja Neįgaliųjų reikalų komisijos p</text:span><text:span text:style-name="T111">rie Joniškio rajono savivaldybės (toliau – savivaldybė) tarybos (toliau – NRK) tikslus, teises, sudėtį, kompetenciją ir darbo organizavimą.</text:span></text:p>
      <text:p text:style-name="P112"><text:span text:style-name="T113">2</text:span><text:span text:style-name="T114">. NRK savo veikloje vadovaujasi Lietuvos Respublikos Konstitucija, Jungtinių Tautų neįgaliųjų teisių konvencija</text:span><text:span text:style-name="T115">, Lietuvos Respublikos vietos savivaldos, Lietuvos Respublikos neįgaliųjų socialinės integracijos įstatymais, Joniškio rajono savivaldybės tarybos veiklos reglamentu, savivaldybės tarybos sprendimais, kitais teisės aktais ir šiais nuostatais.</text:span></text:p>
      <text:p text:style-name="P116"><text:span text:style-name="T117">3</text:span><text:span text:style-name="T118">. NRK yr</text:span><text:span text:style-name="T119">a visuomeniniais pagrindais veikiantis kolegialus organas, turintis nuolatinės komisijos statusą, įsteigtas vadovaujantis Jungtinių Tautų neįgaliųjų teisių konvencija, Lietuvos Respublikos vietos savivaldos įstatymu, Lietuvos Respublikos neįgaliųjų sociali</text:span><text:span text:style-name="T120">nės integracijos įstatymu.</text:span></text:p>
      <text:p text:style-name="P121"><text:span text:style-name="T122">4</text:span><text:span text:style-name="T123">. NRK sudaroma savivaldybės tarybos kadencijos laikotarpiui. NRK narių kadencijų skaičius yra neribojamas.</text:span></text:p>
      <text:p text:style-name="P124"><text:span text:style-name="T125">5</text:span><text:span text:style-name="T126">. NRK sudaroma ir jos nuostatai tvirtinami, keičiami, pildomi savivaldybės tarybos sprendimu.</text:span></text:p>
      <text:p text:style-name="P127"/>
      <text:p text:style-name="P128"><text:span text:style-name="T129">II</text:span><text:span text:style-name="T130">.<text:s/></text:span><text:span text:style-name="T131">nrk tik</text:span><text:span text:style-name="T132">slai ir funkcijos</text:span></text:p>
      <text:p text:style-name="P133"/>
      <text:p text:style-name="P134"><text:span text:style-name="T135">6</text:span><text:span text:style-name="T136">. NRK tikslai:</text:span></text:p>
      <text:p text:style-name="P137"><text:span text:style-name="T138">6.1</text:span><text:span text:style-name="T139">. bendradarbiaujant su savivaldybės institucijomis įgyvendinti neįgaliųjų socialinę integraciją visose srityse, numatytose Lietuvos Respublikos neįgaliųjų socialinės integracijos įstatyme ir kituose teisės<text:s/></text:span><text:span text:style-name="T140">aktuose;</text:span></text:p>
      <text:p text:style-name="P141"><text:span text:style-name="T142">6.2</text:span><text:span text:style-name="T143">. atstovauti ir ginti neįgaliųjų teises bei teisėtus interesus, užtikrinti jų dalyvavimą sprendžiant savivaldybės neįgaliųjų socialinės integracijos klausimus;</text:span></text:p>
      <text:p text:style-name="P144"><text:span text:style-name="T145">6.3</text:span><text:span text:style-name="T146">. stiprinti savivaldybės institucijų ir (ar) įstaigų ir neįgaliųjų organi</text:span><text:span text:style-name="T147">zacijų, veikiančių neįgaliųjų socialinės integracijos srityje, bendradarbiavimą;</text:span></text:p>
      <text:p text:style-name="P148"><text:span text:style-name="T149">6.4</text:span><text:span text:style-name="T150">. dalyvauti rengiant ir įgyvendinant neįgaliųjų socialinės integracijos programą, kitas su neįgaliųjų teisėtų interesų užtikrinimu susijusias programas.</text:span></text:p>
      <text:p text:style-name="P151"><text:span text:style-name="T152">7</text:span><text:span text:style-name="T153">. NRK fu</text:span><text:span text:style-name="T154">nkcijos:</text:span></text:p>
      <text:p text:style-name="P155"><text:span text:style-name="T156">7.1</text:span><text:span text:style-name="T157">. rinkti ir analizuoti informaciją apie neįgaliųjų socialinės integracijos įgyvendinimą savivaldybės institucijose ir įstaigose, kitą informaciją, susijusią su neįgaliųjų gyvenimo kokybe, inicijuoti neįgaliųjų poreikių ir jų gyvenimo kokybės<text:s/></text:span><text:span text:style-name="T158">tyrimus;</text:span></text:p>
      <text:p text:style-name="P159"><text:span text:style-name="T160">7.2</text:span><text:span text:style-name="T161">. teikti siūlymus ir rekomendacijas savivaldybės tarybai, jos komitetams ir (ar) komisijoms, savivaldybės administracijai ir kitoms institucijoms, susijusioms su neįgaliųjų socialinės integracijos įgyvendinimu, dėl neįgaliųjų socialinės<text:s/></text:span><text:span text:style-name="T162">integracijos politikos plėtros krypčių, socialinės integracijos programų turinio bei finansavimo dydžio ir tvarkos;</text:span></text:p>
      <text:p text:style-name="P163"><text:span text:style-name="T164">7.3</text:span><text:span text:style-name="T165">. analizuoti užsienio valstybių patirtį sprendžiant neįgaliųjų socialinės integracijos klausimus ir teikti siūlymus ir rekomendacijas</text:span><text:span text:style-name="T166"><text:s/>savivaldybės tarybai dėl bendradarbiavimo galimybių su užsienio šalių institucijomis;</text:span></text:p>
      <text:p text:style-name="P167"><text:span text:style-name="T168">7.4</text:span><text:span text:style-name="T169">. vykdyti Jungtinių Tautų neįgaliųjų teisių konvencijos ir jos fakultatyvaus protokolo įgyvendinimo stebėseną, teikti savivaldybės tarybai pasiūlymus ir rekomenda</text:span><text:span text:style-name="T170">cijas dėl tinkamo šių teisės aktų nuostatų įgyvendinimo;</text:span></text:p>
      <text:p text:style-name="P171"><text:span text:style-name="T172">7.5</text:span><text:span text:style-name="T173">. informuoti visuomenę apie NRK veiklą, ne rečiau kaip kartą per metus teikti savo veiklos ataskaitą savivaldybės tarybai.</text:span></text:p>
      <text:p text:style-name="P174"/>
      <text:p text:style-name="P175"><text:span text:style-name="T176">III</text:span><text:span text:style-name="T177">.<text:s/></text:span><text:span text:style-name="T178">nrk teisės</text:span></text:p>
      <text:p text:style-name="P179"/>
      <text:p text:style-name="P180"><text:span text:style-name="T181">8</text:span><text:span text:style-name="T182">. NRK turi šias teises:</text:span></text:p>
      <text:p text:style-name="P183"><text:span text:style-name="T184">8.1</text:span><text:span text:style-name="T185">. gauti i</text:span><text:span text:style-name="T186">š savivaldybės institucijų ir įstaigų informaciją, kurios reikia NRK funkcijoms atlikti;</text:span></text:p>
      <text:p text:style-name="P187"><text:span text:style-name="T188">8.2</text:span><text:span text:style-name="T189">. kviestis į NRK posėdžius savivaldybės tarybos narius, savivaldybės administracijos valstybės tarnautojus ir darbuotojus, dirbančius pagal darbo sutartį, speci</text:span><text:span text:style-name="T190">alistus (ekspertus), prašyti pateikti išvadas ir informaciją, susijusią su neįgaliųjų socialinės integracijos įgyvendinimu;</text:span></text:p>
      <text:p text:style-name="P191"><text:span text:style-name="T192">8.3</text:span><text:span text:style-name="T193">. teikti siūlymus savivaldybės tarybai aktualiais neįgaliųjų socialinės integracijos klausimais;</text:span></text:p>
      <text:p text:style-name="P194"><text:span text:style-name="T195">8.4</text:span><text:span text:style-name="T196">. skleisti visuomenei</text:span><text:span text:style-name="T197"><text:s/>informaciją apie savo veiklą, organizuoti konferencijas, seminarus ir kitus renginius neįgaliųjų socialinės integracijos klausimais.</text:span></text:p>
      <text:p text:style-name="P198"><text:span text:style-name="T199">9</text:span><text:span text:style-name="T200">. NRK gali turėti ir kitų teisių, nustatytų teisės aktuose.</text:span></text:p>
      <text:p text:style-name="P201"/>
      <text:p text:style-name="P202"><text:span text:style-name="T203">IV</text:span><text:span text:style-name="T204">.<text:s/></text:span><text:span text:style-name="T205">nrk sudėtis ir darbo organizavimas</text:span></text:p>
      <text:p text:style-name="P206"/>
      <text:p text:style-name="P207"><text:span text:style-name="T208">10</text:span><text:span text:style-name="T209">.<text:s/></text:span><text:span text:style-name="T210">NRK sudaroma lygiateisės partnerystės pagrindu iš Joniškio rajono neįgaliųjų organizacijų, veikiančių neįgaliųjų socialinės integracijos srityje, ir savivaldybės atstovų.</text:span></text:p>
      <text:p text:style-name="P211"><text:span text:style-name="T212">11</text:span><text:span text:style-name="T213">. NRK sudaro 10 (dešimt) narių.</text:span></text:p>
      <text:p text:style-name="P214"><text:span text:style-name="T215">12</text:span><text:span text:style-name="T216">. Joniškio rajono neįgaliųjų organizacijo</text:span><text:span text:style-name="T217">s į NRK savo atstovus deleguoja vadovaudamosi koalicijos sudarymo memorandumo ir bendros veiklos sutarties nuostatomis, neviršydamos nustatytos 5 narių kvotos.</text:span></text:p>
      <text:p text:style-name="P218"><text:span text:style-name="T219">13</text:span><text:span text:style-name="T220">.</text:span><text:span text:style-name="T221"><text:tab/>Savivaldybė į NRK deleguoja 5 savo atstovus: 3 atstovus, atsakingus už švietimo, sociali</text:span><text:span text:style-name="T222">nius ir sveikatos reikalus, iš savivaldybės administracijos ir du savivaldybės tarybos narius, <text:s/>dalyvaujančius Švietimo, kultūros, sporto ir Socialinių ir sveikatos reikalų komitetų veikloje.</text:span></text:p>
      <text:p text:style-name="P223">Punkto pakeitimai:</text:p>
      <text:p text:style-name="P224"><text:span text:style-name="T225">Nr.<text:s/></text:span><text:a xlink:href="https://www.e-tar.lt/portal/legalAct.html?documentId=SAV.491806" office:target-frame-name="_top" xlink:show="replace"><text:span text:style-name="T226">T-81</text:span></text:a><text:span text:style-name="T227">, 2013-05-30, paskelbta TAR 2013-05-30, i. k. 2013-01690</text:span></text:p>
      <text:p text:style-name="Normal"/>
      <text:p text:style-name="P228"><text:span text:style-name="T229">14</text:span><text:span text:style-name="T230">. NRK pirmininką ir pavaduotoją NRK nariai išsirenka per pirmąjį posėdį.</text:span></text:p>
      <text:p text:style-name="P231"><text:span text:style-name="T232">15</text:span><text:span text:style-name="T233">. NRK pirmininku išrinkus savivaldybės institucijos ar įstaigos atstovą, N</text:span><text:span text:style-name="T234">RK pirmininko pavaduotoju turi būti išrinktas neįgaliųjų organizacijų atstovas ir atvirkščiai.</text:span></text:p>
      <text:p text:style-name="P235"><text:span text:style-name="T236">16</text:span><text:span text:style-name="T237">. NRK nario įgaliojimai pasibaigia, jeigu:</text:span></text:p>
      <text:p text:style-name="P238"><text:span text:style-name="T239">16.1</text:span><text:span text:style-name="T240">. jis atšaukiamas jį delegavusios institucijos iniciatyva;</text:span></text:p>
      <text:p text:style-name="P241"><text:span text:style-name="T242">16.2</text:span><text:span text:style-name="T243">. jis atsistatydina savo noru anksčiau,</text:span><text:span text:style-name="T244"><text:s/>nei pasibaigia NRK kadencija;</text:span></text:p>
      <text:p text:style-name="P245"><text:span text:style-name="T246">16.3</text:span><text:span text:style-name="T247">. pasibaigia jo darbo (tarnybos) santykiai savivaldybės institucijoje, įstaigoje ar narystė neįgaliųjų organizacijoje.</text:span></text:p>
      <text:p text:style-name="P248"><text:span text:style-name="T249">17</text:span><text:span text:style-name="T250">. Į NRK nario, kurio įgaliojimai baigėsi, vietą deleguojamas kitas asmuo ta pačia tvarka k</text:span><text:span text:style-name="T251">aip ir asmuo, kurio įgaliojimai baigėsi.</text:span></text:p>
      <text:p text:style-name="P252"><text:span text:style-name="T253">18</text:span><text:span text:style-name="T254">. NRK darbą organizuoja vadovaudamasi NRK darbo reglamentu, kurio projektą NRK parengia per pirmąjį, o patvirtina per antrąjį posėdį.<text:s/></text:span></text:p>
      <text:p text:style-name="P255"><text:span text:style-name="T256">19</text:span><text:span text:style-name="T257">. NRK darbo forma yra posėdžiai. Posėdžius šaukia ir jiems pirminink</text:span><text:span text:style-name="T258">auja NRK pirmininkas, jo nesant – pirmininko pavaduotojas.</text:span></text:p>
      <text:p text:style-name="P259"><text:span text:style-name="T260">20</text:span><text:span text:style-name="T261">. NRK posėdis laikomas teisėtu, jeigu jame dalyvauja daugiau kaip pusė NRK narių.</text:span></text:p>
      <text:p text:style-name="P262"><text:span text:style-name="T263">21</text:span><text:span text:style-name="T264">. NRK posėdžius techniškai aptarnauja ir posėdžius protokoluoja savivaldybės administracijos paskirtas<text:s/></text:span><text:span text:style-name="T265">darbuotojas, kuris nėra NRK narys.</text:span></text:p>
      <text:p text:style-name="P266"><text:span text:style-name="T267">22</text:span><text:span text:style-name="T268">. NRK posėdžiai šaukiami ne rečiau kaip kartą per tris mėnesius, esant reikalui šaukiami neeiliniai posėdžiai.</text:span></text:p>
      <text:p text:style-name="P269"><text:span text:style-name="T270">23</text:span><text:span text:style-name="T271">. NRK sprendimus priima posėdyje dalyvaujančių narių balsų dauguma, o balsams pasiskirsčius po lyg</text:span><text:span text:style-name="T272">iai lemia komisijos pirmininko (jo nesant – komisijos pirmininko pavaduotojo) balsas. Jeigu svarstant klausimus kuris nors komisijos narys (ar grupė) nesutinka su daugumos sprendimu, jis (ji) gali pateikti pirmininkui savo atskirą nuomonę. Šią nuomonę NRK<text:s/></text:span><text:span text:style-name="T273">privalo<text:s/></text:span><text:soft-page-break/><text:span text:style-name="T274">išnagrinėti ir priimti objektyvų sprendimą. Jei nepritariama atskirai nuomonei, turi būti nurodomos objektyvios priežastys.</text:span></text:p>
      <text:p text:style-name="P275"><text:span text:style-name="T276">24</text:span><text:span text:style-name="T277">. NRK sprendimai įforminami protokolais. Protokolus pasirašo posėdžio pirmininkas ir sekretorius.</text:span></text:p>
      <text:p text:style-name="P278"><text:span text:style-name="T279">25</text:span><text:span text:style-name="T280">. NRK sprendim</text:span><text:span text:style-name="T281">ai yra vieši.</text:span></text:p>
      <text:p text:style-name="P282"/>
      <text:p text:style-name="P283"><text:span text:style-name="T284">V</text:span><text:span text:style-name="T285">.<text:s/></text:span><text:span text:style-name="T286">Baigiamosios nuostatos</text:span></text:p>
      <text:p text:style-name="P287"/>
      <text:p text:style-name="P288"><text:span text:style-name="T289">26</text:span><text:span text:style-name="T290">. NRK posėdžių protokolai saugomi Lietuvos Respublikos dokumentų ir archyvų įstatymo ir kitų teisės aktų nustatyta tvarka ir iki numatytų terminų.</text:span></text:p>
      <text:p text:style-name="P291"><text:span text:style-name="T292">_________________________</text:span></text:p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Joniškio rajono savivaldybės taryba, Sprendimas</text:span></text:p>
      <text:p text:style-name="P302"><text:span text:style-name="T303">Nr.<text:s/></text:span><text:a xlink:href="https://www.e-tar.lt/portal/legalAct.html?documentId=SAV.491806" office:target-frame-name="_top" xlink:show="replace"><text:span text:style-name="T304">T-81</text:span></text:a><text:span text:style-name="T305">, 2013-05-30, paskelbta TAR 2013-05-30, i. k. 2013-01690</text:span></text:p>
      <text:p text:style-name="P306"><text:span text:style-name="T307">Dėl Joniškio rajono savivaldybės tarybos 2012 m. gegužės 31 d. spre</text:span><text:span text:style-name="T308">ndimo Nr. T-95 „Dėl Neįgaliųjų reikalų komisijos prie Joniškio rajono savivaldybės tarybos sudarymo ir jos nuostatų patvirtinimo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1-11T13:09:00Z</meta:creation-date>
    <dc:date>2016-11-11T13:09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6" meta:paragraph-count="98" meta:word-count="1328" meta:character-count="10858" meta:row-count="320" meta:non-whitespace-character-count="9628"/>
  </office:meta>
</office:document-meta>
</file>