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909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277in"/>
    </style:style>
    <style:style style:name="P34" style:parent-style-name="Normal" style:family="paragraph">
      <style:paragraph-properties fo:text-align="justify" fo:line-height="150%" fo:text-indent="0.5909in" fo:background-color="#FFFFFF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5909in" fo:background-color="#FFFFFF"/>
    </style:style>
    <style:style style:name="T45" style:parent-style-name="DefaultParagraphFont" style:family="text">
      <style:text-properties fo:background-color="#FFFFFF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center" style:position="2.884in"/>
          <style:tab-stop style:type="left" style:position="3.75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4923in"/>
        </style:tab-stops>
      </style:paragraph-properties>
    </style:style>
    <style:style style:name="P48" style:parent-style-name="Normal" style:family="paragraph">
      <style:paragraph-properties fo:text-align="justify" fo:line-height="150%" fo:background-color="#FFFFFF"/>
    </style:style>
    <style:style style:name="P49" style:parent-style-name="Normal" style:family="paragraph">
      <style:paragraph-properties fo:text-align="justify" fo:line-height="150%" fo:background-color="#FFFFFF"/>
    </style:style>
    <style:style style:name="P50" style:parent-style-name="Normal" style:family="paragraph">
      <style:paragraph-properties fo:text-align="justify" fo:line-height="150%" fo:background-color="#FFFFFF"/>
    </style:style>
    <style:style style:name="P51" style:parent-style-name="Normal" style:family="paragraph">
      <style:paragraph-properties fo:text-align="justify" fo:line-height="150%" fo:background-color="#FFFFFF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break-before="page" fo:line-height="150%"/>
    </style:style>
    <style:style style:name="P61" style:parent-style-name="Normal" style:family="paragraph">
      <style:paragraph-properties fo:text-align="justify" fo:line-height="150%" fo:margin-left="3.5416in" fo:text-indent="0.002in">
        <style:tab-stops/>
      </style:paragraph-properties>
      <style:text-properties fo:color="#000000"/>
    </style:style>
    <style:style style:name="P62" style:parent-style-name="Normal" style:family="paragraph">
      <style:paragraph-properties fo:text-align="justify" fo:line-height="150%" fo:margin-left="3.0416in" fo:text-indent="0.5in">
        <style:tab-stops/>
      </style:paragraph-properties>
      <style:text-properties fo:color="#000000"/>
    </style:style>
    <style:style style:name="P63" style:parent-style-name="Normal" style:family="paragraph">
      <style:paragraph-properties fo:text-align="justify" fo:line-height="150%" fo:margin-left="3.5416in">
        <style:tab-stops/>
      </style:paragraph-properties>
      <style:text-properties fo:color="#000000"/>
    </style:style>
    <style:style style:name="P64" style:parent-style-name="Normal" style:family="paragraph">
      <style:paragraph-properties fo:text-align="justify" fo:line-height="150%" fo:margin-left="3.5416in">
        <style:tab-stops/>
      </style:paragraph-properties>
      <style:text-properties fo:color="#000000"/>
    </style:style>
    <style:style style:name="P65" style:parent-style-name="Normal" style:family="paragraph">
      <style:paragraph-properties fo:text-align="justify" fo:line-height="150%" fo:margin-left="3.5416in">
        <style:tab-stops/>
      </style:paragraph-properties>
      <style:text-properties fo:color="#000000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line-height="150%" fo:text-indent="0.583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line-height="150%" fo:text-indent="0.583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line-height="150%" fo:text-indent="0.583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line-height="150%" fo:text-indent="0.583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line-height="150%" fo:text-indent="0.583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line-height="150%" fo:text-indent="0.583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line-height="150%" fo:text-indent="0.583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line-height="150%" fo:text-indent="0.583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line-height="150%" fo:text-indent="0.583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line-height="150%" fo:text-indent="0.5909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-0.000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line-height="150%" fo:margin-right="0.3465in" fo:text-indent="0.5909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-0.0006in"/>
    </style:style>
    <style:style style:name="P117" style:parent-style-name="Normal" style:family="paragraph">
      <style:paragraph-properties fo:line-height="150%" fo:margin-right="0.3465in" fo:text-indent="0.5909in"/>
    </style:style>
    <style:style style:name="T118" style:parent-style-name="DefaultParagraphFont" style:family="text">
      <style:text-properties fo:color="#000000" fo:letter-spacing="-0.0006in"/>
    </style:style>
    <style:style style:name="T119" style:parent-style-name="DefaultParagraphFont" style:family="text">
      <style:text-properties fo:color="#000000" fo:letter-spacing="-0.0006in"/>
    </style:style>
    <style:style style:name="T120" style:parent-style-name="DefaultParagraphFont" style:family="text">
      <style:text-properties fo:color="#000000" fo:letter-spacing="-0.0006in"/>
    </style:style>
    <style:style style:name="P121" style:parent-style-name="Normal" style:family="paragraph">
      <style:paragraph-properties fo:line-height="150%" fo:text-indent="0.5909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line-height="150%" fo:text-indent="0.5909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line-height="150%" fo:text-indent="0.5909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line-height="150%" fo:text-indent="0.5909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line-height="150%" fo:margin-right="0.3465in" fo:text-indent="0.5909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line-height="150%" fo:text-indent="0.583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50%" fo:text-indent="0.5833in"/>
    </style:style>
    <style:style style:name="P143" style:parent-style-name="Normal" style:family="paragraph">
      <style:paragraph-properties fo:line-height="150%" fo:text-indent="0.583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line-height="150%" fo:text-indent="0.583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line-height="150%" fo:text-indent="0.5833in"/>
      <style:text-properties fo:font-weight="bold" style:font-weight-asian="bold" fo:color="#000000"/>
    </style:style>
    <style:style style:name="P153" style:parent-style-name="Normal" style:family="paragraph">
      <style:paragraph-properties fo:line-height="150%" fo:margin-left="1in" fo:text-indent="-0.4166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line-height="150%" fo:margin-left="1in" fo:text-indent="-0.4166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line-height="150%" fo:text-indent="0.583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line-height="150%" fo:text-indent="0.583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line-height="150%" fo:text-indent="0.583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line-height="150%" fo:text-indent="0.583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line-height="150%" fo:text-indent="0.583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line-height="150%" fo:text-indent="0.583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line-height="150%" fo:text-indent="0.583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line-height="150%" fo:text-indent="0.583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line-height="150%" fo:text-indent="0.583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line-height="150%" fo:text-indent="0.583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line-height="150%" fo:text-indent="0.583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line-height="150%" fo:text-indent="0.583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line-height="150%" fo:text-indent="0.583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line-height="150%" fo:text-indent="0.5833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50%" fo:text-indent="0.583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line-height="150%" fo:text-indent="0.583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line-height="150%" fo:text-indent="0.583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line-height="150%" fo:text-indent="0.583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line-height="150%" fo:text-indent="0.583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line-height="150%" fo:text-indent="0.583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line-height="150%" fo:text-indent="0.583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line-height="150%" fo:text-indent="0.583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line-height="150%" fo:text-indent="0.583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line-height="150%" fo:text-indent="0.583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line-height="150%" fo:text-indent="0.583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line-height="150%" fo:text-indent="0.583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line-height="150%" fo:text-indent="0.583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line-height="150%" fo:text-indent="0.583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line-height="150%" fo:text-indent="0.583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line-height="150%" fo:text-indent="0.583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line-height="150%" fo:text-indent="0.583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line-height="150%" fo:text-indent="0.583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line-height="150%" fo:text-indent="0.583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line-height="150%" fo:text-indent="0.583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line-height="150%" fo:text-indent="0.583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line-height="150%" fo:text-indent="0.5909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line-height="150%" fo:text-indent="0.583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line-height="150%" fo:text-indent="0.583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line-height="150%" fo:text-indent="0.5833in"/>
    </style:style>
    <style:style style:name="P285" style:parent-style-name="Normal" style:family="paragraph">
      <style:paragraph-properties fo:text-align="center" fo:line-height="150%" fo:text-indent="0.5833in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P291" style:parent-style-name="Normal" style:family="paragraph">
      <style:paragraph-properties fo:text-align="center" fo:line-height="150%" fo:text-indent="0.5833in"/>
      <style:text-properties fo:color="#000000"/>
    </style:style>
    <style:style style:name="P292" style:parent-style-name="Normal" style:family="paragraph">
      <style:paragraph-properties fo:line-height="150%" fo:text-indent="0.583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line-height="150%" fo:text-indent="0.583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line-height="150%" fo:text-indent="0.583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line-height="150%" fo:text-indent="0.583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line-height="150%" fo:text-indent="0.583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line-height="150%" fo:text-indent="0.583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line-height="150%" fo:text-indent="0.583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line-height="150%" fo:text-indent="0.583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line-height="150%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50%" fo:text-indent="0.5909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line-height="150%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line-height="150%" fo:text-indent="0.583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line-height="150%" fo:text-indent="0.5833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50%" fo:text-indent="0.5833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50%" fo:text-indent="0.5909in"/>
    </style:style>
    <style:style style:name="P340" style:parent-style-name="Normal" style:family="paragraph">
      <style:paragraph-properties fo:line-height="150%" fo:text-indent="0.5833in"/>
    </style:style>
    <style:style style:name="P341" style:parent-style-name="Normal" style:family="paragraph">
      <style:paragraph-properties fo:text-align="center" fo:line-height="150%" fo:text-indent="0.5833in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P345" style:parent-style-name="Normal" style:family="paragraph">
      <style:paragraph-properties fo:text-align="center" fo:line-height="150%" fo:text-indent="0.5833in"/>
      <style:text-properties fo:color="#000000"/>
    </style:style>
    <style:style style:name="P346" style:parent-style-name="Normal" style:family="paragraph">
      <style:paragraph-properties fo:line-height="150%" fo:text-indent="0.583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line-height="150%" fo:text-indent="0.5833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line-height="150%" fo:text-indent="0.583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line-height="150%" fo:text-indent="0.5833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line-height="150%" fo:text-indent="0.5833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line-height="150%" fo:text-indent="0.583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line-height="150%" fo:text-indent="0.583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line-height="150%" fo:text-indent="0.583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line-height="150%" fo:text-indent="0.583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line-height="150%" fo:text-indent="0.5833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line-height="150%" fo:text-indent="0.583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line-height="150%" fo:text-indent="0.5833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line-height="150%" fo:text-indent="0.5833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line-height="150%" fo:text-indent="0.5833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50%" fo:text-indent="0.5833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50%" fo:text-indent="0.5833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line-height="150%" fo:text-indent="0.5833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line-height="150%" fo:text-indent="0.5833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line-height="150%" fo:text-indent="0.5833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50%" fo:text-indent="0.5833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50%" fo:text-indent="0.5833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50%" fo:text-indent="0.5833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line-height="150%" fo:text-indent="0.5833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line-height="150%" fo:text-indent="0.5833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50%" fo:text-indent="0.5833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50%" fo:text-indent="0.5833in">
        <style:tab-stops>
          <style:tab-stop style:type="left" style:position="1.0833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1pt" style:language-asian="lt" style:country-asian="LT"/>
    </style:style>
    <style:style style:name="P438" style:parent-style-name="Normal" style:family="paragraph">
      <style:paragraph-properties fo:line-height="150%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50%" fo:text-indent="0.5833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line-height="150%" fo:text-indent="0.5833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line-height="150%" fo:text-indent="0.5833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line-height="150%" fo:text-indent="0.5833in">
        <style:tab-stops>
          <style:tab-stop style:type="left" style:position="0.9236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line-height="150%" fo:text-indent="0.5833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line-height="150%" fo:margin-left="0.0986in" fo:text-indent="0.5423in">
        <style:tab-stops/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line-height="150%" fo:margin-left="0.0986in" fo:text-indent="0.5423in">
        <style:tab-stops/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line-height="150%" fo:text-indent="0.6409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50%" fo:text-indent="0.6409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50%" fo:text-indent="0.6409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line-height="150%" fo:text-indent="0.583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line-height="150%" fo:text-indent="0.583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line-height="150%" fo:text-indent="0.583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line-height="150%" fo:text-indent="0.583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line-height="150%" fo:text-indent="0.583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line-height="150%" fo:text-indent="0.5833in"/>
    </style:style>
    <style:style style:name="P498" style:parent-style-name="Normal" style:family="paragraph">
      <style:paragraph-properties fo:text-align="center" fo:line-height="150%" fo:text-indent="0.5833in"/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T500" style:parent-style-name="DefaultParagraphFont" style:family="text">
      <style:text-properties fo:font-weight="bold" style:font-weight-asian="bold" style:font-weight-complex="bold" fo:color="#000000"/>
    </style:style>
    <style:style style:name="T501" style:parent-style-name="DefaultParagraphFont" style:family="text">
      <style:text-properties fo:font-weight="bold" style:font-weight-asian="bold" style:font-weight-complex="bold" fo:color="#000000"/>
    </style:style>
    <style:style style:name="P502" style:parent-style-name="Normal" style:family="paragraph">
      <style:paragraph-properties fo:text-align="center" fo:line-height="150%" fo:text-indent="0.5833in"/>
      <style:text-properties fo:color="#000000"/>
    </style:style>
    <style:style style:name="P503" style:parent-style-name="Normal" style:family="paragraph">
      <style:paragraph-properties fo:line-height="150%" fo:text-indent="0.583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line-height="150%" fo:text-indent="0.583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line-height="150%" fo:text-indent="0.583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line-height="150%" fo:text-indent="0.583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line-height="150%" fo:text-indent="0.583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line-height="150%" fo:text-indent="0.583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line-height="150%" fo:text-indent="0.583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line-height="150%" fo:text-indent="0.583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line-height="150%" fo:text-indent="0.5909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line-height="150%" fo:text-indent="0.5909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line-height="150%" fo:text-indent="0.583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line-height="150%" fo:text-indent="0.5909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line-height="150%" fo:text-indent="0.5909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line-height="150%" fo:text-indent="0.5909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line-height="150%" fo:text-indent="0.6409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line-height="150%" fo:text-indent="0.6409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line-height="150%" fo:text-indent="0.6409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line-height="150%" fo:text-indent="0.6409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line-height="150%" fo:text-indent="0.6409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line-height="150%" fo:text-indent="0.6409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line-height="150%" fo:text-indent="0.5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line-height="150%" fo:text-indent="0.5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line-height="150%" fo:text-indent="0.5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line-height="150%" fo:text-indent="0.5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line-height="150%" fo:text-indent="0.5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line-height="150%" fo:text-indent="0.5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line-height="150%" fo:text-indent="0.5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line-height="150%" fo:text-indent="0.5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line-height="150%" fo:text-indent="0.5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line-height="150%" fo:margin-left="0.4923in" fo:text-indent="0.0833in">
        <style:tab-stops/>
      </style:paragraph-properties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line-height="150%" fo:text-indent="0.583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line-height="150%" fo:text-indent="0.583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line-height="150%" fo:text-indent="0.583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line-height="150%" fo:text-indent="0.583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line-height="150%" fo:text-indent="0.583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line-height="150%" fo:text-indent="0.583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line-height="150%" fo:text-indent="0.583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line-height="150%" fo:text-indent="0.583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line-height="150%" fo:text-indent="0.583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line-height="150%" fo:text-indent="0.583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line-height="150%" fo:text-indent="0.583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line-height="150%" fo:margin-left="0.0833in" fo:text-indent="0.5in">
        <style:tab-stops/>
      </style:paragraph-properties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line-height="150%" fo:text-indent="0.583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line-height="150%" fo:text-indent="0.583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line-height="150%" fo:text-indent="0.583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line-height="150%" fo:text-indent="0.583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line-height="150%" fo:text-indent="0.583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line-height="150%" fo:text-indent="0.583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line-height="150%" fo:text-indent="0.5833in"/>
    </style:style>
    <style:style style:name="P668" style:parent-style-name="Normal" style:family="paragraph">
      <style:paragraph-properties fo:text-align="center" fo:line-height="150%"/>
    </style:style>
    <style:style style:name="T669" style:parent-style-name="DefaultParagraphFont" style:family="text">
      <style:text-properties fo:font-weight="bold" style:font-weight-asian="bold" style:font-weight-complex="bold" fo:color="#000000"/>
    </style:style>
    <style:style style:name="T670" style:parent-style-name="DefaultParagraphFont" style:family="text">
      <style:text-properties fo:font-weight="bold" style:font-weight-asian="bold" style:font-weight-complex="bold" fo:color="#000000"/>
    </style:style>
    <style:style style:name="P671" style:parent-style-name="Normal" style:family="paragraph">
      <style:paragraph-properties fo:text-align="center" fo:line-height="150%"/>
    </style:style>
    <style:style style:name="T672" style:parent-style-name="DefaultParagraphFont" style:family="text">
      <style:text-properties fo:font-weight="bold" style:font-weight-asian="bold" style:font-weight-complex="bold" fo:color="#000000"/>
    </style:style>
    <style:style style:name="P673" style:parent-style-name="Normal" style:family="paragraph">
      <style:paragraph-properties fo:text-align="center" fo:line-height="150%" fo:text-indent="0.5833in"/>
      <style:text-properties fo:color="#000000"/>
    </style:style>
    <style:style style:name="P674" style:parent-style-name="Normal" style:family="paragraph">
      <style:paragraph-properties fo:line-height="150%" fo:text-indent="0.583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line-height="150%" fo:text-indent="0.583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line-height="150%" fo:text-indent="0.583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line-height="150%" fo:text-indent="0.583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line-height="150%" fo:text-indent="0.583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line-height="150%" fo:text-indent="0.5833in"/>
    </style:style>
    <style:style style:name="P691" style:parent-style-name="Normal" style:family="paragraph">
      <style:paragraph-properties fo:text-align="center" fo:line-height="150%"/>
    </style:style>
    <style:style style:name="T692" style:parent-style-name="DefaultParagraphFont" style:family="text">
      <style:text-properties fo:font-weight="bold" style:font-weight-asian="bold" style:font-weight-complex="bold" fo:color="#000000"/>
    </style:style>
    <style:style style:name="T693" style:parent-style-name="DefaultParagraphFont" style:family="text">
      <style:text-properties fo:font-weight="bold" style:font-weight-asian="bold" style:font-weight-complex="bold" fo:color="#000000"/>
    </style:style>
    <style:style style:name="T694" style:parent-style-name="DefaultParagraphFont" style:family="text">
      <style:text-properties fo:font-weight="bold" style:font-weight-asian="bold" style:font-weight-complex="bold" fo:color="#000000"/>
    </style:style>
    <style:style style:name="P695" style:parent-style-name="Normal" style:family="paragraph">
      <style:paragraph-properties fo:text-align="center" fo:line-height="150%" fo:text-indent="0.5833in"/>
      <style:text-properties fo:color="#000000"/>
    </style:style>
    <style:style style:name="P696" style:parent-style-name="Normal" style:family="paragraph">
      <style:paragraph-properties fo:line-height="150%" fo:text-indent="0.583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line-height="150%" fo:text-indent="0.583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line-height="150%" fo:text-indent="0.583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line-height="150%" fo:text-indent="0.583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line-height="150%" fo:text-indent="0.583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line-height="150%" fo:text-indent="0.583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line-height="150%" fo:text-indent="0.583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line-height="150%" fo:text-indent="0.583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line-height="150%" fo:text-indent="0.5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line-height="150%" fo:text-indent="0.5833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line-height="150%" fo:text-indent="0.5833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736" style:parent-style-name="Normal" style:family="paragraph">
      <style:paragraph-properties fo:text-align="center" fo:line-height="150%" fo:text-indent="0.5833in"/>
      <style:text-properties fo:font-weight="bold" style:font-weight-asian="bold" style:font-weight-complex="bold" fo:color="#000000" style:font-size-complex="12pt"/>
    </style:style>
    <style:style style:name="P737" style:parent-style-name="Normal" style:family="paragraph">
      <style:paragraph-properties fo:text-align="center" fo:line-height="150%" fo:text-indent="0.5833in"/>
      <style:text-properties fo:font-weight="bold" style:font-weight-asian="bold" style:font-weight-complex="bold" fo:color="#000000"/>
    </style:style>
    <style:style style:name="P738" style:parent-style-name="Normal" style:family="paragraph">
      <style:paragraph-properties fo:text-align="center" fo:line-height="150%" fo:text-indent="0.5833in"/>
      <style:text-properties fo:font-weight="bold" style:font-weight-asian="bold" style:font-weight-complex="bold" fo:color="#000000"/>
    </style:style>
    <style:style style:name="P739" style:parent-style-name="Normal" style:family="paragraph">
      <style:paragraph-properties fo:text-align="center" fo:line-height="150%" fo:text-indent="0.5833in"/>
      <style:text-properties fo:font-weight="bold" style:font-weight-asian="bold" style:font-weight-complex="bold" fo:color="#000000"/>
    </style:style>
    <style:style style:name="P740" style:parent-style-name="Normal" style:family="paragraph">
      <style:paragraph-properties fo:text-align="center" fo:line-height="150%" fo:text-indent="0.5833in"/>
    </style:style>
    <style:style style:name="P741" style:parent-style-name="Normal" style:family="paragraph">
      <style:paragraph-properties fo:text-align="center" fo:line-height="150%" fo:text-indent="0.5833in"/>
    </style:style>
    <style:style style:name="T742" style:parent-style-name="DefaultParagraphFont" style:family="text">
      <style:text-properties fo:font-weight="bold" style:font-weight-asian="bold" style:font-weight-complex="bold" fo:color="#000000"/>
    </style:style>
    <style:style style:name="T743" style:parent-style-name="DefaultParagraphFont" style:family="text">
      <style:text-properties fo:font-weight="bold" style:font-weight-asian="bold" style:font-weight-complex="bold" fo:color="#000000"/>
    </style:style>
    <style:style style:name="T744" style:parent-style-name="DefaultParagraphFont" style:family="text">
      <style:text-properties fo:font-weight="bold" style:font-weight-asian="bold" style:font-weight-complex="bold" fo:color="#000000"/>
    </style:style>
    <style:style style:name="P745" style:parent-style-name="Normal" style:family="paragraph">
      <style:paragraph-properties fo:text-align="center" fo:line-height="150%" fo:text-indent="0.5833in"/>
      <style:text-properties fo:color="#000000"/>
    </style:style>
    <style:style style:name="P746" style:parent-style-name="Normal" style:family="paragraph">
      <style:paragraph-properties fo:line-height="150%" fo:text-indent="0.5833in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line-height="150%" fo:text-indent="0.5833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line-height="150%" fo:text-indent="0.5909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line-height="150%" fo:text-indent="0.583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line-height="150%" fo:text-indent="0.583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line-height="150%" fo:text-indent="0.5909in"/>
    </style:style>
    <style:style style:name="P766" style:parent-style-name="Normal" style:family="paragraph">
      <style:paragraph-properties fo:line-height="150%" fo:text-indent="0.7875in"/>
      <style:text-properties fo:color="#000000"/>
    </style:style>
    <style:style style:name="P767" style:parent-style-name="Normal" style:family="paragraph">
      <style:paragraph-properties fo:text-align="center" fo:line-height="150%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0-08</text:span></text:p>
      <text:p text:style-name="P7"/>
      <text:p text:style-name="P8"><text:span text:style-name="T9">Sprendimas paskelbtas: TAR 2012-05-31, i. k. 2012-01279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dėl JONIŠKIO RAJONO SAVIVALDYBĖS kriukų<text:s/>pagrindinės mokyklos</text:p>
      <text:p text:style-name="P17">pavadinimo pakeitimo ir nuostatų patvirtinimo</text:p>
      <text:p text:style-name="P18"/>
      <text:p text:style-name="P19">2012 m. gegužės 31 d. Nr. T-92</text:p>
      <text:p text:style-name="P20">Joniškis</text:p>
      <text:p text:style-name="P21"/>
      <text:p text:style-name="P22"/>
      <text:p text:style-name="P23">Vadovaudamasi Lietuvos Respublikos vietos savivaldos įstatymo (Žin., 1994, Nr.<text:s/><text:a xlink:href="https://www.e-tar.lt/portal/lt/legalAct/TAR.D0CD0966D67F" office:target-frame-name="_blank" xlink:show="new"><text:span text:style-name="T24">55-1049</text:span></text:a>; 2008, Nr.<text:s/><text:a xlink:href="https://www.e-tar.lt/portal/lt/legalAct/TAR.CF599A1A6DD5" office:target-frame-name="_blank" xlink:show="new"><text:span text:style-name="T25">113-4290</text:span></text:a>) 18 straipsnio 1 dalimi, Lietuvos Respublikos biudžetinių įstaigų įstatymo (Žin., 1995, Nr.<text:s/><text:a xlink:href="https://www.e-tar.lt/portal/lt/legalAct/TAR.3A756D83A99B" office:target-frame-name="_blank" xlink:show="new"><text:span text:style-name="T26">104-2322</text:span></text:a>; 2010, Nr.<text:s/><text:a xlink:href="https://www.e-tar.lt/portal/lt/legalAct/TAR.03A6EC49D1B2" office:target-frame-name="_blank" xlink:show="new"><text:span text:style-name="T27">15-699</text:span></text:a>) 4 straipsnio 3 dalies 1 punktu, 6 straipsniu, Lietuvos Respublikos švietimo įstatymo (Žin., 1991, Nr.<text:s/><text:a xlink:href="https://www.e-tar.lt/portal/lt/legalAct/TAR.9A3AD08EA5D0" office:target-frame-name="_blank" xlink:show="new"><text:span text:style-name="T28">23-593</text:span></text:a>; 2011, Nr.<text:s/><text:a xlink:href="https://www.e-tar.lt/portal/lt/legalAct/TAR.E2EBE95E7723" office:target-frame-name="_blank" xlink:show="new"><text:span text:style-name="T29">38-1804</text:span></text:a>) 43 straipsniu, 44 straipsnio 4 punktu, Nuostatų, įstatų ar statutų įforminimo reikalavimais, patvirtintais Lietuvos Respublikos švietimo ir mokslo ministro 2011 m. birželio 29 d. įsakymu Nr. V-1164 (Žin., 2011, Nr.<text:s/><text:a xlink:href="https://www.e-tar.lt/portal/lt/legalAct/TAR.9FE7F6F5F00F" office:target-frame-name="_blank" xlink:show="new"><text:span text:style-name="T30">80-3925</text:span></text:a>), Mokyklų pavadinimų sudarymo ir rašymo taisyklėmis, patvirtintomis<text:span text:style-name="T31"><text:s/>Lietuvos Respublikos švietimo ir mokslo ministro<text:s/></text:span>2011 m. birželio 29 d. įsakymu Nr. V-1164 (Žin., 2011, Nr.<text:s/><text:a xlink:href="https://www.e-tar.lt/portal/lt/legalAct/TAR.67207C517323" office:target-frame-name="_blank" xlink:show="new"><text:span text:style-name="T32">92-4397</text:span></text:a>), Joniškio rajono savivaldybės bendrojo ugdymo mokyklų tinklo pertvarkos 2012–2015 metų bendruoju planu, patvirtintu Joniškio rajono savivaldybės tarybos 2012 m. kovo 29 d. sprendimu Nr. T-59 „Dėl Joniškio rajono savivaldybės bendrojo ugdymo mokyklų tinklo pertvarkos 2012–2015 metų bendrojo plano patvirtinimo“, Joniškio rajono savivaldybės taryba<text:s/><text:span text:style-name="T33">nusprendži</text:span>a:<text:s/></text:p>
      <text:p text:style-name="P34">1. Pakeisti Joniškio rajono savivaldybės Kriukų pagrindinės mokyklos pavadinimą į Joniškio r. Kriukų pagrindinė mokykla.</text:p>
      <text:p text:style-name="P35"><text:span text:style-name="T36">2.</text:span><text:span text:style-name="T37"><text:s/>Neteko galios nuo 2014-10-08</text:span></text:p>
      <text:p text:style-name="P38">Punkto naikinimas:</text:p>
      <text:p text:style-name="P39"><text:span text:style-name="T40">Nr.<text:s/></text:span><text:a xlink:href="https://www.e-tar.lt/portal/legalAct.html?documentId=a8570a304e0f11e49cf986e1802f1de9" office:target-frame-name="_top" xlink:show="replace"><text:span text:style-name="T41">T-156</text:span></text:a><text:span text:style-name="T42">, 2014-10-02, paskelbta TAR 2</text:span><text:span text:style-name="T43">014-10-07, i. k. 2014-13765</text:span></text:p>
      <text:p text:style-name="Normal"/>
      <text:p text:style-name="P44">3. Įgalioti Joniškio rajono savivaldybės Kriukų pagrindinės mokyklos direktorių Vytautą Baltramaitį pasirašyti mokyklos nuostatus, pateikti juos<text:s/><text:span text:style-name="T45">valstybės įmonei Registrų centrui<text:s/></text:span>ir atlikti kitus veiksmus, susijusius su nuostatų registravimu.</text:p>
      <text:p text:style-name="P46">4. Pripažinti netekusiais galios Joniškio rajono savivaldybės Kriukų pagrindinės mokyklos nuostatus, patvirtintus Joniškio rajono savivaldybės tarybos 2010 m. birželio 3 d. sprendimu Nr. T-<text:soft-page-break/>115 „Dėl Joniškio rajono savivaldybės tarybos 2010 m. kovo 18 d. sprendimo Nr. T-32 „Dėl Joniškio rajono savivaldybės švietimo įstaigų reorganizavimo“ papildymo“.</text:p>
      <text:p text:style-name="P47">5. Nustatyti, kad šio sprendimo 1, 2 ir 4 punktai įsigalioja nuo 2012 m. rugsėjo 1 d.</text:p>
      <text:p text:style-name="P48"/>
      <text:p text:style-name="P49"/>
      <text:p text:style-name="P50"/>
      <text:p text:style-name="P51">Savivaldybės meras<text:tab/><text:tab/><text:tab/><text:tab/><text:tab/><text:tab/><text:tab/><text:tab/>Gediminas Čepulis</text:p>
      <text:p text:style-name="P52"><text:span text:style-name="T53">Patvirtinta.</text:span><text:span text:style-name="T54"><text:s/>Neteko galios nuo 2014-10-08</text:span></text:p>
      <text:p text:style-name="P55">Priedo naikinimas:</text:p>
      <text:p text:style-name="P56"><text:span text:style-name="T57">Nr.<text:s/></text:span><text:a xlink:href="https://www.e-tar.lt/portal/legalAct.html?documentId=a8570a304e0f11e49cf986e1802f1de9" office:target-frame-name="_top" xlink:show="replace"><text:span text:style-name="T58">T-156</text:span></text:a><text:span text:style-name="T59">, 2014-10-02, paskelbta TAR 2014-10-07, i. k. 2014-13765</text:span></text:p>
      <text:p text:style-name="Normal"/>
      <text:p text:style-name="P60"/>
      <text:soft-page-break/>
      <text:p text:style-name="P61">PATVIRTINTA<text:s/></text:p>
      <text:p text:style-name="P62">Joniškio rajono savivaldybės tarybos<text:s/></text:p>
      <text:p text:style-name="P63">2014 m. spalio 2 d. sprendimu Nr. T-156</text:p>
      <text:p text:style-name="P64"/>
      <text:p text:style-name="P65"/>
      <text:p text:style-name="P66"><text:span text:style-name="T67">JONIŠKIO R. KRIUKŲ PAGRINDINĖS MOKYKLOS NUOSTATAI<text:s/></text:span></text:p>
      <text:p text:style-name="P68"/>
      <text:p text:style-name="P69"><text:span text:style-name="T70">I</text:span><text:span text:style-name="T71">.<text:s/></text:span><text:span text:style-name="T72">BENDROSIOS NUOSTATOS<text:s/></text:span></text:p>
      <text:p text:style-name="P73"/>
      <text:p text:style-name="P74"><text:span text:style-name="T75">1</text:span><text:span text:style-name="T76">. Joniškio r. Kriukų pagrindinės mokyklos nuostatai (toliau – nuostatai) reglamentuoja Joni</text:span><text:span text:style-name="T77">škio r. Kriukų pagrindinės mokyklos (toliau – mokykla) teisinę formą, priklausomybę, savininką, savininko teises ir pareigas įgyvendinančią instituciją, buveinę, mokyklos grupę, tipą, pagrindinę ir kitas paskirtis, mokymo kalbą, mokymosi formas ir mokymo p</text:span><text:span text:style-name="T78">roceso organizavimo būdus, veiklos teisinį pagrindą, sritį, rūšis, tikslą, uždavinius, funkcijas, mokymosi pasiekimus įteisinančių dokumentų išdavimą, mokyklos teises, veiklos organizavimą ir valdymą, savivaldą, darbuotojų priėmimą į darbą, jų darbo apmokė</text:span><text:span text:style-name="T79">jimo tvarką ir atestaciją, lėšas, jų naudojimo tvarką ir finansinės veiklos kontrolę, reorganizavimo, likvidavimo ar pertvarkymo tvarką.<text:s/></text:span></text:p>
      <text:p text:style-name="P80"><text:span text:style-name="T81">2</text:span><text:span text:style-name="T82">. Mokyklos oficialus pavadinimas – Joniškio r. Kriukų pagrindinė mokykla, juridinio asmens kodas – 190565420. Sut</text:span><text:span text:style-name="T83">rumpintas pavadinimas – Kriukų pagrindinė mokykla.<text:s/></text:span></text:p>
      <text:p text:style-name="P84"><text:span text:style-name="T85">3</text:span><text:span text:style-name="T86">. Mokyklos įsteigimo data, grįsta teisės aktais ir istoriniais šaltiniais – 1864 m.<text:s/></text:span></text:p>
      <text:p text:style-name="P87"><text:span text:style-name="T88">4</text:span><text:span text:style-name="T89">. Mokyklos teisinė forma – biudžetinė įstaiga.<text:s/></text:span></text:p>
      <text:p text:style-name="P90"><text:span text:style-name="T91">5</text:span><text:span text:style-name="T92">. Mokyklos priklausomybė – savivaldybės mokykla.<text:s/></text:span></text:p>
      <text:p text:style-name="P93"><text:span text:style-name="T94">6</text:span><text:span text:style-name="T95">.</text:span><text:span text:style-name="T96"><text:s/>Mokyklos savininkė – Joniškio rajono savivaldybė, savininko teises ir pareigas įgyvendinanti institucija – Joniškio rajono savivaldybės taryba. Joniškio rajono savivaldybės tarybos kompetenciją įgyvendinti mokyklos savininko teises ir pareigas nustato Lie</text:span><text:span text:style-name="T97">tuvos Respublikos švietimo įstatymas, Lietuvos Respublikos vietos savivaldos įstatymas, Lietuvos Respublikos biudžetinių įstaigų įstatymas, kiti Lietuvos Respublikos teisės aktai.<text:s/></text:span></text:p>
      <text:p text:style-name="P98"><text:span text:style-name="T99">7</text:span><text:span text:style-name="T100">. Mokyklos buveinė – S. Dariaus ir S. Girėno g. 2, Kriukai, Joniškio r</text:span><text:span text:style-name="T101">ajono savivaldybė.<text:s/></text:span></text:p>
      <text:p text:style-name="P102"><text:span text:style-name="T103">8</text:span><text:span text:style-name="T104">. Mokyklos grupė – bendrojo ugdymo mokykla.<text:s/></text:span></text:p>
      <text:p text:style-name="P105"><text:span text:style-name="T106">9</text:span><text:span text:style-name="T107">. Mokyklos tipas – pagrindinė mokykla.<text:s/></text:span></text:p>
      <text:p text:style-name="P108"><text:span text:style-name="T109">10</text:span><text:span text:style-name="T110">.</text:span><text:span text:style-name="T111"> M</text:span><text:span text:style-name="T112">okyklos paskirtys:</text:span></text:p>
      <text:p text:style-name="P113"><text:span text:style-name="T114">10.1</text:span><text:span text:style-name="T115">. pagrindinė paskirtis – </text:span><text:span text:style-name="T116">pagrindinės mokyklos tipo pagrindinė mokykla;</text:span></text:p>
      <text:p text:style-name="P117"><text:span text:style-name="T118">10.2</text:span><text:span text:style-name="T119">. kita paskirtis –<text:s/></text:span><text:span text:style-name="T120">ikimokyklinio ugdymo grupės įstaiga darželis.</text:span></text:p>
      <text:p text:style-name="P121"><text:span text:style-name="T122">11</text:span><text:span text:style-name="T123">. Mokymo kalba – lietuvių kalba.<text:s/></text:span></text:p>
      <text:p text:style-name="P124"><text:span text:style-name="T125">12</text:span><text:span text:style-name="T126">. Mokymosi formos ir mokymo proceso organizavimo būdai:</text:span></text:p>
      <text:p text:style-name="P127"><text:span text:style-name="T128">12.1</text:span><text:span text:style-name="T129">. grupinio mokymosi kasdienis būdas;</text:span></text:p>
      <text:p text:style-name="P130"><text:span text:style-name="T131">12.2</text:span><text:span text:style-name="T132">. pavienio mokymosi savarankiškas būdas.</text:span></text:p>
      <text:p text:style-name="P133"><text:span text:style-name="T134">13</text:span><text:span text:style-name="T135">. Gali</text:span><text:span text:style-name="T136">mas mokymas eksternu.<text:s/></text:span></text:p>
      <text:p text:style-name="P137"><text:span text:style-name="T138">14</text:span><text:span text:style-name="T139">. Vykdomos švietimo programos</text:span><text:span text:style-name="T140"><text:s/>–<text:s/></text:span><text:span text:style-name="T141">ikimokyklinio ugdymo, priešmokyklinio ugdymo, pradinio ugdymo, pagrindinio ugdymo.<text:s/></text:span></text:p>
      <text:p text:style-name="P142">15. Išduodami mokymosi pasiekimus įteisinantys dokumentai – mokymosi pasiekimų, pradinio ugdymo, pagrindinio ugdymo, pradinio išsilavinimo, pagrindinio išsilavinimo pažymėjimai ir pažymėjimas baigusiam pagrindinio ugdymo programos pirmąją dalį.</text:p>
      <text:p text:style-name="P143"><text:span text:style-name="T144">16</text:span><text:span text:style-name="T145">. Mokykla yra viešasis juridinis asmuo, turintis antspaudą, atsiskaitomąją ir kitų sąskaitų Lietuvos Respublikoj</text:span><text:span text:style-name="T146">e įregistruotuose bankuose, atributiką. Mokykla savo veikloje vadovaujasi Lietuvos Respublikos Konstitucija, Lietuvos Respublikos įstatymais, Lietuvos Respublikos Vyriausybės nutarimais, švietimo ir mokslo ministro ir socialinės apsaugos ir darbo ministro<text:s/></text:span><text:span text:style-name="T147">įsakymais, kitais teisės aktais ir šiais nuostatais.<text:s/></text:span></text:p>
      <text:p text:style-name="P148"><text:span text:style-name="T149">II</text:span><text:span text:style-name="T150">.<text:s/></text:span><text:span text:style-name="T151">MOKYKLOS VEIKLOS SRITYS IR RŪŠYS, TIKSLAS, UŽDAVINIAI, FUNKCIJOS, MOKYMOSI PASIEKIMUS ĮTEISINANČIŲ DOKUMENTŲ IŠDAVIMAS<text:s/></text:span></text:p>
      <text:p text:style-name="P152"/>
      <text:p text:style-name="P153"><text:span text:style-name="T154">17</text:span><text:span text:style-name="T155">. Mokyklos veiklos sritis – švietimas.<text:s/></text:span></text:p>
      <text:p text:style-name="P156"><text:span text:style-name="T157">18</text:span><text:span text:style-name="T158">. Mokyklos veiklos<text:s/></text:span><text:span text:style-name="T159">rūšys:</text:span></text:p>
      <text:p text:style-name="P160"><text:span text:style-name="T161">18.1</text:span><text:span text:style-name="T162">. švietimo veiklos rūšys:<text:s/></text:span></text:p>
      <text:p text:style-name="P163"><text:span text:style-name="T164">18.1.1</text:span><text:span text:style-name="T165">. ikimokyklinis ugdymas, kodas 85.10;<text:s/></text:span></text:p>
      <text:p text:style-name="P166"><text:span text:style-name="T167">18.1.2</text:span><text:span text:style-name="T168">. priešmokyklinio amžiaus vaikų ugdymas, kodas 85.10.20;<text:s/></text:span></text:p>
      <text:p text:style-name="P169"><text:span text:style-name="T170">18.1.3</text:span><text:span text:style-name="T171">. pradinis ugdymas, kodas 85.20;<text:s/></text:span></text:p>
      <text:p text:style-name="P172"><text:span text:style-name="T173">18.1.4</text:span><text:span text:style-name="T174">. pagrindinis ugdymas, kodas 85.31.10;<text:s/></text:span></text:p>
      <text:p text:style-name="P175"><text:span text:style-name="T176">18.1.</text:span><text:span text:style-name="T177">5</text:span><text:span text:style-name="T178">. švietimui būdingų paslaugų veikla, kodas 85.60.<text:s/></text:span></text:p>
      <text:p text:style-name="P179"><text:span text:style-name="T180">18.2</text:span><text:span text:style-name="T181">. Kitos veiklos rūšys:<text:s/></text:span></text:p>
      <text:p text:style-name="P182"><text:span text:style-name="T183">18.2.1</text:span><text:span text:style-name="T184">. nuosavo arba nuomojamo nekilnojamojo turto nuoma ir eksploatavimas, kodas 68.20;<text:s/></text:span></text:p>
      <text:p text:style-name="P185"><text:span text:style-name="T186">18.2.2</text:span><text:span text:style-name="T187">. kompiuterių nuoma, kodas 77.33;<text:s/></text:span></text:p>
      <text:p text:style-name="P188"><text:span text:style-name="T189">18.2.3</text:span><text:span text:style-name="T190">. maitinimo ir gėrimų</text:span><text:span text:style-name="T191"><text:s/>teikimo veikla, kodas 56;<text:s/></text:span></text:p>
      <text:p text:style-name="P192"><text:span text:style-name="T193">18.2.4</text:span><text:span text:style-name="T194">. automobilių ir lengvųjų variklinių transporto priemonių nuoma, kodas 77.11.</text:span></text:p>
      <text:p text:style-name="P195"><text:span text:style-name="T196">19</text:span><text:span text:style-name="T197">. Mokyklos veiklos tikslas – užtikrinti ugdymo kokybę, sveiką ir saugią aplinką, ugdyti kūrybingą, atsakingą, neabejingą tautos tradicijoms, demokratišką asmenybę, rengti specialiųjų poreikių vaikus integracijai į visuomenę.<text:s/></text:span></text:p>
      <text:p text:style-name="P198"><text:span text:style-name="T199">20</text:span><text:span text:style-name="T200">. Mokyklos veiklos uždav</text:span><text:span text:style-name="T201">iniai:<text:s/></text:span></text:p>
      <text:p text:style-name="P202"><text:span text:style-name="T203">20.1</text:span><text:span text:style-name="T204">.</text:span><text:span text:style-name="T205"><text:s/>teikti mokiniams kokybišką pagrindinį išsilavinimą;</text:span></text:p>
      <text:p text:style-name="P206"><text:span text:style-name="T207">20.2</text:span><text:span text:style-name="T208">. siekti mokyklos bendruomenės narių glaudaus tarpusavio bendradarbiavimo, ugdyti pasididžiavimo savo mokykla jausmą, kurti jaukų mikroklimatą mokykloje;<text:s/></text:span></text:p>
      <text:p text:style-name="P209"><text:span text:style-name="T210">20.3</text:span><text:span text:style-name="T211">. siekti dermės tarp formaliojo ir neformaliojo ugdymo;<text:s/></text:span></text:p>
      <text:p text:style-name="P212"><text:span text:style-name="T213">20.4</text:span><text:span text:style-name="T214">. teikti mokiniams reikiamą pagalbą.<text:s/></text:span></text:p>
      <text:p text:style-name="P215"><text:span text:style-name="T216">21</text:span><text:span text:style-name="T217">. Mokykla, įgyvendindama savo tikslus ir vykdydama jai pavestus uždavinius, vykdo šias funkcijas:<text:s/></text:span></text:p>
      <text:p text:style-name="P218"><text:span text:style-name="T219">21.1</text:span><text:span text:style-name="T220">. konkretina ir individualizuoja formali</text:span><text:span text:style-name="T221">ojo švietimo programas pagal Švietimo ir mokslo ministerijos patvirtintus bendruosius arba jos nustatyta tvarka suderintus individualius ugdymo planus ir bendrąsias programas;<text:s/></text:span></text:p>
      <text:p text:style-name="P222"><text:span text:style-name="T223">21.2</text:span><text:span text:style-name="T224">. inicijuoja švietimo programų pasirenkamųjų dalių variantus;<text:s/></text:span></text:p>
      <text:p text:style-name="P225"><text:span text:style-name="T226">21.3</text:span><text:span text:style-name="T227">. sudaro formaliojo švietimo programas papildančius ir mokinių saviraiškos poreikius tenkinančius šių programų modulius;<text:s/></text:span></text:p>
      <text:p text:style-name="P228"><text:span text:style-name="T229">21.4</text:span><text:span text:style-name="T230">. sudaro neformaliojo švietimo programas;<text:s/></text:span></text:p>
      <text:p text:style-name="P231"><text:span text:style-name="T232">21.5</text:span><text:span text:style-name="T233">. pasirenka programų turinio perteikimo būdus;<text:s/></text:span></text:p>
      <text:p text:style-name="P234"><text:span text:style-name="T235">21.6</text:span><text:span text:style-name="T236">. laiduoja programo</text:span><text:span text:style-name="T237">s turinio lankstumą ir variantiškumą, programos turinio ir jo perteikimo būdų dermę individualizuojančias programas, mokinių poreikių ir gebėjimų, vykdomų programų ir valstybės nustatytų išsilavinimo bei kvalifikacijos atitiktį standartams;<text:s/></text:span></text:p>
      <text:p text:style-name="P238"><text:span text:style-name="T239">21.7</text:span><text:span text:style-name="T240">. vykd</text:span><text:span text:style-name="T241">o pagrindinio ugdymo pasiekimų tikrinimą;<text:s/></text:span></text:p>
      <text:p text:style-name="P242"><text:span text:style-name="T243">21.8</text:span><text:span text:style-name="T244">. vykdo profesinį informavimą ir orientavimą;<text:s/></text:span></text:p>
      <text:p text:style-name="P245"><text:span text:style-name="T246">21.9</text:span><text:span text:style-name="T247">. sudaro sveikas ir saugias ugdymosi sąlygas;<text:s/></text:span></text:p>
      <text:p text:style-name="P248"><text:span text:style-name="T249">21.10</text:span><text:span text:style-name="T250">. organizuoja mokinių neformalųjį ugdymą, susiedama jį su bendruoju lavinimu;<text:s/></text:span></text:p>
      <text:p text:style-name="P251"><text:span text:style-name="T252">21.11</text:span><text:span text:style-name="T253">. teik</text:span><text:span text:style-name="T254">ia psichologinę ir specialiąją pagalbą mokiniams, vadovaudamasi Lietuvos Respublikos įstatymais ir švietimo ir mokslo ministro nustatyta tvarka:<text:s/></text:span></text:p>
      <text:p text:style-name="P255"><text:span text:style-name="T256">21.11.1</text:span><text:span text:style-name="T257">. organizuoja specialiųjų poreikių, socialinę atskirtį patiriančių asmenų ugdymą;<text:s/></text:span></text:p>
      <text:p text:style-name="P258"><text:span text:style-name="T259">21.11.2</text:span><text:span text:style-name="T260">. verti</text:span><text:span text:style-name="T261">na mokinių specialiuosius ugdymosi poreikius, skiria specialųjį ugdymą;<text:s/></text:span></text:p>
      <text:p text:style-name="P262"><text:span text:style-name="T263">21.12</text:span><text:span text:style-name="T264">. vykdo psichologinių problemų prevenciją;<text:s/></text:span></text:p>
      <text:p text:style-name="P265"><text:span text:style-name="T266">21.13</text:span><text:span text:style-name="T267">. sudaro sąlygas darbuotojams profesiškai tobulėti, užtikrina sveiką, saugią mokymosi ir darbo aplinką;<text:s/></text:span></text:p>
      <text:p text:style-name="P268"><text:span text:style-name="T269">21.14</text:span><text:span text:style-name="T270">. kuria ugdymo turiniui įgyvendinti reikiamą materialinę bazę; <text:s/></text:span></text:p>
      <text:p text:style-name="P271"><text:span text:style-name="T272">21.15</text:span><text:span text:style-name="T273">. organizuoja mokinių maitinimą Joniškio rajono savivaldybės tarybos nustatyta tvarka;<text:s/></text:span></text:p>
      <text:p text:style-name="P274"><text:span text:style-name="T275">21.16</text:span><text:span text:style-name="T276">. organizuoja mokinių pavėžėjimą Joniškio rajono savivaldybės tarybos nustatyta tvark</text:span><text:span text:style-name="T277">a;<text:s/></text:span></text:p>
      <text:p text:style-name="P278"><text:span text:style-name="T279">21.17</text:span><text:span text:style-name="T280">. išduoda mokiniams mokymosi pasiekimus įteisinančius dokumentus švietimo ir mokslo ministro nustatyta tvarka.<text:s/></text:span></text:p>
      <text:p text:style-name="P281"><text:span text:style-name="T282">22</text:span><text:span text:style-name="T283">. Mokykla atlieka kitas įstatymų ir kitų teisės aktų nustatytas funkcijas.<text:s/></text:span></text:p>
      <text:p text:style-name="P284"/>
      <text:p text:style-name="P285"><text:span text:style-name="T286">III</text:span><text:span text:style-name="T287">.<text:s/></text:span><text:span text:style-name="T288">MOKYKLOS TEISĖS</text:span><text:span text:style-name="T289"><text:s/></text:span><text:span text:style-name="T290">IR PAREIGOS</text:span></text:p>
      <text:p text:style-name="P291"/>
      <text:p text:style-name="P292"><text:span text:style-name="T293">23</text:span><text:span text:style-name="T294">. Mokykla, įgyvendindama jai pavestus uždavinius ir atlikdama jai priskirtas funkcijas, turi teisę:<text:s/></text:span></text:p>
      <text:p text:style-name="P295"><text:span text:style-name="T296">23.1</text:span><text:span text:style-name="T297">. parinkti mokymo metodus ir mokymosi veiklos būdus;<text:s/></text:span></text:p>
      <text:p text:style-name="P298"><text:span text:style-name="T299">23.2</text:span><text:span text:style-name="T300">. kurti naujus mokymo ir mokymosi modelius, užtikrinančius kokybišką išsilavinimą;<text:s/></text:span></text:p>
      <text:p text:style-name="P301"><text:span text:style-name="T302">2</text:span><text:span text:style-name="T303">3.3</text:span><text:span text:style-name="T304">. bendradarbiauti su veiklai įtaką turinčiais fiziniais ir juridiniais asmenimis;<text:s/></text:span></text:p>
      <text:p text:style-name="P305"><text:span text:style-name="T306">23.4</text:span><text:span text:style-name="T307">.</text:span><text:s/>įstatymų nustatyta tvarka jungtis į asociacijas<text:span text:style-name="T308">;<text:s/></text:span></text:p>
      <text:p text:style-name="P309"><text:span text:style-name="T310">23.5</text:span><text:span text:style-name="T311">.</text:span><text:s/>Švietimo ir mokslo ministerijos nustatyta tvarka vykdyti šalies ir tarptautinius švietimo projektus<text:span text:style-name="T312">;<text:s/></text:span></text:p>
      <text:p text:style-name="P313"><text:span text:style-name="T314">23.6</text:span><text:span text:style-name="T315">. gauti paramą Lietuvos Respublikos labdaros ir paramos įstatymo nustatyta tvarka.<text:s/></text:span></text:p>
      <text:p text:style-name="P316"><text:span text:style-name="T317">24</text:span><text:span text:style-name="T318">. Mokykla turi ir kitų teisės aktų suteiktų teisių.<text:s/></text:span></text:p>
      <text:p text:style-name="P319"><text:span text:style-name="T320">25</text:span><text:span text:style-name="T321">. Mokykla privalo užtikrinti:</text:span></text:p>
      <text:p text:style-name="P322"><text:span text:style-name="T323">25.1</text:span><text:span text:style-name="T324">. ugdymo programų vykdymą;</text:span></text:p>
      <text:p text:style-name="P325"><text:span text:style-name="T326">25.2</text:span><text:span text:style-name="T327">. atvirumą vietos<text:s/></text:span><text:span text:style-name="T328">bendruomenei;</text:span></text:p>
      <text:p text:style-name="P329"><text:span text:style-name="T330">25.3</text:span><text:span text:style-name="T331">. mokymo sutarčių sudarymą ir sutartų įsipareigojimų vykdymą, geros kokybės švietimą;</text:span></text:p>
      <text:p text:style-name="P332"><text:span text:style-name="T333">25.4</text:span><text:span text:style-name="T334">. sveiką, saugią, užkertančią kelią smurto, prievartos apraiškoms ir žalingiems įpročiams ugdymo aplinką;</text:span></text:p>
      <text:p text:style-name="P335"><text:span text:style-name="T336">25.5</text:span><text:span text:style-name="T337">. viešą informacijos apie<text:s/></text:span><text:span text:style-name="T338">apie mokyklos veiklą skelbimą;</text:span></text:p>
      <text:p text:style-name="P339">25.6. kitų įstatymais ir kitais teisės aktais nustatytų pareigų vykdymą.</text:p>
      <text:p text:style-name="P340"/>
      <text:p text:style-name="P341"><text:span text:style-name="T342">IV</text:span><text:span text:style-name="T343">.<text:s/></text:span><text:span text:style-name="T344">MOKYKLOS VEIKLOS ORGANIZAVIMAS IR VALDYMAS<text:s/></text:span></text:p>
      <text:p text:style-name="P345"/>
      <text:p text:style-name="P346"><text:span text:style-name="T347">26</text:span><text:span text:style-name="T348">. Mokyklos veikla organizuojama pagal:<text:s/></text:span></text:p>
      <text:p text:style-name="P349"><text:span text:style-name="T350">26.1</text:span><text:span text:style-name="T351">. mokyklos direktoriaus patvirtintą st</text:span><text:span text:style-name="T352">rateginį veiklos planą,<text:s/></text:span><text:span text:style-name="T353">kuriam yra pritarę mokyklos taryba ir Joniškio rajono savivaldybės vykdomoji institucija arba jos įgaliotas asmuo;</text:span></text:p>
      <text:p text:style-name="P354"><text:span text:style-name="T355">26.2</text:span><text:span text:style-name="T356">. direktoriaus patvirtintą metinę veiklos programą, kuriai yra pritarusi mokyklos taryba;<text:s/></text:span></text:p>
      <text:p text:style-name="P357"><text:span text:style-name="T358">26.3</text:span><text:span text:style-name="T359">. direktor</text:span><text:span text:style-name="T360">iaus patvirtintą mokyklos ugdymo planą,<text:s/></text:span><text:span text:style-name="T361">kuris yra suderintas su mokyklos taryba ir kitomis institucijomis teisės aktų nustatyta tvarka.<text:s/></text:span></text:p>
      <text:p text:style-name="P362"><text:span text:style-name="T363">27</text:span><text:span text:style-name="T364">. Mokyklai vadovauja direktorius.<text:s/></text:span><text:span text:style-name="T365">Direktoriaus pareigybės aprašymas tvirtinamas, direktorius į pareigas<text:s/></text:span><text:span text:style-name="T366">skiriamas ir iš jų atleidžiamas teisės aktų nustatyta tvarka.</text:span></text:p>
      <text:p text:style-name="P367"><text:span text:style-name="T368">28</text:span><text:span text:style-name="T369">. Direktorius:<text:s/></text:span></text:p>
      <text:p text:style-name="P370"><text:span text:style-name="T371">28.1</text:span><text:span text:style-name="T372">. tvirtina mokyklos vidaus struktūrą, mokyklos darbuotojų pareigybių sąrašą,<text:s/></text:span>neviršydamas nustatyto didžiausio leistino pareigybių skaičiaus;</text:p>
      <text:p text:style-name="P373"><text:span text:style-name="T374">28.2</text:span><text:span text:style-name="T375">. nustato mokyklos struktūrinių padalinių tikslus, uždavinius, funkcijas, direktoriaus pavaduotojo ugdymui, mokyklos struktūrinių padalinių vadovų veiklos sritis;<text:s/></text:span></text:p>
      <text:p text:style-name="P376"><text:span text:style-name="T377">28.3</text:span><text:span text:style-name="T378">.<text:s/></text:span>nustatyta tvarka skiria ir atleidžia mokytojus, kitus ugdymo procese dalyvaujančius asmenis ir aptarnaujantį personalą, tvirtina jų pareigybių aprašymus;</text:p>
      <text:p text:style-name="P379"><text:span text:style-name="T380">28.4</text:span><text:span text:style-name="T381">. atsako už viešą informacijos apie mokykloje vykdomas formaliojo ir neformaliojo švietimo programas, jų pasirinkimo galimybes, priėmimo sąlygas, mokamas paslaugas, mokytojų kv</text:span><text:span text:style-name="T382">alifikaciją, svarbiausius mokyklos išorinio vertinimo rezultatus, mokyklos bendruomenės tradicijas ir pasiekimus skelbimą;<text:s/></text:span></text:p>
      <text:p text:style-name="P383"><text:span text:style-name="T384">28.5</text:span><text:span text:style-name="T385">. atsako už demokratinį mokyklos valdymą, užtikrina bendradarbiavimu grįstus santykius, mokytojo etikos normų laikymąsi, ska</text:span><text:span text:style-name="T386">idriai priimamus sprendimus, bendruomenės narių informavimą, pedagoginio ir nepedagoginio personalo profesinį tobulėjimą;</text:span></text:p>
      <text:p text:style-name="P387"><text:span text:style-name="T388">28.6</text:span><text:span text:style-name="T389">. atsako už sveiką, saugią, užkertančią kelią bet kokioms smurto, prievartos apraiškoms ir žalingiems įpročiams aplinką;</text:span></text:p>
      <text:p text:style-name="P390"><text:span text:style-name="T391">28.</text:span><text:span text:style-name="T392">7</text:span><text:span text:style-name="T393">. priima mokinius į mokyklą ir sudaro mokymo sutartis teisės aktų nustatyta tvarka;</text:span></text:p>
      <text:p text:style-name="P394"><text:span text:style-name="T395">28.8</text:span><text:span text:style-name="T396">. vadovaudamasis įstatymais ir kitais teisės aktais, mokyklos darbo tvarkos taisyklėse nustato mokinių teises, pareigas ir atsakomybę;</text:span></text:p>
      <text:p text:style-name="P397"><text:span text:style-name="T398">28.9</text:span><text:span text:style-name="T399">. leidžia įsakymus</text:span><text:span text:style-name="T400">, kontroliuoja jų vykdymą; <text:s/></text:span></text:p>
      <text:p text:style-name="P401"><text:span text:style-name="T402">28.10</text:span><text:span text:style-name="T403">. sudaro teisės aktų nustatytas komisijas, darbo grupes, metodines grupes;</text:span></text:p>
      <text:p text:style-name="P404"><text:span text:style-name="T405">28.11</text:span><text:span text:style-name="T406">. mokyklos vardu sudaro sutartis;</text:span></text:p>
      <text:p text:style-name="P407"><text:span text:style-name="T408">28.12</text:span><text:span text:style-name="T409">. organizuoja mokyklos dokumentų saugojimą ir valdymą teisės aktų nustatyta tvarka;</text:span></text:p>
      <text:p text:style-name="P410"><text:span text:style-name="T411">28.13</text:span><text:span text:style-name="T412">. teisės aktų nustatyta tvarka valdo, naudoja mokyklos turtą, lėšas ir jais disponuoja; rūpinasi intelektiniais, materialiniais, finansiniais, informaciniais ištekliais, užtikrina jų optimalų valdymą ir naudojimą;<text:s/></text:span></text:p>
      <text:p text:style-name="P413"><text:span text:style-name="T414">28.14</text:span><text:span text:style-name="T415">. rūpinasi metodinės veiklos o</text:span><text:span text:style-name="T416">rganizavimu, darbuotojų profesiniu tobulėjimu, sudaro jiems sąlygas kelti kvalifikaciją, mokytojams ir kitiems pedagoginiams darbuotojams galimybę atestuotis ir organizuoja jų atestaciją švietimo ir mokslo ministro nustatyta tvarka;<text:s/></text:span></text:p>
      <text:p text:style-name="P417"><text:span text:style-name="T418">28.15</text:span><text:span text:style-name="T419">. inicijuoja<text:s/></text:span><text:span text:style-name="T420">mokyklos savivaldos institucijų sudarymą ir skatina jų veiklą;<text:s/></text:span></text:p>
      <text:p text:style-name="P421"><text:span text:style-name="T422">28.16</text:span><text:span text:style-name="T423">. bendradarbiauja su mokinių tėvais (globėjais, rūpintojais);</text:span></text:p>
      <text:p text:style-name="P424"><text:span text:style-name="T425">28.17</text:span><text:span text:style-name="T426">. analizuoja mokyklos veiklos ir valdymo išteklių būklę ir atsako už švietimo įstaigos veiklos rezultatus;</text:span></text:p>
      <text:p text:style-name="P427"><text:span text:style-name="T428">28.18</text:span><text:span text:style-name="T429">. kartu su mokyklos taryba sprendžia, ar leisti ant mokyklos pastatų ar mokyklos teritorijoje statyti judriojo (mobiliojo) ryšio stotis įstatymų nustatyta tvarka;</text:span></text:p>
      <text:p text:style-name="P430"><text:span text:style-name="T431">28.19</text:span><text:span text:style-name="T432">. už mokinio elgesio normų pažeidimą gali skirti mokiniui drausmines auklėjam</text:span><text:span text:style-name="T433">ojo poveikio priemones, numatytas Vaiko teisių apsaugos pagrindų įstatyme;</text:span></text:p>
      <text:p text:style-name="P434"><text:span text:style-name="T435">28.20</text:span><text:span text:style-name="T436">. vykdo Vaiko minimalios ir vidutinės priežiūros įstatyme nustatytus<text:s/></text:span><text:span text:style-name="T437">mokyklos vadovo įgaliojimus:</text:span></text:p>
      <text:p text:style-name="P438"><text:span text:style-name="T439">28.20.1</text:span><text:span text:style-name="T440">. sudaro mokyklos vaiko gerovės komisiją ir tvirtina jos darbo re</text:span><text:span text:style-name="T441">glamentą;<text:s/></text:span></text:p>
      <text:p text:style-name="P442"><text:span text:style-name="T443">28.20.2</text:span><text:span text:style-name="T444">. užtikrina, prižiūri ir atsako už gerą ir veiksmingą vaiko minimalios priežiūros priemonių vykdymą mokykloje;<text:s/></text:span></text:p>
      <text:p text:style-name="P445"><text:span text:style-name="T446">28.20.3</text:span><text:span text:style-name="T447">. užtikrina sveiką ir saugią aplinką, užkertančią kelią bet kokioms smurto, prievartos apraiškoms ir žalingiems įpročiams;<text:s/></text:span></text:p>
      <text:p text:style-name="P448"><text:span text:style-name="T449">28.20.4</text:span><text:span text:style-name="T450">. organizuoja pašalinių asmenų patekimo į mokyklos teritoriją apskaitą ir tai kontroliuoja, organizuoja mokyklos teritori</text:span><text:span text:style-name="T451">jos ir jos prieigų stebėjimą, informuoja teritorinę policijos įstaigą apie žinomus ar įtariamus smurto, prievartos, narkotinių ar psichotropinių medžiagų platinimo, viešosios tvarkos ir kitų pažeidimų atvejus;</text:span></text:p>
      <text:p text:style-name="P452"><text:span text:style-name="T453">28.20.5</text:span><text:span text:style-name="T454">. supažindina mokyklos bendruomenę<text:s/></text:span><text:span text:style-name="T455">su teisės aktais, reglamentuojančiais vaiko teises, pareigas ir atsakomybę už teisės pažeidimus, mokyklos lankymą, narkotinių ir psichotropinių medžiagų vartojimo, smurto, nusikalstamumo prevenciją ir mokinių užimtumą;</text:span></text:p>
      <text:p text:style-name="P456"><text:span text:style-name="T457">28.20.6</text:span><text:span text:style-name="T458">. bendradarbiauja su pagal</text:span><text:span text:style-name="T459">bą mokiniui, mokytojui ir mokyklai teikiančiomis įstaigomis, Joniškio rajono savivaldybės administracijos struktūriniais padaliniais, teritorine policijos įstaiga, socialinių paslaugų ir sveikatos įstaigomis, Joniškio rajono savivaldybės administracijos va</text:span><text:span text:style-name="T460">iko gerovės komisija ir kitomis institucijomis, dirbančiomis vaiko teisių apsaugos srityje;<text:s/></text:span></text:p>
      <text:p text:style-name="P461"><text:span text:style-name="T462">28.20.7</text:span><text:span text:style-name="T463">. prireikus sudaro su institucijomis, dirbančiomis prevencinį darbą savivaldybės teritorijoje, kitose vietovėse, sutartis dėl pagalbos teikimo mokykloje</text:span><text:span text:style-name="T464"><text:s/>ar už jos ribų;<text:s/></text:span></text:p>
      <text:p text:style-name="P465"><text:span text:style-name="T466">28.20.8</text:span><text:span text:style-name="T467">. organizuoja mokinių užimtumą po pamokų ir mokinių atostogų metu;</text:span></text:p>
      <text:p text:style-name="P468"><text:span text:style-name="T469">28.20.9</text:span><text:span text:style-name="T470">. teikia prašymus savivaldybės administracijos direktoriui dėl vaiko minimalios ar vidutinės priežiūros priemonės skyrimo.</text:span></text:p>
      <text:p text:style-name="P471"><text:span text:style-name="T472">28.21</text:span><text:span text:style-name="T473">. atstovauja mo</text:span><text:span text:style-name="T474">kyklai kitose institucijose;</text:span></text:p>
      <text:p text:style-name="P475"><text:span text:style-name="T476">28.22</text:span><text:span text:style-name="T477">. gali pavesti dalį savo funkcijų direktoriaus pavaduotojui ugdymui teisės aktų nustatyta tvarka.<text:s/></text:span></text:p>
      <text:p text:style-name="P478"><text:span text:style-name="T479">29</text:span><text:span text:style-name="T480">. Direktorius vykdo kitas teisės aktuose ir pareigybės aprašyme nustatytas funkcijas.<text:s/></text:span></text:p>
      <text:p text:style-name="P481"><text:span text:style-name="T482">30</text:span><text:span text:style-name="T483">. Mokyklos direktorius atsako už Lietuvos Respublikos įstatymų ir kitų teisės aktų laikymąsi mokykloje, už demokratinį mokyklos valdymą, bendruomenės narių informavimą, tinkamą funkcijų vykdymą, mokyklos tikslo ir uždavinių įgyvendinimą, mokyklos veiklos r</text:span><text:span text:style-name="T484">ezultatus, už gerą ir veiksmingą vaiko minimalios priežiūros priemonių įgyvendinimą.<text:s/></text:span></text:p>
      <text:p text:style-name="P485"><text:span text:style-name="T486">31</text:span><text:span text:style-name="T487">. Mokykloje mokytojų ir pagalbos mokiniui specialistų metodinei veiklai organizuoti direktoriaus įsakymu sudaroma metodinė taryba. Jos veiklą koordinuoja direktoria</text:span><text:span text:style-name="T488">us pavaduotojas ugdymui.<text:s/></text:span></text:p>
      <text:p text:style-name="P489"><text:span text:style-name="T490">32</text:span><text:span text:style-name="T491">. Metodinė taryba nustato mokytojų ir pagalbos mokiniui specialistų metodinės veiklos prioritetus, kvalifikacijos tobulinimo poreikius, inicijuoja pedagoginių naujovių diegimą mokykloje, teikia mokyklos direktoriui siūlymus<text:s/></text:span><text:span text:style-name="T492">dėl ugdymo turinio formavimo ir jo įgyvendinimo organizavimo gerinimo.<text:s/></text:span></text:p>
      <text:p text:style-name="P493"><text:span text:style-name="T494">33</text:span><text:span text:style-name="T495">. Ugdymo turinio formavimo ir ugdymo proceso organizavimo klausimais mokyklos direktorius gali organizuoti mokytojų ir švietimo pagalbos specialistų, kurių veikla susijusi su nag</text:span><text:span text:style-name="T496">rinėjamu klausimu, pasitarimus.<text:s/></text:span></text:p>
      <text:p text:style-name="P497"/>
      <text:p text:style-name="P498"><text:span text:style-name="T499">V</text:span><text:span text:style-name="T500">.<text:s/></text:span><text:span text:style-name="T501">MOKYKLOS SAVIVALDA</text:span></text:p>
      <text:p text:style-name="P502"/>
      <text:p text:style-name="P503"><text:span text:style-name="T504">34</text:span><text:span text:style-name="T505">. Mokyklos taryba (toliau – Taryba) – aukščiausia mokyklos savivaldos institucija, atstovaujanti mokiniams, mokytojams, tėvams (globėjams, rūpintojams) ir vietos bendruomenei, telkianti m</text:span><text:span text:style-name="T506">okinių, jų tėvų (ar globėjų) ir pedagogų atstovus svarbiausiems mokyklos veiklos tikslams nustatyti ir uždaviniams spręsti. Už savo veiklą Taryba atsiskaito ją rinkusiems mokyklos bendruomenės nariams.<text:s/></text:span></text:p>
      <text:p text:style-name="P507"><text:span text:style-name="T508">35</text:span><text:span text:style-name="T509">. Taryba sudaroma dvejiems metams remiantis dem</text:span><text:span text:style-name="T510">okratiniais rinkimų principais. Tėvus į Tarybą siūlo visuotinis tėvų susirinkimas, mokytojus – mokytojų taryba, mokinius – mokinių taryba. Tarybą mokiniai, tėvai ir pedagogai sudaro lygiomis dalimis. Tarybos veikloje gali dalyvauti vietos savivaldos instit</text:span><text:span text:style-name="T511">ucijos. Taryba dirba pagal savo sudarytą darbo planą.<text:s/></text:span></text:p>
      <text:p text:style-name="P512"><text:span text:style-name="T513">36</text:span><text:span text:style-name="T514">. Tarybos posėdis yra teisėtas, jei jame dalyvauja ne mažiau kaip 2/3 visų Tarybos narių. Nutarimai priimami paprasta dalyvaujančiųjų balsų dauguma. Tarybos nutarimus, kurie prieštarauja mokyklos</text:span><text:span text:style-name="T515"><text:s/>veiklą reglamentuojantiems dokumentams, mokyklos direktorius prašo svarstyti iš naujo.<text:s/></text:span></text:p>
      <text:p text:style-name="P516"><text:span text:style-name="T517">37</text:span><text:span text:style-name="T518">. Joniškio rajono savivaldybės taryba, švietimo priežiūrą vykdančios institucijos, nustatę, kad Tarybos priimti sprendimai prieštarauja įstatymams ir kitiems mok</text:span><text:span text:style-name="T519">yklos veiklą reglamentuojan-tiems teisės aktams, siūlo Tarybai juos svarstyti iš naujo. Tarybai atsisakius tai daryti, ginčas spren-džiamas įstatymų nustatyta tvarka.</text:span></text:p>
      <text:p text:style-name="P520"><text:span text:style-name="T521">38</text:span><text:span text:style-name="T522">. Taryba:<text:s/></text:span></text:p>
      <text:p text:style-name="P523"><text:span text:style-name="T524">38.1</text:span><text:span text:style-name="T525">. teikia pasiūlymus dėl mokyklos veiklos perspektyvų, pagrindinių<text:s/></text:span><text:span text:style-name="T526">darbo krypčių, aprobuoja mokyklos strateginį planą, veiklos programą, nuostatus, darbo tvarkos taisykles, ugdymo organizavimo tvarką;<text:s/></text:span></text:p>
      <text:p text:style-name="P527"><text:span text:style-name="T528">38.2</text:span><text:span text:style-name="T529">. aptaria siūlymus dėl vadovėlių užsakymo, mokinių žinių ir gebėjimų vertinimo sistemos parinkimo, papildomos veiklos ir renginių organizavimo;<text:s/></text:span></text:p>
      <text:p text:style-name="P530"><text:span text:style-name="T531">38.3</text:span><text:span text:style-name="T532">. numato ugdymo individualizavimo ir diferencijavimo kryptis ir nuostatas;<text:s/></text:span></text:p>
      <text:p text:style-name="P533"><text:span text:style-name="T534">38.4</text:span><text:span text:style-name="T535">. inicijuoja mokykl</text:span><text:span text:style-name="T536">os bendruomenės ir visuomenės bendradarbiavimą;<text:s/></text:span></text:p>
      <text:p text:style-name="P537"><text:span text:style-name="T538">38.5</text:span><text:span text:style-name="T539">. svarsto informaciją apie mokyklos ūkinę ir finansinę veiklą, teikia pasiūlymus.<text:s/></text:span></text:p>
      <text:p text:style-name="P540"><text:span text:style-name="T541">39</text:span><text:span text:style-name="T542">. Mokytojų taryba – nuolat veikianti mokyklos savivaldos institucija mokytojų profesiniams ir bendriesiems u</text:span><text:span text:style-name="T543">gdymo klausimams spręsti. Ją sudaro mokyklos vadovybė, visi mokykloje dirbantys mokytojai, socialiniai, specialieji pedagogai, bibliotekininkai, kiti tiesiogiai ugdymo procese dalyvaujantys asmenys.<text:s/></text:span></text:p>
      <text:p text:style-name="P544"><text:span text:style-name="T545">40</text:span><text:span text:style-name="T546">. Į mokytojų tarybos posėdžius gali būti kviečiami kitų institucijų atstovai.<text:s/></text:span></text:p>
      <text:p text:style-name="P547"><text:span text:style-name="T548">41</text:span><text:span text:style-name="T549">. Mokytojų tarybos posėdžiai šaukiami prasidedant ir baigiantis mokslo metams, taip pat ne rečiau kaip vieną kartą per trimestrą ar pusmetį. Prireikus gali būti sušauktas<text:s/></text:span><text:span text:style-name="T550">neplanuotas mokytojų tarybos posėdis.<text:s/></text:span></text:p>
      <text:p text:style-name="P551"><text:span text:style-name="T552">42</text:span><text:span text:style-name="T553">. Mokytojų tarybai vadovauja mokyklos direktorius.<text:s/></text:span></text:p>
      <text:p text:style-name="P554"><text:span text:style-name="T555">43</text:span><text:span text:style-name="T556">. Posėdžiai yra teisėti, jei juose dalyvauja ne mažiau kaip 2/3 tuo metu dirbančių tarybos narių. Nutarimai priimami dalyvaujančiųjų balsų dauguma. Balsa</text:span><text:span text:style-name="T557">ms pasiskirsčius po lygiai, lemia pirmininko balsas.<text:s/></text:span></text:p>
      <text:p text:style-name="P558"><text:span text:style-name="T559">44</text:span><text:span text:style-name="T560">. Mokytojų taryba:<text:s/></text:span></text:p>
      <text:p text:style-name="P561"><text:span text:style-name="T562">44.1</text:span><text:span text:style-name="T563">. aptaria praktinius švietimo reformos įgyvendinimo klausimus, svarsto mokinių ugdymo rezultatus, pedagoginės veiklos tobulinimo būdus;<text:s/></text:span></text:p>
      <text:p text:style-name="P564"><text:span text:style-name="T565">44.2</text:span><text:span text:style-name="T566">. diskutuoja dėl mokyklos</text:span><text:span text:style-name="T567"><text:s/>veiklos programos, aptaria ugdymo planų, bendrųjų ugdymo programų įgyvendinimą;<text:s/></text:span></text:p>
      <text:p text:style-name="P568"><text:span text:style-name="T569">44.3</text:span><text:span text:style-name="T570">. kartu su mokyklos socialiniais, specialiaisiais pedagogais, sveikatos priežiūros specialistu aptaria mokinių sveikatos, mokymosi, poilsio ir mitybos klausimus.<text:s/></text:span></text:p>
      <text:p text:style-name="P571"><text:span text:style-name="T572">45</text:span><text:span text:style-name="T573">. Mokinių taryba veikia pagal mokinių tarybos nuostatus, patvirtintus mokyklos direktoriaus.<text:s/></text:span></text:p>
      <text:p text:style-name="P574"><text:span text:style-name="T575">46</text:span><text:span text:style-name="T576">. Mokinių taryba savo veiklą grindžia mokinių taisyklėmis, mokyklos nuostatais, turi patariamojo balso teisę mokyklos tarybai, administracijai.<text:s/></text:span></text:p>
      <text:p text:style-name="P577"><text:span text:style-name="T578">47</text:span><text:span text:style-name="T579">. Kiekviena 5–10 klasė į mokinių tarybą renka po 2 atstovus.<text:s/></text:span></text:p>
      <text:p text:style-name="P580"><text:span text:style-name="T581">48</text:span><text:span text:style-name="T582">. Mokinių tarybą sudaro pirmininkas, pavaduotojas, sekretorius, tarybos nariai.<text:s/></text:span></text:p>
      <text:p text:style-name="P583"><text:span text:style-name="T584">49</text:span><text:span text:style-name="T585">. Mokinių tarybos pirmininką renka mokinių tarybos nariai.<text:s/></text:span></text:p>
      <text:p text:style-name="P586"><text:span text:style-name="T587">50</text:span><text:span text:style-name="T588">. Mokinių taryba atstovauja mokyklo</text:span><text:span text:style-name="T589">s mokinių interesams.<text:s/></text:span></text:p>
      <text:p text:style-name="P590"><text:span text:style-name="T591">51</text:span><text:span text:style-name="T592">. Mokinių taryba:<text:s/></text:span></text:p>
      <text:p text:style-name="P593"><text:span text:style-name="T594">51.1</text:span><text:span text:style-name="T595">. rengia kultūrinius renginius;<text:s/></text:span></text:p>
      <text:p text:style-name="P596"><text:span text:style-name="T597">51.2</text:span><text:span text:style-name="T598">. teikia siūlymus Tarybai;<text:s/></text:span></text:p>
      <text:p text:style-name="P599"><text:span text:style-name="T600">51.3</text:span><text:span text:style-name="T601">. bendradarbiauja su mokyklos administracija, vietos savivaldos institucijomis;<text:s/></text:span></text:p>
      <text:p text:style-name="P602"><text:span text:style-name="T603">51.4</text:span><text:span text:style-name="T604">. kartu su mokyklos pedagogais ir ad</text:span><text:span text:style-name="T605">ministracija rūpinasi drausmės ir tvarkos palaikymu mokykloje;<text:s/></text:span></text:p>
      <text:p text:style-name="P606"><text:span text:style-name="T607">51.5</text:span><text:span text:style-name="T608">. skiria 5 narius į Tarybą;<text:s/></text:span></text:p>
      <text:p text:style-name="P609"><text:span text:style-name="T610">51.6</text:span><text:span text:style-name="T611">. atstovauja mokyklai rajono mokinių savivaldos renginiuose;<text:s/></text:span></text:p>
      <text:p text:style-name="P612"><text:span text:style-name="T613">51.7</text:span><text:span text:style-name="T614">. palaiko ryšius su kitų mokyklų mokinių savivaldos institucijomis.<text:s/></text:span></text:p>
      <text:p text:style-name="P615"><text:span text:style-name="T616">52</text:span><text:span text:style-name="T617">. Pagrindinis mokinių tarybos valdymo organas yra tarybos narių susirinkimas:<text:s/></text:span></text:p>
      <text:p text:style-name="P618"><text:span text:style-name="T619">52.1</text:span><text:span text:style-name="T620">. mokinių tarybos susirinkimas sprendimus priima mokinių tarybos vardu;<text:s/></text:span></text:p>
      <text:p text:style-name="P621"><text:span text:style-name="T622">52.2</text:span><text:span text:style-name="T623">. susirinkimas vyksta vieną kartą per mėnesį (esant reikalui ir dažniau);<text:s/></text:span></text:p>
      <text:p text:style-name="P624"><text:span text:style-name="T625">52.3</text:span><text:span text:style-name="T626">. nutar</text:span><text:span text:style-name="T627">imai yra priimami balsų dauguma;</text:span></text:p>
      <text:p text:style-name="P628"><text:span text:style-name="T629">52.4</text:span><text:span text:style-name="T630">. neeilinius susirinkimus gali inicijuoti bet kuris mokinių tarybos narys arba mokinių tarybos koordinatorius;<text:s/></text:span></text:p>
      <text:p text:style-name="P631"><text:span text:style-name="T632">52.5</text:span><text:span text:style-name="T633">. mokinių tarybos koordinatorius yra mokykloje dirbantis mokytojas, profesionaliais patarimais<text:s/></text:span><text:span text:style-name="T634">ir veiksmais padedantis vykdyti įprastą mokinių tarybos veiklą, bendrauti ir bendradarbiauti su mokyklos administracija ir kitomis organizacijomis;<text:s/></text:span></text:p>
      <text:p text:style-name="P635"><text:span text:style-name="T636">52.6</text:span><text:span text:style-name="T637">. mokyklos bendruomenė gali susipažinti su mokinių tarybos sprendimais.<text:s/></text:span></text:p>
      <text:p text:style-name="P638"><text:span text:style-name="T639">53</text:span><text:span text:style-name="T640">. Mokiniai už savo</text:span><text:span text:style-name="T641"><text:s/>veiklą atsiskaito klasių susirinkimuose.<text:s/></text:span></text:p>
      <text:p text:style-name="P642"><text:span text:style-name="T643">54</text:span><text:span text:style-name="T644">. Mokykloje gali veikti šios tėvų savivaldos institucijos:<text:s/></text:span></text:p>
      <text:p text:style-name="P645"><text:span text:style-name="T646">54.1</text:span><text:span text:style-name="T647">. klasių tėvų komitetai;<text:s/></text:span></text:p>
      <text:p text:style-name="P648"><text:span text:style-name="T649">54.2</text:span><text:span text:style-name="T650">. mokyklos tėvų komitetas.<text:s/></text:span></text:p>
      <text:p text:style-name="P651"><text:span text:style-name="T652">55</text:span><text:span text:style-name="T653">. Klasių tėvų komitetus sudaro trys tėvų atstovai, kuriuos renka klasių</text:span><text:span text:style-name="T654"><text:s/>tėvų susirinkimai balsų dauguma. Komiteto pirmininku tampa asmuo, surinkęs daugiausia balsų.<text:s/></text:span></text:p>
      <text:p text:style-name="P655"><text:span text:style-name="T656">56</text:span><text:span text:style-name="T657">. Klasių tėvų komitetai padeda klasių auklėtojams spręsti psichologines, bendravimo, mokymosi ir kitas problemas, domisi klasės mokinių dienos ir savaitės<text:s/></text:span><text:span text:style-name="T658">krūviu, kartu su auklėtoju ir mokytojais jį koreguoja, talkina organizuojant mokinių ekskursijas, išvykas, popamokinę veiklą.<text:s/></text:span></text:p>
      <text:p text:style-name="P659"><text:span text:style-name="T660">57</text:span><text:span text:style-name="T661">. Mokyklos tėvų komitetą sudaro priešmokyklinės grupės ir 1–10 klasių tėvų komitetų pirmininkai. Komiteto pirmininkas renka</text:span><text:span text:style-name="T662">mas tėvų komiteto narių balsų dauguma.<text:s/></text:span></text:p>
      <text:p text:style-name="P663"><text:span text:style-name="T664">58</text:span><text:span text:style-name="T665">. Mokyklos tėvų komitetas padeda mokyklos direktoriui spręsti psichologines, bendravimo, mokymosi ir kitas problemas, domisi mokinių dienos ir savaitės krūviu, kartu su mokyklos vadovais ir mokytojais jį koregu</text:span><text:span text:style-name="T666">oja, talkina organizuojant mokinių ekskursijas, išvykas, popamokinę veiklą, dalyvauja tobulinant ugdymo procesą ir sprendžiant mokyklos ūkines problemas.<text:s/></text:span></text:p>
      <text:p text:style-name="P667"/>
      <text:p text:style-name="P668"><text:span text:style-name="T669">VI</text:span><text:span text:style-name="T670">. DARBUOTOJŲ PRIĖMIMAS Į DARBĄ, JŲ DARBO APMOKĖJIMO TVARKA</text:span></text:p>
      <text:p text:style-name="P671"><text:span text:style-name="T672">IR ATESTACIJA</text:span></text:p>
      <text:p text:style-name="P673"/>
      <text:p text:style-name="P674"><text:span text:style-name="T675">59</text:span><text:span text:style-name="T676">. Darbuotojai į darbą mokykloje priimami ir atleidžiami iš jo Lietuvos Respublikos darbo kodekso ir kitų teisės aktų nustatyta tvarka.<text:s/></text:span></text:p>
      <text:p text:style-name="P677"><text:span text:style-name="T678">60</text:span><text:span text:style-name="T679">. Mokyklos darbuotojams už darbą mokama Lietuvos Respublikos įstatymų ir kitų teisės aktų nustatyta tvarka.<text:s/></text:span></text:p>
      <text:p text:style-name="P680"><text:span text:style-name="T681">61</text:span><text:span text:style-name="T682">. Mokyklos direktorius, jo pavaduotojas ugdymui ir mokytojai atestuojasi ir kvalifikaciją tobulina švietimo ir mokslo ministro nustatyta tvarka.<text:s/></text:span></text:p>
      <text:p text:style-name="P683"><text:span text:style-name="T684">62</text:span><text:span text:style-name="T685">. Metinį mokyklos darbo užmokesčio fondą tvirtina Joniškio rajono savivaldybės taryba.<text:s/></text:span></text:p>
      <text:p text:style-name="P686"><text:span text:style-name="T687">63</text:span><text:span text:style-name="T688">. Didžiau</text:span><text:span text:style-name="T689">sią leistiną mokyklos pareigybių sąrašą ir skaičių tvirtina Joniškio rajono savivaldybės administracijos direktorius.<text:s/></text:span></text:p>
      <text:p text:style-name="P690"/>
      <text:p text:style-name="P691"><text:span text:style-name="T692">VII</text:span><text:span text:style-name="T693">.<text:s/></text:span><text:span text:style-name="T694">MOKYKLOS TURTAS, LĖŠOS, JŲ NAUDOJIMO TVARKA, FINANSINĖS VEIKLOS KONTROLĖ IR MOKYKLOS VEIKLOS PRIEŽIŪRA</text:span></text:p>
      <text:p text:style-name="P695"/>
      <text:p text:style-name="P696"><text:span text:style-name="T697">64</text:span><text:span text:style-name="T698">. Mokykla valdo</text:span><text:span text:style-name="T699"><text:s/>patikėjimo teise perduotą Joniškio rajono savivaldybės turtą, naudoja jį ir disponuoja juo teisės aktų nustatyta tvarka.<text:s/></text:span></text:p>
      <text:p text:style-name="P700"><text:span text:style-name="T701">65</text:span><text:span text:style-name="T702">. Mokyklos lėšos:<text:s/></text:span></text:p>
      <text:p text:style-name="P703"><text:span text:style-name="T704">65.1</text:span><text:span text:style-name="T705">. valstybės biudžeto specialiųjų tikslinių dotacijų savivaldybės biudžetui skirtos lėšos ir Joniškio r</text:span><text:span text:style-name="T706">ajono savivaldybės biudžeto lėšos, skiriamos pagal patvirtintas sąmatas;<text:s/></text:span></text:p>
      <text:p text:style-name="P707"><text:span text:style-name="T708">65.2</text:span><text:span text:style-name="T709">. pajamos už teikiamas mokamas paslaugas;<text:s/></text:span></text:p>
      <text:p text:style-name="P710"><text:span text:style-name="T711">65.3</text:span><text:span text:style-name="T712">. fondų, organizacijų, kitų juridinių ir fizinių asmenų dovanotos ar kitaip teisėtais būdais perduotos lėšos, tikslinės pas</text:span><text:span text:style-name="T713">kirties lėšos pagal pavedimus;<text:s/></text:span></text:p>
      <text:p text:style-name="P714"><text:span text:style-name="T715">65.4</text:span><text:span text:style-name="T716">. kitos teisėtu būdu įgytos lėšos. <text:s/></text:span></text:p>
      <text:p text:style-name="P717"><text:span text:style-name="T718">66</text:span><text:span text:style-name="T719">. Mokyklos lėšos naudojamos teisės aktų nustatyta tvarka.<text:s/></text:span></text:p>
      <text:p text:style-name="P720"><text:span text:style-name="T721">67</text:span><text:span text:style-name="T722">. Mokykla buhalterinę apskaitą organizuoja ir finansinę atskaitomybę tvarko teisės aktų nustatyta tvarka.<text:s/></text:span></text:p>
      <text:p text:style-name="P723"><text:span text:style-name="T724">68</text:span><text:span text:style-name="T725">.<text:s/></text:span><text:span text:style-name="T726">Mokyklos veiklos ir išorės finansinį auditą atlieka Joniškio rajono savivaldybės kontrolierius (savivaldybės kontrolės ir audito tarnyba) vadovaudamasi Lietuvos Respublikos vidaus kontrolės ir vidaus audito įstatymu ir kitais vidaus auditą<text:s/></text:span><text:span text:style-name="T727">reglamentuojančiais teisės aktais.</text:span></text:p>
      <text:p text:style-name="P728"><text:span text:style-name="T729">69</text:span><text:span text:style-name="T730">. Mokyklos veiklos priežiūrą atlieka Joniškio rajono savivaldybės vykdomoji institucija teisės aktų nustatyta tvarka, prireikus pasitelkia išorinius vertintojus.</text:span></text:p>
      <text:p text:style-name="P731"><text:span text:style-name="T732">70</text:span><text:span text:style-name="T733">. Mokyklos veiklos kokybės įsivertinimą iniciju</text:span><text:span text:style-name="T734">oja mokyklos direktorius</text:span><text:span text:style-name="T735">.</text:span></text:p>
      <text:p text:style-name="P736"/>
      <text:p text:style-name="P737"/>
      <text:p text:style-name="P738"/>
      <text:p text:style-name="P739"/>
      <text:p text:style-name="P740"/>
      <text:p text:style-name="P741"><text:span text:style-name="T742">VIII</text:span><text:span text:style-name="T743">.<text:s/></text:span><text:span text:style-name="T744">BAIGIAMOSIOS NUOSTATOS<text:s/></text:span></text:p>
      <text:p text:style-name="P745"/>
      <text:p text:style-name="P746"><text:span text:style-name="T747">71</text:span><text:span text:style-name="T748">.<text:s/></text:span><text:span text:style-name="T749">Mokyklos nuostatus, jų pakeitimus, papildymus tvirtina Joniškio rajono savivaldybės taryba.<text:s/></text:span></text:p>
      <text:p text:style-name="P750"><text:span text:style-name="T751">72</text:span><text:span text:style-name="T752">.<text:s/></text:span><text:span text:style-name="T753">Mokyklos nuostatai rengiami, keičiami ir pildomi vadovaujantis Lietuvos<text:s/></text:span><text:span text:style-name="T754">Respublikos švietimo ir mokslo ministro patvirtintais Nuostatų, įstatų ar statutų įforminimo reikalavimais, Joniškio rajono savivaldybės tarybos, mokyklos direktoriaus ar mokyklos tarybos iniciatyva, derinami su mokyklos taryba.</text:span></text:p>
      <text:p text:style-name="P755"><text:span text:style-name="T756">73</text:span><text:span text:style-name="T757">. Mokykla registruoja</text:span><text:span text:style-name="T758">ma teisės aktų nustatyta tvarka.<text:s/></text:span></text:p>
      <text:p text:style-name="P759"><text:span text:style-name="T760">74</text:span><text:span text:style-name="T761">. Mokykla reorganizuojama, likviduojama ar pertvarkoma teisės aktų nustatyta tvarka.<text:s/></text:span></text:p>
      <text:p text:style-name="P762"><text:span text:style-name="T763">75</text:span><text:span text:style-name="T764">.<text:s/></text:span>Mokykla turi interneto svetainę, atitinkančią teisės aktų nustatytus reikalavimus. Joje skelbiama informacija apie mokyklos veiklą.</text:p>
      <text:p text:style-name="P765">76. Dokumentai apie mokyklos reorganizavimą, likvidavimą ar pertvarkymą ir kiti vieši pranešimai, kuriuos remiantis teisės aktais reikia paskelbti viešai, skelbiami Joniškio rajono arba Šiaulių regiono spaudoje, mokyklos interneto svetainėje.</text:p>
      <text:p text:style-name="P766"/>
      <text:p text:style-name="P767"><text:span text:style-name="T768">______________________</text:span></text:p>
      <text:p text:style-name="P769">Papildyta priedu:</text:p>
      <text:p text:style-name="P770"><text:span text:style-name="T771">Nr.<text:s/></text:span><text:a xlink:href="https://www.e-tar.lt/portal/legalAct.html?documentId=a8570a304e0f11e49cf986e1802f1de9" office:target-frame-name="_top" xlink:show="replace"><text:span text:style-name="T772">T-156</text:span></text:a><text:span text:style-name="T773">, 2014-10-02, paskelbta TAR 2014-10-07, i. k. 2014-13765</text:span></text:p>
      <text:p text:style-name="Normal"/>
      <text:p text:style-name="P774"/>
      <text:p text:style-name="P775"/>
      <text:p text:style-name="P776"><text:span text:style-name="T777">Pakeitimai:</text:span></text:p>
      <text:p text:style-name="P778"/>
      <text:p text:style-name="P779"><text:span text:style-name="T780">1.</text:span></text:p>
      <text:p text:style-name="P781"><text:span text:style-name="T782">Joniškio rajono<text:s/></text:span><text:span text:style-name="T783">savivaldybės taryba, Sprendimas</text:span></text:p>
      <text:p text:style-name="P784"><text:span text:style-name="T785">Nr.<text:s/></text:span><text:a xlink:href="https://www.e-tar.lt/portal/legalAct.html?documentId=53223200fac811e39cfacd978b6fd9bb" office:target-frame-name="_top" xlink:show="replace"><text:span text:style-name="T786">T-93</text:span></text:a><text:span text:style-name="T787">, 2014-06-19, paskelbta TAR 2014-06-23, i. k. 2014-08996</text:span></text:p>
      <text:p text:style-name="P788"><text:span text:style-name="T789">Dėl Joniškio rajono savivaldybės tarybos 2012 m. gegužės 31 d</text:span><text:span text:style-name="T790">. sprendimo Nr. T-92 „Dėl Joniškio rajono Kriukų pagrindinės mokyklos pavadinimo pakeitimo ir nuostatų patvirtinimo“ pakeitimo</text:span></text:p>
      <text:p text:style-name="P791"/>
      <text:p text:style-name="P792"><text:span text:style-name="T793">2.</text:span></text:p>
      <text:p text:style-name="P794"><text:span text:style-name="T795">Joniškio rajono savivaldybės taryba, Sprendimas</text:span></text:p>
      <text:p text:style-name="P796"><text:span text:style-name="T797">Nr.<text:s/></text:span><text:a xlink:href="https://www.e-tar.lt/portal/legalAct.html?documentId=a8570a304e0f11e49cf986e1802f1de9" office:target-frame-name="_top" xlink:show="replace"><text:span text:style-name="T798">T-156</text:span></text:a><text:span text:style-name="T799">, 2014-10-02, paskelbta TAR 2014-10-07, i. k. 2014-13765</text:span></text:p>
      <text:p text:style-name="P800"><text:span text:style-name="T801">Dėl Joniškio r. Kriukų pagrindinės mokyklos nuostatų patvirtinimo</text:span></text:p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27T08:18:00Z</meta:creation-date>
    <dc:date>2015-11-27T08:18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5" meta:paragraph-count="273" meta:word-count="3406" meta:character-count="28140" meta:row-count="926" meta:non-whitespace-character-count="25007"/>
  </office:meta>
</office:document-meta>
</file>