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27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277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5909in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21</text:span></text:p>
      <text:p text:style-name="P7"/>
      <text:p text:style-name="P8"><text:span text:style-name="T9">Sprendimas paskelbtas: TAR 2012-05-31, i. k. 2012-01278</text:span></text:p>
      <text:p text:style-name="P10"/>
      <text:p text:style-name="P11"/>
      <text:p text:style-name="P12"/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5">JONIŠKIO RAJONO SAVIVALDYBĖS TARYBA</text:p>
      <text:p text:style-name="P16"/>
      <text:p text:style-name="P17">SPRENDIMAS</text:p>
      <text:p text:style-name="P18">DĖL BIUDŽETINĖS ĮSTAIGOS JONIŠKIO R.<text:s/>PLIKIŠKIŲ MOKYKLOS-</text:p>
      <text:p text:style-name="P19"><text:span text:style-name="T20">DAUGIAFUNKCIO CENTRO STEIGIMO IR NUOSTATŲ PATVIRTINIMO</text:span></text:p>
      <text:p text:style-name="P21"/>
      <text:p text:style-name="P22">2012 m. gegužės 31 d. Nr. T-91</text:p>
      <text:p text:style-name="P23">Joniškis</text:p>
      <text:p text:style-name="P24"/>
      <text:p text:style-name="P25"><text:span text:style-name="T26">Vadovaudamasi Lietuvos Respublikos civilinio kodekso (Žin., 2000, Nr.<text:s/></text:span><text:a xlink:href="https://www.e-tar.lt/portal/lt/legalAct/TAR.8A39C83848CB" office:target-frame-name="_blank" xlink:show="new"><text:span text:style-name="T27">74-2262</text:span></text:a><text:span text:style-name="T28">) 2.59, 2.60 ir 2.62 straipsniais,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6 straipsnio 4 punktu, 16 straipsnio 2 dalies 21 punktu, Lietuvos Respublikos švietimo įstatymo (Žin., 1991, Nr.<text:s/></text:span><text:a xlink:href="https://www.e-tar.lt/portal/lt/legalAct/TAR.9A3AD08EA5D0" office:target-frame-name="_blank" xlink:show="new"><text:span text:style-name="T33">23-593</text:span></text:a><text:span text:style-name="T34">; 2011, Nr.<text:s/></text:span><text:a xlink:href="https://www.e-tar.lt/portal/lt/legalAct/TAR.E2EBE95E7723" office:target-frame-name="_blank" xlink:show="new"><text:span text:style-name="T35">38-1804</text:span></text:a><text:span text:style-name="T36">) 42 straipsnio 1 dalies 5 punktu, 43 straipsniu, Lietuvos Respublikos<text:s/></text:span><text:span text:style-name="T37">biudžetinių įstaigų įstatymo (Žin., 1995, Nr.<text:s/></text:span><text:a xlink:href="https://www.e-tar.lt/portal/lt/legalAct/TAR.3A756D83A99B" office:target-frame-name="_blank" xlink:show="new"><text:span text:style-name="T38">104-2322</text:span></text:a><text:span text:style-name="T39">; 2010, Nr.<text:s/></text:span><text:a xlink:href="https://www.e-tar.lt/portal/lt/legalAct/TAR.03A6EC49D1B2" office:target-frame-name="_blank" xlink:show="new"><text:span text:style-name="T40">15-699</text:span></text:a><text:span text:style-name="T41">) 5 straipsnio 3 ir 4 dalimis, 6 straipsniu, Mokyklų, vykdančių formaliojo švietimo programas, tinklo kūrimo taisyklių, patvirtintų Lietuvos Respublikos Vyriausybės 2011 m. birželio 29 d. nutarimu Nr. 768 (Žin., 2011, Nr.<text:s/></text:span><text:a xlink:href="https://www.e-tar.lt/portal/lt/legalAct/TAR.471E5D64413E" office:target-frame-name="_blank" xlink:show="new"><text:span text:style-name="T42">79-3869</text:span></text:a><text:span text:style-name="T43">), 23.1.3 punktu, Institucijų paskirčių klasifikatoriaus, patvirtinto Lietuvos Respublikos švietimo ir mokslo ministro 2008 m. gegužės 14 d. įsakymu Nr. ISAK-1387 (Žin., 2008, Nr.<text:s/></text:span><text:a xlink:href="https://www.e-tar.lt/portal/lt/legalAct/TAR.BEB7C0B09EC7" office:target-frame-name="_blank" xlink:show="new"><text:span text:style-name="T44">56-2134</text:span></text:a><text:span text:style-name="T45">; 2011, Nr.<text:s/></text:span><text:a xlink:href="https://www.e-tar.lt/portal/lt/legalAct/TAR.CAF0CEB0AE91" office:target-frame-name="_blank" xlink:show="new"><text:span text:style-name="T46">116-5492</text:span></text:a><text:span text:style-name="T47">), 3 punktu, Nuostatų, įstatų ar statutų įforminimo reikalavimais, patvirtint</text:span><text:span text:style-name="T48">ais Lietuvos Respublikos švietimo ir mokslo ministro 2011 m. liepos 12 d. įsakymu Nr. V-1240 (Žin., 2011, Nr.<text:s/></text:span><text:a xlink:href="https://www.e-tar.lt/portal/lt/legalAct/TAR.9FE7F6F5F00F" office:target-frame-name="_blank" xlink:show="new"><text:span text:style-name="T49">80-3925</text:span></text:a><text:span text:style-name="T50">), Mokyklų pavadinimų sudarymo ir rašymo taisyklėmis,<text:s/></text:span><text:span text:style-name="T51">patvirtintomis</text:span><text:span text:style-name="T52"><text:s/>Lietuvos Respublikos švietimo ir mokslo ministro<text:s/></text:span><text:span text:style-name="T53">2011 m. birželio 29 d. įsakymu Nr. V-1164 (Žin., 2011, Nr.<text:s/></text:span><text:a xlink:href="https://www.e-tar.lt/portal/lt/legalAct/TAR.67207C517323" office:target-frame-name="_blank" xlink:show="new"><text:span text:style-name="T54">92-4397</text:span></text:a><text:span text:style-name="T55">), Joniškio rajono savivaldybės bendrojo<text:s/></text:span><text:span text:style-name="T56">ugdymo mokyklų tinklo pertvarkos 2012–2015 metų bendruoju planu, patvirtintu Joniškio rajono savivaldybės tarybos 2012 m. kovo 29 d. sprendimu Nr. T-59 „Dėl Joniškio rajono savivaldybės bendrojo ugdymo mokyklų tinklo pertvarkos 2012–2015 metų bendrojo plan</text:span><text:span text:style-name="T57">o patvirtinimo“, Joniškio rajono savivaldybės taryba<text:s/></text:span><text:span text:style-name="T58">nusprendži</text:span><text:span text:style-name="T59">a:</text:span></text:p>
      <text:p text:style-name="P60"><text:span text:style-name="T61">1</text:span><text:span text:style-name="T62">. Įsteigti nuo 2012 m. liepos 2 d. savivaldybės biudžetinę įstaigą – Joniškio r. Plikiškių mokyklą-daugiafunkcį centrą (toliau – Mokykla):<text:s/></text:span></text:p>
      <text:p text:style-name="P63"><text:span text:style-name="T64">1.1</text:span><text:span text:style-name="T65">. Mokyklos buveinė – Šilelių g. 2, Pliki</text:span><text:span text:style-name="T66">škių k., Joniškio rajonas.</text:span></text:p>
      <text:p text:style-name="P67"><text:span text:style-name="T68">1.2</text:span><text:span text:style-name="T69">. Mokyklos steigimo tikslas – sudaryti sąlygas vaikams mokytis pagal ikimokyklinio, priešmokyklinio ir pradinio ugdymo programas, vykdyti kitas neformaliojo vaikų ir suaugusiųjų švietimo programas, teikti vietos bendruomen</text:span><text:span text:style-name="T70">ei reikalingas kultūros, socialines ir kitas paslaugas.</text:span></text:p>
      <text:p text:style-name="P71"><text:span text:style-name="T72">1.3</text:span><text:span text:style-name="T73">. Mokyklos savininko teises ir pareigas įgyvendinanti institucija – Joniškio rajono savivaldybės taryba.<text:s/></text:span></text:p>
      <text:p text:style-name="P74"><text:span text:style-name="T75">2.</text:span><text:span text:style-name="T76"><text:s/>Neteko galios nuo 2016-12-21</text:span></text:p>
      <text:p text:style-name="P77">Punkto naikinimas:</text:p>
      <text:p text:style-name="P78"><text:span text:style-name="T79">Nr.<text:s/></text:span><text:a xlink:href="https://www.e-tar.lt/portal/legalAct.html?documentId=c25cd8e0c6af11e69dec860c1f4a5372" office:target-frame-name="_top" xlink:show="replace"><text:span text:style-name="T80">T-210</text:span></text:a><text:span text:style-name="T81">, 2016-12-15, paskelbta TAR 2016-12-20, i. k. 2016-29169</text:span></text:p>
      <text:p text:style-name="Normal"/>
      <text:p text:style-name="P82"><text:span text:style-name="T83">3</text:span><text:span text:style-name="T84">. Įgalioti Joniškio rajono savivaldybės administracijos Švietimo ir sporto skyriaus vedėją I</text:span><text:span text:style-name="T85">ngridą Mačiulienę Joniškio r. Plikiškių mokyklos-daugiafunkcio centro nuostatus pateikti<text:s/></text:span><text:span text:style-name="T86">valstybės įmonei Registrų centrui<text:s/></text:span><text:span text:style-name="T87">ir atlikti kitus veiksmus, susijusius su nuostatų registravimu.</text:span></text:p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Gediminas Čepulis</text:span></text:p>
      <text:p text:style-name="P100"><text:span text:style-name="T101">Patvirtinta.</text:span><text:span text:style-name="T102"><text:s/>Nete</text:span><text:span text:style-name="T103">ko galios nuo 2016-12-21</text:span></text:p>
      <text:p text:style-name="P104">Priedo naikinimas:</text:p>
      <text:p text:style-name="P105"><text:span text:style-name="T106">Nr.<text:s/></text:span><text:a xlink:href="https://www.e-tar.lt/portal/legalAct.html?documentId=c25cd8e0c6af11e69dec860c1f4a5372" office:target-frame-name="_top" xlink:show="replace"><text:span text:style-name="T107">T-210</text:span></text:a><text:span text:style-name="T108">, 2016-12-15, paskelbta TAR 2016-12-20, i. k. 2016-29169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Joniškio rajono savivaldybės<text:s/></text:span><text:span text:style-name="T118">taryba, Sprendimas</text:span></text:p>
      <text:p text:style-name="P119"><text:span text:style-name="T120">Nr.<text:s/></text:span><text:a xlink:href="https://www.e-tar.lt/portal/legalAct.html?documentId=c25cd8e0c6af11e69dec860c1f4a5372" office:target-frame-name="_top" xlink:show="replace"><text:span text:style-name="T121">T-210</text:span></text:a><text:span text:style-name="T122">, 2016-12-15, paskelbta TAR 2016-12-20, i. k. 2016-29169</text:span></text:p>
      <text:p text:style-name="P123"><text:span text:style-name="T124">Dėl Joniškio r. Plikiškių mokyklos-daugiafunkcio centro nuostatų<text:s/></text:span><text:span text:style-name="T125">patvirt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2-22T08:16:00Z</meta:creation-date>
    <dc:date>2016-12-22T08:1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603" meta:character-count="4643" meta:row-count="99" meta:non-whitespace-character-count="4089"/>
  </office:meta>
</office:document-meta>
</file>