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208in"/>
      <style:text-properties fo:font-weight="bold" style:font-weight-asian="bold" style:font-weight-complex="bold"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006in" style:font-size-complex="12pt"/>
    </style:style>
    <style:style style:name="T26"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fo:color="#000000" fo:letter-spacing="-0.0006in" style:font-size-complex="12pt"/>
    </style:style>
    <style:style style:name="P47" style:parent-style-name="Normal" style:family="paragraph">
      <style:paragraph-properties fo:text-align="justify" fo:line-height="150%" fo:text-indent="0.5909in"/>
      <style:text-properties fo:color="#000000" fo:letter-spacing="-0.0006in"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ext-properties fo:color="#000000" fo:letter-spacing="-0.0006in" style:font-size-complex="12pt"/>
    </style:style>
    <style:style style:name="P51" style:parent-style-name="Normal" style:family="paragraph">
      <style:paragraph-properties fo:text-align="justify" fo:line-height="150%" fo:text-indent="0.5909in"/>
      <style:text-properties fo:color="#000000" fo:letter-spacing="-0.0006in"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fo:margin-left="3.5in" fo:text-indent="0.339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8395in">
        <style:tab-stops/>
      </style:paragraph-properties>
      <style:text-properties style:font-size-complex="12pt"/>
    </style:style>
    <style:style style:name="P83" style:parent-style-name="Normal" style:family="paragraph">
      <style:paragraph-properties fo:margin-left="3.8395in">
        <style:tab-stops/>
      </style:paragraph-properties>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50%"/>
      <style:text-properties fo:font-weight="bold" style:font-weight-asian="bold" style:font-size-complex="12pt"/>
    </style:style>
    <style:style style:name="P90" style:parent-style-name="Normal" style:family="paragraph">
      <style:paragraph-properties fo:text-align="center" fo:line-height="150%" fo:text-indent="0.2958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margin-left="0.75in">
        <style:tab-stops/>
      </style:paragraph-properties>
      <style:text-properties fo:font-weight="bold" style:font-weight-asian="bold" style:font-size-complex="12pt"/>
    </style:style>
    <style:style style:name="P96" style:parent-style-name="Normal" style:family="paragraph">
      <style:paragraph-properties fo:text-align="justify" fo:line-height="150%" fo:text-indent="0.5909in">
        <style:tab-stops>
          <style:tab-stop style:type="left" style:position="0.2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259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25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259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2597in"/>
        </style:tab-stops>
      </style:paragraph-properties>
    </style:style>
    <style:style style:name="P112" style:parent-style-name="Normal" style:family="paragraph">
      <style:paragraph-properties fo:text-align="center" fo:line-height="150%">
        <style:tab-stops>
          <style:tab-stop style:type="left" style:position="0.259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style:tab-stops>
          <style:tab-stop style:type="left" style:position="0.2597in"/>
        </style:tab-stops>
      </style:paragraph-properties>
      <style:text-properties fo:font-weight="bold" style:font-weight-asian="bold" style:font-size-complex="12pt"/>
    </style:style>
    <style:style style:name="P117" style:parent-style-name="Normal" style:family="paragraph">
      <style:paragraph-properties fo:text-align="justify" fo:line-height="150%" fo:text-indent="0.5909in">
        <style:tab-stops>
          <style:tab-stop style:type="left" style:position="0.259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259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25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259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2597in">
        <style:tab-stops>
          <style:tab-stop style:type="left" style:position="0.2597in"/>
        </style:tab-stops>
      </style:paragraph-properties>
    </style:style>
    <style:style style:name="P131" style:parent-style-name="Normal" style:family="paragraph">
      <style:paragraph-properties fo:text-align="center" fo:line-height="150%">
        <style:tab-stops>
          <style:tab-stop style:type="left" style:position="0.259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50%">
        <style:tab-stops>
          <style:tab-stop style:type="left" style:position="0.2597in"/>
        </style:tab-stops>
      </style:paragraph-properties>
      <style:text-properties style:font-size-complex="12pt"/>
    </style:style>
    <style:style style:name="P136" style:parent-style-name="Normal" style:family="paragraph">
      <style:paragraph-properties fo:text-align="justify" fo:line-height="150%" fo:text-indent="0.5909in">
        <style:tab-stops>
          <style:tab-stop style:type="left" style:position="0.259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259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2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2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2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2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2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259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2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2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259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259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center" fo:line-height="150%"/>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ext-properties fo:font-weight="bold" style:font-weight-asian="bold" style:font-size-complex="12pt" fo:hyphenate="false"/>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style:text-properties fo:hyphenate="false"/>
    </style:style>
    <style:style style:name="P218" style:parent-style-name="Normal" style:family="paragraph">
      <style:paragraph-properties fo:text-align="center" fo:line-height="150%">
        <style:tab-stops>
          <style:tab-stop style:type="left" style:position="0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style:text-properties style:font-size-complex="12pt"/>
    </style:style>
    <style:style style:name="P223" style:parent-style-name="Normal" style:family="paragraph">
      <style:paragraph-properties fo:text-align="justify" fo:line-height="150%"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4923in"/>
        </style:tab-stops>
      </style:paragraph-properties>
    </style:style>
    <style:style style:name="P269" style:parent-style-name="Normal" style:family="paragraph">
      <style:paragraph-properties fo:text-align="center" fo:line-height="150%">
        <style:tab-stops>
          <style:tab-stop style:type="left" style:position="0.5194in"/>
        </style:tab-stops>
      </style:paragraph-properties>
      <style:text-properties fo:hyphenate="false"/>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text-align="center" fo:line-height="150%">
        <style:tab-stops>
          <style:tab-stop style:type="left" style:position="0.5194in"/>
        </style:tab-stops>
      </style:paragraph-properties>
      <style:text-properties style:font-size-complex="12pt" style:language-asian="ar" style:country-asian="SA" fo:hyphenate="false"/>
    </style:style>
    <style:style style:name="P274" style:parent-style-name="Normal" style:family="paragraph">
      <style:paragraph-properties fo:text-align="justify" fo:line-height="150%" fo:text-indent="0.590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tab-stops>
          <style:tab-stop style:type="left" style:position="0.3895in"/>
          <style:tab-stop style:type="left" style:position="0.6493in"/>
          <style:tab-stop style:type="left" style:position="0.7791in"/>
        </style:tab-stops>
      </style:paragraph-properties>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27 iki 2013-05-30</text:span></text:p>
      <text:p text:style-name="P7"/>
      <text:p text:style-name="P8"><text:span text:style-name="T9">Sprendimas paskelbtas: TAR 2012-02-15, i. k. 2012-00301</text:span></text:p>
      <text:p text:style-name="P10"/>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DĖL JONIŠKIO RAJONO<text:s/>SAVIVALDYBĖS NUSIKALTIMŲ PREVENCIJOS</text:p>
      <text:p text:style-name="P18">IR KONTROLĖS KOMISIJOS SUDARYMO IR VEIKLOS NUOSTATŲ</text:p>
      <text:p text:style-name="P19">PATVIRTINIMO</text:p>
      <text:p text:style-name="P20"/>
      <text:p text:style-name="P21">2012 m. vasario 15 d. Nr. T-36</text:p>
      <text:p text:style-name="P22">Joniškis<text:s/></text:p>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text:s/></text:span><text:span text:style-name="T28">2008, Nr.<text:s/></text:span><text:a xlink:href="https://www.e-tar.lt/portal/lt/legalAct/TAR.CF599A1A6DD5" office:target-frame-name="_blank" xlink:show="new"><text:span text:style-name="T29">113-4290</text:span></text:a><text:span text:style-name="T30">) 6 straipsnio 34 punktu, 15 straipsnio 4 dalimi, 16 straipsnio 2 dalies 6 punktu, Joniškio</text:span><text:span text:style-name="T31"><text:s/>rajono savivaldybės tarybos veiklos reglamento, patvirtinto Joniškio rajono savivaldybės tarybos 2011 m. gegužės 26 d. sprendimu Nr. T-81 (kartu su pakeitimais, padarytais Joniškio rajono savivaldybės tarybos 2011 m. rugpjūčio 25 d. sprendimu Nr. T-148),<text:s/></text:span><text:span text:style-name="T32">7.6 ir 173 punktais ir atsižvelgdama į Saugios savivaldybės koncepciją, patvirtintą Lietuvos Respublikos Vyriausybės 2011 m. vasario 17 d. nutarimu Nr. 184 (Žin., 2011, Nr.<text:s/></text:span><text:a xlink:href="https://www.e-tar.lt/portal/lt/legalAct/TAR.8AF1C8882FDD" office:target-frame-name="_blank" xlink:show="new"><text:span text:style-name="T33">22-1057</text:span></text:a><text:span text:style-name="T34">) ir siekdama didinti savivaldybės vaidmenį stiprinant gyventojų saugumą ir vykdydama nusikaltimų prevencijos ir kontrolės tarp institucinį koordinavimą, Joniškio rajono savivaldybės taryba n u s p r e n d ž i a:</text:span></text:p>
      <text:p text:style-name="P35"><text:span text:style-name="T36">1</text:span><text:span text:style-name="T37">. Sudaryti tarybos įgaliojimų</text:span><text:span text:style-name="T38"><text:s/>laikui šios sudėties Joniškio rajono savivaldybės nusikaltimų prevencijos ir kontrolės komisiją:</text:span></text:p>
      <text:p text:style-name="P39">Rimantė Misiūnienė, Joniškio rajono savivaldybės tarybos narė (komisijos pirmininkė);</text:p>
      <text:p text:style-name="P40">Aivaras Rudnickas, Joniškio rajono savivaldybės administracijos direktoriaus pavaduotojas (komisijos pirmininko pavaduotojas);</text:p>
      <text:p text:style-name="P41">Robertas Žukas, Šiaulių apskrities vyriausiojo policijos komisariato Joniškio rajono policijos komisariato Viešosios policijos skyriaus Prevencijos poskyrio viršininkas;<text:s/></text:p>
      <text:p text:style-name="P42"><text:span text:style-name="T43">Jonas Sakalis,<text:s/></text:span><text:span text:style-name="T44">Šiaulių<text:s/></text:span><text:span text:style-name="T45">apskrities vyriausiojo policijos komisariato Joniškio rajono policijos komisariato Viešosios policijos skyriaus Prevencijos poskyrio specialistas;</text:span></text:p>
      <text:p text:style-name="P46">Raimunda Eugenija Falkauskienė, Šiaulių teritorinės darbo biržos Joniškio skyriaus vedėja;</text:p>
      <text:p text:style-name="P47">Jolita Puidokienė,<text:s/>Joniškio rajono savivaldybės administracijos Socialinės paramos skyriaus vedėja;</text:p>
      <text:p text:style-name="P48"><text:span text:style-name="T49">Stasė Guntienė, Joniškio rajono savivaldybės administracijos Švietimo ir sporto skyriaus vyriausioji specialistė;</text:span></text:p>
      <text:soft-page-break/>
      <text:p text:style-name="P50">Erika Šivickaitė, Joniškio rajono savivaldybės administracijos jaunimo reikalų koordinatorė;</text:p>
      <text:p text:style-name="P51">Audronė Impolienė, Joniškio rajono savivaldybės administracijos Kriukų seniūnė;</text:p>
      <text:p text:style-name="P52"><text:span text:style-name="T53">Olga Vaičiūnienė, Joniškio rajono savivaldybės administracijos Vaiko teisių apsaugos skyriaus vedėja.</text:span></text:p>
      <text:p text:style-name="P54">Punkto pakeitimai:</text:p>
      <text:p text:style-name="P55"><text:span text:style-name="T56">Nr.<text:s/></text:span><text:a xlink:href="https://www.e-tar.lt/portal/legalAct.html?documentId=SAV.491746" office:target-frame-name="_top" xlink:show="replace"><text:span text:style-name="T57">T-83</text:span></text:a><text:span text:style-name="T58">, 2012-04-26, paskelbta TAR 2012-04-26, i. k. 2012-00970</text:span></text:p>
      <text:p text:style-name="Normal"/>
      <text:p text:style-name="P59"><text:span text:style-name="T60">2</text:span><text:span text:style-name="T61">. Patvirtinti Joniškio rajono savivaldybės nusikaltimų prevencijos ir kontrolės komisijos veiklos nuostatus (pridedama).</text:span></text:p>
      <text:p text:style-name="P62"><text:span text:style-name="T63">3</text:span><text:span text:style-name="T64">. Pav</text:span><text:span text:style-name="T65">esti Joniškio rajono savivaldybės nusikaltimų prevencijos ir kontrolės komisijai iki 2012 m. balandžio 15 d. parengti ir pateikti savivaldybės tarybai tvirtinti Nusikaltimų prevencijos ir kontrolės 2012–2014 metų programą ir priemonių planą.<text:s/></text:span></text:p>
      <text:p text:style-name="P66"/>
      <text:p text:style-name="P67"/>
      <text:p text:style-name="P68"/>
      <text:p text:style-name="P69"><text:span text:style-name="T70">Savivald</text:span><text:span text:style-name="T71">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Gediminas Čepulis</text:span></text:p>
      <text:soft-page-break/>
      <text:p text:style-name="P80"><text:span text:style-name="T81">PATVIRTINTA</text:span></text:p>
      <text:p text:style-name="P82">Joniškio rajono savivaldybės tarybos<text:s/></text:p>
      <text:p text:style-name="P83">2012 m. vasario 15 d. sprendimu Nr. T-36</text:p>
      <text:p text:style-name="P84"/>
      <text:p text:style-name="P85"><text:span text:style-name="T86">JONIŠKIO RAJONO SAVIVALDYBĖS NUSIKALTIMŲ PREVENCIJOS<text:s/></text:span></text:p>
      <text:p text:style-name="P87"><text:span text:style-name="T88">IR KONTROLĖS KOMISIJOS VEIKLOS NUOSTATAI</text:span></text:p>
      <text:p text:style-name="P89"/>
      <text:p text:style-name="P90"><text:span text:style-name="T91">I</text:span><text:span text:style-name="T92">.</text:span><text:span text:style-name="T93"><text:tab/></text:span><text:span text:style-name="T94">BENDROSIOS NUOSTATOS</text:span></text:p>
      <text:p text:style-name="P95"/>
      <text:p text:style-name="P96"><text:span text:style-name="T97">1</text:span><text:span text:style-name="T98">. Joniškio rajono savivaldybės (toliau – savivaldybė) nusikaltimų prevencijos ir kontrolės komisijos (toliau – komisija) veiklos nuostatai reglamentuoja komisijos tikslą, funkcijas, uždavinius, teises ir darbo organizavimą, kitus su komisijos veikla</text:span><text:span text:style-name="T99"><text:s/>susijusius klausimus.</text:span></text:p>
      <text:p text:style-name="P100"><text:span text:style-name="T101">2</text:span><text:span text:style-name="T102">. Komisija sudaroma Joniškio rajono savivaldybės (toliau – savivaldybė) tarybos sprendimu tarybos įgaliojimų laikui iš savivaldybės tarybos narių, savivaldybės administracijos tarnautojų, kitų institucijų atstovų.</text:span></text:p>
      <text:p text:style-name="P103"><text:span text:style-name="T104">3</text:span><text:span text:style-name="T105">. Komisij</text:span><text:span text:style-name="T106">a savo veikloje vadovaujasi Lietuvos Respublikos Konstitucija, Lietuvos Respublikos įstatymais, Lietuvos Respublikos Vyriausybės nutarimais, savivaldybės tarybos veiklos reglamentu, savivaldybės tarybos sprendimais, kitais teisės aktais ir šiais nuostatais</text:span><text:span text:style-name="T107">.</text:span></text:p>
      <text:p text:style-name="P108"><text:span text:style-name="T109">4</text:span><text:span text:style-name="T110">. Komisijos darbas grindžiamas kolegialiu klausimų svarstymu, teisėtumo principu, asmenine komisijos narių atsakomybe už jos kompetencijai priskiriamų klausimų svarstymą ir sprendimų priėmimo nešališkumą.</text:span></text:p>
      <text:p text:style-name="P111"/>
      <text:p text:style-name="P112"><text:span text:style-name="T113">II</text:span><text:span text:style-name="T114">.<text:s/></text:span><text:span text:style-name="T115">KOMISIJOS TIKSLAS IR UŽDAVINIAI</text:span></text:p>
      <text:p text:style-name="P116"/>
      <text:p text:style-name="P117"><text:span text:style-name="T118">5</text:span><text:span text:style-name="T119">. Komisijos tikslas – planuoti ir koordinuoti nusikaltimų prevencijos priemones, susijusias su gyventojų saugumo užtikrinimu ir saugios savivaldybės aplinkos kūrimu.</text:span></text:p>
      <text:p text:style-name="P120"><text:span text:style-name="T121">6</text:span><text:span text:style-name="T122">. Komisijos uždaviniai yra šie:</text:span></text:p>
      <text:p text:style-name="P123"><text:span text:style-name="T124">6.1</text:span><text:span text:style-name="T125">. nustatyti gyventojų saugumo stiprinimo ti</text:span><text:span text:style-name="T126">kslus, rengti programas ir priemones tikslams pasiekti ir kontroliuoti jų įgyvendinimą;</text:span></text:p>
      <text:p text:style-name="P127"><text:span text:style-name="T128">6.2</text:span><text:span text:style-name="T129">. vertinti nusikaltimų prevencijos priemonių įgyvendinimo efektyvumą.</text:span></text:p>
      <text:p text:style-name="P130"/>
      <text:p text:style-name="P131"><text:span text:style-name="T132">III</text:span><text:span text:style-name="T133">.<text:s/></text:span><text:span text:style-name="T134">KOMISIJOS FUNKCIJOS</text:span></text:p>
      <text:p text:style-name="P135"/>
      <text:p text:style-name="P136"><text:span text:style-name="T137">7</text:span><text:span text:style-name="T138">. Komisija vykdo šias funkcijas:</text:span></text:p>
      <text:p text:style-name="P139"><text:span text:style-name="T140">7.1</text:span><text:span text:style-name="T141">. organizuoja</text:span><text:span text:style-name="T142"><text:s/>pasitarimus, seminarus, konferencijas nusikaltimų prevencijos ir kontrolės klausimais;</text:span></text:p>
      <text:p text:style-name="P143"><text:span text:style-name="T144">7.2</text:span><text:span text:style-name="T145">. rengia savivaldybės Nusikaltimų prevencijos ir kontrolės programą, priemonių planą ir teikia savivaldybės tarybai tvirtinti, koordinuoja jų vykdymą;</text:span></text:p>
      <text:p text:style-name="P146"><text:span text:style-name="T147">7.3</text:span><text:span text:style-name="T148">. v</text:span><text:span text:style-name="T149">ertina turimus administracinius, organizacinius, finansinius ir žmogiškuosius išteklius gyventojų saugumo stiprinimo veiklai organizuoti;</text:span></text:p>
      <text:p text:style-name="P150"><text:span text:style-name="T151">7.4</text:span><text:span text:style-name="T152">. nustato opiausias gyventojų saugumo savivaldybėje problemas, jų priežastis ir sąlygas, taip pat saugumo požiū</text:span><text:span text:style-name="T153">riu problemines teritorijas ir asmenų grupes;</text:span></text:p>
      <text:p text:style-name="P154"><text:span text:style-name="T155">7.5</text:span><text:span text:style-name="T156">. bendradarbiauja su įstaigomis, nevyriausybinėmis organizacijomis, religinėmis bendruomenėmis ir kitomis organizacijomis nusikaltimų prevencijos ir kontrolės klausimais;</text:span></text:p>
      <text:p text:style-name="P157"><text:span text:style-name="T158">7.6</text:span><text:span text:style-name="T159">. analizuoja ir vertina:<text:s/></text:span></text:p>
      <text:p text:style-name="P160"><text:span text:style-name="T161">7.6.1</text:span><text:span text:style-name="T162">. gaunamus statistinius duomenis, informaciją, ataskaitas apie įvykdytus nusikaltimus, jų prevenciją ir kontrolę;</text:span></text:p>
      <text:p text:style-name="P163"><text:span text:style-name="T164">7.6.2</text:span><text:span text:style-name="T165">. informaciją apie asmenis, grįžusius iš pataisos namų, ir jų socialinę integraciją į visuomenę bei <text:s/>prevencinį darbą su linkusiais į nusikalstamumą vaikais ir jaunuoliais;</text:span></text:p>
      <text:p text:style-name="P166"><text:span text:style-name="T167">7.7</text:span><text:span text:style-name="T168">. teikia savivaldybės tarybai pasiūlymus dėl Nusikaltimų prevencijos ir ko</text:span><text:span text:style-name="T169">ntrolės ir kitų programų, susijusių su nusikalstamumu, nedarbu ir kitais socialiniais klausimais, finansavimo.</text:span></text:p>
      <text:p text:style-name="P170"><text:span text:style-name="T171">7.8</text:span><text:span text:style-name="T172">. informuoja savivaldybės tarybą apie Nusikaltimų prevencijos ir kontrolės programos priemonių plano vykdymą;</text:span></text:p>
      <text:p text:style-name="P173"><text:span text:style-name="T174">7.9</text:span><text:span text:style-name="T175">. vykdo švietėjišką v</text:span><text:span text:style-name="T176">eiklą siekiant mažinti nusikalstamumą savivaldybės teritorijoje.</text:span></text:p>
      <text:p text:style-name="P177"/>
      <text:p text:style-name="P178"><text:span text:style-name="T179">IV</text:span><text:span text:style-name="T180">.<text:s/></text:span><text:span text:style-name="T181">KOMISIJOS TEISĖS<text:s/></text:span></text:p>
      <text:p text:style-name="P182"/>
      <text:p text:style-name="P183"><text:span text:style-name="T184">8</text:span><text:span text:style-name="T185">. Komisija, vykdydama jai pavestas funkcijas, turi teisę:</text:span></text:p>
      <text:p text:style-name="P186"><text:span text:style-name="T187">8.1</text:span><text:span text:style-name="T188">. teisės aktų nustatyta tvarka gauti iš suinteresuotų institucijų informaciją, statistinius</text:span><text:span text:style-name="T189"><text:s/>duomenis, ataskaitas komisijos kompetencijos klausimais;</text:span></text:p>
      <text:p text:style-name="P190"><text:span text:style-name="T191">8.2</text:span><text:span text:style-name="T192">. teikti savivaldybės tarybai, merui, administracijos direktoriui, suinteresuotoms institucijoms pasiūlymus, rekomendacijas nusikaltimų prevencijos ir kontrolės klausimais;</text:span></text:p>
      <text:p text:style-name="P193"><text:span text:style-name="T194">8.3</text:span><text:span text:style-name="T195">. kviesti į</text:span><text:span text:style-name="T196"><text:s/>komisijos posėdžius savivaldybės administracijos struktūrinių padalinių, seniūnijų, suinteresuotų įstaigų ir organizacijų vadovus arba specialistus;</text:span></text:p>
      <text:p text:style-name="P197"><text:span text:style-name="T198">8.4</text:span><text:span text:style-name="T199">. dalyvauti renginiuose (rajoniniuose ir respublikiniuose) nusikaltimų prevencijos ir kontrolės kla</text:span><text:span text:style-name="T200">usimais.</text:span></text:p>
      <text:p text:style-name="P201"/>
      <text:p text:style-name="P202"><text:span text:style-name="T203">V</text:span><text:span text:style-name="T204">.<text:s/></text:span><text:span text:style-name="T205">KOMISIJOS NARIŲ PAREIGOS</text:span></text:p>
      <text:p text:style-name="P206"/>
      <text:p text:style-name="P207"><text:span text:style-name="T208">9</text:span><text:span text:style-name="T209">. Komisijos nariai privalo:</text:span></text:p>
      <text:p text:style-name="P210"><text:span text:style-name="T211">9.1</text:span><text:span text:style-name="T212">. reikšti pasiūlymus ir pastabas dėl svarstomo klausimo ir dėl komisijos protokolinių sprendimų įgyvendinimo;</text:span></text:p>
      <text:p text:style-name="P213"><text:span text:style-name="T214">9.2</text:span><text:span text:style-name="T215">. neviešinti su nusikalstamumu susijusios<text:s/></text:span><text:span text:style-name="T216">konfidencialios informacijos.</text:span></text:p>
      <text:p text:style-name="P217"/>
      <text:p text:style-name="P218"><text:span text:style-name="T219">VI</text:span><text:span text:style-name="T220">.<text:s/></text:span><text:span text:style-name="T221">KOMISIJOS DARBO ORGANIZAVIMAS</text:span></text:p>
      <text:p text:style-name="P222"/>
      <text:p text:style-name="P223"><text:span text:style-name="T224">10</text:span><text:span text:style-name="T225">. Pagrindinė komisijos veiklos forma yra posėdžiai.</text:span></text:p>
      <text:p text:style-name="P226"><text:span text:style-name="T227">11</text:span><text:span text:style-name="T228">. Komisijos posėdis yra teisėtas, kai posėdyje dalyvauja daugiau kaip pusė visų komisijos narių.</text:span></text:p>
      <text:p text:style-name="P229"><text:span text:style-name="T230">12</text:span><text:span text:style-name="T231">. Komisijos<text:s/></text:span><text:span text:style-name="T232">posėdžius kviečia, nustato jų vietą, laiką ir jiems vadovauja komisijos pirmininkas, o kai jo nėra, komisijos pirmininko pavaduotojas.</text:span></text:p>
      <text:p text:style-name="P233"><text:span text:style-name="T234">13</text:span><text:span text:style-name="T235">. Komisijos sekretoriaus pareigas atlieka savivaldybės administracijos direktoriaus paskirtas darbuotojas.</text:span></text:p>
      <text:p text:style-name="P236"><text:span text:style-name="T237">14</text:span><text:span text:style-name="T238">.<text:s/></text:span><text:span text:style-name="T239">Komisijos sekretorius:</text:span></text:p>
      <text:p text:style-name="P240"><text:span text:style-name="T241">14.1</text:span><text:span text:style-name="T242">. rengia posėdžiui skirtus dokumentus, sudaro darbotvarkės projektą;</text:span></text:p>
      <text:p text:style-name="P243"><text:span text:style-name="T244">14.2</text:span><text:span text:style-name="T245">. prieš 3 darbo dienas iki komisijos posėdžio, elektroniniu paštu arba telefonu praneša komisijos nariams ir kitiems suinteresuotiems asmenims apie re</text:span><text:span text:style-name="T246">ngiamą posėdį;</text:span></text:p>
      <text:p text:style-name="P247"><text:span text:style-name="T248">14.3</text:span><text:span text:style-name="T249">. per 3 darbo dienas surašo posėdžių protokolus.</text:span></text:p>
      <text:p text:style-name="P250"><text:span text:style-name="T251">15</text:span><text:span text:style-name="T252">. Komisijos posėdžių protokolus pasirašo komisijos pirmininkas ir sekretorius.</text:span></text:p>
      <text:p text:style-name="P253"><text:span text:style-name="T254">16</text:span><text:span text:style-name="T255">. Komisijos sprendimai priimami paprasta komisijos posėdyje dalyvaujančių komisijos narių b</text:span><text:span text:style-name="T256">alsų dauguma, atviru balsavimu. Komisijos nariai, nesutinkantys su komisijos sprendimu, turi teisę pareikšti atskirą nuomonę. Ji pridedama prie sprendimo.</text:span></text:p>
      <text:p text:style-name="P257"><text:span text:style-name="T258">17</text:span><text:span text:style-name="T259">. Komisijos pirmininkas kasmet iki kovo 1 dienos teikia savivaldybės tarybai komisijos veiklos<text:s/></text:span><text:span text:style-name="T260">ataskaitą.</text:span></text:p>
      <text:p text:style-name="P261"><text:span text:style-name="T262">18</text:span><text:span text:style-name="T263">. Informaciją apie komisijos veiklą, sprendimus žiniasklaidai teikia komisijos pirmininkas arba jo įgaliotas komisijos narys.</text:span></text:p>
      <text:p text:style-name="P264"><text:span text:style-name="T265">19</text:span><text:span text:style-name="T266">. Posėdžių protokolai saugomi Lietuvos Respublikos dokumentų ir archyvų įstatymo, kitų teisės aktų nustatyt</text:span><text:span text:style-name="T267">a tvarka.</text:span></text:p>
      <text:p text:style-name="P268"/>
      <text:p text:style-name="P269"><text:span text:style-name="T270">VII</text:span><text:span text:style-name="T271">.<text:s/></text:span><text:span text:style-name="T272">BAIGIAMOSIOS NUOSTATOS</text:span></text:p>
      <text:p text:style-name="P273"/>
      <text:p text:style-name="P274"><text:span text:style-name="T275">20</text:span><text:span text:style-name="T276">. Šie nuostatai gali būti keičiami, pildomi ar naikinami savivaldybės tarybos sprendimu.</text:span></text:p>
      <text:p text:style-name="P277"><text:span text:style-name="T278">__________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Joniškio rajono savivaldybės taryba, Sprendimas</text:span></text:p>
      <text:p text:style-name="P288"><text:span text:style-name="T289">Nr.<text:s/></text:span><text:a xlink:href="https://www.e-tar.lt/portal/legalAct.html?documentId=SAV.491746" office:target-frame-name="_top" xlink:show="replace"><text:span text:style-name="T290">T-83</text:span></text:a><text:span text:style-name="T291">, 2012-04-26, paskelbta TAR 2012-04-26, i. k. 2012-00970</text:span></text:p>
      <text:p text:style-name="P292"><text:span text:style-name="T293">Dėl Joniškio rajono savivaldybės nusikaltimų prevencijos ir kontrolės komisijos sudėties papildy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11T13:37:00Z</meta:creation-date>
    <dc:date>2016-11-11T13:37:00Z</dc:date>
    <meta:print-date>2009-02-21T08:16:00Z</meta:print-date>
    <meta:template xlink:href="Normal.dotm" xlink:type="simple"/>
    <meta:editing-cycles>2</meta:editing-cycles>
    <meta:editing-duration>PT0S</meta:editing-duration>
    <meta:document-statistic meta:page-count="6" meta:paragraph-count="62" meta:word-count="1205" meta:character-count="9414" meta:row-count="243" meta:non-whitespace-character-count="8271"/>
  </office:meta>
</office:document-meta>
</file>