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text-indent="-0.0208in"/>
      <style:text-properties style:font-size-complex="12pt"/>
    </style:style>
    <style:style style:name="P34" style:parent-style-name="Normal" style:family="paragraph">
      <style:paragraph-properties fo:text-align="center" fo:text-indent="-0.0208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letter-spacing="-0.0006in" style:font-size-complex="12pt"/>
    </style:style>
    <style:style style:name="T38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fo:color="#000000" fo:letter-spacing="-0.0006in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fo:letter-spacing="-0.0006in"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color="#000000"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fo:letter-spacing="-0.0006in" style:font-size-complex="12pt"/>
    </style:style>
    <style:style style:name="P71" style:parent-style-name="Normal" style:family="paragraph">
      <style:paragraph-properties fo:text-align="justify" fo:line-height="150%" fo:text-indent="0.5909in"/>
      <style:text-properties fo:color="#000000" fo:letter-spacing="-0.0006in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break-before="page" fo:margin-left="3.5in" fo:text-indent="0.339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line-height="150%" fo:text-indent="0.2958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50%" fo:margin-left="0.75in">
        <style:tab-stops/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P137" style:parent-style-name="Normal" style:family="paragraph">
      <style:paragraph-properties fo:text-align="center" fo:line-height="150%">
        <style:tab-stops>
          <style:tab-stop style:type="left" style:position="0.259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2597in"/>
        </style:tab-stops>
      </style:paragraph-properties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50%" fo:text-indent="0.2597in">
        <style:tab-stops>
          <style:tab-stop style:type="left" style:position="0.2597in"/>
        </style:tab-stops>
      </style:paragraph-properties>
    </style:style>
    <style:style style:name="P157" style:parent-style-name="Normal" style:family="paragraph">
      <style:paragraph-properties fo:text-align="center" fo:line-height="150%">
        <style:tab-stops>
          <style:tab-stop style:type="left" style:position="0.259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line-height="150%">
        <style:tab-stops>
          <style:tab-stop style:type="left" style:position="0.2597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259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center" fo:line-height="150%"/>
    </style:style>
    <style:style style:name="P205" style:parent-style-name="Normal" style:family="paragraph">
      <style:paragraph-properties fo:text-align="center" fo:line-height="150%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line-height="150%"/>
      <style:text-properties style:font-size-complex="12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/>
    </style:style>
    <style:style style:name="P228" style:parent-style-name="Normal" style:family="paragraph">
      <style:paragraph-properties fo:text-align="center" fo:line-height="150%"/>
      <style:text-properties fo:hyphenate="false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 fo:line-height="150%"/>
      <style:text-properties fo:font-weight="bold" style:font-weight-asian="bold" style:font-size-complex="12pt" fo:hyphenate="false"/>
    </style:style>
    <style:style style:name="P233" style:parent-style-name="Normal" style:family="paragraph">
      <style:paragraph-properties fo:text-align="justify" fo:line-height="150%" fo:text-indent="0.5909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909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center" fo:line-height="150%"/>
      <style:text-properties fo:hyphenate="false"/>
    </style:style>
    <style:style style:name="P24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 fo:line-height="150%"/>
      <style:text-properties style:font-size-complex="12p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295" style:parent-style-name="Normal" style:family="paragraph">
      <style:paragraph-properties fo:text-align="center" fo:line-height="150%">
        <style:tab-stops>
          <style:tab-stop style:type="left" style:position="0.5194in"/>
        </style:tab-stops>
      </style:paragraph-properties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9" style:parent-style-name="Normal" style:family="paragraph">
      <style:paragraph-properties fo:text-align="center" fo:line-height="150%">
        <style:tab-stops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center" fo:line-height="150%">
        <style:tab-stops>
          <style:tab-stop style:type="left" style:position="0.3895in"/>
          <style:tab-stop style:type="left" style:position="0.6493in"/>
          <style:tab-stop style:type="left" style:position="0.7791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5-05-28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5cf672d1042e11e588da8908dfa91cac" office:target-frame-name="_top" xlink:show="replace"><text:span text:style-name="T11">T-82</text:span></text:a><text:span text:style-name="T12">, 2015-05-21, paskelbta TAR 2015-05-27, i. k. 2015-08107</text:span></text:p>
      <text:p text:style-name="P13"><text:span text:style-name="T14">Dėl Joniškio rajono savivaldybės nusikaltimų prevencijos ir kontrolės komisijos sudarymo ir veiklos</text:span><text:span text:style-name="T15"><text:s/>nuostatų patvirtinimo</text:span></text:p>
      <text:p text:style-name="P16"/>
      <text:p text:style-name="P17"><text:span text:style-name="T18">Suvestinė redakcija nuo 2013-05-31 iki 2015-05-27</text:span></text:p>
      <text:p text:style-name="P19"/>
      <text:p text:style-name="P20"><text:span text:style-name="T21">Sprendimas paskelbtas: TAR 2012-02-15, i. k. 2012-00301</text:span></text:p>
      <text:p text:style-name="P22"/>
      <text:p text:style-name="P23"/>
      <text:p text:style-name="P24"><text:span text:style-name="T2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26">JONIŠKIO RAJONO SAVIVALDYBĖS TARYBA</text:p>
      <text:p text:style-name="P27"/>
      <text:p text:style-name="P28">SPRENDIMAS</text:p>
      <text:p text:style-name="P29">DĖL JONIŠKIO RAJONO SAVIVALDYBĖS NUSIKALTIMŲ PREVENCIJOS</text:p>
      <text:p text:style-name="P30">IR KONTROLĖS KOMISIJOS SUDARYMO IR VEIKLOS NUOSTATŲ</text:p>
      <text:p text:style-name="P31">PATVIRTINIMO</text:p>
      <text:p text:style-name="P32"/>
      <text:p text:style-name="P33">2012 m. vasario 15 d. Nr. T-36</text:p>
      <text:p text:style-name="P34">Joniškis<text:s/></text:p>
      <text:p text:style-name="P35"/>
      <text:p text:style-name="P36"><text:span text:style-name="T37">Vadovaudamasi Lietuvos Respublikos vietos savivaldos įstatymo (Žin., 1994, Nr.<text:s/></text:span><text:a xlink:href="https://www.e-tar.lt/portal/lt/legalAct/TAR.D0CD0966D67F" office:target-frame-name="_blank" xlink:show="new"><text:span text:style-name="T38">55-1049</text:span></text:a><text:span text:style-name="T39">;<text:s/></text:span><text:span text:style-name="T40">2008, Nr.<text:s/></text:span><text:a xlink:href="https://www.e-tar.lt/portal/lt/legalAct/TAR.CF599A1A6DD5" office:target-frame-name="_blank" xlink:show="new"><text:span text:style-name="T41">113-4290</text:span></text:a><text:span text:style-name="T42">) 6 straipsnio 34 punktu, 15 straipsnio 4 dalimi, 16 straipsnio 2 dalies 6 punktu, Joniškio rajono savivaldybės tarybos veiklos reglamento, patv</text:span><text:span text:style-name="T43">irtinto Joniškio rajono savivaldybės tarybos 2011 m. gegužės 26 d. sprendimu Nr. T-81 (kartu su pakeitimais, padarytais Joniškio rajono savivaldybės tarybos 2011 m. rugpjūčio 25 d. sprendimu Nr. T-148), 7.6 ir 173 punktais ir atsižvelgdama į Saugios saviva</text:span><text:span text:style-name="T44">ldybės koncepciją, patvirtintą Lietuvos Respublikos Vyriausybės 2011 m. vasario 17 d. nutarimu Nr. 184 (Žin., 2011, Nr.<text:s/></text:span><text:a xlink:href="https://www.e-tar.lt/portal/lt/legalAct/TAR.8AF1C8882FDD" office:target-frame-name="_blank" xlink:show="new"><text:span text:style-name="T45">22-1057</text:span></text:a><text:span text:style-name="T46">) ir siekdama didinti savivaldybės vaidmenį<text:s/></text:span><text:span text:style-name="T47">stiprinant gyventojų saugumą ir vykdydama nusikaltimų prevencijos ir kontrolės tarp institucinį koordinavimą, Joniškio rajono savivaldybės taryba n u s p r e n d ž i a:</text:span></text:p>
      <text:p text:style-name="P48"><text:span text:style-name="T49">1</text:span><text:span text:style-name="T50">. Sudaryti tarybos įgaliojimų laikui šios sudėties Joniškio rajono savivaldybės nu</text:span><text:span text:style-name="T51">sikaltimų prevencijos ir kontrolės komisiją:</text:span></text:p>
      <text:p text:style-name="P52">Rimantė Misiūnienė, Joniškio rajono savivaldybės tarybos narė (komisijos pirmininkė);</text:p>
      <text:p text:style-name="P53">Aivaras Rudnickas, Joniškio rajono savivaldybės administracijos direktoriaus pavaduotojas (komisijos pirmininko pavaduotojas);</text:p>
      <text:p text:style-name="P54">Robertas Žukas, Šiaulių apskrities vyriausiojo policijos komisariato Joniškio rajono policijos komisariato Viešosios policijos skyriaus Prevencijos poskyrio viršininkas;<text:s/></text:p>
      <text:p text:style-name="P55"><text:span text:style-name="T56">Jonas Sakalis,<text:s/></text:span><text:span text:style-name="T57">Šiaulių apskrities vyriausiojo policijos komisariato Joniškio rajono</text:span><text:span text:style-name="T58"><text:s/>policijos komisariato Viešosios policijos skyriaus Prevencijos poskyrio specialistas;</text:span></text:p>
      <text:p text:style-name="P59">Raimunda Eugenija Falkauskienė, Šiaulių teritorinės darbo biržos Joniškio skyriaus vedėja;</text:p>
      <text:soft-page-break/>
      <text:p text:style-name="P60"><text:span text:style-name="T61">Laima Klemienė, Joniškio rajono savivaldybės administracijos Socialinės paramo</text:span><text:span text:style-name="T62">s ir sveikatos skyriaus vedėja</text:span><text:span text:style-name="T63">;</text:span></text:p>
      <text:p text:style-name="P64"><text:span text:style-name="T65">Stasė Guntienė, Joniškio rajono savivaldybės administracijos Švietimo ir sporto skyriaus vyriausioji specialistė;</text:span></text:p>
      <text:p text:style-name="P66"><text:span text:style-name="T67">Erika Šivickaitė,<text:s/></text:span><text:span text:style-name="T68">Joniškio rajono savivaldybės administracijos Kultūros ir viešųjų ryšių skyriaus vyriausioji<text:s/></text:span><text:span text:style-name="T69">specialistė</text:span><text:span text:style-name="T70">;</text:span></text:p>
      <text:p text:style-name="P71">Audronė Impolienė, Joniškio rajono savivaldybės administracijos Kriukų seniūnė;</text:p>
      <text:p text:style-name="P72"><text:span text:style-name="T73">Olga Vaičiūnienė, Joniškio rajono savivaldybės administracijos Vaiko teisių apsaugos skyriaus vedėja.</text:span></text:p>
      <text:p text:style-name="P74">Punkto pakeitimai:</text:p>
      <text:p text:style-name="P75"><text:span text:style-name="T76">Nr.<text:s/></text:span><text:a xlink:href="https://www.e-tar.lt/portal/legalAct.html?documentId=SAV.491746" office:target-frame-name="_top" xlink:show="replace"><text:span text:style-name="T77">T-83</text:span></text:a><text:span text:style-name="T78">, 2012-04-26, paskelbta TAR 2012-04-26, i. k. 2012-00970</text:span></text:p>
      <text:p text:style-name="P79"><text:span text:style-name="T80">Nr.<text:s/></text:span><text:a xlink:href="https://www.e-tar.lt/portal/legalAct.html?documentId=SAV.491812" office:target-frame-name="_top" xlink:show="replace"><text:span text:style-name="T81">T-95</text:span></text:a><text:span text:style-name="T82">, 2013-05-30, paskelbta TAR 2013-05-30, i. k. 2013-01696</text:span></text:p>
      <text:p text:style-name="Normal"/>
      <text:p text:style-name="P83"><text:span text:style-name="T84">2</text:span><text:span text:style-name="T85">.<text:s/></text:span><text:span text:style-name="T86">Patvirtinti Joniškio rajono savivaldybės nusikaltimų prevencijos ir kontrolės komisijos veiklos nuostatus (pridedama).</text:span></text:p>
      <text:p text:style-name="P87"><text:span text:style-name="T88">3</text:span><text:span text:style-name="T89">. Pavesti Joniškio rajono savivaldybės nusikaltimų prevencijos ir kontrolės komisijai iki 2012 m. balandžio 15 d. parengti ir pateik</text:span><text:span text:style-name="T90">ti savivaldybės tarybai tvirtinti Nusikaltimų prevencijos ir kontrolės 2012–2014 metų programą ir priemonių planą.<text:s/>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Gediminas Čepulis</text:span></text:p>
      <text:soft-page-break/>
      <text:p text:style-name="P104"><text:span text:style-name="T105">PATVIRTINTA</text:span></text:p>
      <text:p text:style-name="P106">Joniškio rajono savivaldybės tarybos<text:s/></text:p>
      <text:p text:style-name="P107">2012 m. vasario 15 d. sprendimu Nr.<text:s/>T-36</text:p>
      <text:p text:style-name="P108"/>
      <text:p text:style-name="P109"><text:span text:style-name="T110">JONIŠKIO RAJONO SAVIVALDYBĖS NUSIKALTIMŲ PREVENCIJOS<text:s/></text:span></text:p>
      <text:p text:style-name="P111"><text:span text:style-name="T112">IR KONTROLĖS KOMISIJOS VEIKLOS NUOSTATAI</text:span></text:p>
      <text:p text:style-name="P113"/>
      <text:p text:style-name="P114"><text:span text:style-name="T115">I</text:span><text:span text:style-name="T116">.</text:span><text:span text:style-name="T117"><text:tab/></text:span><text:span text:style-name="T118">BENDROSIOS NUOSTATOS</text:span></text:p>
      <text:p text:style-name="P119"/>
      <text:p text:style-name="P120"><text:span text:style-name="T121">1</text:span><text:span text:style-name="T122">. Joniškio rajono savivaldybės (toliau – savivaldybė) nusikaltimų prevencijos ir kontrolės komisijos (toliau – komisija)</text:span><text:span text:style-name="T123"><text:s/>veiklos nuostatai reglamentuoja komisijos tikslą, funkcijas, uždavinius, teises ir darbo organizavimą, kitus su komisijos veikla susijusius klausimus.</text:span></text:p>
      <text:p text:style-name="P124"><text:span text:style-name="T125">2</text:span><text:span text:style-name="T126">. Komisija sudaroma Joniškio rajono savivaldybės (toliau – savivaldybė) tarybos sprendimu tarybos į</text:span><text:span text:style-name="T127">galiojimų laikui iš savivaldybės tarybos narių, savivaldybės administracijos tarnautojų, kitų institucijų atstovų.</text:span></text:p>
      <text:p text:style-name="P128"><text:span text:style-name="T129">3</text:span><text:span text:style-name="T130">. Komisija savo veikloje vadovaujasi Lietuvos Respublikos Konstitucija, Lietuvos Respublikos įstatymais, Lietuvos Respublikos Vyriausybė</text:span><text:span text:style-name="T131">s nutarimais, savivaldybės tarybos veiklos reglamentu, savivaldybės tarybos sprendimais, kitais teisės aktais ir šiais nuostatais.</text:span></text:p>
      <text:p text:style-name="P132"><text:span text:style-name="T133">4</text:span><text:span text:style-name="T134">. Komisijos darbas grindžiamas kolegialiu klausimų svarstymu, teisėtumo principu, asmenine komisijos narių atsakomybe už</text:span><text:span text:style-name="T135"><text:s/>jos kompetencijai priskiriamų klausimų svarstymą ir sprendimų priėmimo nešališkumą.</text:span></text:p>
      <text:p text:style-name="P136"/>
      <text:p text:style-name="P137"><text:span text:style-name="T138">II</text:span><text:span text:style-name="T139">.<text:s/></text:span><text:span text:style-name="T140">KOMISIJOS TIKSLAS IR UŽDAVINIAI</text:span></text:p>
      <text:p text:style-name="P141"/>
      <text:p text:style-name="P142"><text:span text:style-name="T143">5</text:span><text:span text:style-name="T144">. Komisijos tikslas – planuoti ir koordinuoti nusikaltimų prevencijos priemones, susijusias su gyventojų saugumo<text:s/></text:span><text:span text:style-name="T145">užtikrinimu ir saugios savivaldybės aplinkos kūrimu.</text:span></text:p>
      <text:p text:style-name="P146"><text:span text:style-name="T147">6</text:span><text:span text:style-name="T148">. Komisijos uždaviniai yra šie:</text:span></text:p>
      <text:p text:style-name="P149"><text:span text:style-name="T150">6.1</text:span><text:span text:style-name="T151">. nustatyti gyventojų saugumo stiprinimo tikslus, rengti programas ir priemones tikslams pasiekti ir kontroliuoti jų įgyvendinimą;</text:span></text:p>
      <text:p text:style-name="P152"><text:span text:style-name="T153">6.2</text:span><text:span text:style-name="T154">. vertinti nusikaltimų<text:s/></text:span><text:span text:style-name="T155">prevencijos priemonių įgyvendinimo efektyvumą.</text:span></text:p>
      <text:p text:style-name="P156"/>
      <text:p text:style-name="P157"><text:span text:style-name="T158">III</text:span><text:span text:style-name="T159">.<text:s/></text:span><text:span text:style-name="T160">KOMISIJOS FUNKCIJOS</text:span></text:p>
      <text:p text:style-name="P161"/>
      <text:p text:style-name="P162"><text:span text:style-name="T163">7</text:span><text:span text:style-name="T164">. Komisija vykdo šias funkcijas:</text:span></text:p>
      <text:p text:style-name="P165"><text:span text:style-name="T166">7.1</text:span><text:span text:style-name="T167">. organizuoja pasitarimus, seminarus, konferencijas nusikaltimų prevencijos ir kontrolės klausimais;</text:span></text:p>
      <text:p text:style-name="P168"><text:span text:style-name="T169">7.2</text:span><text:span text:style-name="T170">. rengia savivaldybės N</text:span><text:span text:style-name="T171">usikaltimų prevencijos ir kontrolės programą, priemonių planą ir teikia savivaldybės tarybai tvirtinti, koordinuoja jų vykdymą;</text:span></text:p>
      <text:p text:style-name="P172"><text:span text:style-name="T173">7.3</text:span><text:span text:style-name="T174">. vertina turimus administracinius, organizacinius, finansinius ir žmogiškuosius išteklius gyventojų saugumo stiprinimo v</text:span><text:span text:style-name="T175">eiklai organizuoti;</text:span></text:p>
      <text:p text:style-name="P176"><text:span text:style-name="T177">7.4</text:span><text:span text:style-name="T178">. nustato opiausias gyventojų saugumo savivaldybėje problemas, jų priežastis ir sąlygas, taip pat saugumo požiūriu problemines teritorijas ir asmenų grupes;</text:span></text:p>
      <text:p text:style-name="P179"><text:span text:style-name="T180">7.5</text:span><text:span text:style-name="T181">. bendradarbiauja su įstaigomis, nevyriausybinėmis organizacijomi</text:span><text:span text:style-name="T182">s, religinėmis bendruomenėmis ir kitomis organizacijomis nusikaltimų prevencijos ir kontrolės klausimais;</text:span></text:p>
      <text:p text:style-name="P183"><text:span text:style-name="T184">7.6</text:span><text:span text:style-name="T185">. analizuoja ir vertina:<text:s/></text:span></text:p>
      <text:p text:style-name="P186"><text:span text:style-name="T187">7.6.1</text:span><text:span text:style-name="T188">. gaunamus statistinius duomenis, informaciją, ataskaitas apie įvykdytus nusikaltimus, jų prevenciją ir kontro</text:span><text:span text:style-name="T189">lę;</text:span></text:p>
      <text:p text:style-name="P190"><text:span text:style-name="T191">7.6.2</text:span><text:span text:style-name="T192">. informaciją apie asmenis, grįžusius iš pataisos namų, ir jų socialinę integraciją į visuomenę bei <text:s/>prevencinį darbą su linkusiais į nusikalstamumą vaikais ir jaunuoliais;</text:span></text:p>
      <text:p text:style-name="P193"><text:span text:style-name="T194">7.7</text:span><text:span text:style-name="T195">. teikia savivaldybės tarybai pasiūlymus dėl Nusikaltimų prev</text:span><text:span text:style-name="T196">encijos ir kontrolės ir kitų programų, susijusių su nusikalstamumu, nedarbu ir kitais socialiniais klausimais, finansavimo.</text:span></text:p>
      <text:p text:style-name="P197"><text:span text:style-name="T198">7.8</text:span><text:span text:style-name="T199">. informuoja savivaldybės tarybą apie Nusikaltimų prevencijos ir kontrolės programos priemonių plano vykdymą;</text:span></text:p>
      <text:p text:style-name="P200"><text:span text:style-name="T201">7.9</text:span><text:span text:style-name="T202">. vykdo<text:s/></text:span><text:span text:style-name="T203">švietėjišką veiklą siekiant mažinti nusikalstamumą savivaldybės teritorijoje.</text:span></text:p>
      <text:p text:style-name="P204"/>
      <text:p text:style-name="P205"><text:span text:style-name="T206">IV</text:span><text:span text:style-name="T207">.<text:s/></text:span><text:span text:style-name="T208">KOMISIJOS TEISĖS<text:s/></text:span></text:p>
      <text:p text:style-name="P209"/>
      <text:p text:style-name="P210"><text:span text:style-name="T211">8</text:span><text:span text:style-name="T212">. Komisija, vykdydama jai pavestas funkcijas, turi teisę:</text:span></text:p>
      <text:p text:style-name="P213"><text:span text:style-name="T214">8.1</text:span><text:span text:style-name="T215">. teisės aktų nustatyta tvarka gauti iš suinteresuotų institucijų informaciją,</text:span><text:span text:style-name="T216"><text:s/>statistinius duomenis, ataskaitas komisijos kompetencijos klausimais;</text:span></text:p>
      <text:p text:style-name="P217"><text:span text:style-name="T218">8.2</text:span><text:span text:style-name="T219">. teikti savivaldybės tarybai, merui, administracijos direktoriui, suinteresuotoms institucijoms pasiūlymus, rekomendacijas nusikaltimų prevencijos ir kontrolės klausimais;</text:span></text:p>
      <text:p text:style-name="P220"><text:span text:style-name="T221">8.3</text:span><text:span text:style-name="T222">. kviesti į komisijos posėdžius savivaldybės administracijos struktūrinių padalinių, seniūnijų, suinteresuotų įstaigų ir organizacijų vadovus arba specialistus;</text:span></text:p>
      <text:p text:style-name="P223"><text:span text:style-name="T224">8.4</text:span><text:span text:style-name="T225">. dalyvauti renginiuose (rajoniniuose ir respublikiniuose) nusikaltimų prevencijos ir<text:s/></text:span><text:span text:style-name="T226">kontrolės klausimais.</text:span></text:p>
      <text:p text:style-name="P227"/>
      <text:p text:style-name="P228"><text:span text:style-name="T229">V</text:span><text:span text:style-name="T230">.<text:s/></text:span><text:span text:style-name="T231">KOMISIJOS NARIŲ PAREIGOS</text:span></text:p>
      <text:p text:style-name="P232"/>
      <text:p text:style-name="P233"><text:span text:style-name="T234">9</text:span><text:span text:style-name="T235">. Komisijos nariai privalo:</text:span></text:p>
      <text:p text:style-name="P236"><text:span text:style-name="T237">9.1</text:span><text:span text:style-name="T238">. reikšti pasiūlymus ir pastabas dėl svarstomo klausimo ir dėl komisijos protokolinių sprendimų įgyvendinimo;</text:span></text:p>
      <text:p text:style-name="P239"><text:span text:style-name="T240">9.2</text:span><text:span text:style-name="T241">. neviešinti su nusikalstamumu susijusios</text:span><text:span text:style-name="T242"><text:s/>konfidencialios informacijos.</text:span></text:p>
      <text:p text:style-name="P243"/>
      <text:p text:style-name="P244"><text:span text:style-name="T245">VI</text:span><text:span text:style-name="T246">.<text:s/></text:span><text:span text:style-name="T247">KOMISIJOS DARBO ORGANIZAVIMAS</text:span></text:p>
      <text:p text:style-name="P248"/>
      <text:p text:style-name="P249"><text:span text:style-name="T250">10</text:span><text:span text:style-name="T251">. Pagrindinė komisijos veiklos forma yra posėdžiai.</text:span></text:p>
      <text:p text:style-name="P252"><text:span text:style-name="T253">11</text:span><text:span text:style-name="T254">. Komisijos posėdis yra teisėtas, kai posėdyje dalyvauja daugiau kaip pusė visų komisijos narių.</text:span></text:p>
      <text:p text:style-name="P255"><text:span text:style-name="T256">12</text:span><text:span text:style-name="T257">. Komisijos po</text:span><text:span text:style-name="T258">sėdžius kviečia, nustato jų vietą, laiką ir jiems vadovauja komisijos pirmininkas, o kai jo nėra, komisijos pirmininko pavaduotojas.</text:span></text:p>
      <text:p text:style-name="P259"><text:span text:style-name="T260">13</text:span><text:span text:style-name="T261">. Komisijos sekretoriaus pareigas atlieka savivaldybės administracijos direktoriaus paskirtas darbuotojas.</text:span></text:p>
      <text:p text:style-name="P262"><text:span text:style-name="T263">14</text:span><text:span text:style-name="T264">. Ko</text:span><text:span text:style-name="T265">misijos sekretorius:</text:span></text:p>
      <text:p text:style-name="P266"><text:span text:style-name="T267">14.1</text:span><text:span text:style-name="T268">. rengia posėdžiui skirtus dokumentus, sudaro darbotvarkės projektą;</text:span></text:p>
      <text:p text:style-name="P269"><text:span text:style-name="T270">14.2</text:span><text:span text:style-name="T271">. prieš 3 darbo dienas iki komisijos posėdžio, elektroniniu paštu arba telefonu praneša komisijos nariams ir kitiems suinteresuotiems asmenims apie reng</text:span><text:span text:style-name="T272">iamą posėdį;</text:span></text:p>
      <text:p text:style-name="P273"><text:span text:style-name="T274">14.3</text:span><text:span text:style-name="T275">. per 3 darbo dienas surašo posėdžių protokolus.</text:span></text:p>
      <text:p text:style-name="P276"><text:span text:style-name="T277">15</text:span><text:span text:style-name="T278">. Komisijos posėdžių protokolus pasirašo komisijos pirmininkas ir sekretorius.</text:span></text:p>
      <text:p text:style-name="P279"><text:span text:style-name="T280">16</text:span><text:span text:style-name="T281">. Komisijos sprendimai priimami paprasta komisijos posėdyje dalyvaujančių komisijos narių<text:s/></text:span><text:span text:style-name="T282">balsų dauguma, atviru balsavimu. Komisijos nariai, nesutinkantys su komisijos sprendimu, turi teisę pareikšti atskirą nuomonę. Ji pridedama prie sprendimo.</text:span></text:p>
      <text:p text:style-name="P283"><text:span text:style-name="T284">17</text:span><text:span text:style-name="T285">. Komisijos pirmininkas kasmet iki kovo 1 dienos teikia savivaldybės tarybai komisijos veiklos</text:span><text:span text:style-name="T286"><text:s/>ataskaitą.</text:span></text:p>
      <text:p text:style-name="P287"><text:span text:style-name="T288">18</text:span><text:span text:style-name="T289">. Informaciją apie komisijos veiklą, sprendimus žiniasklaidai teikia komisijos pirmininkas arba jo įgaliotas komisijos narys.</text:span></text:p>
      <text:p text:style-name="P290"><text:span text:style-name="T291">19</text:span><text:span text:style-name="T292">. Posėdžių protokolai saugomi Lietuvos Respublikos dokumentų ir archyvų įstatymo, kitų teisės aktų nustaty</text:span><text:span text:style-name="T293">ta tvarka.</text:span></text:p>
      <text:p text:style-name="P294"/>
      <text:p text:style-name="P295"><text:span text:style-name="T296">VII</text:span><text:span text:style-name="T297">.<text:s/></text:span><text:span text:style-name="T298">BAIGIAMOSIOS NUOSTATOS</text:span></text:p>
      <text:p text:style-name="P299"/>
      <text:p text:style-name="P300"><text:span text:style-name="T301">20</text:span><text:span text:style-name="T302">. Šie nuostatai gali būti keičiami, pildomi ar naikinami savivaldybės tarybos sprendimu.</text:span></text:p>
      <text:p text:style-name="P303"><text:span text:style-name="T304">______________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Joniškio rajono savivaldybės taryba, Sprendimas</text:span></text:p>
      <text:p text:style-name="P314"><text:span text:style-name="T315">Nr.<text:s/></text:span><text:a xlink:href="https://www.e-tar.lt/portal/legalAct.html?documentId=SAV.491746" office:target-frame-name="_top" xlink:show="replace"><text:span text:style-name="T316">T-83</text:span></text:a><text:span text:style-name="T317">, 2012-04-26, paskelbta TAR 2012-04-26, i. k. 2012-00970</text:span></text:p>
      <text:p text:style-name="P318"><text:span text:style-name="T319">Dėl Joniškio rajono savivaldybės nusikaltimų prevencijos ir kontrolės komisijos sudėties papildymo</text:span></text:p>
      <text:p text:style-name="P320"/>
      <text:p text:style-name="P321"><text:span text:style-name="T322">2.</text:span></text:p>
      <text:p text:style-name="P323"><text:span text:style-name="T324">Joniškio rajono<text:s/></text:span><text:span text:style-name="T325">savivaldybės taryba, Sprendimas</text:span></text:p>
      <text:p text:style-name="P326"><text:span text:style-name="T327">Nr.<text:s/></text:span><text:a xlink:href="https://www.e-tar.lt/portal/legalAct.html?documentId=SAV.491812" office:target-frame-name="_top" xlink:show="replace"><text:span text:style-name="T328">T-95</text:span></text:a><text:span text:style-name="T329">, 2013-05-30, paskelbta TAR 2013-05-30, i. k. 2013-01696</text:span></text:p>
      <text:p text:style-name="P330"><text:span text:style-name="T331">Dėl Joniškio rajono savivaldybės tarybos 2012 m. vasario 15 d. sprendimo Nr. T-36 „</text:span><text:span text:style-name="T332">Dėl Joniškio rajono savivaldybės nusikaltimų prevencijos ir kontrolės komisijos sudarymo ir veiklos nuostatų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1T13:37:00Z</meta:creation-date>
    <dc:date>2016-11-11T13:37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68" meta:word-count="1329" meta:character-count="10370" meta:row-count="267" meta:non-whitespace-character-count="9109"/>
  </office:meta>
</office:document-meta>
</file>