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905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905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34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tyle-complex="italic" style:language-asian="lt" style:country-asian="LT"/>
    </style:style>
    <style:style style:name="T43" style:parent-style-name="DefaultParagraphFont" style:family="text">
      <style:text-properties style:font-style-complex="italic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905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9055in"/>
          <style:tab-stop style:type="left" style:position="5.2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9055in"/>
          <style:tab-stop style:type="left" style:position="5.25in"/>
        </style:tab-stops>
      </style:paragraph-properties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9055in"/>
          <style:tab-stop style:type="left" style:position="5.25in"/>
        </style:tab-stops>
      </style:paragraph-properties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9055in"/>
          <style:tab-stop style:type="left" style:position="5.25in"/>
        </style:tab-stops>
      </style:paragraph-properties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9055in"/>
          <style:tab-stop style:type="left" style:position="5.2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master-page-name="MPF1" style:family="paragraph">
      <style:paragraph-properties fo:break-before="page" fo:text-align="justify" fo:margin-left="1.1986in" fo:text-indent="2.8013in" style:page-number="1">
        <style:tab-stops>
          <style:tab-stop style:type="left" style:position="-0.293in"/>
          <style:tab-stop style:type="left" style:position="2.6972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 fo:text-indent="4in">
        <style:tab-stops>
          <style:tab-stop style:type="left" style:position="0.9055in"/>
        </style:tab-stops>
      </style:paragraph-properties>
      <style:text-properties style:font-weight-complex="bold" style:font-size-complex="12pt"/>
    </style:style>
    <style:style style:name="P79" style:parent-style-name="Normal" style:family="paragraph">
      <style:paragraph-properties fo:text-align="justify" fo:text-indent="4in">
        <style:tab-stops>
          <style:tab-stop style:type="left" style:position="0.9055in"/>
        </style:tab-stops>
      </style:paragraph-properties>
      <style:text-properties style:font-weight-complex="bold" style:font-size-complex="12pt"/>
    </style:style>
    <style:style style:name="P80" style:parent-style-name="Normal" style:family="paragraph">
      <style:paragraph-properties fo:text-align="justify" fo:text-indent="4in">
        <style:tab-stops>
          <style:tab-stop style:type="left" style:position="0.9055in"/>
        </style:tab-stops>
      </style:paragraph-properties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5909in">
        <style:tab-stops>
          <style:tab-stop style:type="left" style:position="0.9055in"/>
        </style:tab-stops>
      </style:paragraph-properties>
      <style:text-properties style:font-weight-complex="bold" style:font-size-complex="12pt"/>
    </style:style>
    <style:style style:name="P82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 fo:line-height="150%">
        <style:tab-stops>
          <style:tab-stop style:type="left" style:position="0.9055in"/>
        </style:tab-stops>
      </style:paragraph-properties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center" fo:line-height="150%">
        <style:tab-stops>
          <style:tab-stop style:type="left" style:position="0.9055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justify" style:vertical-align="middle" fo:line-height="150%" fo:text-indent="0.5909in"/>
      <style:text-properties fo:color="#000000" style:font-size-complex="12pt" fo:hyphenate="false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text-transform="uppercase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90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909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909in">
        <style:tab-stops>
          <style:tab-stop style:type="left" style:position="0.9055in"/>
        </style:tab-stops>
      </style:paragraph-properties>
    </style:style>
    <style:style style:name="P121" style:parent-style-name="Normal" style:family="paragraph">
      <style:paragraph-properties fo:text-align="center" fo:line-height="150%">
        <style:tab-stops>
          <style:tab-stop style:type="left" style:position="0.9055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justify" fo:line-height="150%" fo:text-indent="0.5909in">
        <style:tab-stops>
          <style:tab-stop style:type="left" style:position="0.9055in"/>
        </style:tab-stops>
      </style:paragraph-properties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fo:text-align="justify" fo:line-height="150%" fo:text-indent="0.590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90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909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909in">
        <style:tab-stops>
          <style:tab-stop style:type="left" style:position="0.905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P158" style:parent-style-name="Normal" style:family="paragraph">
      <style:paragraph-properties fo:text-align="justify" fo:line-height="150%" fo:text-indent="0.5909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909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909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90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909in"/>
    </style:style>
    <style:style style:name="P175" style:parent-style-name="Normal" style:family="paragraph">
      <style:paragraph-properties fo:text-align="center" fo:line-height="150%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 fo:line-height="150%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909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center" fo:line-height="150%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T2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  <style:text-properties style:font-name="Arial" fo:font-size="10pt" style:font-size-asian="10pt"/>
    </style:style>
    <style:style style:name="P2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9-27</text:span></text:p>
      <text:p text:style-name="P8"/>
      <text:p text:style-name="P9"><text:span text:style-name="T10">Sprendimas paskelbtas: TAR 2012-01-26, i. k. 2012-00093</text:span></text:p>
      <text:p text:style-name="P11"/>
      <text:p text:style-name="P12"><text:span text:style-name="T13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4">JONIŠKIO RAJONO SAVIVALDYBĖS TARYBA</text:p>
      <text:p text:style-name="P15"/>
      <text:p text:style-name="P16">SPRENDIMAS</text:p>
      <text:p text:style-name="P17">DĖL MOKĖJIMO UŽ JONIŠKIO RAJONO<text:s/>SAVIVALDYBĖS MOKYKLŲ</text:p>
      <text:p text:style-name="P18">BENDRABUČIUOSE GYVENANČIŲ MOKINIŲ MAITINIMĄ TVARKOS APRAŠO</text:p>
      <text:p text:style-name="P19">PATVIRTINIMO</text:p>
      <text:p text:style-name="P20"/>
      <text:p text:style-name="P21">2012 m. sausio 26 d. Nr. T-13</text:p>
      <text:p text:style-name="P22">Joniškis</text:p>
      <text:p text:style-name="P23"/>
      <text:p text:style-name="P24"/>
      <text:p text:style-name="P25"><text:span text:style-name="T26">Vadovaudamasi Lietuvos Respublikos vietos savivaldos įstatymo 15 straipsnio 2 dalies 29 punktu, Lietuvos Respublikos švietimo įstatymo 36 straipsnio 6 dalimi ir Apmokėjimo už maitinimą mokinių, gyvenančių bendrojo lavinimo mokyklos bendrabutyje, tvarkos ap</text:span><text:span text:style-name="T27">rašu, patvirtintu Lietuvos Respublikos<text:s/></text:span><text:soft-page-break/><text:span text:style-name="T28">švietimo ir mokslo ministro 2005 m. sausio 17 d. įsakymu Nr. ISAK-59 „Dėl Apmokėjimo už maitinimą mokinių, gyvenančių bendrojo ugdymo mokyklos bendrabutyje, tvarkos aprašo patvirtinimo“, Joniškio rajono savivaldybės t</text:span><text:span text:style-name="T29">aryba <text:s/></text:span><text:span text:style-name="T30">nusprendži</text:span><text:span text:style-name="T31">a:</text:span><text:s/></text:p>
      <text:p text:style-name="P32">Preambulės pakeitimai:</text:p>
      <text:p text:style-name="P33"><text:span text:style-name="T34">Nr.<text:s/></text:span><text:a xlink:href="https://www.e-tar.lt/portal/legalAct.html?documentId=f2e151567c0811efabdbb4a1fc8b0b63" office:target-frame-name="_top" xlink:show="replace"><text:span text:style-name="T35">T-174</text:span></text:a><text:span text:style-name="T36">, 2024-09-26, paskelbta TAR 2024-09-26, i. k. 2024-16786</text:span></text:p>
      <text:p text:style-name="Normal"/>
      <text:p text:style-name="P37"><text:span text:style-name="T38">1</text:span><text:span text:style-name="T39">. Patvirtinti Mokėjimo už Joniškio rajono<text:s/></text:span><text:span text:style-name="T40">savivaldybės mokyklų bendrabučiuose gyvenančių mokinių maitinimą tvarkos aprašą (pridedama).</text:span></text:p>
      <text:p text:style-name="P41"><text:span text:style-name="T42">2</text:span><text:span text:style-name="T43">.<text:s/></text:span><text:span text:style-name="T44">Nustatyti 7,30 Eur maitinimo dienos normą vienam mokiniui, gyvenančiam Joniškio rajono savivaldybės mokyklų bendrabučiuose.</text:span><text:s/></text:p>
      <text:p text:style-name="P45">Punkto pakeitimai:</text:p>
      <text:p text:style-name="P46"><text:span text:style-name="T47">Nr.<text:s/></text:span><text:a xlink:href="https://www.e-tar.lt/portal/legalAct.html?documentId=970cd9e0bb0211e78643ed5347f30766" office:target-frame-name="_top" xlink:show="replace"><text:span text:style-name="T48">T-240</text:span></text:a><text:span text:style-name="T49">, 2017-10-26, paskelbta TAR 2017-10-30, i. k. 2017-17012</text:span></text:p>
      <text:p text:style-name="P50"><text:span text:style-name="T51">Nr.<text:s/></text:span><text:a xlink:href="https://www.e-tar.lt/portal/legalAct.html?documentId=ee58ff40cb2111e9929af1b9eea48566" office:target-frame-name="_top" xlink:show="replace"><text:span text:style-name="T52">T-181</text:span></text:a><text:span text:style-name="T53">, 2019-08-29, paskelbta TAR 2019-09-02, i. k. 2019-13815</text:span></text:p>
      <text:p text:style-name="P54"><text:span text:style-name="T55">Nr.<text:s/></text:span><text:a xlink:href="https://www.e-tar.lt/portal/legalAct.html?documentId=f2e151567c0811efabdbb4a1fc8b0b63" office:target-frame-name="_top" xlink:show="replace"><text:span text:style-name="T56">T-174</text:span></text:a><text:span text:style-name="T57">, 2024-09-26, paskelbta TAR 2024-09-26, i. k. 2024-16786</text:span></text:p>
      <text:p text:style-name="Normal"/>
      <text:p text:style-name="P58"><text:span text:style-name="T59">3</text:span><text:span text:style-name="T60">. Nustatyti, kad šis</text:span><text:span text:style-name="T61"><text:s/>sprendimas įsigalioja nuo 2012 m. vasario 1 d.<text:s/></text:span></text:p>
      <text:p text:style-name="P62"><text:span text:style-name="T63">4</text:span><text:span text:style-name="T64">. Pripažinti netekusiu galios Joniškio rajono savivaldybės tarybos 2008 m. vasario 28 d. sprendimą T-37 „Dėl Mokinių priėmimo į Joniškio „Saulės“ vidurinės mokyklos bendrabutį ir Mokėjimo už Joniškio „S</text:span><text:span text:style-name="T65">aulės“ vidurinės mokyklos bendrabutyje gyvenančių mokinių maitinimą tvarkos aprašų patvirtinimo“.</text:span></text:p>
      <text:p text:style-name="P66"/>
      <text:p text:style-name="P67"/>
      <text:p text:style-name="P68"/>
      <text:p text:style-name="P69"><text:span text:style-name="T70">Savivaldybės meras</text:span><text:span text:style-name="T71"><text:tab/>Gediminas Čepulis</text:span></text:p>
      <text:soft-page-break/>
      <text:p text:style-name="P72">PATVIRTINTA</text:p>
      <text:p text:style-name="P78">Joniškio rajono savivaldybės tarybos</text:p>
      <text:p text:style-name="P79">2012 m. sausio 26 d. sprendimu</text:p>
      <text:p text:style-name="P80">Nr. T-13</text:p>
      <text:p text:style-name="P81"/>
      <text:p text:style-name="P82"><text:span text:style-name="T83">MOKĖJIMO UŽ JONIŠKIO RAJONO SAVIVALDYBĖS MOKYKLŲ</text:span></text:p>
      <text:p text:style-name="P84"><text:span text:style-name="T85">BENDRABUČIUOSE GYVENANČIŲ MOKINIŲ MAITINIMĄ TVARKOS APRAŠAS</text:span></text:p>
      <text:p text:style-name="P86"/>
      <text:p text:style-name="P87"><text:span text:style-name="T88">I</text:span><text:span text:style-name="T89">.<text:s/></text:span><text:span text:style-name="T90">BENDROSIOS NUOSTATOS</text:span></text:p>
      <text:p text:style-name="P91"/>
      <text:p text:style-name="P92"><text:span text:style-name="T93">1</text:span><text:span text:style-name="T94">. Mokėjimo už Joniškio rajono savivaldybės mokyklų bendrabučiuose<text:s/></text:span><text:span text:style-name="T95">gyvenančių mokinių maitinimą tvarkos aprašas (toliau – tvarkos aprašas) nustato mokėjimo už mokinių, gyvenančių Joniškio rajono savivaldybės bendrojo ugdymo mokyklų (toliau – mokykla) bendrabučiuose, maitinimo tvarką.</text:span></text:p>
      <text:p text:style-name="P96"><text:span text:style-name="T97">2</text:span><text:span text:style-name="T98">. Šiame tvarkos apraše vartojamos</text:span><text:span text:style-name="T99"><text:s/>sąvokos atitinka Lietuvos Respublikos piniginės socialinės paramos nepasiturintiems gyventojams įstatyme (</text:span><text:span text:style-name="T100">ž</text:span><text:span text:style-name="T101">in., 2003, Nr. 73-3352; 2011, Nr. 155-7353), Lietuvos Respublikos socialinės paramos mokiniams įstatyme (Žin., 2006, Nr.<text:s/></text:span><text:a xlink:href="https://www.e-tar.lt/portal/lt/legalAct/TAR.915C6D6EB2A5" office:target-frame-name="_blank" xlink:show="new"><text:span text:style-name="T102">73-2755</text:span></text:a><text:span text:style-name="T103">; 2008, Nr.<text:s/></text:span><text:a xlink:href="https://www.e-tar.lt/portal/lt/legalAct/TAR.8111E1744672" office:target-frame-name="_blank" xlink:show="new"><text:span text:style-name="T104">63-2382</text:span></text:a><text:span text:style-name="T105">) ir Lietuvos Respublikos švietimo įstatyme (Žin., 1991, Nr.<text:s/></text:span><text:a xlink:href="https://www.e-tar.lt/portal/lt/legalAct/TAR.9A3AD08EA5D0" office:target-frame-name="_blank" xlink:show="new"><text:span text:style-name="T106">23-593</text:span></text:a><text:span text:style-name="T107">; 2011, Nr.<text:s/></text:span><text:a xlink:href="https://www.e-tar.lt/portal/lt/legalAct/TAR.E2EBE95E7723" office:target-frame-name="_blank" xlink:show="new"><text:span text:style-name="T108">38-1804</text:span></text:a><text:span text:style-name="T109">) vartojamas sąvokas.<text:s/></text:span></text:p>
      <text:p text:style-name="P110"><text:span text:style-name="T111">3</text:span><text:span text:style-name="T112">. Mokinio, gyvenančio mokyklos bendrabutyje, maitinimo išla</text:span><text:span text:style-name="T113">idas apmoka jo tėvai (globėjai, rūpintojai) pagal sutartį dėl mokinio maitinimo, sudarytą su mokykla.</text:span></text:p>
      <text:p text:style-name="P114"><text:span text:style-name="T115">4</text:span><text:span text:style-name="T116">. Sutartis dėl mokinio maitinimo sudaroma vadovaujantis Lietuvos Respublikos civiliniu kodeksu (Žin., 2000, Nr.<text:s/></text:span><text:a xlink:href="https://www.e-tar.lt/portal/lt/legalAct/TAR.8A39C83848CB" office:target-frame-name="_blank" xlink:show="new"><text:span text:style-name="T117">74-2262</text:span></text:a><text:span text:style-name="T118">). Joje nurodomos sutarties šalys, jų teisės ir įsipareigojimai (mokėjimo dydis, kas yra mokesčio gavėjas, mokėjimo terminai ir kita), sutarties terminas, jos keitimo, nutraukimo pagrindai ir padarinia</text:span><text:span text:style-name="T119">i. Sutartis registruojama mokykloje.</text:span></text:p>
      <text:p text:style-name="P120"/>
      <text:p text:style-name="P121"><text:span text:style-name="T122">II</text:span><text:span text:style-name="T123">.<text:s/></text:span><text:span text:style-name="T124">MOKESTIS UŽ MAITINIMĄ</text:span></text:p>
      <text:p text:style-name="P125"/>
      <text:p text:style-name="P126"><text:span text:style-name="T127">5</text:span><text:span text:style-name="T128">. Už bendrabutyje gyvenančių mokinių maitinimą moka tėvai (globėjai, rūpintojai), kai pajamos vienam šeimos nariui per mėnesį yra didesnės kaip 2 valstybės remiamų pajamų (toliau –</text:span><text:span text:style-name="T129"><text:s/>VRP) dydžio. Šeimos pajamos per mėnesį apskaičiuojamos Lietuvos Respublikos piniginės socialinės paramos nepasiturintiems gyventojams įstatyme nustatyta tvarka.</text:span></text:p>
      <text:p text:style-name="P130"><text:span text:style-name="T131">6</text:span><text:span text:style-name="T132">. Už bendrabutyje gyvenančių mokinių maitinimą 50 procentų nustatytos sumos moka tėvai (g</text:span><text:span text:style-name="T133">lobėjai, rūpintojai), kai pajamos vienam šeimos nariui per mėnesį yra didesnės kaip 1,5 VRP, bet ne daugiau kaip 2 VRP:</text:span></text:p>
      <text:p text:style-name="P134"><text:span text:style-name="T135">6.1</text:span><text:span text:style-name="T136">. kai mokinys arba vienas iš tėvų (globėjų, rūpintojų) yra neįgalus;</text:span></text:p>
      <text:p text:style-name="P137"><text:span text:style-name="T138">6.2</text:span><text:span text:style-name="T139">. kai šeimoje yra tik vienas iš tėvų (globėjų, rūpintoj</text:span><text:span text:style-name="T140">ų)</text:span></text:p>
      <text:p text:style-name="P141"><text:span text:style-name="T142">6.3</text:span><text:span text:style-name="T143">. kai vienas iš tėvų dirba, o kitas mokosi (studijuoja);</text:span></text:p>
      <text:p text:style-name="P144"><text:span text:style-name="T145">6.4</text:span><text:span text:style-name="T146">. kai mokosi trys ir daugiau tos pačios šeimos vaikų;</text:span></text:p>
      <text:p text:style-name="P147"><text:span text:style-name="T148">6.5</text:span><text:span text:style-name="T149">. atsiradus šeimoje papildomų išlaidų nelaimės atveju (po gaisro ar kita).</text:span></text:p>
      <text:p text:style-name="P150"><text:span text:style-name="T151">7</text:span><text:span text:style-name="T152">. Nuo mokesčio už maitinimą iš Joniškio</text:span><text:span text:style-name="T153"><text:s/>rajono savivaldybės biudžeto išlaikomos mokyklos bendrabutyje tėvai (globėjai, rūpintojai) atleidžiami, jei:</text:span></text:p>
      <text:p text:style-name="P154"><text:span text:style-name="T155">7.1</text:span><text:span text:style-name="T156">. mokinys mokosi bendrojo ugdymo mokykloje specialiųjų poreikių turintiems mokiniams: specialiojoje mokykloje, specialiojo ugdymo centre</text:span><text:span text:style-name="T157">;</text:span></text:p>
      <text:p text:style-name="P158"><text:span text:style-name="T159">7</text:span><text:span text:style-name="T160">.2</text:span><text:span text:style-name="T161">. mokinio tėvai (globėjai, rūpintojai) yra nedirbantys neįgalieji;</text:span></text:p>
      <text:p text:style-name="P162"><text:span text:style-name="T163">7.3</text:span><text:span text:style-name="T164">. mokinio tėvas (globėjas, rūpintojas) atlieka privalomąją karo tarnybą arba alternatyviąją krašto apsaugos tarnybą;</text:span></text:p>
      <text:p text:style-name="P165"><text:span text:style-name="T166">7.4</text:span><text:span text:style-name="T167">. mokinys yra iš nepasiturinčios šeimos, kurioje vidut</text:span><text:span text:style-name="T168">inės pajamos vienam šeimos nariui per mėnesį yra mažesnės kaip 1,5 VRP per mėnesį.</text:span></text:p>
      <text:p text:style-name="P169"><text:span text:style-name="T170">8</text:span><text:span text:style-name="T171">. Lietuvos Respublikos socialinės paramos mokiniams įstatyme nustatytas nemokamas maitinimas neskiriamas mokiniams, gyvenantiems mokyklos bendrabutyje, kurių tėvai ši</text:span><text:span text:style-name="T172">o tvarkos aprašo nustatyta tvarka atleisti nuo mokesčio už maitinimą.</text:span><text:span text:style-name="T173"><text:tab/></text:span></text:p>
      <text:p text:style-name="P174"/>
      <text:p text:style-name="P175"><text:span text:style-name="T176">III</text:span><text:span text:style-name="T177">.<text:s/></text:span><text:span text:style-name="T178">BAIGIAMOSIOS NUOSTATOS</text:span></text:p>
      <text:p text:style-name="P179"/>
      <text:p text:style-name="P180"><text:span text:style-name="T181">9</text:span><text:span text:style-name="T182">. Už šio tvarkos aprašo įgyvendinimą atsako mokyklos direktorius.</text:span></text:p>
      <text:p text:style-name="P183"><text:span text:style-name="T184">10</text:span><text:span text:style-name="T185">. Ginčai dėl mokinių teisės gauti nemokamą maitinimą bendrabutyje<text:s/></text:span><text:span text:style-name="T186">sprendžiami Lietuvos Respublikos administracinių bylų teisenos įstatymo nustatyta tvarka.</text:span></text:p>
      <text:p text:style-name="P187"><text:span text:style-name="T188">____________________________</text:span></text:p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Joniškio rajono savivaldybės taryba, Sprendimas</text:span></text:p>
      <text:p text:style-name="P198"><text:span text:style-name="T199">Nr.<text:s/></text:span><text:a xlink:href="https://www.e-tar.lt/portal/legalAct.html?documentId=970cd9e0bb0211e78643ed5347f30766" office:target-frame-name="_top" xlink:show="replace"><text:span text:style-name="T200">T-240</text:span></text:a><text:span text:style-name="T201">, 2017-10-26, paskelbta TAR 2017-10-30, i. k. 2017-17012</text:span></text:p>
      <text:p text:style-name="P202"><text:span text:style-name="T203">Dėl Joniškio rajono savivaldybės tarybos 2012 m. sausio 26 d. sprendimo Nr. T-13 „Dėl Mokėjimo už Joniškio rajono savivaldybės mokyklų bendrabučiuose gyvenan</text:span><text:span text:style-name="T204">čių mokinių maitinimą tvarkos aprašo patvirtinimo“ pakeitimo</text:span></text:p>
      <text:p text:style-name="P205"/>
      <text:p text:style-name="P206"><text:span text:style-name="T207">2.</text:span></text:p>
      <text:p text:style-name="P208"><text:span text:style-name="T209">Joniškio rajono savivaldybės taryba, Sprendimas</text:span></text:p>
      <text:p text:style-name="P210"><text:span text:style-name="T211">Nr.<text:s/></text:span><text:a xlink:href="https://www.e-tar.lt/portal/legalAct.html?documentId=ee58ff40cb2111e9929af1b9eea48566" office:target-frame-name="_top" xlink:show="replace"><text:span text:style-name="T212">T-181</text:span></text:a><text:span text:style-name="T213">, 2019-08-29, paskelbta TAR 2019-09-</text:span><text:span text:style-name="T214">02, i. k. 2019-13815</text:span></text:p>
      <text:p text:style-name="P215"><text:span text:style-name="T216">Dėl Joniškio rajono savivaldybės tarybos 2012 m. sausio 26 d. sprendimo Nr. T-13 „Dėl Mokėjimo už Joniškio rajono savivaldybės mokyklų bendrabučiuose gyvenančių mokinių maitinimą tvarkos aprašo patvirtinimo“ pakeitimo</text:span></text:p>
      <text:p text:style-name="P217"/>
      <text:p text:style-name="P218"><text:span text:style-name="T219">3.</text:span></text:p>
      <text:p text:style-name="P220"><text:span text:style-name="T221">Joniškio rajo</text:span><text:span text:style-name="T222">no savivaldybės taryba, Sprendimas</text:span></text:p>
      <text:p text:style-name="P223"><text:span text:style-name="T224">Nr.<text:s/></text:span><text:a xlink:href="https://www.e-tar.lt/portal/legalAct.html?documentId=f2e151567c0811efabdbb4a1fc8b0b63" office:target-frame-name="_top" xlink:show="replace"><text:span text:style-name="T225">T-174</text:span></text:a><text:span text:style-name="T226">, 2024-09-26, paskelbta TAR 2024-09-26, i. k. 2024-16786</text:span></text:p>
      <text:p text:style-name="P227"><text:span text:style-name="T228">Dėl Joniškio rajono savivaldybės tarybos 2012 m. sausio<text:s/></text:span><text:span text:style-name="T229">26 d. sprendimo Nr. T-13 „Dėl Mokėjimo už Joniškio rajono savivaldybės mokyklų bendrabučiuose gyvenančių mokinių maitinimą tvarkos aprašo patvirtinimo“ pakeitimo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Header" style:family="paragraph">
      <style:paragraph-properties fo:text-align="center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5" style:parent-style-name="Header" style:family="paragraph">
      <style:paragraph-properties fo:text-align="center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3"><text:page-number text:fixed="false">2</text:page-number></text:p>
        <text:p text:style-name="Header"/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Jolita Bureikaite</meta:initial-creator>
    <dc:creator>adlibuser</dc:creator>
    <meta:creation-date>2024-10-02T06:34:00Z</meta:creation-date>
    <dc:date>2024-10-02T06:34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5" meta:paragraph-count="630" meta:word-count="1246" meta:character-count="6934" meta:row-count="1263" meta:non-whitespace-character-count="6318"/>
  </office:meta>
</office:document-meta>
</file>