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zh" style:country-asian="TW"/>
    </style:style>
    <style:style style:name="P16" style:parent-style-name="Normal" style:family="paragraph">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master-page-name="MPF1" style:family="paragraph">
      <style:paragraph-properties fo:break-before="page" fo:margin-left="3in" fo:text-indent="0.5in" style:page-number="1">
        <style:tab-stops/>
      </style:paragraph-properties>
      <style:text-properties style:font-name-asian="Calibri" style:font-size-complex="12pt"/>
    </style:style>
    <style:style style:name="P92" style:parent-style-name="Normal" style:family="paragraph">
      <style:paragraph-properties fo:text-indent="3.5in"/>
      <style:text-properties style:font-name-asian="Calibri" style:font-size-complex="12pt"/>
    </style:style>
    <style:style style:name="P93" style:parent-style-name="Normal" style:family="paragraph">
      <style:paragraph-properties fo:text-indent="3.5in"/>
      <style:text-properties style:font-name-asian="Calibri" style:font-size-complex="12pt"/>
    </style:style>
    <style:style style:name="P94" style:parent-style-name="Normal" style:family="paragraph">
      <style:paragraph-properties fo:text-indent="3.5in"/>
      <style:text-properties style:font-name-asian="Calibri" style:font-size-complex="12pt"/>
    </style:style>
    <style:style style:name="P95" style:parent-style-name="Normal" style:family="paragraph">
      <style:paragraph-properties fo:text-indent="3.5in"/>
      <style:text-properties style:font-name-asian="Calibri" style:font-size-complex="12pt"/>
    </style:style>
    <style:style style:name="P96" style:parent-style-name="Normal" style:family="paragraph">
      <style:paragraph-properties fo:text-indent="3.5in"/>
      <style:text-properties style:font-name-asian="Calibri" style:font-size-complex="12pt"/>
    </style:style>
    <style:style style:name="P97" style:parent-style-name="Normal" style:family="paragraph">
      <style:text-properties style:font-name-asian="Calibri" style:font-size-complex="12pt"/>
    </style:style>
    <style:style style:name="P98" style:parent-style-name="Normal" style:family="paragraph">
      <style:paragraph-properties fo:text-align="center"/>
      <style:text-properties style:font-name-asian="Calibri" style:font-size-complex="12pt"/>
    </style:style>
    <style:style style:name="P99" style:parent-style-name="Normal" style:family="paragraph">
      <style:paragraph-properties fo:text-align="center" fo:text-indent="0.0416in"/>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center"/>
      <style:text-properties style:font-name-asian="Calibri"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text-properties style:font-name-asian="Calibri" style:font-size-complex="12pt"/>
    </style:style>
    <style:style style:name="P108" style:parent-style-name="Normal" style:family="paragraph">
      <style:paragraph-properties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justify"/>
      <style:text-properties style:font-name-asian="Calibri" style:font-size-complex="12pt"/>
    </style:style>
    <style:style style:name="P123" style:parent-style-name="Normal" style:family="paragraph">
      <style:paragraph-properties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118in"/>
    </style:style>
    <style:style style:name="T205" style:parent-style-name="DefaultParagraphFont" style:family="text">
      <style:text-properties fo:language="en" fo:country="AU" style:language-asian="lt" style:country-asian="LT"/>
    </style:style>
    <style:style style:name="T206" style:parent-style-name="DefaultParagraphFont" style:family="text">
      <style:text-properties fo:language="en" fo:country="AU" style:language-asian="lt" style:country-asian="LT"/>
    </style:style>
    <style:style style:name="T207" style:parent-style-name="DefaultParagraphFont" style:family="text">
      <style:text-properties fo:language="en" fo:country="AU"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language-asian="lt" style:country-asian="LT"/>
    </style:style>
    <style:style style:name="T220" style:parent-style-name="DefaultParagraphFont" style:family="text">
      <style:text-properties style:font-name-asian="Calibri" style:language-asian="lt" style:country-asian="LT"/>
    </style:style>
    <style:style style:name="T221" style:parent-style-name="DefaultParagraphFont" style:family="text">
      <style:text-properties style:font-name-asian="Calibri" style:language-asian="lt" style:country-asian="LT"/>
    </style:style>
    <style:style style:name="T222" style:parent-style-name="DefaultParagraphFont" style:family="text">
      <style:text-properties style:font-name-asian="Calibri"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indent="0.492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indent="0.492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FF0000" style:font-size-complex="12pt"/>
    </style:style>
    <style:style style:name="P242" style:parent-style-name="Normal" style:family="paragraph">
      <style:paragraph-properties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letter-spacing="-0.0013in" style:font-size-complex="12pt"/>
    </style:style>
    <style:style style:name="T253" style:parent-style-name="DefaultParagraphFont" style:family="text">
      <style:text-properties style:font-name-asian="Calibri" fo:letter-spacing="-0.0013in" style:font-size-complex="12pt"/>
    </style:style>
    <style:style style:name="P254" style:parent-style-name="Normal" style:family="paragraph">
      <style:paragraph-properties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118in"/>
    </style:style>
    <style:style style:name="T261" style:parent-style-name="DefaultParagraphFont" style:family="text">
      <style:text-properties fo:language="en" fo:country="AU" style:language-asian="lt" style:country-asian="LT"/>
    </style:style>
    <style:style style:name="T262" style:parent-style-name="DefaultParagraphFont" style:family="text">
      <style:text-properties fo:language="en" fo:country="AU" style:language-asian="lt" style:country-asian="LT"/>
    </style:style>
    <style:style style:name="T263" style:parent-style-name="DefaultParagraphFont" style:family="text">
      <style:text-properties fo:language="en" fo:country="AU"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indent="0.5in"/>
      <style:text-properties fo:hyphenate="false"/>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letter-spacing="-0.0013in" style:font-size-complex="12pt"/>
    </style:style>
    <style:style style:name="T297" style:parent-style-name="DefaultParagraphFont" style:family="text">
      <style:text-properties style:font-name-asian="Calibri" fo:letter-spacing="-0.0013in" style:font-size-complex="12pt"/>
    </style:style>
    <style:style style:name="P298" style:parent-style-name="Normal" style:family="paragraph">
      <style:paragraph-properties fo:text-align="center"/>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text-align="justify"/>
      <style:text-properties style:font-name-asian="Calibri"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libri" style:language-asian="lt" style:country-asian="LT"/>
    </style:style>
    <style:style style:name="T314" style:parent-style-name="DefaultParagraphFont" style:family="text">
      <style:text-properties style:font-name-asian="Calibri"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name-asian="Calibri" style:language-asian="lt" style:country-asian="LT"/>
    </style:style>
    <style:style style:name="T317" style:parent-style-name="DefaultParagraphFont" style:family="text">
      <style:text-properties style:font-name-asian="Calibri" style:language-asian="lt" style:country-asian="LT"/>
    </style:style>
    <style:style style:name="T318" style:parent-style-name="DefaultParagraphFont" style:family="text">
      <style:text-properties style:font-name-asian="Calibri"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indent="0.5in"/>
    </style:style>
    <style:style style:name="T338" style:parent-style-name="DefaultParagraphFont" style:family="text">
      <style:text-properties style:font-name-asian="Calibri" fo:letter-spacing="-0.0013in" style:font-size-complex="12pt"/>
    </style:style>
    <style:style style:name="T339" style:parent-style-name="DefaultParagraphFont" style:family="text">
      <style:text-properties style:font-name-asian="Calibri" fo:letter-spacing="-0.0013in"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indent="0.5118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indent="0.5118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color="#FF0000"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Calibri" style:language-asian="lt" style:country-asian="LT"/>
    </style:style>
    <style:style style:name="T399" style:parent-style-name="DefaultParagraphFont" style:family="text">
      <style:text-properties style:font-name-asian="Calibri" style:language-asian="lt" style:country-asian="LT"/>
    </style:style>
    <style:style style:name="T400" style:parent-style-name="DefaultParagraphFont" style:family="text">
      <style:text-properties style:font-name-asian="Calibri"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indent="0.4923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color="#FF0000"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indent="0.4923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indent="0.4923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indent="0.4923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indent="0.4923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indent="0.4923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indent="0.4923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line-height="0.1902in" fo:text-indent="0.5in"/>
    </style:style>
    <style:style style:name="T446" style:parent-style-name="DefaultParagraphFont" style:family="text">
      <style:text-properties style:font-name-asian="Calibri" fo:color="#000000" fo:letter-spacing="-0.0069in"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fo:letter-spacing="0.002in" style:font-size-complex="12pt"/>
    </style:style>
    <style:style style:name="T450" style:parent-style-name="DefaultParagraphFont" style:family="text">
      <style:text-properties style:font-name-asian="Calibri" fo:color="#000000" fo:letter-spacing="0.0034in" style:font-size-complex="12pt"/>
    </style:style>
    <style:style style:name="T451" style:parent-style-name="DefaultParagraphFont" style:family="text">
      <style:text-properties style:font-name-asian="Calibri" fo:color="#000000" fo:letter-spacing="0.0034in"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text-indent="0.5in"/>
    </style:style>
    <style:style style:name="P454" style:parent-style-name="Normal" style:family="paragraph">
      <style:paragraph-properties fo:text-align="center" fo:line-height="0.1902in">
        <style:tab-stops>
          <style:tab-stop style:type="left" style:position="0.4923in"/>
        </style:tab-stops>
      </style:paragraph-properties>
    </style:style>
    <style:style style:name="T455" style:parent-style-name="DefaultParagraphFont" style:family="text">
      <style:text-properties style:font-name-asian="Calibri" fo:font-weight="bold" style:font-weight-asian="bold" fo:color="#000000" fo:letter-spacing="-0.0069in" style:font-size-complex="12pt"/>
    </style:style>
    <style:style style:name="T456" style:parent-style-name="DefaultParagraphFont" style:family="text">
      <style:text-properties style:font-name-asian="Calibri" fo:font-weight="bold" style:font-weight-asian="bold" fo:color="#000000" fo:letter-spacing="-0.0069in" style:font-size-complex="12pt"/>
    </style:style>
    <style:style style:name="T457" style:parent-style-name="DefaultParagraphFont" style:family="text">
      <style:text-properties style:font-name-asian="Calibri" fo:font-weight="bold" style:font-weight-asian="bold" fo:color="#000000" fo:letter-spacing="-0.0069in" style:font-size-complex="12pt"/>
    </style:style>
    <style:style style:name="P458" style:parent-style-name="Normal" style:family="paragraph">
      <style:paragraph-properties fo:text-align="justify" fo:line-height="0.1902in" fo:margin-left="0.0034in" fo:text-indent="0.5034in">
        <style:tab-stops>
          <style:tab-stop style:type="left" style:position="0.7763in"/>
        </style:tab-stops>
      </style:paragraph-properties>
      <style:text-properties style:font-name-asian="Calibri" fo:color="#000000" style:font-size-complex="12pt"/>
    </style:style>
    <style:style style:name="P459" style:parent-style-name="Normal" style:family="paragraph">
      <style:paragraph-properties fo:line-height="0.1902in" fo:margin-left="0.0034in" fo:text-indent="0.5034in">
        <style:tab-stops>
          <style:tab-stop style:type="left" style:position="0.7763in"/>
        </style:tab-stops>
      </style:paragraph-properties>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line-height="0.1902in" fo:margin-left="0.0034in" fo:text-indent="0.4965in">
        <style:tab-stops/>
      </style:paragraph-properties>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name-asian="Calibri" style:language-asian="lt" style:country-asian="LT"/>
    </style:style>
    <style:style style:name="T469" style:parent-style-name="DefaultParagraphFont" style:family="text">
      <style:text-properties style:font-name-asian="Calibri"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Calibri" style:language-asian="lt" style:country-asian="LT"/>
    </style:style>
    <style:style style:name="T477" style:parent-style-name="DefaultParagraphFont" style:family="text">
      <style:text-properties style:font-name-asian="Calibri" style:text-position="super 66.6%" style:language-asian="lt" style:country-asian="LT"/>
    </style:style>
    <style:style style:name="T478" style:parent-style-name="DefaultParagraphFont" style:family="text">
      <style:text-properties style:font-name-asian="Calibri" style:language-asian="lt" style:country-asian="LT"/>
    </style:style>
    <style:style style:name="T479" style:parent-style-name="DefaultParagraphFont" style:family="text">
      <style:text-properties style:font-name-asian="Calibri"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font-name-asian="Calibri" style:language-asian="lt" style:country-asian="LT"/>
    </style:style>
    <style:style style:name="T482" style:parent-style-name="DefaultParagraphFont" style:family="text">
      <style:text-properties style:font-name-asian="Calibri"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style:font-name-asian="Calibri" style:language-asian="lt" style:country-asian="LT"/>
    </style:style>
    <style:style style:name="T500" style:parent-style-name="DefaultParagraphFont" style:family="text">
      <style:text-properties style:font-name-asian="Calibri" style:language-asian="lt" style:country-asian="LT"/>
    </style:style>
    <style:style style:name="T501" style:parent-style-name="DefaultParagraphFont" style:family="text">
      <style:text-properties style:font-name-asian="Calibri" style:language-asian="lt" style:country-asian="LT"/>
    </style:style>
    <style:style style:name="T502" style:parent-style-name="DefaultParagraphFont" style:family="text">
      <style:text-properties style:font-name-asian="Calibri"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style:language-asian="lt" style:country-asian="LT"/>
    </style:style>
    <style:style style:name="T505" style:parent-style-name="DefaultParagraphFont" style:family="text">
      <style:text-properties style:font-name-asian="Calibri"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line-height="0.1902in" fo:margin-left="0.0034in" fo:text-indent="0.5034in">
        <style:tab-stops>
          <style:tab-stop style:type="left" style:position="0.7763in"/>
        </style:tab-stops>
      </style:paragraph-properties>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line-height="0.1902in" fo:margin-left="0.0034in" fo:text-indent="0.5034in">
        <style:tab-stops>
          <style:tab-stop style:type="left" style:position="0.7763in"/>
        </style:tab-stops>
      </style:paragraph-properties>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center" fo:line-height="0.1902in" fo:margin-left="0.0034in" fo:text-indent="-0.0034in">
        <style:tab-stops>
          <style:tab-stop style:type="left" style:position="0.7763in"/>
        </style:tab-stops>
      </style:paragraph-properties>
    </style:style>
    <style:style style:name="P524" style:parent-style-name="Normal" style:family="paragraph">
      <style:paragraph-properties fo:text-align="center" fo:line-height="0.1902in" fo:margin-left="0.0034in" fo:text-indent="-0.0034in">
        <style:tab-stops>
          <style:tab-stop style:type="left" style:position="0.7763in"/>
        </style:tab-stops>
      </style:paragraph-properties>
    </style:style>
    <style:style style:name="T525" style:parent-style-name="DefaultParagraphFont" style:family="text">
      <style:text-properties style:font-name-asian="Calibri" fo:font-weight="bold" style:font-weight-asian="bold" fo:color="#000000" style:font-size-complex="12pt"/>
    </style:style>
    <style:style style:name="T526" style:parent-style-name="DefaultParagraphFont" style:family="text">
      <style:text-properties style:font-name-asian="Calibri" fo:font-weight="bold" style:font-weight-asian="bold" fo:color="#000000" style:font-size-complex="12pt"/>
    </style:style>
    <style:style style:name="T527" style:parent-style-name="DefaultParagraphFont" style:family="text">
      <style:text-properties style:font-name-asian="Calibri" fo:font-weight="bold" style:font-weight-asian="bold" fo:color="#000000" style:font-size-complex="12pt"/>
    </style:style>
    <style:style style:name="T528" style:parent-style-name="DefaultParagraphFont" style:family="text">
      <style:text-properties style:font-name-asian="Calibri" fo:font-weight="bold" style:font-weight-asian="bold" fo:color="#000000" style:font-size-complex="12pt"/>
    </style:style>
    <style:style style:name="P529" style:parent-style-name="Normal" style:family="paragraph">
      <style:paragraph-properties fo:text-align="justify"/>
      <style:text-properties style:font-name-asian="Calibri" fo:font-weight="bold" style:font-weight-asian="bold" style:font-size-complex="12pt"/>
    </style:style>
    <style:style style:name="P530" style:parent-style-name="Normal" style:family="paragraph">
      <style:paragraph-properties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indent="0.5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indent="0.5118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name-asian="Calibri" style:language-asian="lt" style:country-asian="LT"/>
    </style:style>
    <style:style style:name="T562" style:parent-style-name="DefaultParagraphFont" style:family="text">
      <style:text-properties style:font-name-asian="Calibri" style:language-asian="lt" style:country-asian="LT"/>
    </style:style>
    <style:style style:name="T563" style:parent-style-name="DefaultParagraphFont" style:family="text">
      <style:text-properties style:font-name-asian="Calibri"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indent="0.5118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indent="0.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style:style>
    <style:style style:name="P598" style:parent-style-name="Normal" style:family="paragraph">
      <style:paragraph-properties fo:text-align="center"/>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fo:text-align="justify"/>
      <style:text-properties style:font-name-asian="Calibri" style:font-size-complex="12pt"/>
    </style:style>
    <style:style style:name="P603" style:parent-style-name="Normal" style:family="paragraph">
      <style:paragraph-properties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indent="0.5118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indent="0.5118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indent="0.5118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indent="0.5118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indent="0.5118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indent="0.5118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indent="0.5118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indent="0.5118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indent="0.5118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indent="0.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in"/>
    </style:style>
    <style:style style:name="P642" style:parent-style-name="Normal" style:family="paragraph">
      <style:paragraph-properties fo:text-align="center"/>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fo:font-weight="bold" style:font-weight-asian="bold" style:font-size-complex="12pt"/>
    </style:style>
    <style:style style:name="P646" style:parent-style-name="Normal" style:family="paragraph">
      <style:paragraph-properties fo:text-align="center"/>
      <style:text-properties style:font-name-asian="Calibri" style:font-size-complex="12pt"/>
    </style:style>
    <style:style style:name="P647" style:parent-style-name="Normal" style:family="paragraph">
      <style:paragraph-properties fo:text-indent="0.5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118in"/>
    </style:style>
    <style:style style:name="T651" style:parent-style-name="DefaultParagraphFont" style:family="text">
      <style:text-properties fo:language="en" fo:country="AU" style:language-asian="lt" style:country-asian="LT"/>
    </style:style>
    <style:style style:name="T652" style:parent-style-name="DefaultParagraphFont" style:family="text">
      <style:text-properties fo:language="en" fo:country="AU" style:language-asian="lt" style:country-asian="LT"/>
    </style:style>
    <style:style style:name="T653" style:parent-style-name="DefaultParagraphFont" style:family="text">
      <style:text-properties fo:language="en" fo:country="AU" style:language-asian="lt" style:country-asian="LT"/>
    </style:style>
    <style:style style:name="T654" style:parent-style-name="DefaultParagraphFont" style:family="text">
      <style:text-properties fo:language="en" fo:country="AU"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indent="0.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name-asian="Calibri" style:language-asian="lt" style:country-asian="LT"/>
    </style:style>
    <style:style style:name="T678" style:parent-style-name="DefaultParagraphFont" style:family="text">
      <style:text-properties style:font-name-asian="Calibri" style:language-asian="lt" style:country-asian="LT"/>
    </style:style>
    <style:style style:name="T679" style:parent-style-name="DefaultParagraphFont" style:family="text">
      <style:text-properties style:font-name-asian="Calibri"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name-asian="Calibri" style:language-asian="lt" style:country-asian="LT"/>
    </style:style>
    <style:style style:name="T691" style:parent-style-name="DefaultParagraphFont" style:family="text">
      <style:text-properties style:font-name-asian="Calibri"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indent="0.5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style:font-name-asian="Calibri" style:language-asian="lt" style:country-asian="LT"/>
    </style:style>
    <style:style style:name="T715" style:parent-style-name="DefaultParagraphFont" style:family="text">
      <style:text-properties style:font-name-asian="Calibri" style:language-asian="lt" style:country-asian="LT"/>
    </style:style>
    <style:style style:name="T716" style:parent-style-name="DefaultParagraphFont" style:family="text">
      <style:text-properties style:font-name-asian="Calibri"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indent="0.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name-asian="Calibri" style:language-asian="lt" style:country-asian="LT"/>
    </style:style>
    <style:style style:name="T728" style:parent-style-name="DefaultParagraphFont" style:family="text">
      <style:text-properties style:font-name-asian="Calibri" style:language-asian="lt" style:country-asian="LT"/>
    </style:style>
    <style:style style:name="T729" style:parent-style-name="DefaultParagraphFont" style:family="text">
      <style:text-properties style:font-name-asian="Calibri"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center"/>
    </style:style>
    <style:style style:name="T736" style:parent-style-name="DefaultParagraphFont" style:family="text">
      <style:text-properties style:font-name-asian="Calibri" fo:font-weight="bold" style:font-weight-asian="bold" style:font-size-complex="12pt"/>
    </style:style>
    <style:style style:name="T737" style:parent-style-name="DefaultParagraphFont" style:family="text">
      <style:text-properties style:font-name-asian="Calibri" fo:font-weight="bold" style:font-weight-asian="bold" style:font-size-complex="12pt"/>
    </style:style>
    <style:style style:name="T738" style:parent-style-name="DefaultParagraphFont" style:family="text">
      <style:text-properties style:font-name-asian="Calibri" fo:font-weight="bold" style:font-weight-asian="bold" style:font-size-complex="12pt"/>
    </style:style>
    <style:style style:name="P739" style:parent-style-name="Normal" style:family="paragraph">
      <style:paragraph-properties fo:text-align="justify"/>
      <style:text-properties style:font-name-asian="Calibri" style:font-size-complex="12pt"/>
    </style:style>
    <style:style style:name="P740" style:parent-style-name="Normal" style:family="paragraph">
      <style:paragraph-properties fo:text-indent="0.5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indent="0.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indent="0.5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indent="0.5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5in"/>
    </style:style>
    <style:style style:name="P762" style:parent-style-name="Normal" style:family="paragraph">
      <style:paragraph-properties fo:text-align="center"/>
    </style:style>
    <style:style style:name="T763" style:parent-style-name="DefaultParagraphFont" style:family="text">
      <style:text-properties style:font-name-asian="Calibri" fo:font-weight="bold" style:font-weight-asian="bold" style:font-size-complex="12pt"/>
    </style:style>
    <style:style style:name="T764" style:parent-style-name="DefaultParagraphFont" style:family="text">
      <style:text-properties style:font-name-asian="Calibri" fo:font-weight="bold" style:font-weight-asian="bold" style:font-size-complex="12pt"/>
    </style:style>
    <style:style style:name="P765" style:parent-style-name="Normal" style:family="paragraph">
      <style:paragraph-properties fo:text-align="center"/>
    </style:style>
    <style:style style:name="T766" style:parent-style-name="DefaultParagraphFont" style:family="text">
      <style:text-properties style:font-name-asian="Calibri" fo:font-weight="bold" style:font-weight-asian="bold" style:font-size-complex="12pt"/>
    </style:style>
    <style:style style:name="P767" style:parent-style-name="Normal" style:family="paragraph">
      <style:paragraph-properties fo:text-align="justify"/>
      <style:text-properties style:font-name-asian="Calibri" style:font-size-complex="12pt"/>
    </style:style>
    <style:style style:name="P768" style:parent-style-name="Normal" style:family="paragraph">
      <style:paragraph-properties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fo:letter-spacing="-0.0013in"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letter-spacing="-0.0013in" style:font-size-complex="12pt"/>
    </style:style>
    <style:style style:name="T777" style:parent-style-name="DefaultParagraphFont" style:family="text">
      <style:text-properties style:font-name-asian="Calibri" fo:letter-spacing="-0.0013in" style:font-size-complex="12pt"/>
    </style:style>
    <style:style style:name="P778" style:parent-style-name="Normal" style:family="paragraph">
      <style:paragraph-properties fo:text-indent="0.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fo:color="#FF0000" style:font-size-complex="12pt"/>
    </style:style>
    <style:style style:name="P787" style:parent-style-name="Normal" style:family="paragraph">
      <style:paragraph-properties fo:text-indent="0.5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indent="0.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indent="0.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indent="0.5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indent="0.5118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indent="0.5118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style:style>
    <style:style style:name="P834" style:parent-style-name="Normal" style:family="paragraph">
      <style:paragraph-properties fo:text-align="center"/>
    </style:style>
    <style:style style:name="T835" style:parent-style-name="DefaultParagraphFont" style:family="text">
      <style:text-properties style:font-name-asian="Calibri" fo:font-weight="bold" style:font-weight-asian="bold" style:font-size-complex="12pt"/>
    </style:style>
    <style:style style:name="T836" style:parent-style-name="DefaultParagraphFont" style:family="text">
      <style:text-properties style:font-name-asian="Calibri" fo:font-weight="bold" style:font-weight-asian="bold" style:font-size-complex="12pt"/>
    </style:style>
    <style:style style:name="T837" style:parent-style-name="DefaultParagraphFont" style:family="text">
      <style:text-properties style:font-name-asian="Calibri" fo:font-weight="bold" style:font-weight-asian="bold" style:font-size-complex="12pt"/>
    </style:style>
    <style:style style:name="P838" style:parent-style-name="Normal" style:family="paragraph">
      <style:paragraph-properties fo:text-align="justify" fo:text-indent="0.5in"/>
      <style:text-properties style:font-name-asian="Calibri" style:font-size-complex="12pt"/>
    </style:style>
    <style:style style:name="P839" style:parent-style-name="Normal" style:family="paragraph">
      <style:paragraph-properties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name-asian="Calibri" style:language-asian="lt" style:country-asian="LT"/>
    </style:style>
    <style:style style:name="T845" style:parent-style-name="DefaultParagraphFont" style:family="text">
      <style:text-properties style:font-name-asian="Calibri" style:language-asian="lt" style:country-asian="LT"/>
    </style:style>
    <style:style style:name="P846" style:parent-style-name="Normal" style:family="paragraph">
      <style:paragraph-properties fo:text-align="justify" fo:text-indent="0.5118in"/>
    </style:style>
    <style:style style:name="T847" style:parent-style-name="DefaultParagraphFont" style:family="text">
      <style:text-properties fo:language="en" fo:country="AU" style:language-asian="lt" style:country-asian="LT"/>
    </style:style>
    <style:style style:name="T848" style:parent-style-name="DefaultParagraphFont" style:family="text">
      <style:text-properties fo:language="en" fo:country="AU" style:language-asian="lt" style:country-asian="LT"/>
    </style:style>
    <style:style style:name="T849" style:parent-style-name="DefaultParagraphFont" style:family="text">
      <style:text-properties fo:language="en" fo:country="AU"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style:font-name-asian="Calibri" style:language-asian="lt" style:country-asian="LT"/>
    </style:style>
    <style:style style:name="T857" style:parent-style-name="DefaultParagraphFont" style:family="text">
      <style:text-properties style:font-name-asian="Calibri"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font-name-asian="Calibri" style:language-asian="lt" style:country-asian="LT"/>
    </style:style>
    <style:style style:name="T860" style:parent-style-name="DefaultParagraphFont" style:family="text">
      <style:text-properties style:font-name-asian="Calibri"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fo:letter-spacing="0.0034in" style:font-size-complex="12pt"/>
    </style:style>
    <style:style style:name="T876" style:parent-style-name="DefaultParagraphFont" style:family="text">
      <style:text-properties style:font-name-asian="Calibri" fo:color="#000000" fo:letter-spacing="0.0027in" style:font-size-complex="12pt"/>
    </style:style>
    <style:style style:name="P877" style:parent-style-name="Normal" style:family="paragraph">
      <style:paragraph-properties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fo:color="#000000" fo:letter-spacing="0.0027in" style:font-size-complex="12pt"/>
    </style:style>
    <style:style style:name="T881" style:parent-style-name="DefaultParagraphFont" style:family="text">
      <style:text-properties style:font-name-asian="Calibri" fo:color="#000000" fo:letter-spacing="-0.0006in" style:font-size-complex="12pt"/>
    </style:style>
    <style:style style:name="T882" style:parent-style-name="DefaultParagraphFont" style:family="text">
      <style:text-properties style:font-name-asian="Calibri" fo:color="#000000" fo:letter-spacing="-0.0006in" style:font-size-complex="12pt"/>
    </style:style>
    <style:style style:name="P883" style:parent-style-name="Normal" style:family="paragraph">
      <style:paragraph-properties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style:style>
    <style:style style:name="P898" style:parent-style-name="Normal" style:family="paragraph">
      <style:paragraph-properties fo:text-align="center" fo:text-indent="0.4923in"/>
    </style:style>
    <style:style style:name="T899" style:parent-style-name="DefaultParagraphFont" style:family="text">
      <style:text-properties style:font-name-asian="Calibri" fo:font-weight="bold" style:font-weight-asian="bold" style:font-size-complex="12pt"/>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fo:font-weight="bold" style:font-weight-asian="bold" style:font-size-complex="12pt"/>
    </style:style>
    <style:style style:name="P902" style:parent-style-name="Normal" style:family="paragraph">
      <style:paragraph-properties fo:text-align="justify" fo:text-indent="0.4923in"/>
      <style:text-properties style:font-name-asian="Calibri" style:text-line-through-style="solid" style:text-line-through-width="auto" style:text-line-through-color="font-color" style:text-line-through-mode="continuous" style:text-line-through-type="single" style:font-size-complex="12pt"/>
    </style:style>
    <style:style style:name="P903" style:parent-style-name="Normal" style:family="paragraph">
      <style:paragraph-properties fo:text-indent="0.4923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indent="0.4923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indent="0.4923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indent="0.4923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indent="0.4923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indent="0.4923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indent="0.4923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keep-with-next="always" fo:keep-together="always" style:vertical-align="baseline" fo:text-indent="0.5in">
        <style:tab-stops>
          <style:tab-stop style:type="left" style:position="0.7875in"/>
        </style:tab-stops>
      </style:paragraph-properties>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style:vertical-align="baseline" fo:text-indent="0.5in"/>
      <style:text-properties fo:hyphenate="false"/>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indent="0.4923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fo:color="#FF0000" style:font-size-complex="12pt"/>
    </style:style>
    <style:style style:name="P973" style:parent-style-name="Normal" style:family="paragraph">
      <style:paragraph-properties fo:text-indent="0.5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center"/>
    </style:style>
    <style:style style:name="T983" style:parent-style-name="DefaultParagraphFont" style:family="text">
      <style:text-properties style:font-name-asian="Calibri" fo:font-weight="bold" style:font-weight-asian="bold" style:font-size-complex="12pt"/>
    </style:style>
    <style:style style:name="T984" style:parent-style-name="DefaultParagraphFont" style:family="text">
      <style:text-properties style:font-name-asian="Calibri" fo:font-weight="bold" style:font-weight-asian="bold" style:font-size-complex="12pt"/>
    </style:style>
    <style:style style:name="T985" style:parent-style-name="DefaultParagraphFont" style:family="text">
      <style:text-properties style:font-name-asian="Calibri" fo:font-weight="bold" style:font-weight-asian="bold" style:font-size-complex="12pt"/>
    </style:style>
    <style:style style:name="P986" style:parent-style-name="Normal" style:family="paragraph">
      <style:paragraph-properties fo:text-align="justify"/>
      <style:text-properties style:font-name-asian="Calibri" style:font-size-complex="12pt"/>
    </style:style>
    <style:style style:name="P987" style:parent-style-name="Normal" style:family="paragraph">
      <style:paragraph-properties fo:text-indent="0.5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style:text-properties style:font-name-asian="Calibri"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center"/>
    </style:style>
    <style:style style:name="T999" style:parent-style-name="DefaultParagraphFont" style:family="text">
      <style:text-properties style:font-name-asian="Calibri"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1 iki 2023-06-12</text:span></text:p>
      <text:p text:style-name="P8"/>
      <text:p text:style-name="P9"><text:span text:style-name="T10">Sprendimas paskelbtas: TAR 2011-08-25, i. k. 2011-01262</text:span></text:p>
      <text:p text:style-name="P11"/>
      <text:p text:style-name="P12"><text:span text:style-name="T13"><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4"><text:span text:style-name="T15">Joniškio rajono savivaldybės TARYBA</text:span></text:p>
      <text:p text:style-name="P16"/>
      <text:p text:style-name="P17">SPRENDIMAS</text:p>
      <text:p text:style-name="P18"><text:span text:style-name="T19">DĖL JONIŠKIO RAJONO<text:s/></text:span><text:span text:style-name="T20">SAVIVALDYBĖS BIUDŽETO SUDARYMO IR VYKDYMO TAISYKLIŲ PATVIRTINIMO</text:span></text:p>
      <text:p text:style-name="P21"/>
      <text:p text:style-name="P22">2011 m. rugpjūčio 25 d. Nr. T-121</text:p>
      <text:p text:style-name="P23">Joniški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18 straipsnio 1 dalimi ir 29 straipsnio 8 dalies 5 punktu, Lietuvos Respublikos biudžeto sandaros įstatymo (Žin., 1990, N</text:span><text:span text:style-name="T32">r.<text:s/></text:span><text:a xlink:href="https://www.e-tar.lt/portal/lt/legalAct/TAR.712BBBFA3D41" office:target-frame-name="_blank" xlink:show="new"><text:span text:style-name="T33">24-596</text:span></text:a><text:span text:style-name="T34">; 2004, Nr.<text:s/></text:span><text:a xlink:href="https://www.e-tar.lt/portal/lt/legalAct/TAR.691728933211" office:target-frame-name="_blank" xlink:show="new"><text:span text:style-name="T35">4-47</text:span></text:a><text:span text:style-name="T36">) 8 straipsnio 1 dalimi ir Lietuvos Respublikos Vyriausybės 2</text:span><text:span text:style-name="T37">001 m. gegužės 14 d. nutarimu Nr. 543 „Dėl Lietuvos Respublikos valstybės biudžeto ir savivaldybių biudžetų sudarymo ir vykdymo taisyklių patvirtinimo“ (Žin., 2001, Nr.<text:s/></text:span><text:a xlink:href="https://www.e-tar.lt/portal/lt/legalAct/TAR.55AE7A4E7975" office:target-frame-name="_blank" xlink:show="new"><text:span text:style-name="T38">42</text:span><text:span text:style-name="T39">-1455</text:span></text:a><text:span text:style-name="T40">; 2004, Nr.<text:s/></text:span><text:a xlink:href="https://www.e-tar.lt/portal/lt/legalAct/TAR.518ED2F09F67" office:target-frame-name="_blank" xlink:show="new"><text:span text:style-name="T41">96-3531</text:span></text:a><text:span text:style-name="T42">), Joniškio rajono savivaldybės taryba n u s p r e n d ž i a:</text:span></text:p>
      <text:p text:style-name="P43"><text:span text:style-name="T44">1</text:span><text:span text:style-name="T45">. Patvirtinti Joniškio rajono savivaldybės biudžeto sudarymo ir vykdymo taisykle</text:span><text:span text:style-name="T46">s (pridedama).</text:span></text:p>
      <text:p text:style-name="P47"><text:span text:style-name="T48">2</text:span><text:span text:style-name="T49">. Pripažinti netekusiais galios:</text:span></text:p>
      <text:p text:style-name="P50"><text:span text:style-name="T51">2.1</text:span><text:span text:style-name="T52">. Joniškio rajono savivaldybės tarybos 2003 m. gegužės 15 d. sprendimą Nr. T-79 „Dėl Joniškio rajono savivaldybės biudžeto asignavimų administravimo tvarkos“;</text:span></text:p>
      <text:p text:style-name="P53"><text:span text:style-name="T54">2.2</text:span><text:span text:style-name="T55">. Joniškio rajono savivaldybės<text:s/></text:span><text:span text:style-name="T56">tarybos 2004 m. vasario 12 d. sprendimą T-27 „Dėl Joniškio rajono savivaldybės biudžeto asignavimų pakeitimų tvarkos patvirtinimo“;</text:span></text:p>
      <text:p text:style-name="P57"><text:span text:style-name="T58">2.3</text:span><text:span text:style-name="T59">. Joniškio rajono savivaldybės tarybos 2007 m. spalio 18 d. sprendimą Nr. T-206 „Dėl finansavimo iš Joniškio rajono s</text:span><text:span text:style-name="T60">avivaldybės biudžeto, jei nevykdomas savivaldybės biudžeto pajamų planas, taisyklių patvirtinimo“;</text:span></text:p>
      <text:p text:style-name="P61"><text:span text:style-name="T62">2.4</text:span><text:span text:style-name="T63">. Joniškio rajono savivaldybės tarybos 2009 m. balandžio 16 d. sprendimą Nr. T-63 „Dėl Joniškio rajono savivaldybės tarybos 2007 m. spalio 18 d. spren</text:span><text:span text:style-name="T64">dimo Nr. T-206 „Dėl finansavimo iš Joniškio rajono savivaldybės biudžeto, jei nevykdomas savivaldybės biudžeto pajamų planas, taisyklių patvirtinimo“ pakeitimo“;</text:span></text:p>
      <text:p text:style-name="P65"><text:span text:style-name="T66">2.5</text:span><text:span text:style-name="T67">. Joniškio rajono savivaldybės tarybos 2009 m. rugpjūčio 27 d. sprendimą Nr. T-183 „Dėl</text:span><text:span text:style-name="T68"><text:s/>Joniškio rajono savivaldybės tarybos 2004 m. vasario 12 d. sprendimo T-27 „Dėl Joniškio rajono savivaldybės biudžeto asignavimų pakeitimų tvarkos patvirtinimo“ pakeitimo“;</text:span></text:p>
      <text:p text:style-name="P69"><text:span text:style-name="T70">2.6</text:span><text:span text:style-name="T71">. Joniškio rajono savivaldybės tarybos 2009 m. rugpjūčio 27 d. sprendimo Nr.</text:span><text:span text:style-name="T72"><text:s/>T-184 „Dėl Joniškio rajono savivaldybės biudžeto specialiųjų programų sudarymo ir vykdymo tvarkos aprašo patvirtinimo“.</text:span></text:p>
      <text:p text:style-name="P73"><text:span text:style-name="T74">2.7</text:span><text:span text:style-name="T75">. Joniškio rajono savivaldybės tarybos 2009 m. lapkričio 19 d. sprendimą Nr. T-246 „Dėl Joniškio rajono savivaldybės tarybos 200</text:span><text:span text:style-name="T76">7 m. spalio 18 d. sprendimo Nr. T-206 „Dėl finansavimo iš Joniškio rajono savivaldybės biudžeto, jei nevykdomas savivaldybės biudžeto pajamų planas, taisyklių patvirtinimo“ pakeitimo“.</text:span></text:p>
      <text:p text:style-name="Normal"/>
      <text:p text:style-name="Normal"/>
      <text:p text:style-name="Normal"/>
      <text:p text:style-name="Normal"><text:span text:style-name="T77">Savivaldybės meras<text: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Gediminas Čepulis</text:span></text:p>
      <text:soft-page-break/>
      <text:p text:style-name="P86">PATVIRTINTA</text:p>
      <text:p text:style-name="P92">Joniškio rajono savivaldybės tarybos<text:s/></text:p>
      <text:p text:style-name="P93">2011 m. rugpjūčio 25 d. sprendimu Nr. T-121</text:p>
      <text:p text:style-name="P94">(Joniškio rajono savivaldybės tarybos</text:p>
      <text:p text:style-name="P95">2015 m. kovo 26 d. sprendimo Nr. T-29</text:p>
      <text:p text:style-name="P96">redakcija)</text:p>
      <text:p text:style-name="P97"/>
      <text:p text:style-name="P98"/>
      <text:p text:style-name="P99"><text:span text:style-name="T100">JONIŠKIO RAJONO<text:s/></text:span><text:span text:style-name="T101">SAVIVALDYBĖS BIUDŽETO SUDARYMO IR VYKDYMO TAISYKLĖ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Joniškio rajono savivaldybės biudžeto sudarymo ir vykdymo taisyklės (toliau – taisyklės) nustato Joniškio rajono savivaldybės (toliau – savivaldybė) biudžeto rengimo,<text:s/></text:span><text:span text:style-name="T111">tvirtinimo ir vykdymo procedūras, savivaldybės biudžeto administravimo principus, asignavimų valdytojų teises ir atsakomybę.</text:span></text:p>
      <text:p text:style-name="P112"><text:span text:style-name="T113">2</text:span><text:span text:style-name="T114">. Taisyklėse vartojamos sąvokos suprantamos taip, kaip apibrėžtos arba vartojamos Lietuvos Respublikos biudžeto sandaros įstat</text:span><text:span text:style-name="T115">yme, Lietuvos Respublikos vietos savivaldos įstatyme, Lietuvos Respublikos viešojo sektoriaus atskaitomybės įstatyme ir Strateginio planavimo metodikoje, patvirtintoje Lietuvos Respublikos Vyriausybės 2002 m. birželio 6 d. nutarimu Nr. 827 „Dėl Strateginio</text:span><text:span text:style-name="T116"><text:s/>planavimo metodikos patvirtinimo“.</text:span></text:p>
      <text:p text:style-name="P117"/>
      <text:p text:style-name="P118"><text:span text:style-name="T119">II</text:span><text:span text:style-name="T120">.<text:s/></text:span><text:span text:style-name="T121">BIUDŽETO PROJEKTO RENGIMAS IR TVIRTINIMAS</text:span></text:p>
      <text:p text:style-name="P122"/>
      <text:p text:style-name="P123"><text:span text:style-name="T124">3</text:span><text:span text:style-name="T125">. Savivaldybės biudžeto projektai rengiami savivaldybės administracijos direktoriaus nustatyta tvarka ir iki nustatytų terminų.<text:s/></text:span></text:p>
      <text:p text:style-name="P126"><text:span text:style-name="T127">4</text:span><text:span text:style-name="T128">. Savivaldybės biudžeto pro</text:span><text:span text:style-name="T129">jektai rengiami vadovaujantis Lietuvos Respublikos biudžeto sandaros įstatymu, Lietuvos Respublikos Seimo patvirtintais savivaldybių biudžetų finansiniais rodikliais, Lietuvos Respublikos Vyriausybės nutarimais, Joniškio rajono savivaldybės strateginiu <text:s text:c="2"/>v</text:span><text:span text:style-name="T130">eiklos planu, savivaldybės tarybos sprendimais, oficialiosios statistikos duomenimis ir kitais norminiais teisės aktais bei šiomis taisyklėmis</text:span>.</text:p>
      <text:p text:style-name="P131">Punkto pakeitimai:</text:p>
      <text:p text:style-name="P132"><text:span text:style-name="T133">Nr.<text:s/></text:span><text:a xlink:href="https://www.e-tar.lt/portal/legalAct.html?documentId=54540fe08c6c11e58711b884b80daa4f" office:target-frame-name="_top" xlink:show="replace"><text:span text:style-name="T134">T-189</text:span></text:a><text:span text:style-name="T135">, 2015-11-12, paskelbta TAR 2015-11-16, i. k. 2015-18187</text:span></text:p>
      <text:p text:style-name="Normal"/>
      <text:p text:style-name="P136"><text:span text:style-name="T137">5</text:span><text:span text:style-name="T138">. Savivaldybės biudžeto pajamų dalis planuojama pagal Lietuvos Respublikos Seimo patvirtintus ir Finansų ministerijos prognozuojamus savivaldybių biudžetų finansinius rodiklius, V</text:span><text:span text:style-name="T139">alstybinės mokesčių inspekcijos prognozuojamas gauti pajamas, biudžetinių įstaigų numatomas gauti pajamas iš pagrindinės veiklos ir pajamas už teikiamas paslaugas.</text:span></text:p>
      <text:p text:style-name="P140"><text:span text:style-name="T141">6</text:span><text:span text:style-name="T142">. Biudžetinių įstaigų pajamas sudaro:</text:span></text:p>
      <text:p text:style-name="P143"><text:span text:style-name="T144">6.1</text:span><text:span text:style-name="T145">. pajamos iš pagrindinės veiklos:</text:span></text:p>
      <text:p text:style-name="P146"><text:span text:style-name="T147">6.1.1</text:span><text:span text:style-name="T148">. m</text:span><text:span text:style-name="T149">okestis už vaikų išlaikymą ikimokyklinėse įstaigose, bendrojo lavinimo mokyklų ikimokyklinio ugdymo skyriuose;</text:span></text:p>
      <text:p text:style-name="P150"><text:span text:style-name="T151">6.1.2</text:span><text:span text:style-name="T152">. mokestis už mokslą neformaliojo ugdymo įstaigose;</text:span></text:p>
      <text:p text:style-name="P153"><text:span text:style-name="T154">6.1.3</text:span><text:span text:style-name="T155">. mokestis už dienos <text:s/>socialines paslaugas;</text:span></text:p>
      <text:p text:style-name="P156"><text:span text:style-name="T157">6.1.4</text:span><text:span text:style-name="T158">. mokestis už<text:s/></text:span><text:span text:style-name="T159">bendrabutį;</text:span></text:p>
      <text:p text:style-name="P160"><text:span text:style-name="T161">6.1.5</text:span><text:span text:style-name="T162">. mokestis už prailgintos dienos grupės paslaugas;</text:span></text:p>
      <text:p text:style-name="P163"><text:span text:style-name="T164">6.1.6</text:span><text:span text:style-name="T165">. mokestis už trumpalaikes socialines globos paslaugas;</text:span></text:p>
      <text:p text:style-name="P166"><text:span text:style-name="T167">6.2</text:span><text:span text:style-name="T168">. pajamos už teikiamas paslaugas</text:span>;</text:p>
      <text:p text:style-name="P169">Punkto pakeitimai:</text:p>
      <text:p text:style-name="P170"><text:span text:style-name="T171">Nr.<text:s/></text:span><text:a xlink:href="https://www.e-tar.lt/portal/legalAct.html?documentId=54540fe08c6c11e58711b884b80daa4f" office:target-frame-name="_top" xlink:show="replace"><text:span text:style-name="T172">T-189</text:span></text:a><text:span text:style-name="T173">, 2015-11-12, paskelbta TAR 2015-11-16, i. k. 2015-18187</text:span></text:p>
      <text:p text:style-name="Normal"/>
      <text:p text:style-name="P174"><text:span text:style-name="T175">6.3</text:span><text:span text:style-name="T176">. pajamos už savivaldybės turto naudojimą.</text:span></text:p>
      <text:p text:style-name="P177"><text:span text:style-name="T178">7</text:span><text:span text:style-name="T179">. Biudžetinių įstaigų teikiamų mokamų pa</text:span><text:span text:style-name="T180">slaugų įkainius tvirtina savivaldybės taryba. Savivaldybės tarybai nepatvirtinus teikiamų paslaugų įkainių, asignavimų valdytojai neturi teisės teikti tokių paslaugų ir dengti šių paslaugų išlaidų.</text:span></text:p>
      <text:p text:style-name="P181"><text:span text:style-name="T182">8</text:span><text:span text:style-name="T183">. Savivaldybės biudžetas sudaromas programų ir jų sąm</text:span><text:span text:style-name="T184">atų principu.</text:span></text:p>
      <text:p text:style-name="P185"><text:span text:style-name="T186">9</text:span><text:span text:style-name="T187">. Savivaldybės administracijos direktoriaus nustatyta tvarka savivaldybės <text:s/>biudžeto asignavimų valdytojai sudaro savo programų sąmatų projektus pagal programų finansavimo šaltinių, funkcinės ir ekonominės klasifikacijos kodus. Lėšos prog</text:span><text:span text:style-name="T188">ramų sąmatose planuojamos:</text:span></text:p>
      <text:p text:style-name="P189"><text:span text:style-name="T190">9.1</text:span><text:span text:style-name="T191">. biudžetinei įstaigai ir / arba kitam subjektui, kuris priskiriamas viešojo sektoriaus subjektams, – pagal detalią ekonominę klasifikaciją;</text:span></text:p>
      <text:p text:style-name="P192"><text:span text:style-name="T193">9.2</text:span><text:span text:style-name="T194">. nepavaldžiai biudžetinei įstaigai, kai teisės aktų nustatyta tvarka sprend</text:span><text:span text:style-name="T195">imai skirti jai lėšas priimami einamųjų biudžetinių metų laikotarpiu, ir / arba kitam subjektui, kuris nepriskiriamas viešojo sektoriaus subjektams, – nedetalizuojant pagal visus ekonominės klasifikacijos kodus.</text:span></text:p>
      <text:p text:style-name="P196"><text:span text:style-name="T197">10</text:span><text:span text:style-name="T198">. Savivaldybės biudžeto išlaidų sąma</text:span><text:span text:style-name="T199">tų ir programų projektai pateikiami pagal Lietuvos Respublikos finansų ministro įsakymu patvirtintas išlaidų sąmatų ir kitas formas ir savivaldybės administracijos direktoriaus įsakymu patvirtintas formas.</text:span></text:p>
      <text:p text:style-name="P200"><text:span text:style-name="T201">11</text:span><text:span text:style-name="T202">. Savivaldybės biudžeto asignavimų valdytoja</text:span><text:span text:style-name="T203">i yra atsakingi už teisingą programų ir jų sąmatų sudarymą.</text:span></text:p>
      <text:p text:style-name="P204"><text:span text:style-name="T205">12</text:span><text:span text:style-name="T206">. Asignavimų valdytojai išlaidas planuoja atsižvelgiant į faktinį praėjusių metų lėšų panaudojimą, teisės aktų, reglamentuojančių darbo užmokestį, pakeitimus ir į prekių ir paslaugų kainų<text:s/></text:span><text:span text:style-name="T207">pokytį.</text:span></text:p>
      <text:p text:style-name="P208">Punkto pakeitimai:</text:p>
      <text:p text:style-name="P209"><text:span text:style-name="T210">Nr.<text:s/></text:span><text:a xlink:href="https://www.e-tar.lt/portal/legalAct.html?documentId=9ec3bc7367a711eca9ac839120d251c4" office:target-frame-name="_top" xlink:show="replace"><text:span text:style-name="T211">T-218</text:span></text:a><text:span text:style-name="T212">, 2021-12-23, paskelbta TAR 2021-12-28, i. k. 2021-27250</text:span></text:p>
      <text:p text:style-name="Normal"/>
      <text:p text:style-name="P213"><text:span text:style-name="T214">13</text:span><text:span text:style-name="T215">. Lėšų poreikis valstybinėms (perduotoms savivaldybėms) fu</text:span><text:span text:style-name="T216">nkcijoms apskaičiuojamas vadovaujantis ministerijų patvirtintomis lėšų poreikio valstybinėms (perduotoms savivaldybėms) funkcijoms atlikti metodikomis. Bendra lėšų suma kiekvienai valstybinei funkcijai negali viršyti kiekvienai valstybinei funkcijai skiria</text:span><text:span text:style-name="T217">mų specialios tikslinės dotacijos lėšų.<text:s/></text:span></text:p>
      <text:p text:style-name="P218"><text:span text:style-name="T219">14</text:span><text:span text:style-name="T220">. Lėšų poreikis ugdymo reikmėms finansuoti apskaičiuojamas vadovaujantis Mokymo lėšų apskaičiavimo, paskirstymo ir panaudojimo tvarkos aprašu, patvirtintu Lietuvos Respublikos Vyriausybės 2018 m. liepos 11 d.<text:s/></text:span><text:span text:style-name="T221">nutarimu Nr. 679, ir Specialiosios tikslinės dotacijos mokymo lėšų dalies, tenkančios Joniškio rajono savivaldybei, apskaičiavimo, paskirstymo ir panaudojimo tvarkos aprašu, patvirtintu Joniškio rajono savivaldybės tarybos 2018 m. lapkričio 22 d. sprendimu</text:span><text:span text:style-name="T222"><text:s/>Nr. T-231</text:span>.</text:p>
      <text:p text:style-name="P223">Punkto pakeitimai:</text:p>
      <text:p text:style-name="P224"><text:span text:style-name="T225">Nr.<text:s/></text:span><text:a xlink:href="https://www.e-tar.lt/portal/legalAct.html?documentId=8e9a4a00e05c11e99681cd81dcdca52c" office:target-frame-name="_top" xlink:show="replace"><text:span text:style-name="T226">T-207</text:span></text:a><text:span text:style-name="T227">, 2019-09-26, paskelbta TAR 2019-09-26, i. k. 2019-15191</text:span></text:p>
      <text:p text:style-name="Normal"/>
      <text:p text:style-name="P228"><text:span text:style-name="T229">15</text:span><text:span text:style-name="T230">. Programų, finansuojamų iš biudžetinių įstaigų pajamų</text:span><text:span text:style-name="T231">, nurodytų šių taisyklių 6 punkte, sąmatos sudaromos atsižvelgiant į prognozuojamas gauti pajamas iš pagrindinės veiklos ir pajamas už teikiamas paslaugas.<text:s/></text:span></text:p>
      <text:p text:style-name="P232"><text:span text:style-name="T233">16</text:span><text:span text:style-name="T234">. Biudžetinių įstaigų veiklai apskaičiuotos asignavimų sumos, finansuojamos iš kitų biudžeto<text:s/></text:span><text:span text:style-name="T235">pajamų, mažinamos biudžetinių įstaigų kitų pajamų, nurodytų šių taisyklių 85.6 ir 85.7 punktuose, apskaičiuotomis sumomis. <text:s text:c="2"/></text:span></text:p>
      <text:p text:style-name="P236"><text:span text:style-name="T237">17</text:span><text:span text:style-name="T238">. Savivaldybės administracijos Finansų skyrius (toliau – Finansų skyrius) apskaičiuoja lėšų poreikį skoliniams įsipareigojimams vykdyti, priima, analizuoja biudžetinių įstaigų, savivaldybės administracijos struktūrinių padalinių išlaidų sąmatų projektus, p</text:span><text:span text:style-name="T239">rogramas. Prireikus tikrina, ar programų sąmatų projektuose pateikti skaičiavimai yra tikslūs. Finansų skyrius, atsižvelgdamas į finansines galimybes, taip pat <text:s/>gali tikslinti pateiktas programų sąmatas, susistemina gautus duomenis ir rengia pirminį saviva</text:span><text:span text:style-name="T240">ldybės biudžeto projektą</text:span><text:span text:style-name="T241">.</text:span></text:p>
      <text:p text:style-name="P242"><text:span text:style-name="T243">18</text:span><text:span text:style-name="T244">. Savivaldybės administracijos direktorius parengtą (subalansuotą) savivaldybės biudžeto projektą pateikia savivaldybės tarybai ne vėliau kaip per 15 kalendorinių dienų nuo Lietuvos Respublikos valstybės biudžeto ir savivald</text:span><text:span text:style-name="T245">ybių biudžetų einamųjų metų finansinių rodiklių patvirtinimo įstatymo įsigaliojimo dienos.</text:span></text:p>
      <text:p text:style-name="P246"><text:span text:style-name="T247">19</text:span><text:span text:style-name="T248">. Savivaldybės biudžetas svarstomas ir tvirtinamas savivaldybės tarybos veiklos reglamento nustatyta tvarka.<text:s/></text:span></text:p>
      <text:p text:style-name="P249"><text:span text:style-name="T250">20</text:span><text:span text:style-name="T251">. Tvirtinamas savivaldybės biudžeto deficitas negali<text:s/></text:span><text:span text:style-name="T252">viršyti tais metais planuojamų išlaidų iš skolintų (neviršijant tų metų valstybės biudžeto ir savivaldybių biudžetų finansinių rodiklių patvirtinimo įstatyme patvirtintų savivaldybių skolinimosi limitų)<text:s/></text:span><text:span text:style-name="T253">lėšų investicijų projektams finansuoti dydžio.</text:span></text:p>
      <text:p text:style-name="P254"><text:span text:style-name="T255">21</text:span><text:span text:style-name="T256">. Savivaldybės biudžete nurodoma:</text:span></text:p>
      <text:p text:style-name="P257"><text:span text:style-name="T258">21.1</text:span><text:span text:style-name="T259">. bendra pajamų suma ir jų paskirstymas pagal pajamų rūšis;</text:span></text:p>
      <text:p text:style-name="P260"><text:span text:style-name="T261">21.2</text:span><text:span text:style-name="T262">. bendra asignavimų, iš jų darbo užmokesčiui, suma ir jų paskirstymas biudžetinėms įstaigoms pr</text:span><text:span text:style-name="T263">ogramoms vykdyti.</text:span></text:p>
      <text:p text:style-name="P264">Punkto pakeitimai:</text:p>
      <text:p text:style-name="P265"><text:span text:style-name="T266">Nr.<text:s/></text:span><text:a xlink:href="https://www.e-tar.lt/portal/legalAct.html?documentId=8e9a4a00e05c11e99681cd81dcdca52c" office:target-frame-name="_top" xlink:show="replace"><text:span text:style-name="T267">T-207</text:span></text:a><text:span text:style-name="T268">, 2019-09-26, paskelbta TAR 2019-09-26, i. k. 2019-15191</text:span></text:p>
      <text:p text:style-name="P269"><text:span text:style-name="T270">Nr.<text:s/></text:span><text:a xlink:href="https://www.e-tar.lt/portal/legalAct.html?documentId=9ec3bc7367a711eca9ac839120d251c4" office:target-frame-name="_top" xlink:show="replace"><text:span text:style-name="T271">T-218</text:span></text:a><text:span text:style-name="T272">, 2021-12-23, paskelbta TAR 2021-12-28, i. k. 2021-27250</text:span></text:p>
      <text:p text:style-name="Normal"/>
      <text:p text:style-name="P273"><text:span text:style-name="T274">22</text:span><text:span text:style-name="T275">. Savivaldybės biudžeto asignavimai programoms vykdyti tvirtinami pagal programų finansavimo šaltinius:</text:span></text:p>
      <text:p text:style-name="P276"><text:span text:style-name="T277">22.1</text:span><text:span text:style-name="T278">. dotacijos;</text:span></text:p>
      <text:p text:style-name="P279"><text:span text:style-name="T280">22.2</text:span><text:span text:style-name="T281">. biudž</text:span><text:span text:style-name="T282">etinių įstaigų pajamos;</text:span></text:p>
      <text:p text:style-name="P283"><text:span text:style-name="T284">22.3</text:span><text:span text:style-name="T285">. biudžeto pajamos,</text:span></text:p>
      <text:p text:style-name="P286"><text:span text:style-name="T287">22.4</text:span><text:span text:style-name="T288">. paskolos lėšos.<text:s/></text:span></text:p>
      <text:p text:style-name="P289"><text:span text:style-name="T290">23</text:span><text:span text:style-name="T291">. Savivaldybės taryba biudžetą patvirtina per du mėnesius nuo Lietuvos Respublikos valstybės biudžeto ir savivaldybių biudžetų finansinių rodiklių patvirtinimo įstatymo<text:s/></text:span><text:span text:style-name="T292">įsigaliojimo.</text:span></text:p>
      <text:p text:style-name="P293"><text:span text:style-name="T294">24</text:span><text:span text:style-name="T295">.<text:s/></text:span><text:span text:style-name="T296">Jeigu biudžetas laiku nepatvirtinamas, asignavimai metų pradžioje iki biudžeto patvirtinimo kiekvieną mėnesį negali viršyti 1/12 praėjusių metų biudžeto asignavimų. Šiuo atveju kiekvieno asignavimų valdytojo asignavimai kiekvieną mėnesį negali viršyti 1/12</text:span><text:span text:style-name="T297"><text:s/>praėjusių metų biudžeto šiam asignavimų valdytojui skirtų lėšų ir lėšos skiriamos tik tęstinei veiklai ir <text:s/>numatytiems įsipareigojimams finansuoti ir įsiskolinimams dengti.</text:span></text:p>
      <text:p text:style-name="Normal"/>
      <text:p text:style-name="P298"><text:span text:style-name="T299">III</text:span><text:span text:style-name="T300">.<text:s/></text:span><text:span text:style-name="T301">BIUDŽETO VYKDYMAS</text:span></text:p>
      <text:p text:style-name="P302"/>
      <text:p text:style-name="P303"><text:span text:style-name="T304">25</text:span><text:span text:style-name="T305">. Savivaldybės tarybai patvirtinus savivaldyb</text:span><text:span text:style-name="T306">ės biudžetą, asignavimų valdytojai ne vėliau kaip per 15 darbo dienų patvirtina savo <text:s/>metinius veiklos planus ir programų sąmatas. Programos sąmatos formą tvirtina savivaldybės administracijos direktorius</text:span>.</text:p>
      <text:p text:style-name="P307">Punkto pakeitimai:</text:p>
      <text:p text:style-name="P308"><text:span text:style-name="T309">Nr.<text:s/></text:span><text:a xlink:href="https://www.e-tar.lt/portal/legalAct.html?documentId=54540fe08c6c11e58711b884b80daa4f" office:target-frame-name="_top" xlink:show="replace"><text:span text:style-name="T310">T-189</text:span></text:a><text:span text:style-name="T311">, 2015-11-12, paskelbta TAR 2015-11-16, i. k. 2015-18187</text:span></text:p>
      <text:p text:style-name="Normal"/>
      <text:p text:style-name="P312"><text:span text:style-name="T313">26</text:span><text:span text:style-name="T314">. Programų sąmatos sudaromos pagal kiekvieną programos finansavimo šaltinį, priemones (patvirtintas savivaldybės trejų metų strateginiame veiklos plane), visus funkcinės ir ekonominės klasifikacijos kodus. Sąmatos rengiamos<text:s/></text:span><text:span text:style-name="T315"><text:s/></text:span><text:span text:style-name="T316">elektronine forma, derinamos su</text:span><text:span text:style-name="T317"><text:s/>Finansų skyriumi ir teikiamos per dokumentų valdymo sistemą (toliau – DVS) „Kontora“, turi būti pasirašytos įstaigos vadovo arba jo įgalioto asmens ir vyriausiojo finansininko (finansininko) kvalifikuotu elektroniniu parašu ir atitikti Lietuvos vyriausioj</text:span><text:span text:style-name="T318">o archyvaro teisės aktais nustatytus oficialiųjų elektroninių dokumentų rengimo reikalavimus.</text:span></text:p>
      <text:p text:style-name="P319">Punkto pakeitimai:</text:p>
      <text:p text:style-name="P320"><text:span text:style-name="T321">Nr.<text:s/></text:span><text:a xlink:href="https://www.e-tar.lt/portal/legalAct.html?documentId=54540fe08c6c11e58711b884b80daa4f" office:target-frame-name="_top" xlink:show="replace"><text:span text:style-name="T322">T-189</text:span></text:a><text:span text:style-name="T323">, 2015-11-12, paskelbta TAR 2015-11-</text:span><text:span text:style-name="T324">16, i. k. 2015-18187</text:span></text:p>
      <text:p text:style-name="P325"><text:span text:style-name="T326">Nr.<text:s/></text:span><text:a xlink:href="https://www.e-tar.lt/portal/legalAct.html?documentId=8e9a4a00e05c11e99681cd81dcdca52c" office:target-frame-name="_top" xlink:show="replace"><text:span text:style-name="T327">T-207</text:span></text:a><text:span text:style-name="T328">, 2019-09-26, paskelbta TAR 2019-09-26, i. k. 2019-15191</text:span></text:p>
      <text:p text:style-name="Normal"/>
      <text:p text:style-name="P329"><text:span text:style-name="T330">27.</text:span><text:span text:style-name="T331"><text:s/>Neteko galios nuo 2019-09-27</text:span></text:p>
      <text:p text:style-name="P332">Punkto naikinimas:</text:p>
      <text:p text:style-name="P333"><text:span text:style-name="T334">Nr.<text:s/></text:span><text:a xlink:href="https://www.e-tar.lt/portal/legalAct.html?documentId=8e9a4a00e05c11e99681cd81dcdca52c" office:target-frame-name="_top" xlink:show="replace"><text:span text:style-name="T335">T-207</text:span></text:a><text:span text:style-name="T336">, 2019-09-26, paskelbta TAR 2019-09-26, i. k. 2019-15191</text:span></text:p>
      <text:p text:style-name="Normal"/>
      <text:p text:style-name="P337"><text:span text:style-name="T338">28</text:span><text:span text:style-name="T339">. Kol bus patvirtintos<text:s/></text:span><text:span text:style-name="T340">programų sąmatos, asignavimų valdytojo asignavimai kiekvieną mėnesį<text:s/></text:span><text:span text:style-name="T341">negali viršyti 1/12 praėjusių metų šiam asignavimų valdytojui skirtų lėšų.</text:span></text:p>
      <text:p text:style-name="P342"><text:span text:style-name="T343">29</text:span><text:span text:style-name="T344">. Sudarydami programų sąmatas, asignavimų valdytojai turi užtikrinti, kad praėjusių metų įsiskolinimai pagal jų įsipareigojimus būtų numatyti padengti planuojamais metais, nev</text:span><text:span text:style-name="T345">iršijant tiems metams skirtų savivaldybės biudžeto asignavimų.</text:span></text:p>
      <text:p text:style-name="P346"><text:span text:style-name="T347">30</text:span><text:span text:style-name="T348">. Valstybinėms (perduotoms savivaldybėms) funkcijoms atlikti sąmatų bendra lėšų suma kiekvienai valstybinei funkcijai negali viršyti kiekvienai valstybinei funkcijai skiriamų specialios t</text:span><text:span text:style-name="T349">ikslinės dotacijos lėšų. Sąmatose turi būti numatytos visos išlaidos, įskaitant ir praėjusių metų skolos padengimą.</text:span></text:p>
      <text:p text:style-name="P350"><text:span text:style-name="T351">31</text:span><text:span text:style-name="T352">. Asignavimų valdytojai šių taisyklių 22.2 punkte nurodyto finansavimo šaltinio programos sąmatas sudaro pagal kiekvieną pajamų rūšį i</text:span><text:span text:style-name="T353">š pagrindinės veiklos ir pajamų už teikiamas paslaugas ir Finansų skyriui pateikia pajamų iš pagrindinės veiklos ir pajamų už teikiamas paslaugas suvestines programų sąmatas.</text:span></text:p>
      <text:p text:style-name="P354"><text:span text:style-name="T355">32</text:span><text:span text:style-name="T356">. Biudžetinių įstaigų <text:s/>pajamos iš pagrindinės veiklos naudojamos biudžetini</text:span><text:span text:style-name="T357">ų įstaigų pagrindinės veiklos išlaidoms:</text:span></text:p>
      <text:p text:style-name="P358"><text:span text:style-name="T359">32.1</text:span><text:span text:style-name="T360">. mokestis už vaikų išlaikymą ikimokyklinėse įstaigose, bendrojo lavinimo mokyklų ikimokyklinio ugdymo skyriuose – mitybos išlaidoms ir kitoms reikmėms;</text:span></text:p>
      <text:p text:style-name="P361"><text:span text:style-name="T362">32.2</text:span><text:span text:style-name="T363">. mokestis už mokslą neformaliojo ugdymo įstaigo</text:span><text:span text:style-name="T364">se – darbo užmokesčiui, socialinio draudimo įmokoms, prekių ir paslaugų išlaidoms, turtui įsigyti;</text:span></text:p>
      <text:p text:style-name="P365"><text:span text:style-name="T366">32.3</text:span><text:span text:style-name="T367">. mokestis už dienos socialines paslaugas –</text:span><text:span text:style-name="T368"><text:s text:c="2"/></text:span><text:span text:style-name="T369">prekių ir paslaugų išlaidoms;</text:span></text:p>
      <text:p text:style-name="P370"><text:span text:style-name="T371">32.4</text:span><text:span text:style-name="T372">. mokestis už bendrabutį – maitinimo išlaidoms;</text:span></text:p>
      <text:p text:style-name="P373"><text:span text:style-name="T374">32.5</text:span><text:span text:style-name="T375">. mokestis</text:span><text:span text:style-name="T376"><text:s/>už prailgintos dienos grupės paslaugas – darbo užmokesčiui ir socialinio draudimo įmokoms;</text:span></text:p>
      <text:p text:style-name="P377"><text:span text:style-name="T378">32.6</text:span><text:span text:style-name="T379">. mokestis už trumpalaikes socialinės globos paslaugas – darbo užmokesčiui, socialinio draudimo įmokoms, prekių ir paslaugų išlaidoms.</text:span></text:p>
      <text:p text:style-name="P380"><text:span text:style-name="T381">33</text:span><text:span text:style-name="T382">. Biudžetinių</text:span><text:span text:style-name="T383"><text:s/>įstaigų pajamos už teikiamas paslaugas naudojamos teikiamų paslaugų išlaidoms padengti. Padengus visas teikiamų paslaugų išlaidas šios lėšos naudojamos biudžetinės įstaigos pagrindinės veiklos išlaidoms padengti.</text:span></text:p>
      <text:p text:style-name="P384"><text:span text:style-name="T385">34</text:span><text:span text:style-name="T386">. Biudžetinių įstaigų pajamos už sav</text:span><text:span text:style-name="T387">ivaldybės turto naudojimą naudojamos:</text:span></text:p>
      <text:p text:style-name="P388"><text:span text:style-name="T389">34.1</text:span><text:span text:style-name="T390">. už socialinio būsto nuomą – socialinio būsto remonto išlaidoms padengti ir kaupiamajam mokesčiui sumokėti, mokesčiams už laikinai nenaudojamų savivaldybės butų ir kitų patalpų (turinčių centralizuotas komunikac</text:span><text:span text:style-name="T391">ijas) komunalinius patarnavimus sumokėti, teismo sprendimu savivaldybei priteistoms socialinio būsto nuomininkų skoloms už patalpų eksploataciją sumokėti, kurios vėliau išieškomos iš socialinio būsto nuomininkų</text:span>;</text:p>
      <text:p text:style-name="P392">Punkto pakeitimai:</text:p>
      <text:p text:style-name="P393"><text:span text:style-name="T394">Nr.<text:s/></text:span><text:a xlink:href="https://www.e-tar.lt/portal/legalAct.html?documentId=54540fe08c6c11e58711b884b80daa4f" office:target-frame-name="_top" xlink:show="replace"><text:span text:style-name="T395">T-189</text:span></text:a><text:span text:style-name="T396">, 2015-11-12, paskelbta TAR 2015-11-16, i. k. 2015-18187</text:span></text:p>
      <text:p text:style-name="Normal"/>
      <text:p text:style-name="P397"><text:span text:style-name="T398">34.2</text:span><text:span text:style-name="T399">. už kitų patalpų nuomą ir kito turto naudojimą – kitoms savivaldybės trejų metų strategi</text:span><text:span text:style-name="T400">niame veiklos plane einamiesiems metams patvirtintoms priemonėms finansuoti</text:span><text:s/></text:p>
      <text:p text:style-name="P401">Punkto pakeitimai:</text:p>
      <text:p text:style-name="P402"><text:span text:style-name="T403">Nr.<text:s/></text:span><text:a xlink:href="https://www.e-tar.lt/portal/legalAct.html?documentId=8e9a4a00e05c11e99681cd81dcdca52c" office:target-frame-name="_top" xlink:show="replace"><text:span text:style-name="T404">T-207</text:span></text:a><text:span text:style-name="T405">, 2019-09-26, paskelbta TAR 2019-09-26, i. k. 2019-15</text:span><text:span text:style-name="T406">191</text:span></text:p>
      <text:p text:style-name="Normal"/>
      <text:p text:style-name="P407"><text:span text:style-name="T408">35</text:span><text:span text:style-name="T409">. Asignavimų valdytojas, skirdamas biudžeto lėšų kitam subjektui, nurodytam šių taisyklių 9.2</text:span><text:span text:style-name="T410"><text:s/></text:span><text:span text:style-name="T411">punkte, pasirašo su juo biudžeto lėšų naudojimo sutartį, kurioje nurodoma:</text:span></text:p>
      <text:p text:style-name="P412"><text:span text:style-name="T413">35.1</text:span><text:span text:style-name="T414">. subjektui skiriamų biudžeto lėšų suma ir asignavimų valdytojo<text:s/></text:span><text:span text:style-name="T415">programa, pagal kurią skiriamos lėšos;</text:span></text:p>
      <text:p text:style-name="P416"><text:span text:style-name="T417">35.2</text:span><text:span text:style-name="T418">. biudžeto lėšų naudojimo tikslinė paskirtis;</text:span></text:p>
      <text:p text:style-name="P419"><text:span text:style-name="T420">35.3</text:span><text:span text:style-name="T421">. veiklos, kuriai finansuoti skiriamos biudžeto lėšos, vertinimo kriterijai (ne mažiau kaip vienas);</text:span></text:p>
      <text:p text:style-name="P422"><text:span text:style-name="T423">35.4</text:span><text:span text:style-name="T424">. planuojamas detalus biudžeto lėšų paskirstym</text:span><text:span text:style-name="T425">as pagal išlaidų ekonominę paskirtį (klasifikaciją), išskyrus tuos atvejus, kai už vykdomus darbus arba teikiamas paslaugas atsiskaitoma pagal teisės aktų nustatyta tvarka patvirtintus įkainius arba tarifus;</text:span></text:p>
      <text:p text:style-name="P426"><text:span text:style-name="T427">35.5</text:span><text:span text:style-name="T428">. atsiskaitymas asignavimų valdytojui už</text:span><text:span text:style-name="T429"><text:s/>veiklą, kuriai finansuoti skiriamos biudžeto lėšos, ir jos vertinimo kriterijų įvykdymą;</text:span></text:p>
      <text:p text:style-name="P430"><text:span text:style-name="T431">35.6</text:span><text:span text:style-name="T432">. atsiskaitymas asignavimų valdytojui už biudžeto lėšų panaudojimą (nurodant išlaidų ekonominę paskirtį) ir, asignavimų valdytojo pareikalavimu, buhalterinės<text:s/></text:span><text:span text:style-name="T433">apskaitos dokumentų, kuriais pagrindžiamas lėšų panaudojimas, sąrašo, kuriame pateikiami asignavimų valdytojo nustatyti duomenys, arba šių dokumentų kopijų pateikimas;</text:span></text:p>
      <text:p text:style-name="P434"><text:span text:style-name="T435">35.7</text:span><text:span text:style-name="T436">. kad metams pasibaigus subjektų disponuojamose sąskaitose esančios biudžeto lėš</text:span><text:span text:style-name="T437">os grąžinamos asignavimų valdytojui, skyrusiam biudžeto lėšas;</text:span></text:p>
      <text:p text:style-name="P438"><text:span text:style-name="T439">35.8</text:span><text:span text:style-name="T440">. prireikus kitos nuostatos, padedančios asignavimų valdytojui užtikrinti programų vykdymo ir paskirtų asignavimų naudojimo teisėtumą, ekonomiškumą, efektyvumą ir rezultatyvumą.</text:span></text:p>
      <text:p text:style-name="P441"><text:span text:style-name="T442">36</text:span><text:span text:style-name="T443">. Finansų skyrius, vadovaudamasis pajamų paskirstymu ketvirčiais, programų sąmatomis pagal savivaldybės administracijos direktoriaus nustatytas formas, sudaro metų ketvirčiais paskirstytą savivaldybės biudžeto pajamų ir programų finansavimo planą (išlaidų</text:span><text:span text:style-name="T444"><text:s/>sąrašą) pagal asignavimų valdytojus ir programas. Planą tvirtina savivaldybės administracijos direktorius.</text:span></text:p>
      <text:p text:style-name="P445"><text:span text:style-name="T446">3</text:span><text:span text:style-name="T447">7</text:span><text:span text:style-name="T448">.<text:s/></text:span><text:span text:style-name="T449">Finansų skyrius parengia savivaldybės biudžetą pagal Finansų ministro patvirtintas<text:s/></text:span><text:span text:style-name="T450">formas pagal biudžeto programas ir valstybės funkcinę kla</text:span><text:span text:style-name="T451">sifikaciją. Savivaldybės administracijos direktorius atsako už savivaldybės biudžeto pateikimą<text:s/></text:span><text:span text:style-name="T452">Lietuvos Respublikos finansų ministerijai nustatyta tvarka ir iki nurodytų terminų.</text:span></text:p>
      <text:p text:style-name="P453"/>
      <text:p text:style-name="P454"><text:span text:style-name="T455">IV</text:span><text:span text:style-name="T456">.<text:s/></text:span><text:span text:style-name="T457">BIUDŽETO PAJAMOS</text:span></text:p>
      <text:p text:style-name="P458"/>
      <text:p text:style-name="P459"><text:span text:style-name="T460">38</text:span><text:span text:style-name="T461">. Savivaldybės tarybai patvirtinus<text:s/></text:span><text:span text:style-name="T462">savivaldybės biudžetą, savivaldybės administracijos direktorius paskirsto biudžeto pajamas ketvirčiais.</text:span></text:p>
      <text:p text:style-name="P463"><text:span text:style-name="T464">39</text:span><text:span text:style-name="T465">. Savivaldybės biudžetui priskirtus mokesčius ir kitas įmokas bei rinkliavas Valstybinė mokesčių inspekcija perveda į savivaldybės biudžetą kiekvi</text:span><text:span text:style-name="T466">eną darbo dieną.</text:span></text:p>
      <text:p text:style-name="P467"><text:span text:style-name="T468">40</text:span><text:span text:style-name="T469">. Valstybės biudžeto dotacijų sumas, perveda konkrečių metų valstybės biudžeto ir savivaldybių biudžetų finansinių rodiklių patvirtinimo įstatyme nurodytos valstybės institucijos ir įstaigos</text:span>.</text:p>
      <text:p text:style-name="P470">Punkto pakeitimai:</text:p>
      <text:p text:style-name="P471"><text:span text:style-name="T472">Nr.<text:s/></text:span><text:a xlink:href="https://www.e-tar.lt/portal/legalAct.html?documentId=8e9a4a00e05c11e99681cd81dcdca52c" office:target-frame-name="_top" xlink:show="replace"><text:span text:style-name="T473">T-207</text:span></text:a><text:span text:style-name="T474">, 2019-09-26, paskelbta TAR 2019-09-26, i. k. 2019-15191</text:span></text:p>
      <text:p text:style-name="Normal"/>
      <text:p text:style-name="P475"><text:span text:style-name="T476">40</text:span><text:span text:style-name="T477">1</text:span><text:span text:style-name="T478">. Asignavimų valdytojai, gavę Europos Sąjungos ir kitos tarptautinės finansinės paramos lėšų per einamąjį<text:s/></text:span><text:span text:style-name="T479">mėnesį, ne vėliau kaip iki kito mėnesio 10 d. per <text:s/>DVS „Kontora“ Finansų skyriui pateikia pažymą apie lėšų įskaitymą į savivaldybės biudžetą,</text:span><text:span text:style-name="T480"><text:s/></text:span><text:span text:style-name="T481">pasirašytą įstaigos vadovo arba jo įgalioto asmens ir vyriausiojo finansininko (finansininko) kvalifikuotu elektro</text:span><text:span text:style-name="T482">niniu parašu. Pažymos formą tvirtina savivaldybės administracijos direktorius</text:span>.</text:p>
      <text:p text:style-name="P483">Papildyta punktu:</text:p>
      <text:p text:style-name="P484"><text:span text:style-name="T485">Nr.<text:s/></text:span><text:a xlink:href="https://www.e-tar.lt/portal/legalAct.html?documentId=8e9a4a00e05c11e99681cd81dcdca52c" office:target-frame-name="_top" xlink:show="replace"><text:span text:style-name="T486">T-207</text:span></text:a><text:span text:style-name="T487">, 2019-09-26, paskelbta TAR 2019-09-26, i. k. 2019-1</text:span><text:span text:style-name="T488">5191</text:span></text:p>
      <text:p text:style-name="Normal"/>
      <text:p text:style-name="P489"><text:span text:style-name="T490">41</text:span><text:span text:style-name="T491">. Pajamos iš nuomos mokesčio už valstybinę žemę ir vietinės rinkliavos iš kaupiamosios sąskaitos į savivaldybės biudžeto sąskaitą pervedamos 2 kartus per mėnesį – 15 d. ir paskutinę mėnesio dieną arba kitą darbo dieną, jeigu šios pajamos viršij</text:span><text:span text:style-name="T492">a 1000 (vieną tūkstantį) eurų (kai šios dienos sutampa su švenčių arba poilsio dienomis, mokėjimo terminas perkeliamas į artimiausią darbo dieną)</text:span>.</text:p>
      <text:p text:style-name="P493">Punkto pakeitimai:</text:p>
      <text:p text:style-name="P494"><text:span text:style-name="T495">Nr.<text:s/></text:span><text:a xlink:href="https://www.e-tar.lt/portal/legalAct.html?documentId=54540fe08c6c11e58711b884b80daa4f" office:target-frame-name="_top" xlink:show="replace"><text:span text:style-name="T496">T-189</text:span></text:a><text:span text:style-name="T497">, 2015-11-12, paskelbta TAR 2015-11-16, i. k. 2015-18187</text:span></text:p>
      <text:p text:style-name="Normal"/>
      <text:p text:style-name="P498"><text:span text:style-name="T499">42</text:span><text:span text:style-name="T500">. Asignavimų valdytojai gautas pajamas, nurodytas šių taisyklių 6 punkte, <text:s/>kaupia atskiroje</text:span><text:span text:style-name="T501"><text:s/>sąskaitoje ir lėšas iš šių sąskaitų ne rečiau kaip kartą per mėnesį, bet ne vėliau kaip priešpaskutinę mėnesio darbo dieną arba kitą darbo dieną, jeigu šios pajamos viršija 1000 (vieną tūkstantį) eurų (kai šios dienos sutampa su švenčių arba poilsio dieno</text:span><text:span text:style-name="T502">mis, mokėjimo terminas perkeliamas į artimiausią darbo dieną) perveda į savivaldybės biudžeto sąskaitą. Pavedime nurodomos pajamų iš pagrindinės veiklos ir pajamų už teikiamas paslaugas sumos.<text:s/></text:span></text:p>
      <text:p text:style-name="P503"><text:span text:style-name="T504">Sukaupti grynieji pinigai biudžetinės įstaigos kasoje į banko<text:s/></text:span><text:span text:style-name="T505">sąskaitą įnešami kiekvieno mėnesio priešpaskutinę dieną, einamųjų metų gruodžio mėnesį – ne vėliau kaip gruodžio 23 d.</text:span><text:s/></text:p>
      <text:p text:style-name="P506">Punkto pakeitimai:</text:p>
      <text:p text:style-name="P507"><text:span text:style-name="T508">Nr.<text:s/></text:span><text:a xlink:href="https://www.e-tar.lt/portal/legalAct.html?documentId=54540fe08c6c11e58711b884b80daa4f" office:target-frame-name="_top" xlink:show="replace"><text:span text:style-name="T509">T-189</text:span></text:a><text:span text:style-name="T510">, 2015-11-</text:span><text:span text:style-name="T511">12, paskelbta TAR 2015-11-16, i. k. 2015-18187</text:span></text:p>
      <text:p text:style-name="P512"><text:span text:style-name="T513">Nr.<text:s/></text:span><text:a xlink:href="https://www.e-tar.lt/portal/legalAct.html?documentId=8e9a4a00e05c11e99681cd81dcdca52c" office:target-frame-name="_top" xlink:show="replace"><text:span text:style-name="T514">T-207</text:span></text:a><text:span text:style-name="T515">, 2019-09-26, paskelbta TAR 2019-09-26, i. k. 2019-15191</text:span></text:p>
      <text:p text:style-name="Normal"/>
      <text:p text:style-name="P516"><text:span text:style-name="T517">43</text:span><text:span text:style-name="T518">. Papildomai gautos lėšos iš valstybės</text:span><text:span text:style-name="T519"><text:s/>biudžeto savivaldybės tarybos sprendimu skiriamos konkrečioms programoms finansuoti.</text:span></text:p>
      <text:p text:style-name="P520"><text:span text:style-name="T521">44</text:span><text:span text:style-name="T522">. Savivaldybės biudžeto gautos viršplaninės pajamos skirstomos savivaldybės tarybos sprendimu, tikslinant savivaldybės biudžeto asignavimus.</text:span></text:p>
      <text:p text:style-name="P523"/>
      <text:p text:style-name="P524"><text:span text:style-name="T525">V</text:span><text:span text:style-name="T526">.<text:s/></text:span><text:span text:style-name="T527">BIUDŽETO PROG</text:span><text:span text:style-name="T528">RAMŲ FINANSAVIMAS</text:span></text:p>
      <text:p text:style-name="P529"/>
      <text:p text:style-name="P530"><text:span text:style-name="T531">45</text:span><text:span text:style-name="T532">. Savivaldybės biudžeto kasos operacijų vykdymą organizuoja Finansų skyrius per Lietuvos Respublikos kredito įstaigas. Pervedant asignavimus iš savivaldybės biudžeto sąskaitos mokėjimo pavedimus pasirašo pirmojo parašo teisę turintis savivaldybės administr</text:span><text:span text:style-name="T533">acijos direktorius arba administracijos direktoriaus pavaduotojas ir antro parašo teisę turintis Finansų skyriaus vedėjas arba Finansų skyriaus vyriausiasis specialistas.<text:s/></text:span></text:p>
      <text:p text:style-name="P534"><text:span text:style-name="T535">46</text:span><text:span text:style-name="T536">. Asignavimų valdytojai finansuojami vadovaujantis patvirtintomis programų sąm</text:span><text:span text:style-name="T537">atomis, neviršijant ketvirčio patvirtintų sumų.<text:s/></text:span></text:p>
      <text:p text:style-name="P538"><text:span text:style-name="T539">47</text:span><text:span text:style-name="T540">. Asignavimai iš biudžeto išduodami tik toms išlaidoms, kurios numatytos savivaldybės biudžeto programose, padengti. Įstaigos finansuojamos vadovaujantis patvirtintomis programų sąmatomis, mokėjimo par</text:span><text:span text:style-name="T541">aiškose nurodant priemones.</text:span></text:p>
      <text:p text:style-name="P542"><text:span text:style-name="T543">Biudžetinė įstaiga programų išlaidoms padengti pirmiausia turi naudoti asignavimus, gautus iš einamaisiais biudžetiniais metais įmokėtų į biudžetą biudžetinės įstaigos pajamų, įskaitant ankstesniais metais nepanaudotus šių lėšų<text:s/></text:span><text:span text:style-name="T544">likučius ir viršplanines pajamas, išskyrus konkrečiam tikslui numatytas lėšas, kurių negali naudoti kitiems tikslams.</text:span></text:p>
      <text:p text:style-name="P545"><text:span text:style-name="T546">48</text:span><text:span text:style-name="T547">. Asignavimų valdytojai <text:s/>paraiškas gauti biudžeto asignavimus teikia per finansų valdymo ir apskaitos sistemą LABBIS.</text:span></text:p>
      <text:p text:style-name="P548"><text:span text:style-name="T549">49</text:span><text:span text:style-name="T550">. Finans</text:span><text:span text:style-name="T551">ų skyrius atsižvelgdamas į lėšų likutį biudžeto surenkamojoje sąskaitoje tvirtina paraiškas ir perveda lėšas. Jei lėšų biudžeto surenkamojoje sąskaitoje nepakanka, asignavimų valdytojams lėšos pervedamos šių taisyklių VI skyriuje nustatyta tvarka</text:span></text:p>
      <text:p text:style-name="P552"><text:span text:style-name="T553">50</text:span><text:span text:style-name="T554">. A</text:span><text:span text:style-name="T555">signavimai atsiskaitymams už atliekų tvarkymą pervedami atsižvelgiant į gautas pajamas iš vietinės rinkliavos už komunalinių atliekų surinkimą iš atliekų turėtojų ir atliekų tvarkymą.</text:span></text:p>
      <text:p text:style-name="P556"><text:span text:style-name="T557">51</text:span><text:span text:style-name="T558">. Asignavimai Aplinkos apsaugos rėmimo specialiajai programai įgyv</text:span><text:span text:style-name="T559">endinti pervedami atsižvelgiant į pajamas, gautas iš mokesčio už aplinkos teršimą, mokesčio už valstybinių gamtos išteklių naudojimą ir lėšas, gautas atlyginant iškirstų želdinių vertę.</text:span></text:p>
      <text:p text:style-name="P560"><text:span text:style-name="T561">52</text:span><text:span text:style-name="T562">. Asignavimai, finansuojami iš valstybės biudžeto dotacijos lėšų</text:span><text:span text:style-name="T563">, pervedami atsižvelgiant į gautas dotacijas pagal tikslinę jų paskirtį</text:span>.</text:p>
      <text:p text:style-name="P564">Punkto pakeitimai:</text:p>
      <text:p text:style-name="P565"><text:span text:style-name="T566">Nr.<text:s/></text:span><text:a xlink:href="https://www.e-tar.lt/portal/legalAct.html?documentId=8e9a4a00e05c11e99681cd81dcdca52c" office:target-frame-name="_top" xlink:show="replace"><text:span text:style-name="T567">T-207</text:span></text:a><text:span text:style-name="T568">, 2019-09-26, paskelbta TAR 2019-09-26, i. k. 2019-15191</text:span></text:p>
      <text:p text:style-name="Normal"/>
      <text:p text:style-name="P569"><text:span text:style-name="T570">53</text:span><text:span text:style-name="T571">. Biudžeto programų dalies finansavimas iš įmokėtų biudžetinių įstaigų pajamų:</text:span></text:p>
      <text:p text:style-name="P572"><text:span text:style-name="T573">53.1</text:span><text:span text:style-name="T574">. Asignavimų valdytojai, įmokėję pajamas į savivaldybės biudžeto sąskaitą, Finansų skyriui teikia paraiškas dėl lėšų gavimo, kuriose nurodoma atskirai lėšų suma iš<text:s/></text:span><text:span text:style-name="T575">pagrindinės veiklos, pajamos už teikiamas paslaugas ir ekonominė išlaidų klasifikacija. Asignavimų valdytojai neturi teisės pateikti mokėjimo paraiškų dėl sumos, kuri nebuvo įmokėta į savivaldybės biudžeto sąskaitą.</text:span></text:p>
      <text:p text:style-name="P576"><text:span text:style-name="T577">53.2</text:span><text:span text:style-name="T578">. Programų finansavimas mažinama</text:span><text:span text:style-name="T579">s faktiškai negautomis (palyginti su planu) lėšomis.</text:span></text:p>
      <text:p text:style-name="P580"><text:span text:style-name="T581">53.3</text:span><text:span text:style-name="T582">. Viršplaninės įmokos gali būti naudojamos <text:s/>einamaisiais biudžetiniais metais tik tada, kai asignavimų valdytojai patikslina pajamų už teikiamas paslaugas <text:s/>ir programų <text:s/>sąmatas <text:s/>ir savivaldybės t</text:span><text:span text:style-name="T583">aryba priima sprendimą <text:s/>dėl biudžeto patikslinimo. Viršplaninės arba nepanaudotos įmokos naudojamos kitais biudžetiniais <text:s/>metais, pervedant šias lėšas asignavimų valdytojams <text:s/>iš savivaldybės biudžeto lėšų likučio.</text:span></text:p>
      <text:p text:style-name="P584"><text:span text:style-name="T585">54</text:span><text:span text:style-name="T586">. Gautos iš patalpų nuomininkų<text:s/></text:span><text:span text:style-name="T587">įmokos už trečiųjų asmenų suteiktas komunalines paslaugas (šildymą, elektros energiją, vandenį ir panašiai) naudojamos už šių asmenų suteiktas komunalines paslaugas sumokėti.</text:span></text:p>
      <text:p text:style-name="P588"><text:span text:style-name="T589">55</text:span><text:span text:style-name="T590">. Asignavimų valdytojai Europos Sąjungos finansinės paramos, kitos gaunamos</text:span><text:span text:style-name="T591"><text:s/>tarptautinės finansinės paramos ir bendrojo finansavimo lėšas gali naudoti tik Europos Sąjungos finansinės paramos ir kitos gaunamos tarptautinės finansinės paramos projektams ir programoms arba pagal atitinkamas sutartis nustatytiems projektams ir progra</text:span><text:span text:style-name="T592">moms finansuoti.</text:span></text:p>
      <text:p text:style-name="P593"><text:span text:style-name="T594">56</text:span><text:span text:style-name="T595">. Europos Sąjungos finansinės paramos ir kitos gaunamos tarptautinės finansinės paramos lėšos administruojamos taip, kaip nustatyta Europos Sąjungos ir Lietuvos Respublikos pasirašytose tarptautinėse sutartyse arba kituose teisės akt</text:span><text:span text:style-name="T596">uose dėl atitinkamos Europos Sąjungos finansinės paramos arba kitos gaunamos tarptautinės finansinės paramos.</text:span></text:p>
      <text:p text:style-name="P597"/>
      <text:p text:style-name="P598"><text:span text:style-name="T599">VI</text:span><text:span text:style-name="T600">.<text:s/></text:span><text:span text:style-name="T601">BIUDŽETO PROGRAMŲ FINANSAVIMAS, JEI NEVYKDOMAS SAVIVALDYBĖS BIUDŽETO PAJAMŲ PLANAS</text:span></text:p>
      <text:p text:style-name="P602"/>
      <text:p text:style-name="P603"><text:span text:style-name="T604">57</text:span><text:span text:style-name="T605">. Jei nevykdomas savivaldybės biudžeto pajamų</text:span><text:span text:style-name="T606"><text:s/>planas ir biudžeto surenkamojoje sąskaitoje trūksta piniginių lėšų, asignavimų valdytojams <text:s/>pagal jų pateiktas paraiškas lėšos pervedamos tokia eilės tvarka:</text:span></text:p>
      <text:p text:style-name="P607"><text:span text:style-name="T608">57.1</text:span><text:span text:style-name="T609">. darbo užmokesčiui ir su juo susijusioms išmokoms;</text:span></text:p>
      <text:p text:style-name="P610"><text:span text:style-name="T611">57.2</text:span><text:span text:style-name="T612">. pašalpoms ir kitoms socialinė</text:span><text:span text:style-name="T613">s paramos išmokoms, lėšoms už <text:s/>socialines paslaugas;</text:span></text:p>
      <text:p text:style-name="P614"><text:span text:style-name="T615">57.3</text:span><text:span text:style-name="T616">. socialinio draudimo įmokoms;</text:span></text:p>
      <text:p text:style-name="P617"><text:span text:style-name="T618">57.4</text:span><text:span text:style-name="T619">. ilgalaikėms paskoloms grąžinti ir palūkanoms mokėti;</text:span></text:p>
      <text:p text:style-name="P620"><text:span text:style-name="T621">57.5</text:span><text:span text:style-name="T622">. mitybos išlaidoms, atsiskaitymams už elektrą, ryšius ir moksleivių pavėžėjimą;</text:span></text:p>
      <text:p text:style-name="P623"><text:span text:style-name="T624">57.6</text:span><text:span text:style-name="T625">. pr</text:span><text:span text:style-name="T626">ojektams, finansuojamiems Europos Sąjungos finansinės paramos fondų lėšomis, paraiškų ir kitos dokumentacijos gauti Europos Sąjungos paramą rengimo išlaidoms apmokėti;</text:span></text:p>
      <text:p text:style-name="P627"><text:span text:style-name="T628">57.7</text:span><text:span text:style-name="T629">. atsiskaitymams už šildymą, vandenį, miestų <text:s/>ir gyvenviečių viešajam ūkiui;</text:span></text:p>
      <text:p text:style-name="P630"><text:span text:style-name="T631">5</text:span><text:span text:style-name="T632">7.8</text:span><text:span text:style-name="T633">. kitoms išlaidoms ir asignavimų valdytojų lėšoms, pervedamoms kitiems subjektams pavedimams vykdyti;</text:span></text:p>
      <text:p text:style-name="P634"><text:span text:style-name="T635">57.9</text:span><text:span text:style-name="T636">. turtui įsigyti.</text:span></text:p>
      <text:p text:style-name="P637"><text:span text:style-name="T638">58</text:span><text:span text:style-name="T639">. Šių taisyklių <text:s/>57 punkto nuostatos taikomos biudžeto programoms, finansuojamoms 22.3 punkte nurodyto finansavimo<text:s/></text:span><text:span text:style-name="T640">šaltinio, išskyrus 50 ir 51 punktuose nurodytas išlaidas.</text:span></text:p>
      <text:p text:style-name="P641"/>
      <text:p text:style-name="P642"><text:span text:style-name="T643">VII</text:span><text:span text:style-name="T644">.<text:s/></text:span><text:span text:style-name="T645">BIUDŽETO ASIGNAVIMŲ PAKEITIMAI</text:span></text:p>
      <text:p text:style-name="P646"/>
      <text:p text:style-name="P647"><text:span text:style-name="T648">59</text:span><text:span text:style-name="T649">. Asignavimų valdytojai programų (priemonių) sąmatas keičia Finansų skyriui pateikę pažymas apie biudžeto asignavimų pakeitimus, kai tie pakeitimai daromi: <text:s/></text:span></text:p>
      <text:p text:style-name="P650"><text:span text:style-name="T651">59.1</text:span><text:span text:style-name="T652">. biudžetiniais metais ne dažniau kaip vieną kartą per mėnesį ir keičiama programoms patvirt</text:span><text:span text:style-name="T653">intų biudžeto lėšų pagal ekonominę klasifikaciją paskirtis nekeičiant patvirtintų tam tikrai programai bendrųjų asignavimų, <text:s/>iš jų darbo užmokesčiui sumų. Asignavimai darbo užmokesčiui yra maksimalūs ir gali būti naudojami tik su darbo užmokesčiu susijusio</text:span><text:span text:style-name="T654">ms išlaidoms ir darbdavių išmokoms, kurios pervedamos ne per socialinio draudimo sistemą, finansuoti;</text:span></text:p>
      <text:p text:style-name="P655">Punkto pakeitimai:</text:p>
      <text:p text:style-name="P656"><text:span text:style-name="T657">Nr.<text:s/></text:span><text:a xlink:href="https://www.e-tar.lt/portal/legalAct.html?documentId=9ec3bc7367a711eca9ac839120d251c4" office:target-frame-name="_top" xlink:show="replace"><text:span text:style-name="T658">T-218</text:span></text:a><text:span text:style-name="T659">, 2021-12-23, paskelbta TAR<text:s/></text:span><text:span text:style-name="T660">2021-12-28, i. k. 2021-27250</text:span></text:p>
      <text:p text:style-name="Normal"/>
      <text:p text:style-name="P661"><text:span text:style-name="T662">59.2</text:span><text:span text:style-name="T663">. biudžetiniais metais vieną kartą per ketvirtį norint pakeisti bendros asignavimų sumos ketvirtinį paskirstymą programai vykdyti;</text:span></text:p>
      <text:p text:style-name="P664"><text:span text:style-name="T665">60.</text:span><text:span text:style-name="T666"><text:s/>Neteko galios nuo 2022-01-01</text:span></text:p>
      <text:p text:style-name="P667">Punkto naikinimas:</text:p>
      <text:p text:style-name="P668"><text:span text:style-name="T669">Nr.<text:s/></text:span><text:a xlink:href="https://www.e-tar.lt/portal/legalAct.html?documentId=9ec3bc7367a711eca9ac839120d251c4" office:target-frame-name="_top" xlink:show="replace"><text:span text:style-name="T670">T-218</text:span></text:a><text:span text:style-name="T671">, 2021-12-23, paskelbta TAR 2021-12-28, i. k. 2021-27250</text:span></text:p>
      <text:p text:style-name="Normal"/>
      <text:p text:style-name="P672"><text:span text:style-name="T673">61</text:span><text:span text:style-name="T674">. Biudžeto asignavimų keitimų pažymos formą tvirtina savivaldybės administracijos direktori</text:span><text:span text:style-name="T675">us.</text:span></text:p>
      <text:p text:style-name="P676"><text:span text:style-name="T677">62</text:span><text:span text:style-name="T678">. Asignavimų valdytojai pažymas apie biudžeto asignavimų pakeitimus rengia elektroninėje erdvėje, derina su Finansų skyriumi ir jam teikia per DVS „Kontora“. Pažymos turi būti pasirašytos kvalifikuotu elektroniniu parašu ir atitikti Lietuvos vyri</text:span><text:span text:style-name="T679">ausiojo archyvaro teisės aktais nustatytus oficialiųjų elektroninių dokumentų rengimo reikalavimus.</text:span></text:p>
      <text:p text:style-name="P680">Punkto pakeitimai:</text:p>
      <text:p text:style-name="P681"><text:span text:style-name="T682">Nr.<text:s/></text:span><text:a xlink:href="https://www.e-tar.lt/portal/legalAct.html?documentId=8e9a4a00e05c11e99681cd81dcdca52c" office:target-frame-name="_top" xlink:show="replace"><text:span text:style-name="T683">T-207</text:span></text:a><text:span text:style-name="T684">, 2019-09-26, paskelbta TAR 20</text:span><text:span text:style-name="T685">19-09-26, i. k. 2019-15191</text:span></text:p>
      <text:p text:style-name="Normal"/>
      <text:p text:style-name="P686"><text:span text:style-name="T687">63</text:span><text:span text:style-name="T688">. Savivaldybės tarybos sprendimu tvirtinami savivaldybės biudžeto asignavimų dalies pakeitimai, kai:</text:span></text:p>
      <text:p text:style-name="P689"><text:span text:style-name="T690">63.1</text:span><text:span text:style-name="T691">. keičiama bendra asignavimų suma pagal asignavimų valdytojus ir programas</text:span>;</text:p>
      <text:p text:style-name="P692">Punkto pakeitimai:</text:p>
      <text:p text:style-name="P693"><text:span text:style-name="T694">Nr.<text:s/></text:span><text:a xlink:href="https://www.e-tar.lt/portal/legalAct.html?documentId=8e9a4a00e05c11e99681cd81dcdca52c" office:target-frame-name="_top" xlink:show="replace"><text:span text:style-name="T695">T-207</text:span></text:a><text:span text:style-name="T696">, 2019-09-26, paskelbta TAR 2019-09-26, i. k. 2019-15191</text:span></text:p>
      <text:p text:style-name="Normal"/>
      <text:p text:style-name="P697"><text:span text:style-name="T698">63.2.</text:span><text:span text:style-name="T699"><text:s/>Neteko galios nuo 2022-01-01</text:span></text:p>
      <text:p text:style-name="P700">Punkto naikinimas:</text:p>
      <text:p text:style-name="P701"><text:span text:style-name="T702">Nr.<text:s/></text:span><text:a xlink:href="https://www.e-tar.lt/portal/legalAct.html?documentId=9ec3bc7367a711eca9ac839120d251c4" office:target-frame-name="_top" xlink:show="replace"><text:span text:style-name="T703">T-218</text:span></text:a><text:span text:style-name="T704">, 2021-12-23, paskelbta TAR 2021-12-28, i. k. 2021-27250</text:span></text:p>
      <text:p text:style-name="Normal"/>
      <text:p text:style-name="P705"><text:span text:style-name="T706">63.3</text:span><text:span text:style-name="T707">. keičiami asignavimai darbo užmokesčiui</text:span>;</text:p>
      <text:p text:style-name="P708">Punkto pakeitimai:</text:p>
      <text:p text:style-name="P709"><text:span text:style-name="T710">Nr.<text:s/></text:span><text:a xlink:href="https://www.e-tar.lt/portal/legalAct.html?documentId=54540fe08c6c11e58711b884b80daa4f" office:target-frame-name="_top" xlink:show="replace"><text:span text:style-name="T711">T-189</text:span></text:a><text:span text:style-name="T712">, 2015-11-12, paskelbta TAR 2015-11-16, i. k. 2015-18187</text:span></text:p>
      <text:p text:style-name="Normal"/>
      <text:p text:style-name="P713"><text:span text:style-name="T714">63.4</text:span><text:span text:style-name="T715">. keičiami savivaldybės biudžeto asignavimai pagal valstybės institucijų teisės aktus ir atsižvelgiant į gautas Europos Sąjungos ir kitos tarptaut</text:span><text:span text:style-name="T716">inės finansinės paramos lėšas</text:span>;</text:p>
      <text:p text:style-name="P717">Punkto pakeitimai:</text:p>
      <text:p text:style-name="P718"><text:span text:style-name="T719">Nr.<text:s/></text:span><text:a xlink:href="https://www.e-tar.lt/portal/legalAct.html?documentId=8e9a4a00e05c11e99681cd81dcdca52c" office:target-frame-name="_top" xlink:show="replace"><text:span text:style-name="T720">T-207</text:span></text:a><text:span text:style-name="T721">, 2019-09-26, paskelbta TAR 2019-09-26, i. k. 2019-15191</text:span></text:p>
      <text:p text:style-name="Normal"/>
      <text:p text:style-name="P722"><text:span text:style-name="T723">63.5</text:span><text:span text:style-name="T724">. atsižvelgiant į savivaldybės<text:s/></text:span><text:span text:style-name="T725">biudžeto pajamų plano vykdymą asignavimai gali būti didinami arba mažinami.</text:span></text:p>
      <text:p text:style-name="P726"><text:span text:style-name="T727">64</text:span><text:span text:style-name="T728">. Visais atvejais, pagal pažymas keičiant patvirtintas išlaidų programos sąmatas, jų <text:s/>aktualios redakcijos formuojamos tik finansų valdymo apskaitos sistemoje „LABBIS“ ir F</text:span><text:span text:style-name="T729">inansų skyriui neteikiamos.</text:span></text:p>
      <text:p text:style-name="P730">Punkto pakeitimai:</text:p>
      <text:p text:style-name="P731"><text:span text:style-name="T732">Nr.<text:s/></text:span><text:a xlink:href="https://www.e-tar.lt/portal/legalAct.html?documentId=8e9a4a00e05c11e99681cd81dcdca52c" office:target-frame-name="_top" xlink:show="replace"><text:span text:style-name="T733">T-207</text:span></text:a><text:span text:style-name="T734">, 2019-09-26, paskelbta TAR 2019-09-26, i. k. 2019-15191</text:span></text:p>
      <text:p text:style-name="Normal"/>
      <text:p text:style-name="P735"><text:span text:style-name="T736">VIII</text:span><text:span text:style-name="T737">.<text:s/></text:span><text:span text:style-name="T738">APYVARTOS LĖŠŲ NAUDOJIMAS</text:span></text:p>
      <text:p text:style-name="P739"/>
      <text:p text:style-name="P740"><text:span text:style-name="T741">65</text:span><text:span text:style-name="T742">. Savivaldybės taryba tvirtindama savivaldybės biudžetą gali numatyti savivaldybės biudžeto apyvartos lėšas.</text:span></text:p>
      <text:p text:style-name="P743"><text:span text:style-name="T744">66</text:span><text:span text:style-name="T745">. Savivaldybės biudžeto apyvartos lėšos sudaromos iš savivaldybės biudžeto lėšų likučio, o kai jo nepakanka, – iš savivaldybės biudžeto paja</text:span><text:span text:style-name="T746">mų.</text:span></text:p>
      <text:p text:style-name="P747"><text:span text:style-name="T748">67</text:span><text:span text:style-name="T749">. Savivaldybės biudžeto apyvartos lėšos naudojamos:</text:span></text:p>
      <text:p text:style-name="P750"><text:span text:style-name="T751">67.1</text:span><text:span text:style-name="T752">. investicijų projektams, finansuojamiems Europos Sąjungos finansinės paramos ir kitų fondų lėšomis, pagal kurių <text:s/>finansavimo ir administravimo sutartis numatytas išlaidų kompensavimo būda</text:span><text:span text:style-name="T753">s;</text:span></text:p>
      <text:p text:style-name="P754"><text:span text:style-name="T755">67.2</text:span><text:span text:style-name="T756">. savivaldybės biudžeto kasos operacijoms vykdyti, kai nepakanka į savivaldybės biudžetą (tam tikru laikotarpiu) gautų pajamų arba kai nevykdomas tam tikro laikotarpio savivaldybės biudžeto pajamų planas.</text:span></text:p>
      <text:p text:style-name="P757"><text:span text:style-name="T758">68</text:span><text:span text:style-name="T759">. Asignavimų valdytojai pagal ši</text:span><text:span text:style-name="T760">ų taisyklių <text:s/>67.1 punktą savivaldybei kompensuotas Europos Sąjungos ir kitų fondų lėšas perveda į savivaldybės biudžeto sąskaitą ir yra atkuriamos apyvartos lėšos.</text:span></text:p>
      <text:p text:style-name="P761"/>
      <text:p text:style-name="P762"><text:span text:style-name="T763">IX</text:span><text:span text:style-name="T764">. PASKOLOS LĖŠŲ, SKIRTŲ INVESTICIJŲ PROJEKTAMS FINANSUOTI,</text:span></text:p>
      <text:p text:style-name="P765"><text:span text:style-name="T766">NAUDOJIMAS</text:span></text:p>
      <text:p text:style-name="P767"/>
      <text:p text:style-name="P768"><text:span text:style-name="T769">69</text:span><text:span text:style-name="T770">. Investicijų <text:s/>projektai, finansuojami iš paskolos lėšų, tvirtinami savivaldybės biudžete.</text:span></text:p>
      <text:p text:style-name="P771"><text:span text:style-name="T772">70</text:span><text:span text:style-name="T773">. Paskolų<text:s/></text:span><text:span text:style-name="T774">investicijų projektams finansuoti<text:s/></text:span><text:span text:style-name="T775">lėšos negali<text:s/></text:span><text:span text:style-name="T776">viršyti valstybės biudžeto ir savivaldybių biudžetų finansinių rodiklių patvirtinimo įstatyme patvirti</text:span><text:span text:style-name="T777">nto metinio savivaldybės grynojo skolinimosi limito dydžio.</text:span></text:p>
      <text:p text:style-name="P778"><text:span text:style-name="T779">71</text:span><text:span text:style-name="T780">. Savivaldybės taryba priima sprendimus dėl investicijų projektų rengimo ir paraiškų teikimo finansuoti Europos Sąjungos finansinės paramos ir kitų fondų lėšomis. Investicijų projektai rengi</text:span><text:span text:style-name="T781">ami kartu su paraiškomis.<text:s/></text:span></text:p>
      <text:p text:style-name="P782"><text:span text:style-name="T783">72</text:span><text:span text:style-name="T784">. Investicijų <text:s/>projektus, finansuojamus tik savivaldybės biudžeto ir (arba) paskolos lėšų, rengia savivaldybės administracijos padalinys, inicijuojantis investicijų projektą. Investicijų projekto aprašymo formą ir investici</text:span><text:span text:style-name="T785">jų projektus tvirtina savivaldybės administracijos direktorius</text:span><text:span text:style-name="T786">.<text:s/></text:span></text:p>
      <text:p text:style-name="P787"><text:span text:style-name="T788">73</text:span><text:span text:style-name="T789">. Savivaldybės administracijos padalinys arba kitas asignavimų valdytojas, įgyvendinantis investicijų projektą, finansuojamą iš paskolos lėšų, Finansų skyriui pateikia mokėjimo pavedimu</text:span><text:span text:style-name="T790">i atlikti reikalingų dokumentų kopijas, sąskaitas faktūras, darbų priėmimo aktus ir kt., turinčius visus privalomus rekvizitus ir pasirašytus atsakingų (įgaliotų) asmenų.<text:s/></text:span></text:p>
      <text:p text:style-name="P791"><text:span text:style-name="T792">74</text:span><text:span text:style-name="T793">. Finansų skyrius, gavęs šių taisyklių 73 punkte nurodytus dokumentus:</text:span></text:p>
      <text:p text:style-name="P794"><text:span text:style-name="T795">74.1</text:span><text:span text:style-name="T796">.</text:span><text:span text:style-name="T797"><text:s/>sutikrina, ar investicijų projektui apmokėti prašoma suma neviršija savivaldybės biudžete patvirtintos sumos (įvertinus ir einamaisiais metais jau panaudotas paskolos lėšas);</text:span></text:p>
      <text:p text:style-name="P798"><text:span text:style-name="T799">74.2</text:span><text:span text:style-name="T800">. rengia forma ir turiniu priimtinus kredito įstaigai ir kreditavimo sut</text:span><text:span text:style-name="T801">artį atitinkančius dokumentus;</text:span></text:p>
      <text:p text:style-name="P802"><text:span text:style-name="T803">74.3</text:span><text:span text:style-name="T804">. teikia kredito įstaigai atsakingų asmenų pasirašytus kreditavimo dokumentus;</text:span></text:p>
      <text:p text:style-name="P805"><text:span text:style-name="T806">74.4</text:span><text:span text:style-name="T807">. gavęs iš kredito įstaigos paskolos suteikimą patvirtinančius dokumentus, savivaldybės biudžeto apskaitoje fiksuoja gautą paskolą</text:span><text:span text:style-name="T808"><text:s/>ir finansuoja projektą vykdančią įstaigą;</text:span></text:p>
      <text:p text:style-name="P809"><text:span text:style-name="T810">74.5</text:span><text:span text:style-name="T811">. vykdo paskolų ir su jomis susijusių palūkanų ir mokesčių apskaitą.</text:span></text:p>
      <text:p text:style-name="P812"><text:span text:style-name="T813">75</text:span><text:span text:style-name="T814">. Asignavimų valdytojas:</text:span></text:p>
      <text:p text:style-name="P815"><text:span text:style-name="T816">75.1</text:span><text:span text:style-name="T817">. vykdo investicinio projekto apskaitą;</text:span></text:p>
      <text:p text:style-name="P818"><text:span text:style-name="T819">75.2</text:span><text:span text:style-name="T820">. įgyvendinus investicijų <text:s/>projektą, vadovaudamasis Lietuvos Respublikos statybos įstatymu ir (ar) kitais norminiais teisės aktais, tikslina turto vertę (užpajamuoja turtą), įtraukia į apskaitą šį turtą įstaigos nustatyta tvarka.</text:span></text:p>
      <text:p text:style-name="P821"><text:span text:style-name="T822">76</text:span><text:span text:style-name="T823">. Investicijų proj</text:span><text:span text:style-name="T824">ektų, finansuotų paskolos lėšomis, kompensuotų Europos Sąjungos finansinės paramos ir kitų fondų lėšų naudojimas:</text:span></text:p>
      <text:p text:style-name="P825"><text:span text:style-name="T826">76.1</text:span><text:span text:style-name="T827">. Kai investicijų projektams panaudotos lėšos kompensuojamos tais pačiais <text:s/>metais, atitinkamai mažinamas finansavimas iš paskolos lėšų i</text:span><text:span text:style-name="T828">r tikslinamas savivaldybės einamųjų metų biudžetas.<text:s/></text:span></text:p>
      <text:p text:style-name="P829"><text:span text:style-name="T830">76.2</text:span><text:span text:style-name="T831">. Kai investicijų projektams panaudotos lėšos kompensuojamos kitais biudžetiniais metais, kompensuotos lėšos numatomos savivaldybės biudžeto pajamų dalyje ir naudojamos tik investicijų projektams</text:span><text:span text:style-name="T832"><text:s/>finansuoti.</text:span></text:p>
      <text:p text:style-name="P833"/>
      <text:p text:style-name="P834"><text:span text:style-name="T835">X</text:span><text:span text:style-name="T836">.<text:s/></text:span><text:span text:style-name="T837">BIUDŽETO VYKDYMO ATSKAITOMYBĖ</text:span></text:p>
      <text:p text:style-name="P838"/>
      <text:p text:style-name="P839"><text:span text:style-name="T840">77</text:span><text:span text:style-name="T841">. Savivaldybės biudžeto vykdymo ataskaitų rinkinį rengia Finansų skyrius, remdamasis savivaldybės biudžeto apskaitos duomenimis – į savivaldybės biudžetą gautų pajamų ir asignavimų valdytojų pan</text:span><text:span text:style-name="T842">audotų asignavimų bei asignavimų valdytojų pateiktų biudžeto vykdymo ataskaitų rinkiniais.</text:span></text:p>
      <text:p text:style-name="P843"><text:span text:style-name="T844">78. Savivaldybės biudžeto asignavimų valdytojai teikia finansinių ir biudžeto vykdymo ataskaitų rinkinius, kaip nustatyta Lietuvos Respublikos viešojo sektoriaus a</text:span><text:span text:style-name="T845">tskaitomybės įstatyme:</text:span></text:p>
      <text:p text:style-name="P846"><text:span text:style-name="T847">78.1</text:span><text:span text:style-name="T848">. Lietuvos Respublikos finansų ministro 2008 m. gruodžio 31 d. įsakymu Nr. 1K-465 (2018 m. gruodžio 31 d. įsakymo Nr. 1K-464 redakcija) nustatytos formos ir sudėties biudžeto vykdymo ataskaitų rinkinius ir Lietuvos Respublikos<text:s/></text:span><text:span text:style-name="T849">finansų ministro 2013 m. gruodžio 31 d. įsakymu Nr. 1K-417 (2020 m. sausio 22 d. įsakymo Nr. 1K-8 redakcija) 9 priedu patvirtintos formos Mokėtinų sumų ataskaitas;</text:span></text:p>
      <text:p text:style-name="P850">Papunkčio pakeitimai:</text:p>
      <text:p text:style-name="P851"><text:span text:style-name="T852">Nr.<text:s/></text:span><text:a xlink:href="https://www.e-tar.lt/portal/legalAct.html?documentId=9ec3bc7367a711eca9ac839120d251c4" office:target-frame-name="_top" xlink:show="replace"><text:span text:style-name="T853">T-218</text:span></text:a><text:span text:style-name="T854">, 2021-12-23, paskelbta TAR 2021-12-28, i. k. 2021-27250</text:span></text:p>
      <text:p text:style-name="Normal"/>
      <text:p text:style-name="P855"><text:span text:style-name="T856">78.2</text:span><text:span text:style-name="T857">. 1-ojo ir 23-ojo VSAFAS nustatytos formos ir sudėties finansinių ataskaitų rinkinius iki nustatytų terminų.</text:span></text:p>
      <text:p text:style-name="P858"><text:span text:style-name="T859">Finansinių ir biudžeto įvykdymo ataskaitų ri</text:span><text:span text:style-name="T860">nkiniai turi būti rengiami elektronine forma, pasirašomi<text:s/></text:span><text:span text:style-name="T861">kvalifikuotu elektroniniu parašu ir Finansų skyriui pateikiami per DVS „Kontora“. Asignavimų valdytojai finansinių ir biudžeto įvykdymo ataskaitų rinkinius skelbia savo interneto svetainėse</text:span>.</text:p>
      <text:p text:style-name="P862">Punkto<text:s/>pakeitimai:</text:p>
      <text:p text:style-name="P863"><text:span text:style-name="T864">Nr.<text:s/></text:span><text:a xlink:href="https://www.e-tar.lt/portal/legalAct.html?documentId=8e9a4a00e05c11e99681cd81dcdca52c" office:target-frame-name="_top" xlink:show="replace"><text:span text:style-name="T865">T-207</text:span></text:a><text:span text:style-name="T866">, 2019-09-26, paskelbta TAR 2019-09-26, i. k. 2019-15191</text:span></text:p>
      <text:p text:style-name="Normal"/>
      <text:p text:style-name="P867"><text:span text:style-name="T868">79</text:span><text:span text:style-name="T869">. Asignavimų valdytojai Lietuvos Respublikos įstatymų nustatyta tvarka<text:s/></text:span><text:span text:style-name="T870">atsako už:</text:span></text:p>
      <text:p text:style-name="P871"><text:span text:style-name="T872">79.1</text:span><text:span text:style-name="T873">.</text:span><text:span text:style-name="T874"><text:s/></text:span><text:span text:style-name="T875">teisingą programų sąmatų<text:s/></text:span><text:span text:style-name="T876">sudarymą;<text:s/></text:span></text:p>
      <text:p text:style-name="P877"><text:span text:style-name="T878">79.2</text:span><text:span text:style-name="T879">. skirtų biudžeto asignavimų naudojimą pagal tikslinę paskirtį ir pagal patvirtintas programų sąmatas, neviršijant patvirtintų asignavimų sumos;</text:span><text:span text:style-name="T880"><text:s/>Naudoti savivaldybės biudžeto lėšas be<text:s/></text:span><text:span text:style-name="T881">patvirtin</text:span><text:span text:style-name="T882">tos programos sąmatos draudžiama;</text:span></text:p>
      <text:p text:style-name="P883"><text:span text:style-name="T884">79.3</text:span><text:span text:style-name="T885">. skirtų asignavimų naudojimo efektyvumą, taupumą ir rezultatyvumą;</text:span></text:p>
      <text:p text:style-name="P886"><text:span text:style-name="T887">79.4</text:span><text:span text:style-name="T888">. atsiskaitymą laiku su darbuotojais, mokesčių administravimo institucijomis, visų rūšių energijos, darbų, paslaugų ir prekių tiekėjais, i</text:span><text:span text:style-name="T889">šskyrus atvejus, kai laiku neapmokamos paraiškos, pateiktos Finansų skyriui asignavimams gauti;</text:span></text:p>
      <text:p text:style-name="P890"><text:span text:style-name="T891">79.5</text:span><text:span text:style-name="T892">. teisingą biudžetinių įstaigų gautų pajamų apskaitą;</text:span></text:p>
      <text:p text:style-name="P893"><text:span text:style-name="T894">79.6</text:span><text:span text:style-name="T895">. teisingą buhalterinės apskaitos organizavimą ir teisingą finansinių ataskaitų rengimą ir</text:span><text:span text:style-name="T896"><text:s/>pateikimą pagal įstatymų ir kitų teisės aktų reikalavimus.</text:span></text:p>
      <text:p text:style-name="P897"/>
      <text:p text:style-name="P898"><text:span text:style-name="T899">XI</text:span><text:span text:style-name="T900">.<text:s/></text:span><text:span text:style-name="T901">BIUDŽETINIŲ ĮSTAIGŲ GAUNAMA PARAMA (PINIGINĖS LĖŠOS) PAGAL LIETUVOS RESPUBLIKOS LABDAROS IR PARAMOS ĮSTATYMĄ, BIUDŽETINIŲ ĮSTAIGŲ DEPOZITAI IR KITOS LĖŠOS</text:span></text:p>
      <text:p text:style-name="P902"/>
      <text:p text:style-name="P903"><text:span text:style-name="T904">80</text:span><text:span text:style-name="T905">. Biudžetinės<text:s/></text:span><text:span text:style-name="T906">įstaigos pagal Lietuvos Respublikos labdaros ir paramos įstatymą gautą paramą (pinigines lėšas) gali naudoti biudžetinių įstaigų uždaviniams įgyvendinti ir funkcijoms atlikti.</text:span></text:p>
      <text:p text:style-name="P907"><text:span text:style-name="T908">81</text:span><text:span text:style-name="T909">. Gautos paramos apskaita tvarkoma vadovaujantis Lietuvos Respublikos labd</text:span><text:span text:style-name="T910">aros ir paramos įstatymu ir naudojama pagal atskirą biudžetinės įstaigos vadovo patvirtintą išlaidų sąmatą. Sąmata turi būti suderinta su paramos teikėju tuo atveju, kai sudaroma paramos teikimo sutartis, kurioje ši sąlyga numatyta.</text:span></text:p>
      <text:p text:style-name="P911"><text:span text:style-name="T912">82</text:span><text:span text:style-name="T913">. Biudžetinių įst</text:span><text:span text:style-name="T914">aigų depozitai – laikinai šių įstaigų saugomos ir tam tikromis aplinkybėmis arba susitarimais pagrįstos lėšos. Depozitinės lėšos laikomos atskiroje kredito įstaigos sąskaitoje ir susidarius tam tikroms aplinkybėms grąžinamos asmenims arba organizacijoms (t</text:span><text:span text:style-name="T915">oliau vadinama – depozitoriai), kuriems jos priklauso.<text:s/></text:span></text:p>
      <text:p text:style-name="P916"><text:span text:style-name="T917">83</text:span><text:span text:style-name="T918">. Biudžetinės įstaigos depozitus saugo ribotą laiką:</text:span></text:p>
      <text:p text:style-name="P919"><text:span text:style-name="T920">83.1</text:span><text:span text:style-name="T921">. lėšas, kurios turi būti grąžintos fiziniams asmenims, – 3 metus po šių lėšų grąžinimo sąlygose nustatyto termino, o teisėsaugos insti</text:span><text:span text:style-name="T922">tucijų (vidaus reikalų sistemos, prokuratūros ir teismų) depozitų sąskaitose laikomus iš areštuotų ir kitų asmenų paimtus pinigus – 6 mėnesius nuo teismo sprendimo grąžinti paimtus pinigus jų savininkui išsiuntimo registruotu laišku dienos;</text:span></text:p>
      <text:p text:style-name="P923"><text:span text:style-name="T924">83.2</text:span><text:span text:style-name="T925">. lėšas</text:span><text:span text:style-name="T926">, kurios turi būti grąžintos biudžetinėms įstaigoms, – iki kalendorinių metų pabaigos;</text:span></text:p>
      <text:p text:style-name="P927"><text:span text:style-name="T928">83.3</text:span><text:span text:style-name="T929">. lėšas, kurios turi būti grąžintos kitiems juridiniams asmenims, – metus po šių lėšų grąžinimo sąlygose nustatyto termino.</text:span></text:p>
      <text:p text:style-name="P930"><text:span text:style-name="T931">84</text:span><text:span text:style-name="T932">. Depozitoriams nustatytu lai</text:span><text:span text:style-name="T933">ku neatsiėmus savo lėšų, biudžetinės įstaigos perveda jas į savivaldybės biudžeto pajamas.<text:s/></text:span></text:p>
      <text:p text:style-name="P934"><text:span text:style-name="T935">85</text:span><text:span text:style-name="T936">. Kitoms biudžetinių įstaigų lėšoms priskiriamos:</text:span></text:p>
      <text:p text:style-name="P937"><text:span text:style-name="T938">85.1</text:span><text:span text:style-name="T939">. įplaukos, gautos atsitikus draudiminiam įvykiui;</text:span></text:p>
      <text:p text:style-name="P940"><text:span text:style-name="T941">85.2</text:span><text:span text:style-name="T942">. kompensacijos, gautos iš šalies ir<text:s/></text:span><text:span text:style-name="T943">užsienio renginių organizatorių ankstesniais biudžetiniais metais turėtoms dalyvavimo šiuose renginiuose išlaidoms padengti;</text:span></text:p>
      <text:p text:style-name="P944"><text:span text:style-name="T945">85.3</text:span><text:span text:style-name="T946">. tarptautinių ir užsienio organizacijų lėšos, skirtos ankstesniais biudžetiniais metais turėtoms dalyvavimo jų organizuoja</text:span><text:span text:style-name="T947">mose programose, projektuose ir tyrimuose išlaidoms kompensuoti;</text:span></text:p>
      <text:p text:style-name="P948"><text:span text:style-name="T949">85.4</text:span><text:span text:style-name="T950">. biudžetinių įstaigų skelbiamų konkursų dalyvių mokesčiai;</text:span></text:p>
      <text:p text:style-name="P951"><text:span text:style-name="T952">85.5</text:span><text:span text:style-name="T953">. netesybos;</text:span></text:p>
      <text:p text:style-name="P954"><text:span text:style-name="T955">85.6</text:span><text:span text:style-name="T956">. lėšos, teisės aktų nustatyta tvarka gautos konkretiems gavėjams – fiziniams asmenims – išlai</text:span><text:span text:style-name="T957">kyti (globos (rūpybos) išmokos, nustatytos Lietuvos Respublikos išmokų vaikams įstatyme);</text:span></text:p>
      <text:p text:style-name="P958"><text:span text:style-name="T959">85.7</text:span><text:span text:style-name="T960">. lėšos, gautos iš kitos biudžetinės įstaigos už teikiamas paslaugas;</text:span></text:p>
      <text:p text:style-name="P961"><text:span text:style-name="T962">85.8</text:span><text:span text:style-name="T963">. kitos įplaukos, gautos iš juridinių ir fizinių asmenų tam tikroms nenumatytoms</text:span><text:span text:style-name="T964"><text:s/>biudžetinių įstaigų programų sąmatose išlaidoms padengti ir kurios nėra gautos kaip asignavimai.</text:span></text:p>
      <text:p text:style-name="P965"><text:span text:style-name="T966">Kitos biudžetinių įstaigų lėšos naudojamos pagal atskirą įstaigos vadovo patvirtintą išlaidų sąmatą įstaigos funkcijoms atlikti.</text:span></text:p>
      <text:p text:style-name="P967"><text:span text:style-name="T968">86</text:span><text:span text:style-name="T969">. Asignavimų valdytoj</text:span><text:span text:style-name="T970">o ankstesniais biudžetiniais metais išleistiems savivaldybės biudžeto asignavimams (išskyrus programų dalį, kuri finansuojama iš įmokėtų į biudžetą įmokų, nurodytų šių taisyklių 6 punkte) kompensuoti gautos lėšos (neįskaitant lėšų, nurodytų šių Taisyklių 5</text:span><text:span text:style-name="T971">4 ir 85 punkte), kurios nesuplanuotos einamųjų biudžetinių metų savivaldybės biudžete, sumokamos į savivaldybės biudžetą</text:span><text:span text:style-name="T972">.</text:span></text:p>
      <text:p text:style-name="P973"><text:span text:style-name="T974">87</text:span><text:span text:style-name="T975">. Asignavimų valdytojai, įgyvendinantys aktyvios darbo rinkos politikos priemones, gautas lėšas iš Lietuvos Respublikos darbo bi</text:span><text:span text:style-name="T976">ržos naudoja pagal tikslinę, sutartyse nustatytą, jų paskirtį ir pagal įstaigos vadovo patvirtintą išlaidų sąmatą. Gautų lėšų suma yra mažinami asignavimai iš savivaldybės biudžeto</text:span>.</text:p>
      <text:p text:style-name="P977">Papildyta punktu:</text:p>
      <text:p text:style-name="P978"><text:span text:style-name="T979">Nr.<text:s/></text:span><text:a xlink:href="https://www.e-tar.lt/portal/legalAct.html?documentId=54540fe08c6c11e58711b884b80daa4f" office:target-frame-name="_top" xlink:show="replace"><text:span text:style-name="T980">T-189</text:span></text:a><text:span text:style-name="T981">, 2015-11-12, paskelbta TAR 2015-11-16, i. k. 2015-18187</text:span></text:p>
      <text:p text:style-name="Normal"/>
      <text:p text:style-name="P982"><text:span text:style-name="T983">XII</text:span><text:span text:style-name="T984">.<text:s/></text:span><text:span text:style-name="T985">BAIGIAMOSIOS NUOSTATOS</text:span></text:p>
      <text:p text:style-name="P986"/>
      <text:p text:style-name="P987"><text:span text:style-name="T988">88</text:span><text:span text:style-name="T989">. Savivaldybės biudžeto sudarymo ir vykdymo veiksmai, neaprašyti šiose taisyklėse, atliekami vadovaujantis</text:span><text:span text:style-name="T990"><text:s/>Lietuvos Respublikos įstatymais ir kitais, biudžeto sudarymo ir vykdymo tvarką reglamentuojančiais teisės aktais.</text:span></text:p>
      <text:p text:style-name="P991"/>
      <text:p text:style-name="P992">Punkto numeracijos pakeitimas:</text:p>
      <text:p text:style-name="P993"><text:span text:style-name="T994">Nr.<text:s/></text:span><text:a xlink:href="https://www.e-tar.lt/portal/legalAct.html?documentId=54540fe08c6c11e58711b884b80daa4f" office:target-frame-name="_top" xlink:show="replace"><text:span text:style-name="T995">T-189</text:span></text:a><text:span text:style-name="T996">,<text:s/></text:span><text:span text:style-name="T997">2015-11-12, paskelbta TAR 2015-11-16, i. k. 2015-18187</text:span></text:p>
      <text:p text:style-name="Normal"/>
      <text:p text:style-name="P998"><text:span text:style-name="T999">______________________</text:span></text:p>
      <text:p text:style-name="P1000">Priedo pakeitimai:</text:p>
      <text:p text:style-name="P1001"><text:span text:style-name="T1002">Nr.<text:s/></text:span><text:a xlink:href="https://www.e-tar.lt/portal/legalAct.html?documentId=c69021c0d6a511e49b44ef1add31234e" office:target-frame-name="_top" xlink:show="replace"><text:span text:style-name="T1003">T-29</text:span></text:a><text:span text:style-name="T1004">, 2015-03-26, paskelbta TAR 2015-03-30, i. k.<text:s/></text:span><text:span text:style-name="T1005">2015-04574</text:span></text:p>
      <text:p text:style-name="Normal"/>
      <text:p text:style-name="P1006"/>
      <text:p text:style-name="P1007"/>
      <text:p text:style-name="P1008"><text:span text:style-name="T1009">Pakeitimai:</text:span></text:p>
      <text:p text:style-name="P1010"/>
      <text:p text:style-name="P1011"><text:span text:style-name="T1012">1.</text:span></text:p>
      <text:p text:style-name="P1013"><text:span text:style-name="T1014">Joniškio rajono savivaldybės taryba, Sprendimas</text:span></text:p>
      <text:p text:style-name="P1015"><text:span text:style-name="T1016">Nr.<text:s/></text:span><text:a xlink:href="https://www.e-tar.lt/portal/legalAct.html?documentId=SAV.491789" office:target-frame-name="_top" xlink:show="replace"><text:span text:style-name="T1017">T-23</text:span></text:a><text:span text:style-name="T1018">, 2013-03-28, paskelbta TAR 2013-03-28, i. k. 2013-01085</text:span></text:p>
      <text:p text:style-name="P1019"><text:span text:style-name="T1020">Dėl Joniškio rajono savivaldybės<text:s/></text:span><text:span text:style-name="T1021">tarybos 2011 m. rugpjūčio 25 d. sprendimo Nr. T-121 „Dėl Joniškio rajono savivaldybės biudžeto sudarymo ir vykdymo taisyklių patvirtinimo“ pakeitimo</text:span></text:p>
      <text:p text:style-name="P1022"/>
      <text:p text:style-name="P1023"><text:span text:style-name="T1024">2.</text:span></text:p>
      <text:p text:style-name="P1025"><text:span text:style-name="T1026">Joniškio rajono savivaldybės taryba, Sprendimas</text:span></text:p>
      <text:p text:style-name="P1027"><text:span text:style-name="T1028">Nr.<text:s/></text:span><text:a xlink:href="https://www.e-tar.lt/portal/legalAct.html?documentId=SAV.491833" office:target-frame-name="_top" xlink:show="replace"><text:span text:style-name="T1029">T-198</text:span></text:a><text:span text:style-name="T1030">, 2013-12-05, paskelbta TAR 2013-12-05, i. k. 2013-03404</text:span></text:p>
      <text:p text:style-name="P1031"><text:span text:style-name="T1032">Dėl Joniškio rajono savivaldybės tarybos 2011 m. rugpjūčio 25 d. sprendimo Nr. T-121 „Dėl Joniškio rajono savivaldybės biudžeto sudarymo ir vykdymo taisyklių patvirtinim</text:span><text:span text:style-name="T1033">o“ pakeitimo.</text:span></text:p>
      <text:p text:style-name="P1034"/>
      <text:p text:style-name="P1035"><text:span text:style-name="T1036">3.</text:span></text:p>
      <text:p text:style-name="P1037"><text:span text:style-name="T1038">Joniškio rajono savivaldybės taryba, Sprendimas</text:span></text:p>
      <text:p text:style-name="P1039"><text:span text:style-name="T1040">Nr.<text:s/></text:span><text:a xlink:href="https://www.e-tar.lt/portal/legalAct.html?documentId=c69021c0d6a511e49b44ef1add31234e" office:target-frame-name="_top" xlink:show="replace"><text:span text:style-name="T1041">T-29</text:span></text:a><text:span text:style-name="T1042">, 2015-03-26, paskelbta TAR 2015-03-30, i. k. 2015-04574</text:span></text:p>
      <text:p text:style-name="P1043"><text:span text:style-name="T1044">Dėl Joniškio rajono<text:s/></text:span><text:span text:style-name="T1045">savivaldybės tarybos 2011 m. rugpjūčio 25 d. sprendimo Nr. T-121 „Dėl Joniškio rajono savivaldybės biudžeto sudarymo ir vykdymo taisyklių patvirtinimo“ pakeitimo</text:span></text:p>
      <text:p text:style-name="P1046"/>
      <text:p text:style-name="P1047"><text:span text:style-name="T1048">4.</text:span></text:p>
      <text:p text:style-name="P1049"><text:span text:style-name="T1050">Joniškio rajono savivaldybės taryba, Sprendimas</text:span></text:p>
      <text:p text:style-name="P1051"><text:span text:style-name="T1052">Nr.<text:s/></text:span><text:a xlink:href="https://www.e-tar.lt/portal/legalAct.html?documentId=54540fe08c6c11e58711b884b80daa4f" office:target-frame-name="_top" xlink:show="replace"><text:span text:style-name="T1053">T-189</text:span></text:a><text:span text:style-name="T1054">, 2015-11-12, paskelbta TAR 2015-11-16, i. k. 2015-18187</text:span></text:p>
      <text:p text:style-name="P1055"><text:span text:style-name="T1056">Dėl Joniškio rajono savivaldybės tarybos 2011 m. rugpjūčio 25 d. sprendimo Nr. T-121 „Dėl Joniškio rajono savivaldybės biudžeto sudary</text:span><text:span text:style-name="T1057">mo ir vykdymo taisyklių patvirtinimo“ pakeitimo</text:span></text:p>
      <text:p text:style-name="P1058"/>
      <text:p text:style-name="P1059"><text:span text:style-name="T1060">5.</text:span></text:p>
      <text:p text:style-name="P1061"><text:span text:style-name="T1062">Joniškio rajono savivaldybės taryba, Sprendimas</text:span></text:p>
      <text:p text:style-name="P1063"><text:span text:style-name="T1064">Nr.<text:s/></text:span><text:a xlink:href="https://www.e-tar.lt/portal/legalAct.html?documentId=b2b3f690c6a911e69dec860c1f4a5372" office:target-frame-name="_top" xlink:show="replace"><text:span text:style-name="T1065">T-195</text:span></text:a><text:span text:style-name="T1066">, 2016-12-15, paskelbta TAR 2016-12-20, i. k. 201</text:span><text:span text:style-name="T1067">6-29156</text:span></text:p>
      <text:p text:style-name="P1068"><text:span text:style-name="T1069">Dėl Joniškio rajono savivaldybės tarybos 2011 m. rugpjūčio 25 d. sprendimo Nr. T-121 „Dėl Joniškio rajono savivaldybės biudžeto sudarymo ir vykdymo taisyklių patvirtinimo“ pakeitimo</text:span></text:p>
      <text:p text:style-name="P1070"/>
      <text:p text:style-name="P1071"><text:span text:style-name="T1072">6.</text:span></text:p>
      <text:p text:style-name="P1073"><text:span text:style-name="T1074">Joniškio rajono savivaldybės taryba, Sprendimas</text:span></text:p>
      <text:p text:style-name="P1075"><text:span text:style-name="T1076">Nr.<text:s/></text:span><text:a xlink:href="https://www.e-tar.lt/portal/legalAct.html?documentId=8e9a4a00e05c11e99681cd81dcdca52c" office:target-frame-name="_top" xlink:show="replace"><text:span text:style-name="T1077">T-207</text:span></text:a><text:span text:style-name="T1078">, 2019-09-26, paskelbta TAR 2019-09-26, i. k. 2019-15191</text:span></text:p>
      <text:p text:style-name="P1079"><text:span text:style-name="T1080">Dėl Joniškio rajono savivaldybės tarybos 2011 m. rugpjūčio 25 d. sprendimo Nr. T-121 „Dėl Joniškio</text:span><text:span text:style-name="T1081"><text:s/>rajono savivaldybės biudžeto sudarymo ir vykdymo taisyklių patvirtinimo“ pakeitimo</text:span></text:p>
      <text:p text:style-name="P1082"/>
      <text:p text:style-name="P1083"><text:span text:style-name="T1084">7.</text:span></text:p>
      <text:p text:style-name="P1085"><text:span text:style-name="T1086">Joniškio rajono savivaldybės taryba, Sprendimas</text:span></text:p>
      <text:p text:style-name="P1087"><text:span text:style-name="T1088">Nr.<text:s/></text:span><text:a xlink:href="https://www.e-tar.lt/portal/legalAct.html?documentId=9ec3bc7367a711eca9ac839120d251c4" office:target-frame-name="_top" xlink:show="replace"><text:span text:style-name="T1089">T-218</text:span></text:a><text:span text:style-name="T1090">, 2021-12-23,</text:span><text:span text:style-name="T1091"><text:s/>paskelbta TAR 2021-12-28, i. k. 2021-27250</text:span></text:p>
      <text:p text:style-name="P1092"><text:span text:style-name="T1093">Dėl Joniškio rajono savivaldybės tarybos 2011 m. rugpjūčio 25 d. sprendimo Nr. T-121 „Dėl Joniškio rajono savivaldybės biudžeto sudarymo ir vykdymo taisyklių patvirtinimo“ pakeitimo</text:span></text:p>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8</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3-06-13T06:55:00Z</meta:creation-date>
    <dc:date>2023-06-13T06:55:00Z</dc:date>
    <meta:print-date>2009-02-21T08:16:00Z</meta:print-date>
    <meta:template xlink:href="Normal.dotm" xlink:type="simple"/>
    <meta:editing-cycles>2</meta:editing-cycles>
    <meta:editing-duration>PT0S</meta:editing-duration>
    <meta:document-statistic meta:page-count="13" meta:paragraph-count="386" meta:word-count="5526" meta:character-count="44817" meta:row-count="1133" meta:non-whitespace-character-count="39677"/>
  </office:meta>
</office:document-meta>
</file>