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fo:text-transform="uppercase" style:font-size-complex="12pt" style:language-asian="zh" style:country-asian="TW" style:language-complex="lo" style:country-complex="LA"/>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font-size-complex="12pt" style:language-asian="zh" style:country-asian="TW" style:language-complex="lo" style:country-complex="LA"/>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ab-stops>
          <style:tab-stop style:type="left" style:position="0.9055in"/>
        </style:tab-stops>
      </style:paragraph-properties>
      <style:text-properties fo:font-weight="bold" style:font-weight-asian="bold" style:font-size-complex="12pt"/>
    </style:style>
    <style:style style:name="P31"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32"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33"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34"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35" style:parent-style-name="Normal" style:family="paragraph">
      <style:paragraph-properties fo:widows="0" fo:orphans="0" fo:text-align="center">
        <style:tab-stops>
          <style:tab-stop style:type="left" style:position="0.9055in"/>
        </style:tab-stops>
      </style:paragraph-properties>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47in"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left" style:position="3.8541in"/>
        </style:tab-stops>
      </style:paragraph-properties>
    </style:style>
    <style:style style:name="P58" style:parent-style-name="Normal" style:family="paragraph">
      <style:paragraph-properties fo:widows="0" fo:orphans="0">
        <style:tab-stops>
          <style:tab-stop style:type="left" style:position="3.8541in"/>
        </style:tab-stops>
      </style:paragraph-properties>
    </style:style>
    <style:style style:name="P59" style:parent-style-name="Normal" style:family="paragraph">
      <style:paragraph-properties fo:widows="0" fo:orphans="0">
        <style:tab-stops>
          <style:tab-stop style:type="left" style:position="3.8541in"/>
        </style:tab-stops>
      </style:paragraph-properties>
    </style:style>
    <style:style style:name="P60" style:parent-style-name="Normal" style:family="paragraph">
      <style:paragraph-properties fo:widows="0" fo:orphans="0">
        <style:tab-stops>
          <style:tab-stop style:type="left" style:position="3.854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break-before="page" fo:margin-left="3.5437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margin-left="3.5437in">
        <style:tab-stops/>
      </style:paragraph-properties>
      <style:text-properties style:font-size-complex="12pt"/>
    </style:style>
    <style:style style:name="P66" style:parent-style-name="Normal" style:family="paragraph">
      <style:paragraph-properties fo:margin-left="3.5437in">
        <style:tab-stops/>
      </style:paragraph-properties>
      <style:text-properties style:font-size-complex="12p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fo:text-align="center"/>
      <style:text-properties style:font-size-complex="12pt"/>
    </style:style>
    <style:style style:name="P74" style:parent-style-name="Normal" style:family="paragraph">
      <style:paragraph-properties fo:widows="0" fo:orphans="0" fo:text-align="center">
        <style:tab-stops>
          <style:tab-stop style:type="left" style:position="0.9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center"/>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style:punctuation-wrap="simple"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ab-stops>
          <style:tab-stop style:type="left" style:position="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in">
        <style:tab-stops>
          <style:tab-stop style:type="left" style:position="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center">
        <style:tab-stops>
          <style:tab-stop style:type="left" style:position="0.9in"/>
        </style:tab-stops>
      </style:paragraph-properties>
    </style:style>
    <style:style style:name="P110"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fo:font-weight="bold" style:font-weight-asian="bold" style:font-weight-complex="bold" style:font-size-complex="12pt"/>
    </style:style>
    <style:style style:name="P11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ab-stops>
          <style:tab-stop style:type="left" style:position="0.9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in"/>
          <style:tab-stop style:type="left" style:position="0.625in"/>
          <style:tab-stop style:type="left" style:position="0.875in"/>
        </style:tab-stops>
      </style:paragraph-properties>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ab-stops>
          <style:tab-stop style:type="left" style:position="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center">
        <style:tab-stops>
          <style:tab-stop style:type="left" style:position="0.9in"/>
        </style:tab-stops>
      </style:paragraph-properties>
    </style:style>
    <style:style style:name="P175" style:parent-style-name="Normal" style:family="paragraph">
      <style:paragraph-properties fo:widows="0" fo:orphans="0" fo:text-align="center">
        <style:tab-stops>
          <style:tab-stop style:type="left" style:position="0.9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widows="0" fo:orphans="0" fo:text-align="center">
        <style:tab-stops>
          <style:tab-stop style:type="left" style:position="0.9in"/>
        </style:tab-stops>
      </style:paragraph-properties>
      <style:text-properties style:font-size-complex="12pt"/>
    </style:style>
    <style:style style:name="P180" style:parent-style-name="Normal" style:family="paragraph">
      <style:paragraph-properties fo:widows="0" fo:orphans="0" fo:text-align="justify" fo:text-indent="0.5in">
        <style:tab-stops>
          <style:tab-stop style:type="left" style:position="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in">
        <style:tab-stops>
          <style:tab-stop style:type="left" style:position="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in">
        <style:tab-stops>
          <style:tab-stop style:type="left" style:position="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tab-stops>
          <style:tab-stop style:type="left" style:position="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tab-stops>
          <style:tab-stop style:type="left" style:position="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tab-stops>
          <style:tab-stop style:type="left" style:position="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tab-stops>
          <style:tab-stop style:type="left" style:position="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center">
        <style:tab-stops>
          <style:tab-stop style:type="left" style:position="0.9in"/>
        </style:tab-stops>
      </style:paragraph-properties>
    </style:style>
    <style:style style:name="P212" style:parent-style-name="Normal" style:family="paragraph">
      <style:paragraph-properties fo:widows="0" fo:orphans="0" fo:text-align="center">
        <style:tab-stops>
          <style:tab-stop style:type="left" style:position="0.9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widows="0" fo:orphans="0" fo:text-align="center" fo:text-indent="0.5in">
        <style:tab-stops>
          <style:tab-stop style:type="left" style:position="0.9in"/>
        </style:tab-stops>
      </style:paragraph-properties>
      <style:text-properties style:font-size-complex="12pt"/>
    </style:style>
    <style:style style:name="P217" style:parent-style-name="Normal" style:family="paragraph">
      <style:paragraph-properties fo:widows="0" fo:orphans="0" fo:text-align="justify" fo:text-indent="0.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tab-stops>
          <style:tab-stop style:type="left" style:position="0.9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ab-stops>
          <style:tab-stop style:type="left" style:position="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tab-stops>
          <style:tab-stop style:type="left" style:position="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ab-stops>
          <style:tab-stop style:type="left" style:position="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tab-stops>
          <style:tab-stop style:type="left" style:position="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5in">
        <style:tab-stops>
          <style:tab-stop style:type="left" style:position="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in">
        <style:tab-stops>
          <style:tab-stop style:type="left" style:position="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P25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style:font-size-complex="12pt"/>
    </style:style>
    <style:style style:name="P25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P265"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text-properties style:font-size-complex="12pt"/>
    </style:style>
    <style:style style:name="P270"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tab-stops>
          <style:tab-stop style:type="left" style:position="0.5in"/>
          <style:tab-stop style:type="left" style:position="0.625in"/>
          <style:tab-stop style:type="left" style:position="0.875in"/>
        </style:tab-stops>
      </style:paragraph-properties>
    </style:style>
    <style:style style:name="P274" style:parent-style-name="Normal" style:family="paragraph">
      <style:paragraph-properties fo:widows="0" fo:orphans="0" fo:text-align="center">
        <style:tab-stops>
          <style:tab-stop style:type="left" style:position="0.5in"/>
          <style:tab-stop style:type="left" style:position="0.625in"/>
          <style:tab-stop style:type="left" style:position="0.875in"/>
        </style:tab-stops>
      </style:paragraph-properties>
    </style:style>
    <style:style style:name="T275" style:parent-style-name="DefaultParagraphFont" style:family="text">
      <style:text-properties style:font-size-complex="12pt" fo:language="en" fo:country="US"/>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4-06-24:</text:span></text:p>
      <text:p text:style-name="P7"><text:span text:style-name="T8">Joniškio rajono savivaldybės taryba, Sprendimas</text:span></text:p>
      <text:p text:style-name="P9"><text:span text:style-name="T10">Nr.<text:s/></text:span><text:a xlink:href="https://www.e-tar.lt/portal/legalAct.html?documentId=bf7b1f80fac711e39cfacd978b6fd9bb" office:target-frame-name="_top" xlink:show="replace"><text:span text:style-name="T11">T-88</text:span></text:a><text:span text:style-name="T12">, 2014-06-19, paskelbta TAR 2014-06-23, i. k. 2014-09000</text:span></text:p>
      <text:p text:style-name="P13"><text:span text:style-name="T14">Dėl<text:s/></text:span><text:span text:style-name="T15">Kreipimosi dėl socialinės paramos mokiniams Joniškio rajono savivaldybėje tvarkos aprašo patvirtinimo</text:span></text:p>
      <text:p text:style-name="P16"/>
      <text:p text:style-name="P17"><text:span text:style-name="T18">Suvestinė redakcija nuo 2012-03-30 iki 2014-06-23</text:span></text:p>
      <text:p text:style-name="P19"/>
      <text:p text:style-name="P20"><text:span text:style-name="T21">Sprendimas paskelbtas: TAR 2010-02-04, i. k. 2010-00130</text:span></text:p>
      <text:p text:style-name="P22"/>
      <text:p text:style-name="P23"><text:span text:style-name="T24"><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25">Joniškio rajono savivaldybės</text:p>
      <text:p text:style-name="P26"><text:span text:style-name="T27">TARYBA</text:span></text:p>
      <text:p text:style-name="P28"/>
      <text:p text:style-name="P29">SPRENDIMAS</text:p>
      <text:p text:style-name="P30">DĖL KREIPIMOSI DĖL SOCIALINĖS PARAMOS MOKINIAMS IR JOS SKYRIMO TVARKOS APRAŠO PATVIRTINIMO</text:p>
      <text:p text:style-name="P31"/>
      <text:p text:style-name="P32">2010 m. vasario 4 d. Nr. T-25</text:p>
      <text:p text:style-name="P33">Joniškis</text:p>
      <text:p text:style-name="P34"/>
      <text:p text:style-name="P35"/>
      <text:p text:style-name="P36"><text:span text:style-name="T37">Vadovaudamasi Lietuvos Respublikos vietos savivaldos įstatymo (Žin., 1994, Nr.<text:s/></text:span><text:a xlink:href="https://www.e-tar.lt/portal/lt/legalAct/TAR.D0CD0966D67F" office:target-frame-name="_blank" xlink:show="new"><text:span text:style-name="T38">55-1049</text:span></text:a><text:span text:style-name="T39">; 2008, Nr.<text:s/></text:span><text:a xlink:href="https://www.e-tar.lt/portal/lt/legalAct/TAR.CF599A1A6DD5" office:target-frame-name="_blank" xlink:show="new"><text:span text:style-name="T40">113-4290</text:span></text:a><text:span text:style-name="T41">) 6 straipsnio 10 punktu, 7 straipsnio 7 punktu, 18 straipsnio 1 dalimi, Lietuvos Respublikos socialinės paramos mokiniams įstatymo (Žin., 2006, Nr.<text:s/></text:span><text:a xlink:href="https://www.e-tar.lt/portal/lt/legalAct/TAR.915C6D6EB2A5" office:target-frame-name="_blank" xlink:show="new"><text:span text:style-name="T42">73-2755</text:span></text:a><text:span text:style-name="T43">; 2008, Nr.<text:s/></text:span><text:a xlink:href="https://www.e-tar.lt/portal/lt/legalAct/TAR.8111E1744672" office:target-frame-name="_blank" xlink:show="new"><text:span text:style-name="T44">63-2382</text:span></text:a><text:span text:style-name="T45">; 2009, Nr.<text:s/></text:span><text:a xlink:href="https://www.e-tar.lt/portal/lt/legalAct/TAR.2B4F5F417A44" office:target-frame-name="_blank" xlink:show="new"><text:span text:style-name="T46">153-6886</text:span></text:a><text:span text:style-name="T47">) 14 straipsnio 2 dalies 1 punktu, Joniškio rajono savivaldybė</text:span><text:span text:style-name="T48">s taryba<text:s/></text:span><text:span text:style-name="T49">nusprendžia:</text:span></text:p>
      <text:p text:style-name="P50"><text:span text:style-name="T51">1</text:span><text:span text:style-name="T52">. Patvirtinti Kreipimosi dėl socialinės paramos mokiniams ir jos skyrimo tvarkos aprašą (pridedama).</text:span></text:p>
      <text:p text:style-name="P53"><text:span text:style-name="T54">2</text:span><text:span text:style-name="T55">. Pripažinti netekusiu galios Joniškio rajono savivaldybės tarybos 2008 m. liepos 10 d. spendimo Nr. T-125 „Dėl socialinės<text:s/></text:span><text:span text:style-name="T56">paramos mokiniams tvarkos aprašų patvirtinimo“ 1.1 punktą.</text:span></text:p>
      <text:p text:style-name="P57"/>
      <text:p text:style-name="P58"/>
      <text:p text:style-name="P59"/>
      <text:p text:style-name="P60"><text:span text:style-name="T61">Savivaldybės meras</text:span><text:span text:style-name="T62"><text:tab/>Romaldas Gadeikis</text:span></text:p>
      <text:soft-page-break/>
      <text:p text:style-name="P63"><text:span text:style-name="T64">PATVIRTINTA</text:span></text:p>
      <text:p text:style-name="P65">Joniškiorajonosavivaldybėstarybos</text:p>
      <text:p text:style-name="P66">2010 m. vasario 4 d. sprendimu Nr. T-25</text:p>
      <text:p text:style-name="P67"/>
      <text:p text:style-name="P68"/>
      <text:p text:style-name="P69"><text:span text:style-name="T70">KREIPIMOSI DĖL SOCIALINĖS PARAMOS MOKINIAMS<text:s/></text:span><text:span text:style-name="T71">ir jos skyrimo<text:s/></text:span><text:span text:style-name="T72">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reipimosi dėl socialinės paramos mokiniams ir jos skyrimo tvarkos aprašas (toliau – aprašas) reglamentuoja kreipimosi dėl socialinės paramos mokiniams tvarką, socialinės paramos mokiniams skyrimo tvarką</text:span><text:span text:style-name="T82"><text:s/>ir rūšis Joniškio rajono savivaldybėje (toliau – savivaldybė).</text:span></text:p>
      <text:p text:style-name="P83"><text:span text:style-name="T84">2</text:span><text:span text:style-name="T85">. Socialinės paramos mokiniams rūšys:</text:span></text:p>
      <text:p text:style-name="P86"><text:span text:style-name="T87">2.1</text:span><text:span text:style-name="T88">. mokinių nemokamas maitinimas:</text:span></text:p>
      <text:p text:style-name="P89"><text:span text:style-name="T90">2.1.1</text:span><text:span text:style-name="T91">. pietūs;</text:span></text:p>
      <text:p text:style-name="P92"><text:span text:style-name="T93">2.1.2</text:span><text:span text:style-name="T94">. maitinimas mokyklose organizuojamose dieninėse vasaros poilsio stovyklose;</text:span></text:p>
      <text:p text:style-name="P95"><text:span text:style-name="T96">2.1.3</text:span><text:span text:style-name="T97">. pusryčiai (mokiniams, augantiems socialinės rizikos šeimose);</text:span></text:p>
      <text:p text:style-name="P98"><text:span text:style-name="T99">2.2</text:span><text:span text:style-name="T100">. mokinių aprūpinimas mokinio reikmenimis.</text:span></text:p>
      <text:p text:style-name="P101"><text:span text:style-name="T102">3</text:span><text:span text:style-name="T103">. Socialinė parama skiriama mokiniams, jei jų tėvai, globėjai (rūpintojai) (toliau – pareiškėjas) yra deklaravę savo gyvenamąją vietą</text:span><text:span text:style-name="T104"><text:s/>Joniškio rajone arba gyvena Joniškio rajone.<text:s/></text:span></text:p>
      <text:p text:style-name="P105"><text:span text:style-name="T106">4</text:span><text:span text:style-name="T107">. Socialinė parama neskiriama mokiniams, kurie mokosi pagal suaugusiųjų ugdymo programas, ir mokiniams, kurie mokosi ir pagal bendrojo lavinimo, ir pagal profesinio mokymo programas, taip pat mokiniams, k</text:span><text:span text:style-name="T108">urie yra išlaikomi (nemokamai gauna nakvynę ir maistą) valstybės arba savivaldybės finansuojamose įstaigose arba kuriems įstatymų nustatyta tvarka yra skiriama globos (rūpybos) išmoka.</text:span></text:p>
      <text:p text:style-name="P109"/>
      <text:p text:style-name="P110"><text:span text:style-name="T111">II</text:span><text:span text:style-name="T112">.<text:s/></text:span><text:span text:style-name="T113">KREIPIMASIS DĖL SOCIALINĖS PARAMOS MOKINIAMS</text:span></text:p>
      <text:p text:style-name="P114"/>
      <text:p text:style-name="P115"><text:span text:style-name="T116">5</text:span><text:span text:style-name="T117">. Pareišk</text:span><text:span text:style-name="T118">ėjas:</text:span></text:p>
      <text:p text:style-name="P119">5.1. dėl socialinės paramos mokiniams kreipiasi į deklaruotos gyvenamosios vietos seniūniją, o jeigu gyvenamoji vieta nedeklaruota, – į seniūniją pagal faktinę gyvenamąją vietą: užpildo prašymą-paraišką gauti socialinę paramą mokiniams pagal Lietuvos Respublikos socialinės apsaugos ir darbo ministro patvirtintą formą (toliau – prašymas-paraiška) ir prideda prašyme-paraiškoje nurodytus dokumentus pagal Piniginės socialinės paramos nepasiturintiems gyventojams įstatymo 20 straipsnį, išskyrus duomenis<text:s/>apie bendrai gyvenančių asmenų ar vieno gyvenančio asmens turimą turtą;</text:p>
      <text:p text:style-name="P120">Punkto pakeitimai:</text:p>
      <text:p text:style-name="P121"><text:span text:style-name="T122">Nr.<text:s/></text:span><text:a xlink:href="https://www.e-tar.lt/portal/legalAct.html?documentId=SAV.491739" office:target-frame-name="_top" xlink:show="replace"><text:span text:style-name="T123">T-51</text:span></text:a><text:span text:style-name="T124">, 2012-03-29, paskelbta TAR 2012-03-29, i. k. 2012-00657</text:span></text:p>
      <text:p text:style-name="Normal"/>
      <text:p text:style-name="P125"><text:span text:style-name="T126">5.2</text:span><text:span text:style-name="T127">. dėl socialinės</text:span><text:span text:style-name="T128"><text:s/>paramos mokiniams kreipdamasis pirmą kartą, papildomai užpildo Socialinės apsaugos ir darbo ministerijos patvirtintas formas SP-1 „Šeimos duomenys socialinei paramai gauti“ ir SP-2 „Duomenys apie asmens ir jo šeimos narių veiklos pobūdį ir socialinę padėt</text:span><text:span text:style-name="T129">į“;</text:span></text:p>
      <text:p text:style-name="P130"><text:span text:style-name="T131">5.3</text:span><text:span text:style-name="T132">. privalo:</text:span></text:p>
      <text:p text:style-name="P133"><text:span text:style-name="T134">5.3.1</text:span><text:span text:style-name="T135">. pateikti visą ir teisingą informaciją, reikalingą teisei į socialinę paramą mokiniams nustatyti;</text:span></text:p>
      <text:p text:style-name="P136"><text:span text:style-name="T137">5.3.2</text:span><text:span text:style-name="T138"><text:s/>informuoti apie pasikeitusias aplinkybes, turinčias įtaką teisei į socialinę paramą mokiniams;</text:span></text:p>
      <text:p text:style-name="P139">5.3.3. sudaryti seniūnijų socialinio darbo organizatoriams, Socialinės paramos skyriaus atsakingam specialistui ir mokyklos socialiniam pedagogui galimybę tikrinti bendrai gyvenančių asmenų ar vieno gyvenančio asmens gyvenimo sąlygas ir surašyti buities tyrimo<text:s/>aktą.<text:s/></text:p>
      <text:p text:style-name="P140">Punkto pakeitimai:</text:p>
      <text:soft-page-break/>
      <text:p text:style-name="P141"><text:span text:style-name="T142">Nr.<text:s/></text:span><text:a xlink:href="https://www.e-tar.lt/portal/legalAct.html?documentId=SAV.491739" office:target-frame-name="_top" xlink:show="replace"><text:span text:style-name="T143">T-51</text:span></text:a><text:span text:style-name="T144">, 2012-03-29, paskelbta TAR 2012-03-29, i. k. 2012-00657</text:span></text:p>
      <text:p text:style-name="Normal"/>
      <text:p text:style-name="P145"><text:span text:style-name="T146">5.4</text:span><text:span text:style-name="T147">. gali kreiptis:</text:span></text:p>
      <text:p text:style-name="P148"><text:span text:style-name="T149">5.4.1</text:span><text:span text:style-name="T150">. dėl nemokamo maitinimo – nuo kiekvienų metų liepos 1<text:s/></text:span><text:span text:style-name="T151">dienos ir visus mokslo metus nuo teisės į nemokamą maitinimą atsiradimo dienos;</text:span></text:p>
      <text:p text:style-name="P152"><text:span text:style-name="T153">5.4.2</text:span><text:span text:style-name="T154">. dėl aprūpinimo mokinio reikmenimis – nuo kiekvienų metų liepos 1 dienos, bet ne vėliau kaip iki spalio 20 d.</text:span></text:p>
      <text:p text:style-name="P155"><text:span text:style-name="T156">5.4.3</text:span><text:span text:style-name="T157">. dėl nemokamo maitinimo vasaros atostogų metu<text:s/></text:span><text:span text:style-name="T158">mokykloje organizuojamoje dieninėje vasaros poilsio stovykloje – nuo kiekvienų metų gegužės 1 dienos, išskyrus Lietuvos Respublikos socialinės paramos mokiniams įstatymo 11 straipsnio 3 dalies 3 punkte nustatytą atvejį, kai atskiras prašymas nereikalingas;</text:span></text:p>
      <text:p text:style-name="P159"><text:span text:style-name="T160">5.4.4</text:span><text:span text:style-name="T161">. dėl nemokamų pusryčių– nuo kalendorinių metų liepos 1 dienos ir visus mokslo metus nuo teisės į nemokamą maitinimą atsiradimo (skiriama tik mokiniams, augantiems socialinės rizikos šeimoje);</text:span></text:p>
      <text:p text:style-name="P162"><text:span text:style-name="T163">5.5</text:span><text:span text:style-name="T164">. kreipimosi dėl socialinės paramos mokiniam</text:span><text:span text:style-name="T165">s metu gaunantis piniginę socialinę pašalpą pagal Lietuvos Respublikos piniginės socialinės paramos mažas pajamas gaunančioms šeimoms (vieniems gyvenantiems asmenims) įstatymą, nepildo prašymo-paraiškos dalies apie šeimos pajamas, o pažymi, kad gauna socia</text:span><text:span text:style-name="T166">linę pašalpą;</text:span></text:p>
      <text:p text:style-name="P167"><text:span text:style-name="T168">5.6</text:span><text:span text:style-name="T169">. užtikrina, kad mokiniui skirti mokinio reikmenys būtų naudojami pagal paskirtį.</text:span></text:p>
      <text:p text:style-name="P170"><text:span text:style-name="T171">6</text:span><text:span text:style-name="T172">. Jei tėvai, globėjai (rūpintojai) nesikreipia dėl socialinės paramos mokiniams, mokyklos, kurioje mokosi mokinys, socialinis pedagogas apie tai r</text:span><text:span text:style-name="T173">aštu informuoja mokinio gyvenamosios vietos seniūniją, pateikia turimą informaciją, reikalingą socialinei paramai mokiniams gauti. Tokiu atveju šios paramos prašo mokykla.</text:span></text:p>
      <text:p text:style-name="P174"/>
      <text:p text:style-name="P175"><text:span text:style-name="T176">III</text:span><text:span text:style-name="T177">.<text:s/></text:span><text:span text:style-name="T178">SOCIALINĖS PARAMOS (IŠKYRUS NEMOKAMŲ PUSRYČIŲ) MOKINIAMS SKYRIMAS</text:span></text:p>
      <text:p text:style-name="P179"/>
      <text:p text:style-name="P180"><text:span text:style-name="T181">7</text:span><text:span text:style-name="T182">. Seniūnijos socialinio darbo organizatorius:</text:span></text:p>
      <text:p text:style-name="P183"><text:span text:style-name="T184">7.1</text:span><text:span text:style-name="T185">.užregistruoja prašymą-parašką Socialinės paramos mokiniams registracijos žurnale ir įteikia pareiškėjui informacinį lapelį;</text:span></text:p>
      <text:p text:style-name="P186"><text:span text:style-name="T187">7.2</text:span><text:span text:style-name="T188">. prašymus-paraiškas gauti socialinę paramą mokiniams pateikia Socialinės</text:span><text:span text:style-name="T189"><text:s/>paramos skyriui iki kiekvieno mėnesio 20 d.</text:span></text:p>
      <text:p text:style-name="P190"><text:span text:style-name="T191">8</text:span><text:span text:style-name="T192">. Socialinės paramos skyriaus socialinių išmokų specialistas parengia sprendimo skirti socialinę paramą mokiniams projektą pagal Socialinės apsaugos ir darbo ministerijos patvirtintą formą ir pateikia pas</text:span><text:span text:style-name="T193">irašyti Joniškio rajono savivaldybės administracijos direktoriui ar jo įgaliotam asmeniui. Sprendimą skirti socialinę paramą mokiniams priima Joniškio rajono savivaldybės administracijos direktorius ar jo įgaliotas asmuo.</text:span></text:p>
      <text:p text:style-name="P194"><text:span text:style-name="T195">9</text:span><text:span text:style-name="T196">. Sprendimas dėl socialinės<text:s/></text:span><text:span text:style-name="T197">paramos mokiniams paskyrimo priimamas ne vėliau kaip per 10 darbo dienų nuo prašymo-paraiškos ir visų reikalingų dokumentų gavimo dienos (tuo atveju, kai pareiškėjas yra mokykla – nuo raštu pateiktos informacijos gavimo dienos). Per šį laikotarpį sprendimo</text:span><text:span text:style-name="T198"><text:s/>kopija pateikiama Joniškio rajono savivaldybės administracijos Švietimo ir sporto skyriui (toliau – Švietimo ir sporto skyrius). Švietimo ir sporto skyrius ne vėliau kaip per 3 darbo dienas apie priimtą sprendimą raštu informuoja mokyklas.</text:span></text:p>
      <text:p text:style-name="P199"><text:span text:style-name="T200">10</text:span><text:span text:style-name="T201">. Dėl soc</text:span><text:span text:style-name="T202">ialinės paramos mokiniams paskyrimo pareiškėją informuoja Socialinės paramos skyrius ne vėliau kaip per 5 darbo dienas nuo sprendimo apie paskirtą socialinę paramą priėmimo dienos. Jei socialinė parama mokiniui neskiriama, nurodoma neskyrimo priežastis ir<text:s/></text:span><text:span text:style-name="T203">sprendimo apskundimo tvarka. Pareiškėjo pateikti dokumentai grąžinami, o Socialinės paramos skyriuje paliekamos šių dokumentų kopijos.</text:span></text:p>
      <text:p text:style-name="P204"><text:span text:style-name="T205">11</text:span><text:span text:style-name="T206">. Nustačius, kad per laikotarpį, kurį mokiniui teikiama socialinė parama, pasikeitus aplinkybėms mokinys nebetenka<text:s/></text:span><text:span text:style-name="T207">teisės į šią paramą arba pareiškėjas yra pateikęs neteisingus duomenis apie gaunamas pajamas, šeimos narius ar kitus duomenis, reikalingus socialinei paramai mokiniui gauti, savivaldybės administracijos direktorius ar jo įgaliotas asmuo priima sprendimą dė</text:span><text:span text:style-name="T208">l<text:s/></text:span><text:soft-page-break/><text:span text:style-name="T209">socialinės paramos nutraukimo. Sprendimo kopija apie paramos mokiniui nutraukimą pateikiama Švietimo ir sporto skyriui ne vėliau kaip per 3 darbo dienas nuo sprendimo priėmimo dienos. Socialinė parama mokiniui neskiriama nuo kito mėnesio pirmos dienos po</text:span><text:span text:style-name="T210"><text:s/>sprendimo nutraukti nemokamą maitinimą priėmimo.</text:span></text:p>
      <text:p text:style-name="P211"/>
      <text:p text:style-name="P212"><text:span text:style-name="T213">IV</text:span><text:span text:style-name="T214">.<text:s/></text:span><text:span text:style-name="T215">NEMOKAMŲ PUSRYČIŲ MOKINIAMS SKYRIMAS</text:span></text:p>
      <text:p text:style-name="P216"/>
      <text:p text:style-name="P217"><text:span text:style-name="T218">12</text:span><text:span text:style-name="T219">. Seniūnijos socialinio darbo organizatorius gavęs prašymus ir kitus dokumentus pagal šio aprašo 5.1 ir 5.2 punktus dėl nemokamų pusryčių ir atlikęs ši</text:span><text:span text:style-name="T220">o aprašo 7.1 punkte nurodytus veiksmus, papildomai patikrina šeimos gyvenimo sąlygas, surašo buities tyrimo aktą ir pateikia informaciją socialiniam darbuotojui, dirbančiam su socialinės rizikos šeima, kuris surašo išvadą dėl nemokamų pusryčių skyrimo ir p</text:span><text:span text:style-name="T221">aprašo mokyklos, kurioje mokosi mokinys, pateikti siūlymą skirti nemokamus pusryčius.</text:span></text:p>
      <text:p text:style-name="P222"><text:span text:style-name="T223">13</text:span><text:span text:style-name="T224">. Prašymus dėl nemokamų pusryčių skyrimo nagrinėja komisija.</text:span></text:p>
      <text:p text:style-name="P225"><text:span text:style-name="T226">14</text:span><text:span text:style-name="T227">. Komisijai prašymus ir kitus dokumentus pateikia socialinis darbuotojas, teikiantis socialinės p</text:span><text:span text:style-name="T228">riežiūros paslaugas šeimai, kurioje auga mokinys, kuriam prašoma skirti nemokamus pusryčius.<text:s/></text:span></text:p>
      <text:p text:style-name="P229"><text:span text:style-name="T230">15</text:span><text:span text:style-name="T231">. Komisija apsvarsto gautus prašymus, išanalizuoja dokumentus ir pateikia motyvuotą išvadą savivaldybės administracijos direktoriui ar jo įgaliotam asmeniui</text:span><text:span text:style-name="T232"><text:s/>dėl nemokamų pusryčių skyrimo.</text:span></text:p>
      <text:p text:style-name="P233"><text:span text:style-name="T234">16</text:span><text:span text:style-name="T235">. Socialinės paramos skyriaus atsakingas specialistas:</text:span></text:p>
      <text:p text:style-name="P236"><text:span text:style-name="T237">16.1</text:span><text:span text:style-name="T238">. dalyvauja komisijos darbe svarstant prašymą dėl nemokamų pusryčių skyrimo;</text:span></text:p>
      <text:p text:style-name="P239"><text:span text:style-name="T240">16.2</text:span><text:span text:style-name="T241">. rengia savivaldybės administracijos direktoriaus įsakymo projektą dėl<text:s/></text:span><text:span text:style-name="T242">nemokamų pusryčių skyrimo;<text:s/></text:span></text:p>
      <text:p text:style-name="P243"><text:span text:style-name="T244">16.3</text:span><text:span text:style-name="T245">. vykdo lėšų, skirtų nemokamiems pusryčiams, einamąją kontrolę ir informuoja komisiją apie lėšų, skirtų nemokamiems pusryčiams, likutį.</text:span></text:p>
      <text:p text:style-name="P246"><text:span text:style-name="T247">17</text:span><text:span text:style-name="T248">. Sprendimą dėl nemokamų pusryčių skyrimo priima savivaldybės administracijo</text:span><text:span text:style-name="T249">s direktorius.<text:s/></text:span></text:p>
      <text:p text:style-name="P250"><text:span text:style-name="T251">18</text:span><text:span text:style-name="T252">. Nemokami pusryčiai gali būti finansuojami neviršijant 2 procentų valstybės biudžeto specialiosios tikslinės dotacijos lėšų, skirtų piniginei socialinei paramai mokiniams.</text:span></text:p>
      <text:p text:style-name="P253"/>
      <text:p text:style-name="P254"><text:span text:style-name="T255">V</text:span><text:span text:style-name="T256">.<text:s/></text:span><text:span text:style-name="T257">ATSAKOMYBĖ</text:span></text:p>
      <text:p text:style-name="P258"/>
      <text:p text:style-name="P259"><text:span text:style-name="T260">19</text:span><text:span text:style-name="T261">. Asmenys, nuslėpę ar pateikę<text:s/></text:span><text:span text:style-name="T262">neteisingus duomenis, reikalingus socialinei paramai gauti, privalo savivaldybei grąžinti neteisėtai panaudotas valstybės biudžeto pinigines lėšas. Neteisėtai gautos ir negrąžintos socialinės paramos mokiniams dydžio piniginės lėšos išieškomos įstatymų nus</text:span><text:span text:style-name="T263">tatyta tvarka.</text:span></text:p>
      <text:p text:style-name="P264"/>
      <text:p text:style-name="P265"><text:span text:style-name="T266">VI</text:span><text:span text:style-name="T267">.<text:s/></text:span><text:span text:style-name="T268">BAIGIAMOSIOS NUOSTATOS</text:span></text:p>
      <text:p text:style-name="P269"/>
      <text:p text:style-name="P270"><text:span text:style-name="T271">20</text:span><text:span text:style-name="T272">. Sprendimas dėl socialinės paramos mokiniams skyrimo gali būti skundžiamas Lietuvos Respublikos administracinių bylų teisenos įstatymo nustatyta tvarka.</text:span></text:p>
      <text:p text:style-name="P273"/>
      <text:p text:style-name="P274"><text:span text:style-name="T275">_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Joniškio rajono savivaldybės taryba, Sprendimas</text:span></text:p>
      <text:p text:style-name="P285"><text:span text:style-name="T286">Nr.<text:s/></text:span><text:a xlink:href="https://www.e-tar.lt/portal/legalAct.html?documentId=SAV.491739" office:target-frame-name="_top" xlink:show="replace"><text:span text:style-name="T287">T-51</text:span></text:a><text:span text:style-name="T288">, 2012-03-29, paskelbta TAR 2012-03-29, i. k. 2012-00657</text:span></text:p>
      <text:p text:style-name="P289"><text:span text:style-name="T290">Dėl Joniškio rajono savivaldybės tarybos 2010 m. vasario 4 d. spre</text:span><text:span text:style-name="T291">ndimo Nr. T-25 „Dėl Kreipimosi dėl socialinės paramos mokiniams ir jos skyrimo tvarkos aprašo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11T11:23:00Z</meta:creation-date>
    <dc:date>2016-11-11T11:23:00Z</dc:date>
    <meta:print-date>2009-02-21T07:16:00Z</meta:print-date>
    <meta:template xlink:href="Normal.dotm" xlink:type="simple"/>
    <meta:editing-cycles>2</meta:editing-cycles>
    <meta:editing-duration>PT0S</meta:editing-duration>
    <meta:document-statistic meta:page-count="5" meta:paragraph-count="166" meta:word-count="1416" meta:character-count="11354" meta:row-count="561" meta:non-whitespace-character-count="10104"/>
  </office:meta>
</office:document-meta>
</file>