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4" style:parent-style-name="Normal" style:family="paragraph">
      <style:paragraph-properties fo:widows="0" fo:orphans="0"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fo:text-transform="uppercase" style:font-size-complex="12pt" style:language-asian="zh" style:country-asian="TW" style:language-complex="lo" style:country-complex="LA"/>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widows="0" fo:orphans="0" fo:text-align="center"/>
      <style:text-properties fo:font-weight="bold" style:font-weight-asian="bold" style:font-size-complex="12pt"/>
    </style:style>
    <style:style style:name="P32" style:parent-style-name="Normal" style:family="paragraph">
      <style:paragraph-properties fo:widows="0" fo:orphans="0" fo:text-align="center"/>
      <style:text-properties fo:font-weight="bold" style:font-weight-asian="bold" fo:text-transform="uppercase" style:font-size-complex="12pt"/>
    </style:style>
    <style:style style:name="P33" style:parent-style-name="Normal" style:family="paragraph">
      <style:paragraph-properties fo:widows="0" fo:orphans="0" fo:text-align="center"/>
      <style:text-properties fo:font-weight="bold" style:font-weight-asian="bold"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fo:letter-spacing="0.0555in"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P76" style:parent-style-name="Normal" style:family="paragraph">
      <style:paragraph-properties fo:widows="0" fo:orphans="0"/>
      <style:text-properties style:font-size-complex="12pt"/>
    </style:style>
    <style:style style:name="P77" style:parent-style-name="Normal" style:family="paragraph">
      <style:paragraph-properties fo:widows="0" fo:orphans="0" fo:margin-left="3.7409in" fo:text-indent="-3.7409in">
        <style:tab-stops>
          <style:tab-stop style:type="left" style:position="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break-before="page" fo:margin-left="3.7409in" fo:text-indent="-3.7409in">
        <style:tab-stops>
          <style:tab-stop style:type="left" style:position="0.2951in"/>
        </style:tab-stops>
      </style:paragraph-properties>
    </style:style>
    <style:style style:name="T82" style:parent-style-name="DefaultParagraphFont" style:family="text">
      <style:text-properties style:font-weight-complex="bold" style:font-size-complex="12pt"/>
    </style:style>
    <style:style style:name="P83" style:parent-style-name="Normal" style:family="paragraph">
      <style:paragraph-properties fo:margin-left="3.7409in">
        <style:tab-stops/>
      </style:paragraph-properties>
      <style:text-properties style:font-weight-complex="bold" style:font-size-complex="12pt"/>
    </style:style>
    <style:style style:name="P84" style:parent-style-name="Normal" style:family="paragraph">
      <style:paragraph-properties fo:margin-left="3.7409in">
        <style:tab-stops/>
      </style:paragraph-properties>
      <style:text-properties style:font-weight-complex="bold" style:font-size-complex="12pt"/>
    </style:style>
    <style:style style:name="P85" style:parent-style-name="Normal" style:family="paragraph">
      <style:paragraph-properties fo:text-align="center"/>
      <style:text-properties style:font-weight-complex="bold" style:font-size-complex="12pt"/>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center"/>
      <style:text-properties style:font-weight-complex="bold" style:font-size-complex="12pt"/>
    </style:style>
    <style:style style:name="P96" style:parent-style-name="Normal" style:family="paragraph">
      <style:paragraph-properties fo:widows="0" fo:orphans="0"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4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widows="0" fo:orphans="0" fo:text-align="center"/>
      <style:text-properties fo:font-weight="bold" style:font-weight-asian="bold" style:font-weight-complex="bold" fo:color="#000000" style:font-size-complex="12pt"/>
    </style:style>
    <style:style style:name="P16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4923in"/>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widows="0" fo:orphans="0" style:punctuation-wrap="simple" fo:text-align="justify" style:vertical-align="baseline" fo:text-indent="0.4923in"/>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style:vertical-align="baseline"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style:vertical-align="baseline"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ab-stops>
          <style:tab-stop style:type="left" style:position="0.4923in"/>
          <style:tab-stop style:type="left" style:position="0.9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4923in"/>
        </style:tab-stops>
      </style:paragraph-properties>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center"/>
      <style:text-properties style:font-size-complex="12pt"/>
    </style:style>
    <style:style style:name="P316" style:parent-style-name="Normal" style:family="paragraph">
      <style:paragraph-properties fo:widows="0" fo:orphans="0"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center"/>
      <style:text-properties fo:font-weight="bold" style:font-weight-asian="bold" style:font-weight-complex="bold" style:font-size-complex="12pt"/>
    </style:style>
    <style:style style:name="P359" style:parent-style-name="Normal" style:family="paragraph">
      <style:paragraph-properties fo:widows="0" fo:orphans="0" fo:text-align="justify" fo:margin-right="-0.0493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493in"/>
    </style:style>
    <style:style style:name="P363" style:parent-style-name="Normal" style:family="paragraph">
      <style:paragraph-properties fo:widows="0" fo:orphans="0" fo:margin-left="3.839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widows="0" fo:orphans="0" fo:break-before="page" fo:margin-left="3.83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margin-left="3.8395in">
        <style:tab-stops/>
      </style:paragraph-properties>
      <style:text-properties style:font-size-complex="12pt"/>
    </style:style>
    <style:style style:name="P369" style:parent-style-name="Normal" style:family="paragraph">
      <style:paragraph-properties fo:margin-left="3.83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margin-right="0.7in"/>
    </style:style>
    <style:style style:name="T380" style:parent-style-name="DefaultParagraphFont" style:family="text">
      <style:text-properties style:font-size-complex="12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84"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85"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86"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87" style:parent-style-name="Normal" style:family="paragraph">
      <style:paragraph-properties fo:margin-right="0.7in"/>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margin-right="0.7in">
        <style:tab-stops>
          <style:tab-stop style:type="left" style:position="5.875in"/>
          <style:tab-stop style:type="left" style:position="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center"/>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ableColumn398" style:family="table-column">
      <style:table-column-properties style:column-width="1.1916in"/>
    </style:style>
    <style:style style:name="TableColumn399" style:family="table-column">
      <style:table-column-properties style:column-width="1.3013in"/>
    </style:style>
    <style:style style:name="TableColumn400" style:family="table-column">
      <style:table-column-properties style:column-width="1.2111in"/>
    </style:style>
    <style:style style:name="TableColumn401" style:family="table-column">
      <style:table-column-properties style:column-width="1.334in"/>
    </style:style>
    <style:style style:name="TableColumn402" style:family="table-column">
      <style:table-column-properties style:column-width="1.8048in"/>
    </style:style>
    <style:style style:name="Table397" style:family="table">
      <style:table-properties style:width="6.84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ableColumn429" style:family="table-column">
      <style:table-column-properties style:column-width="1.4069in"/>
    </style:style>
    <style:style style:name="TableColumn430" style:family="table-column">
      <style:table-column-properties style:column-width="1.3458in"/>
    </style:style>
    <style:style style:name="TableColumn431" style:family="table-column">
      <style:table-column-properties style:column-width="1.2159in"/>
    </style:style>
    <style:style style:name="TableColumn432" style:family="table-column">
      <style:table-column-properties style:column-width="1.3229in"/>
    </style:style>
    <style:style style:name="TableColumn433" style:family="table-column">
      <style:table-column-properties style:column-width="1.5513in"/>
    </style:style>
    <style:style style:name="Table428" style:family="table">
      <style:table-properties style:width="6.843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1916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ableColumn459" style:family="table-column">
      <style:table-column-properties style:column-width="0.9611in" style:use-optimal-column-width="false"/>
    </style:style>
    <style:style style:name="TableColumn460" style:family="table-column">
      <style:table-column-properties style:column-width="0.5909in" style:use-optimal-column-width="false"/>
    </style:style>
    <style:style style:name="TableColumn461" style:family="table-column">
      <style:table-column-properties style:column-width="0.7729in" style:use-optimal-column-width="false"/>
    </style:style>
    <style:style style:name="TableColumn462" style:family="table-column">
      <style:table-column-properties style:column-width="1in" style:use-optimal-column-width="false"/>
    </style:style>
    <style:style style:name="TableColumn463" style:family="table-column">
      <style:table-column-properties style:column-width="0.9833in" style:use-optimal-column-width="false"/>
    </style:style>
    <style:style style:name="TableColumn464" style:family="table-column">
      <style:table-column-properties style:column-width="1.0826in" style:use-optimal-column-width="false"/>
    </style:style>
    <style:style style:name="TableColumn465" style:family="table-column">
      <style:table-column-properties style:column-width="0.984in" style:use-optimal-column-width="false"/>
    </style:style>
    <style:style style:name="TableColumn466" style:family="table-column">
      <style:table-column-properties style:column-width="0.4923in" style:use-optimal-column-width="false"/>
    </style:style>
    <style:style style:name="Table458" style:family="table">
      <style:table-properties style:width="6.8673in" fo:margin-left="0in" table:align="lef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136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258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ableColumn539" style:family="table-column">
      <style:table-column-properties style:column-width="2.3937in"/>
    </style:style>
    <style:style style:name="TableColumn540" style:family="table-column">
      <style:table-column-properties style:column-width="2.3854in"/>
    </style:style>
    <style:style style:name="TableColumn541" style:family="table-column">
      <style:table-column-properties style:column-width="2.0638in"/>
    </style:style>
    <style:style style:name="Table538" style:family="table">
      <style:table-properties style:width="6.84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20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min-row-height="0.2027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1756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36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2131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ableColumn601" style:family="table-column">
      <style:table-column-properties style:column-width="2.3194in"/>
    </style:style>
    <style:style style:name="TableColumn602" style:family="table-column">
      <style:table-column-properties style:column-width="2.3145in"/>
    </style:style>
    <style:style style:name="TableColumn603" style:family="table-column">
      <style:table-column-properties style:column-width="2.209in"/>
    </style:style>
    <style:style style:name="Table600" style:family="table">
      <style:table-properties style:width="6.843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style>
    <style:style style:name="P648" style:parent-style-name="Normal" style:family="paragraph">
      <style:paragraph-properties fo:margin-left="3.8395in">
        <style:tab-stops/>
      </style:paragraph-properties>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break-before="page" fo:margin-left="3.8395in">
        <style:tab-stops/>
      </style:paragraph-properties>
    </style:style>
    <style:style style:name="T651" style:parent-style-name="DefaultParagraphFont" style:family="text">
      <style:text-properties style:font-size-complex="12pt" fo:language="en" fo:country="US"/>
    </style:style>
    <style:style style:name="P652" style:parent-style-name="Normal" style:family="paragraph">
      <style:paragraph-properties fo:margin-left="3.8395in">
        <style:tab-stops/>
      </style:paragraph-properties>
      <style:text-properties style:font-size-complex="12pt" fo:language="en" fo:country="US"/>
    </style:style>
    <style:style style:name="P653" style:parent-style-name="Normal" style:family="paragraph">
      <style:paragraph-properties fo:margin-left="3.8395in">
        <style:tab-stops/>
      </style:paragraph-propertie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P656" style:parent-style-name="Normal" style:family="paragraph">
      <style:paragraph-properties fo:text-align="center"/>
      <style:text-properties style:font-size-complex="12pt" fo:language="en" fo:country="U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fo:language="en" fo:country="U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fo:language="en" fo:country="US"/>
    </style:style>
    <style:style style:name="P661" style:parent-style-name="Normal" style:family="paragraph">
      <style:paragraph-properties fo:text-align="center"/>
      <style:text-properties style:font-size-complex="12pt" fo:language="en" fo:country="US"/>
    </style:style>
    <style:style style:name="P662" style:parent-style-name="Normal" style:family="paragraph">
      <style:paragraph-properties fo:text-align="center"/>
      <style:text-properties style:font-size-complex="12pt" fo:language="en" fo:country="US"/>
    </style:style>
    <style:style style:name="P663" style:parent-style-name="Normal" style:family="paragraph">
      <style:text-properties style:font-size-complex="12pt" fo:language="en" fo:country="US"/>
    </style:style>
    <style:style style:name="P664" style:parent-style-name="Normal" style:family="paragraph">
      <style:text-properties style:font-size-complex="12pt" fo:language="en" fo:country="US"/>
    </style:style>
    <style:style style:name="P665" style:parent-style-name="Normal" style:family="paragraph">
      <style:text-properties style:font-size-complex="12pt" fo:language="en" fo:country="US"/>
    </style:style>
    <style:style style:name="P666" style:parent-style-name="Normal" style:family="paragraph">
      <style:text-properties style:font-size-complex="12pt" fo:language="en" fo:country="US"/>
    </style:style>
    <style:style style:name="P667" style:parent-style-name="Normal" style:family="paragraph">
      <style:text-properties style:font-size-complex="12pt" fo:language="en" fo:country="US"/>
    </style:style>
    <style:style style:name="P668" style:parent-style-name="Normal" style:family="paragraph">
      <style:text-properties style:font-size-complex="12pt" fo:language="en" fo:country="US"/>
    </style:style>
    <style:style style:name="P669" style:parent-style-name="Normal" style:family="paragraph">
      <style:text-properties style:font-size-complex="12pt" fo:language="en" fo:country="US"/>
    </style:style>
    <style:style style:name="P670" style:parent-style-name="Normal" style:family="paragraph">
      <style:text-properties style:font-size-complex="12pt" fo:language="en" fo:country="US"/>
    </style:style>
    <style:style style:name="P671" style:parent-style-name="Normal" style:family="paragraph">
      <style:text-properties style:font-size-complex="12pt" fo:language="en" fo:country="US"/>
    </style:style>
    <style:style style:name="P672" style:parent-style-name="Normal" style:family="paragraph">
      <style:text-properties style:font-size-complex="12pt" fo:language="en" fo:country="US"/>
    </style:style>
    <style:style style:name="T673" style:parent-style-name="DefaultParagraphFont" style:family="text">
      <style:text-properties style:font-size-complex="12pt" fo:language="en" fo:country="US"/>
    </style:style>
    <style:style style:name="P674" style:parent-style-name="Normal" style:family="paragraph">
      <style:paragraph-properties fo:text-indent="2.1659in"/>
    </style:style>
    <style:style style:name="T675" style:parent-style-name="DefaultParagraphFont" style:family="text">
      <style:text-properties style:font-size-complex="12pt" fo:language="es"/>
    </style:style>
    <style:style style:name="T676" style:parent-style-name="DefaultParagraphFont" style:family="text">
      <style:text-properties style:font-size-complex="12pt" fo:language="es"/>
    </style:style>
    <style:style style:name="T677" style:parent-style-name="DefaultParagraphFont" style:family="text">
      <style:text-properties style:font-size-complex="12pt" fo:language="es"/>
    </style:style>
    <style:style style:name="T678" style:parent-style-name="DefaultParagraphFont" style:family="text">
      <style:text-properties style:font-size-complex="12pt" fo:language="es"/>
    </style:style>
    <style:style style:name="P679" style:parent-style-name="Normal" style:family="paragraph">
      <style:text-properties style:font-size-complex="12pt" fo:language="es"/>
    </style:style>
    <style:style style:name="P680" style:parent-style-name="Normal" style:family="paragraph">
      <style:text-properties style:font-size-complex="12pt" fo:language="es"/>
    </style:style>
    <style:style style:name="P681" style:parent-style-name="Normal" style:family="paragraph">
      <style:paragraph-properties fo:margin-left="3.7409in">
        <style:tab-stops/>
      </style:paragraph-properties>
    </style:style>
    <style:style style:name="T682" style:parent-style-name="DefaultParagraphFont" style:family="text">
      <style:text-properties style:font-size-complex="12pt" fo:language="es"/>
    </style:style>
    <style:style style:name="P683" style:parent-style-name="Normal" style:family="paragraph">
      <style:paragraph-properties fo:break-before="page" fo:margin-left="3.7409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margin-left="3.7409in">
        <style:tab-stops/>
      </style:paragraph-properties>
      <style:text-properties style:font-size-complex="12pt"/>
    </style:style>
    <style:style style:name="P686" style:parent-style-name="Normal" style:family="paragraph">
      <style:paragraph-properties fo:margin-left="3.74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text-properties style:font-size-complex="12pt" fo:language="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fo:language="pt" fo:country="B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text-properties fo:font-size="10pt" style:font-size-asian="10pt"/>
    </style:style>
    <style:style style:name="T709" style:parent-style-name="DefaultParagraphFont" style:family="text">
      <style:text-properties style:font-size-complex="12pt"/>
    </style:style>
    <style:style style:name="T710" style:parent-style-name="DefaultParagraphFont" style:family="text">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olumn714" style:family="table-column">
      <style:table-column-properties style:column-width="6.15in"/>
    </style:style>
    <style:style style:name="Table713" style:family="table">
      <style:table-properties style:width="6.15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fo:font-size="10pt" style:font-size-asian="10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text-indent="2.1659in"/>
      <style:text-properties style:font-size-complex="12pt"/>
    </style:style>
    <style:style style:name="P741" style:parent-style-name="Normal" style:family="paragraph">
      <style:text-properties fo:font-size="10pt" style:font-size-asian="10pt" fo:language="en" fo:country="US"/>
    </style:style>
    <style:style style:name="P742" style:parent-style-name="Normal" style:family="paragraph">
      <style:text-properties fo:font-size="10pt" style:font-size-asian="10pt" fo:language="en" fo:country="US"/>
    </style:style>
    <style:style style:name="P743" style:parent-style-name="Normal" style:family="paragraph">
      <style:paragraph-properties fo:text-align="center"/>
    </style:style>
    <style:style style:name="T744" style:parent-style-name="DefaultParagraphFont" style:family="text">
      <style:text-properties fo:font-size="10pt" style:font-size-asian="10pt" fo:language="en" fo:country="US"/>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5-10-03:</text:span></text:p>
      <text:p text:style-name="P7"><text:span text:style-name="T8">Joniškio rajono savivaldybės taryba, Sprendimas</text:span></text:p>
      <text:p text:style-name="P9"><text:span text:style-name="T10">Nr.<text:s/></text:span><text:a xlink:href="https://www.e-tar.lt/portal/legalAct.html?documentId=9d0b38b068f611e58e1ab2c84776483b" office:target-frame-name="_top" xlink:show="replace"><text:span text:style-name="T11">T-168</text:span></text:a><text:span text:style-name="T12">, 2015-10-01, paskelbta TAR 2015-10-02, i. k. 2015-14716</text:span></text:p>
      <text:p text:style-name="P13"><text:span text:style-name="T14">Dėl<text:s/></text:span><text:span text:style-name="T15">Socialinio darbo su socialinės rizikos ir stebimomis šeimomis ir vaikais Joniškio rajono savivaldybėje tvarkos aprašo patvirtinimo</text:span></text:p>
      <text:p text:style-name="P16"/>
      <text:p text:style-name="P17"><text:span text:style-name="T18">Suvestinė redakcija nuo 2012-12-19 iki 2015-10-02</text:span></text:p>
      <text:p text:style-name="P19"/>
      <text:p text:style-name="P20"><text:span text:style-name="T21">Sprendimas paskelbtas: TAR 2010-02-04, i. k. 2010-00129</text:span></text:p>
      <text:p text:style-name="P22"/>
      <text:p text:style-name="P23"/>
      <text:p text:style-name="P24"><text:span text:style-name="T25"><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6"/>
      <text:p text:style-name="P27">Joniškio rajono savivaldybės</text:p>
      <text:p text:style-name="P28"><text:span text:style-name="T29">TARYBA</text:span></text:p>
      <text:p text:style-name="P30"/>
      <text:p text:style-name="P31">SPRENDIMAS</text:p>
      <text:p text:style-name="P32">DĖL SOCIALINIO DARBO SU SOCIALINĖS RIZIKOS ŠEIMOMIS IR VAIKAIS TVARKOS APRAŠO patvirtinimo</text:p>
      <text:p text:style-name="P33"/>
      <text:p text:style-name="P34">2010 m. vasario 4 d. Nr. T-24</text:p>
      <text:p text:style-name="P35">Joniškis<text:s/></text:p>
      <text:p text:style-name="P36"/>
      <text:p text:style-name="P37"/>
      <text:p text:style-name="P38"><text:span text:style-name="T39">Vadovaudamasi Lietuvos Respublikos vietos savivaldos įstatymo (Žin., 1994, Nr.<text:s/></text:span><text:a xlink:href="https://www.e-tar.lt/portal/lt/legalAct/TAR.D0CD0966D67F" office:target-frame-name="_blank" xlink:show="new"><text:span text:style-name="T40">55-1049</text:span></text:a><text:span text:style-name="T41">; 2008, Nr.<text:s/></text:span><text:a xlink:href="https://www.e-tar.lt/portal/lt/legalAct/TAR.CF599A1A6DD5" office:target-frame-name="_blank" xlink:show="new"><text:span text:style-name="T42">113-4290</text:span></text:a><text:span text:style-name="T43">) 6 straipsnio 12 punktu,L</text:span><text:span text:style-name="T44">ietuvos Respublikos socialinių pasl</text:span><text:span text:style-name="T45">augų įstatymo (Žin., 2006, Nr.<text:s/></text:span><text:a xlink:href="https://www.e-tar.lt/portal/lt/legalAct/TAR.91609F53E29E" office:target-frame-name="_blank" xlink:show="new"><text:span text:style-name="T46">17-589</text:span></text:a><text:span text:style-name="T47">) 13 straipsniu, Socialinių paslaugų katalogu, patvirtintu Lietuvos Respublikos socialinės apsaugos ir darbo ministro 2006 m. balandži</text:span><text:span text:style-name="T48">o 5 d. įsakymu Nr. A1-93 (Žin., 2006, Nr.<text:s/></text:span><text:a xlink:href="https://www.e-tar.lt/portal/lt/legalAct/TAR.51F78AE58AC5" office:target-frame-name="_blank" xlink:show="new"><text:span text:style-name="T49">43-1570</text:span></text:a><text:span text:style-name="T50">; 2008, Nr.<text:s/></text:span><text:a xlink:href="https://www.e-tar.lt/portal/lt/legalAct/TAR.0F0BD7C9D8AB" office:target-frame-name="_blank" xlink:show="new"><text:span text:style-name="T51">2-72</text:span></text:a><text:span text:style-name="T52">; 2009, Nr.<text:s/></text:span><text:a xlink:href="https://www.e-tar.lt/portal/lt/legalAct/TAR.37CD8778744F" office:target-frame-name="_blank" xlink:show="new"><text:span text:style-name="T53">83-3450</text:span></text:a><text:span text:style-name="T54">), Asmens (šeimos) socialinių paslaugų poreikio nustatymo ir skyrimo tvarkos aprašu ir Senyvo amžiaus asmens bei suaugusio asmens su negalia socialinės globos poreikio nusta</text:span><text:span text:style-name="T55">tymo metodika, patvirtintais Lietuvos Respublikos socialinės apsaugos ir darbo ministro 2006 m. balandžio 5 d. įsakymu Nr. A1-94 (Žin., 2006, Nr.<text:s/></text:span><text:a xlink:href="https://www.e-tar.lt/portal/lt/legalAct/TAR.D892F4364169" office:target-frame-name="_blank" xlink:show="new"><text:span text:style-name="T56">43-1571</text:span></text:a><text:span text:style-name="T57">), Darbo su social</text:span><text:span text:style-name="T58">inės rizikos šeimomis metodinėmis rekomendacijomis, patvirtintomis<text:s/></text:span><text:span text:style-name="T59">Lietuvos Respublikos socialinės apsaugos ir darbo ministro 2003 m. gruodžio 17 d. įsakymu Nr. A1-207 (Žin., 2004, Nr.<text:s/></text:span><text:a xlink:href="https://www.e-tar.lt/portal/lt/legalAct/TAR.FBF4632540F9" office:target-frame-name="_blank" xlink:show="new"><text:span text:style-name="T60">9-254</text:span></text:a><text:span text:style-name="T61">),</text:span><text:span text:style-name="T62"><text:s/>S</text:span><text:span text:style-name="T63">ocialinės rizikos vaiko ar likusio be tėvų globos vaiko socialinės globos poreikio nustatymo metodika, patvirtinta Lietuvos Respublikos socialinės apsaugos ir darbo ministro 2006 m. birželio 27 d. įsakymu Nr. A1-179 (Žin., 2006, Nr.<text:s/></text:span><text:a xlink:href="https://www.e-tar.lt/portal/lt/legalAct/TAR.50C21705BEF5" office:target-frame-name="_blank" xlink:show="new"><text:span text:style-name="T64">73-2795</text:span></text:a><text:span text:style-name="T65">),<text:s/></text:span><text:span text:style-name="T66">Joniškio rajono savivaldybės taryba<text:s/></text:span><text:span text:style-name="T67">nusprendžia</text:span></text:p>
      <text:p text:style-name="P68"><text:span text:style-name="T69">patvirtinti S</text:span><text:span text:style-name="T70">ocialinio darbo su socialinės rizikos šeimomis ir vaikais<text:s/></text:span><text:span text:style-name="T71">tvarkos aprašą<text:s/></text:span><text:span text:style-name="T72">(pridedama).</text:span></text:p>
      <text:p text:style-name="P73"/>
      <text:p text:style-name="P74"/>
      <text:p text:style-name="P75"/>
      <text:p text:style-name="P76"/>
      <text:p text:style-name="P77"><text:span text:style-name="T78">Savivaldybės meras</text:span><text:span text:style-name="T79"><text:tab/></text:span><text:span text:style-name="T80">RomaldasGadeikis</text:span></text:p>
      <text:soft-page-break/>
      <text:p text:style-name="P81"><text:span text:style-name="T82">PATVIRTINTA</text:span></text:p>
      <text:p text:style-name="P83">Joniškio rajono savivaldybės tarybos</text:p>
      <text:p text:style-name="P84">2010 m. vasario 4 d. sprendimu Nr. T-24</text:p>
      <text:p text:style-name="P85"/>
      <text:p text:style-name="P86"/>
      <text:p text:style-name="P87"><text:span text:style-name="T88">SOCIALINIO DARBO SU SOCIALINĖS RIZIKOS ŠEIMOMIS IR VAIKAIS TVARKOS APRAŠAS</text:span></text:p>
      <text:p text:style-name="P89"/>
      <text:p text:style-name="P90"><text:span text:style-name="T91">I</text:span><text:span text:style-name="T92">.</text:span><text:span text:style-name="T93"><text:s/></text:span><text:span text:style-name="T94">BENDROSIOS NUOSTATOS</text:span></text:p>
      <text:p text:style-name="P95"/>
      <text:p text:style-name="P96"><text:span text:style-name="T97">1</text:span><text:span text:style-name="T98">. Socialinio<text:s/></text:span><text:span text:style-name="T99">darbo su socialinės rizikos šeimomis ir vaikais tvarkos aprašas (toliau – tvarkos aprašas) nustato socialinių paslaugų poreikį nustatančius subjektus, paslaugų teikimo organizavimą, sprendimų dėl paslaugų skyrimo, jų nutraukimo ir keitimo priėmimo procedūr</text:span><text:span text:style-name="T100">ą, reikalavimus socialiniams darbuotojams, teikiantiems socialinę priežiūrą socialinės rizikos šeimoms ir vaikams Joniškio rajono savivaldybėje.</text:span></text:p>
      <text:p text:style-name="P101"><text:span text:style-name="T102">2</text:span><text:span text:style-name="T103">. Pagrindinės sąvokos:</text:span></text:p>
      <text:p text:style-name="P104"><text:span text:style-name="T105">2.1</text:span><text:span text:style-name="T106">. Socialinės rizikos šeima – šeima, kurioje auga vaikų iki 18 metų ir kurioje<text:s/></text:span><text:span text:style-name="T107">bent vienas iš tėvų piktnaudžiauja alkoholiu, narkotinėmis, psichotropinėmis ar toksinėmis medžiagomis, yra priklausomas nuo azartinių lošimų, dėl socialinių įgūdžių stokos nemoka ar negali tinkamai prižiūrėti vaikų, naudoja prieš juos psichologinę, fizinę</text:span><text:span text:style-name="T108"><text:s/>ar seksualinę prievartą, gaunamą valstybės paramą naudoja ne šeimos interesams, todėl iškyla pavojus vaikų fizinei, protinei, dvasinei, dorovinei raidai ir saugumui. Socialinės rizikos šeimai priskiriama ir šeima, kurios vaikui įstatymų nustatyta tvarka y</text:span><text:span text:style-name="T109">ra nustatyta laikinoji globa (rūpyba).<text:s/></text:span></text:p>
      <text:p text:style-name="P110"><text:span text:style-name="T111">2.2</text:span><text:span text:style-name="T112">. Vaiko laikinoji globa (rūpyba) – tai laikinai likusio be tėvų globos vaiko, įstatymų nustatyta tvarka patikėto fiziniam arba juridiniam asmeniui, priežiūra, auklėjimas ir ugdymas, kitų jam tinkamai dvasiškai</text:span><text:span text:style-name="T113"><text:s/>ir fiziškai augti sąlygų sudarymas ir palaikymas, jo asmeninių, turtinių teisių ir teisėtų interesų gynimas ir atstovavimas jiems.</text:span></text:p>
      <text:p text:style-name="P114"><text:span text:style-name="T115">2.3</text:span><text:span text:style-name="T116">. Socialinės rizikos suaugęs asmuo – darbingo amžiaus asmuo, esantis <text:s/>socialiai atskirtas dėl to, kad stokoja ar netu</text:span><text:span text:style-name="T117">ri suaugusiųjų socialinių įgūdžių tinkamai prižiūrėti ir ugdyti vaikus (įvaikius); neužtikrina vaikų (įvaikių) visapusiško fizinio, protinio, dvasinio, dorovinio augimo ir saugumo sąlygų; elgetauja, valkatauja, piktnaudžiauja alkoholiu, narkotinėmis, psich</text:span><text:span text:style-name="T118">otropinėmis ar toksinėmis medžiagomis, yra priklausomas nuo azartinių lošimų, yra įsitraukęs ar linkęs įsitraukti į nusikalstamą veiklą, yra patyręs ar kyla pavojus patirti psichologinę, fizinę ar seksualinę prievartą, smurtą šeimoje ir yra iš dalies ar vi</text:span><text:span text:style-name="T119">siškai netekęs gebėjimų <text:s/>savarankiškai rūpintis asmeniniu (šeimos) gyvenimu ir dalyvauti visuomenės gyvenime</text:span>.</text:p>
      <text:p text:style-name="P120">Punkto pakeitimai:</text:p>
      <text:p text:style-name="P121"><text:span text:style-name="T122">Nr.<text:s/></text:span><text:a xlink:href="https://www.e-tar.lt/portal/legalAct.html?documentId=SAV.491760" office:target-frame-name="_top" xlink:show="replace"><text:span text:style-name="T123">T-122</text:span></text:a><text:span text:style-name="T124">, 2012-06-28, paskelbta TAR 2012-06-28, i.</text:span><text:span text:style-name="T125"><text:s/>k. 2012-01473</text:span></text:p>
      <text:p text:style-name="Normal"/>
      <text:p text:style-name="P126"><text:span text:style-name="T127">2.4</text:span><text:span text:style-name="T128">. Socialinės rizikos vaikas – vaikas iki 18 metų, kuris valkatauja, elgetauja, nelanko mokyklos ar turi elgesio problemų mokykloje, piktnaudžiauja alkoholiu, narkotinėmis, psichotropinėmis ar toksinėmis medžiagomis, yra priklausomas<text:s/></text:span><text:span text:style-name="T129">nuo azartinių lošimų, yra įsitraukęs ar linkęs įsitraukti į nusikalstamą veiką, yra patyręs ar kyla pavojus patirti psichologinę, fizinę ar seksualinę prievartą, smurtą šeimoje ir dėl šių priežasčių jo galimybės ugdytis ir dalyvauti visuomenės gyvenime yra</text:span><text:span text:style-name="T130"><text:s/>ribotos.</text:span></text:p>
      <text:p text:style-name="P131"><text:span text:style-name="T132">3</text:span><text:span text:style-name="T133">. Kitos šiame tvarkos apraše vartojamos sąvokos atitinka Lietuvos Respublikos socialinių paslaugų įstatyme (Žin., 2006, Nr.<text:s/></text:span><text:a xlink:href="https://www.e-tar.lt/portal/lt/legalAct/TAR.91609F53E29E" office:target-frame-name="_blank" xlink:show="new"><text:span text:style-name="T134">17-589</text:span></text:a><text:span text:style-name="T135">) ir kituose teisės aktu</text:span><text:span text:style-name="T136">ose, reglamentuojančiuose socialines paslaugas, apibrėžtas sąvokas.</text:span></text:p>
      <text:p text:style-name="P137"><text:span text:style-name="T138">4</text:span><text:span text:style-name="T139">. Socialinių paslaugų poreikis vertinamas atsižvelgiant į šeimos narių socialinius įgūdžius ir motyvaciją kurti saugią, sveiką ir darnią aplinką savo namuose, šeimoje, palaikyti socia</text:span><text:span text:style-name="T140">linius ryšius su visuomene ir užtikrinti šeimoje augančių vaikų visapusišką raidą vadovaujantis teisės aktais, reglamentuojančiais darbo su socialinės rizikos šeimomis ir vaiko laikinosios ir nuolatinės globos (rūpybos) organizavimą. Teikiant socialines pa</text:span><text:span text:style-name="T141">slaugas socialinės rizikos šeimai, turi būti užtikrinamas ir socialinių paslaugų teikimas vaikams.</text:span></text:p>
      <text:p text:style-name="P142"/>
      <text:p text:style-name="P143"><text:span text:style-name="T144">II</text:span><text:span text:style-name="T145">.<text:s/></text:span><text:span text:style-name="T146">SUBJEKTAI, NUSTATANTYS SOCIALINĖS RIZIKOS ŠEIMOS SOCIALINIŲ PASLAUGŲ POREIKĮ</text:span></text:p>
      <text:p text:style-name="P147"/>
      <text:p text:style-name="P148"><text:span text:style-name="T149">5</text:span><text:span text:style-name="T150">. Socialinės rizikos šeimos socialinių paslaugų poreikį nustato</text:span><text:span text:style-name="T151"><text:s/>Joniškio rajono savivaldybės administracijos seniūnijos, kurioje šeima gyvena, socialinio darbo organizatorius (toliau – socialinio darbo organizatorius).</text:span></text:p>
      <text:p text:style-name="P152"><text:span text:style-name="T153">6</text:span><text:span text:style-name="T154">. Socialinės rizikos šeimos socialinių paslaugų poreikį socialinių paslaugų teikimo laikotarpiu</text:span><text:span text:style-name="T155"><text:s/>pasikeitus aplinkybėms peržiūri viešosios įstaigos (toliau – VšĮ) Joniškio socialinių paslaugų ir užimtumo centro socialinis darbuotojas, paskirtas teikti socialinės priežiūros paslaugas (toliau – socialinis darbuotojas)</text:span>.</text:p>
      <text:p text:style-name="P156">Punkto pakeitimai:</text:p>
      <text:p text:style-name="P157"><text:span text:style-name="T158">Nr.<text:s/></text:span><text:a xlink:href="https://www.e-tar.lt/portal/legalAct.html?documentId=SAV.491760" office:target-frame-name="_top" xlink:show="replace"><text:span text:style-name="T159">T-122</text:span></text:a><text:span text:style-name="T160">, 2012-06-28, paskelbta TAR 2012-06-28, i. k. 2012-01473</text:span></text:p>
      <text:p text:style-name="Normal"/>
      <text:p text:style-name="P161"><text:span text:style-name="T162">III</text:span><text:span text:style-name="T163">.<text:s/></text:span><text:span text:style-name="T164">SOCIALINIŲ PASLAUGŲ TEIKIMAS</text:span></text:p>
      <text:p text:style-name="P165"/>
      <text:p text:style-name="P166"><text:span text:style-name="T167">7</text:span><text:span text:style-name="T168">. Joniškio rajono savivaldybės administracijos Vaiko teisių apsaugos skyrius<text:s/></text:span><text:span text:style-name="T169">(toliau – VTAS) raštu informuoja šeimą, seniūnijas, Joniškio rajono savivaldybės administracijos Socialinės paramos skyrių (toliau – Socialinės paramos skyrius) apie šeimos įrašymą į socialinės rizikos šeimų, auginančių vaikus, apskaitą ir šeimos socialini</text:span><text:span text:style-name="T170">ų paslaugų poreikio nustatymo ir paslaugų organizavimo būtinumą.</text:span></text:p>
      <text:p text:style-name="P171"><text:span text:style-name="T172">8</text:span><text:span text:style-name="T173">. Socialinio darbo organizatorius:</text:span></text:p>
      <text:p text:style-name="P174"><text:span text:style-name="T175">8.1</text:span><text:span text:style-name="T176">. vadovaudamasis socialinės apsaugos ir darbo ministro 2006 m. balandžio 5 d. įsakymu Nr. A1-94 patvirtintu Asmens (šeimos) socialinių paslaugų poreikio nustatymo ir skyrimo tvarkos aprašu (Žin., 2006, Nr.<text:s/></text:span><text:a xlink:href="https://www.e-tar.lt/portal/lt/legalAct/TAR.D892F4364169" office:target-frame-name="_blank" xlink:show="new"><text:span text:style-name="T177">43-1571</text:span></text:a><text:span text:style-name="T178">), įvertina asmens (šeimos) socialinių paslaugų poreikį;</text:span></text:p>
      <text:p text:style-name="P179"><text:span text:style-name="T180">8.2</text:span><text:span text:style-name="T181">. nustatę asmens (šeimos) socialinių paslaugų poreikį, užpildo asmens (šeimos) socialinių paslaugų poreikio vertinimo formą ir per 7 darbo dienas nuo<text:s/></text:span><text:span text:style-name="T182">prašymo gavimo dienos, pateikia Socialinės paramos skyriui.</text:span></text:p>
      <text:p text:style-name="P183"><text:span text:style-name="T184">9</text:span><text:span text:style-name="T185">. Socialinės paramos skyriaus vedėjas, vadovaudamasis teisės aktais, priima sprendimą dėl socialinių paslaugų skyrimo, kuris kartu su socialinės rizikos asmens (šeimos) socialinių paslaugų<text:s/></text:span><text:span text:style-name="T186">poreikio vertinimu perduodami VšĮ Joniškio socialinių paslaugų ir užimtumo centrui.</text:span></text:p>
      <text:p text:style-name="P187">Punkto pakeitimai:</text:p>
      <text:p text:style-name="P188"><text:span text:style-name="T189">Nr.<text:s/></text:span><text:a xlink:href="https://www.e-tar.lt/portal/legalAct.html?documentId=SAV.491781" office:target-frame-name="_top" xlink:show="replace"><text:span text:style-name="T190">T-234</text:span></text:a><text:span text:style-name="T191">, 2012-12-18, paskelbta TAR 2012-12-18, i. k. 2012-02637</text:span></text:p>
      <text:p text:style-name="Normal"/>
      <text:p text:style-name="P192"><text:span text:style-name="T193">10</text:span><text:span text:style-name="T194">. Pa</text:span><text:span text:style-name="T195">slaugų gavėjas ir VšĮ Joniškio socialinių paslaugų ir užimtumo centras pasirašo socialinių įgūdžių ugdymo ir palaikymo paslaugų teikimo sutartį, kurią suderina su Socialinės paramos skyriaus vedėju (jo funkcijas atliekančiu asmeniu). Sutarties formą savo į</text:span><text:span text:style-name="T196">sakymu tvirtina Joniškio rajono savivaldybės administracijos direktorius.</text:span></text:p>
      <text:p text:style-name="P197">Punkto pakeitimai:</text:p>
      <text:p text:style-name="P198"><text:span text:style-name="T199">Nr.<text:s/></text:span><text:a xlink:href="https://www.e-tar.lt/portal/legalAct.html?documentId=SAV.491781" office:target-frame-name="_top" xlink:show="replace"><text:span text:style-name="T200">T-234</text:span></text:a><text:span text:style-name="T201">, 2012-12-18, paskelbta TAR 2012-12-18, i. k. 2012-02637</text:span></text:p>
      <text:p text:style-name="Normal"/>
      <text:p text:style-name="P202"><text:span text:style-name="T203">11</text:span><text:span text:style-name="T204">. Socialinis d</text:span><text:span text:style-name="T205">arbuotojas:</text:span></text:p>
      <text:p text:style-name="P206"><text:span text:style-name="T207">11.1</text:span><text:span text:style-name="T208">. vadovaudamasis Socialinės rizikos vaiko ar likusio be tėvų globos vaiko socialinės globos poreikio nustatymo metodika, patvirtinta socialinės apsaugos ir darbo ministro 2006 m. birželio 27 d. įsakymu Nr. A1-179, per 14 kalendorinių dien</text:span><text:span text:style-name="T209">ų įvertina socialinės rizikos vaiko socialinės globos poreikį, informuoja Socialinės paramos skyrių apie priimtą sprendimą dėl socialinės priežiūros paslaugų teikimo socialinės rizikos šeimai, vaikui</text:span>.</text:p>
      <text:p text:style-name="P210">Punkto pakeitimai:</text:p>
      <text:p text:style-name="P211"><text:span text:style-name="T212">Nr.<text:s/></text:span><text:a xlink:href="https://www.e-tar.lt/portal/legalAct.html?documentId=SAV.491760" office:target-frame-name="_top" xlink:show="replace"><text:span text:style-name="T213">T-122</text:span></text:a><text:span text:style-name="T214">, 2012-06-28, paskelbta TAR 2012-06-28, i. k. 2012-01473</text:span></text:p>
      <text:p text:style-name="Normal"/>
      <text:p text:style-name="P215"><text:span text:style-name="T216">11.2</text:span><text:span text:style-name="T217">. renka ir kaupia informaciją apie socialinės rizikos šeimų, vaikų problemas ir socialinę aplinką;</text:span></text:p>
      <text:p text:style-name="P218"><text:span text:style-name="T219">11.3</text:span><text:span text:style-name="T220">. telkia pedagogus, socialinius pedagogus, <text:s/>psichologus ir kitus specialistus darbui su socialinės rizikos šeimomis, vaikais;</text:span></text:p>
      <text:p text:style-name="P221"><text:span text:style-name="T222">11.4</text:span><text:span text:style-name="T223">. bendradarbiauja su VTAS specialistais, vaikų globos namų pedagogais ir socialiniais darbuotojais, kitų socialinių paslau</text:span><text:span text:style-name="T224">gų įstaigų darbuotojais;</text:span></text:p>
      <text:p text:style-name="P225"><text:span text:style-name="T226">11.5</text:span><text:span text:style-name="T227">. vykdo intensyvią krizių įveikimo pagalbą šeimai, vaikui atsidūrus krizinėje situacijoje;</text:span></text:p>
      <text:p text:style-name="P228"><text:span text:style-name="T229">11.6</text:span><text:span text:style-name="T230">. planuoja ir teikia bendrąsias ir socialinių įgūdžių ugdymo ir palaikymo paslaugas, vadovaudamasis Socialinių paslaugų kata</text:span><text:span text:style-name="T231">logu;</text:span></text:p>
      <text:p text:style-name="P232"><text:span text:style-name="T233">12</text:span><text:span text:style-name="T234">. Socialinis darbuotojas vykdo ir kitas funkcijas, numatytas pareigybės aprašyme.</text:span></text:p>
      <text:p text:style-name="P235"><text:span text:style-name="T236">13</text:span><text:span text:style-name="T237">. Socialinis darbuotojas sudaro socialinės rizikos asmens (šeimos) bylą, kurioje kaupiama</text:span></text:p>
      <text:p text:style-name="P238"><text:span text:style-name="T239">13.1</text:span><text:span text:style-name="T240">. asmens (šeimos) socialiniųpaslaugųporeikiovertinimo form</text:span><text:span text:style-name="T241">a (LietuvosRespublikossocialinėsapsaugosirdarboministro 2006 m. balandžio 5 d. įsakymo Nr. A1-94 (Žin., 2006, Nr.<text:s/></text:span><text:a xlink:href="https://www.e-tar.lt/portal/lt/legalAct/TAR.D892F4364169" office:target-frame-name="_blank" xlink:show="new"><text:span text:style-name="T242">43-1571</text:span></text:a><text:span text:style-name="T243">) priedas);</text:span></text:p>
      <text:p text:style-name="P244"><text:span text:style-name="T245">13.2</text:span><text:span text:style-name="T246">. socialinisšeimospasas (1<text:s/></text:span><text:span text:style-name="T247">priedas);</text:span></text:p>
      <text:p text:style-name="P248"><text:span text:style-name="T249">13.3</text:span><text:span text:style-name="T250">. apsilankymo šeimoje pažyma (2 priedas), kurioje turi būti pateikta išsami informacija apie šeimos gyvenimo sąlygas apsilankymų metu, pozityvius ir negatyvius pokyčius šeimoje;</text:span></text:p>
      <text:p text:style-name="P251"><text:span text:style-name="T252">13.4</text:span><text:span text:style-name="T253">. įsakymai dėl socialinių išmokų mokėjimo nepinigine</text:span><text:span text:style-name="T254"><text:s/>forma (jeigu yra);</text:span></text:p>
      <text:p text:style-name="P255"><text:span text:style-name="T256">13.5</text:span><text:span text:style-name="T257">. individualusdarbosušeimairvaikaisplanas (3 priedas);</text:span></text:p>
      <text:p text:style-name="P258"><text:span text:style-name="T259">13.6</text:span><text:span text:style-name="T260">. kitireikalingidokumentai.<text:s/></text:span></text:p>
      <text:p text:style-name="P261"><text:span text:style-name="T262">14</text:span><text:span text:style-name="T263">. Socialinis darbuotojas socialinės rizikos šeimą lanko pagal poreikį, bet ne rečiau kaip vieną kartą per 1 mėnesį.<text:s/></text:span></text:p>
      <text:p text:style-name="P264"><text:span text:style-name="T265">15</text:span><text:span text:style-name="T266">.<text:s/></text:span><text:span text:style-name="T267">Socialinis darbuotojas reaguoja į pokyčius šeimoje ir teikia informaciją VTAS apie vaikų teisių pažeidimus šeimoje ar motyvuotus siūlymus dėl šeimos išbraukimo iš socialinės rizikos šeimų apskaitos.</text:span></text:p>
      <text:p text:style-name="P268"><text:span text:style-name="T269">16</text:span><text:span text:style-name="T270">. Socialinis darbuotojas kasmet iki sausio 10 dieno</text:span><text:span text:style-name="T271">s <text:s/>raštu informuoja Socialinės paramos skyrių apie socialinės rizikos šeimų, kurioms teikiamos socialinės <text:s/>paslaugos skaičių, joms teikiamas paslaugas, paslaugų teikimo trukmę, paaiškina socialinės rizikos šeimų skaičiaus didėjimo arba mažėjimo priežastis</text:span>.</text:p>
      <text:p text:style-name="P272">Punkto pakeitimai:</text:p>
      <text:p text:style-name="P273"><text:span text:style-name="T274">Nr.<text:s/></text:span><text:a xlink:href="https://www.e-tar.lt/portal/legalAct.html?documentId=SAV.491760" office:target-frame-name="_top" xlink:show="replace"><text:span text:style-name="T275">T-122</text:span></text:a><text:span text:style-name="T276">, 2012-06-28, paskelbta TAR 2012-06-28, i. k. 2012-01473</text:span></text:p>
      <text:p text:style-name="Normal"/>
      <text:p text:style-name="P277"><text:span text:style-name="T278">17</text:span><text:span text:style-name="T279">. Pasiekęs individualaus darbo su asmeniu (šeima) plane iškeltus tikslus ir uždavinius,</text:span><text:span text:style-name="T280"><text:s/>socialinis darbuotojas rašo socialinės rizikos asmens įvertinimą ir rekomendaciją dėl socialinių paslaugų sustabdymo ar nutraukimo ir pateikia Socialinės paramos skyriui</text:span>.</text:p>
      <text:p text:style-name="P281">Punkto pakeitimai:</text:p>
      <text:p text:style-name="P282"><text:span text:style-name="T283">Nr.<text:s/></text:span><text:a xlink:href="https://www.e-tar.lt/portal/legalAct.html?documentId=SAV.491760" office:target-frame-name="_top" xlink:show="replace"><text:span text:style-name="T284">T-122</text:span></text:a><text:span text:style-name="T285">, 2012-06-28, paskelbta TAR 2012-06-28, i. k. 2012-01473</text:span></text:p>
      <text:p text:style-name="Normal"/>
      <text:p text:style-name="P286"><text:span text:style-name="T287">18</text:span><text:span text:style-name="T288">. Joniškio rajono savivaldybės administracijos direktoriui priėmus sprendimą dėl šeimos išbraukimo iš socialinės rizikos šeimų auginančių vaikus apskaitos, VTAS raštu infor</text:span><text:span text:style-name="T289">muoja šeimą, VšĮ Joniškio socialinių paslaugų ir užimtumo centrą, seniūniją, Socialinės paramos skyrių.</text:span></text:p>
      <text:p text:style-name="P290"><text:span text:style-name="T291">19</text:span><text:span text:style-name="T292">. Socialinės paramos skyriaus vedėjas, vadovaudamasis teisės aktais, priima sprendimą dėl socialinių paslaugų teikimo asmeniui (šeimai) nutraukimo</text:span><text:span text:style-name="T293">.</text:span></text:p>
      <text:p text:style-name="P294"><text:span text:style-name="T295">20</text:span><text:span text:style-name="T296">. Socialinės paramos skyriaus vedėjo sprendimas dėl socialinių paslaugų nutraukimo pateikiamas VšĮ Joniškio socialinių paslaugų ir užimtumo centrui.</text:span></text:p>
      <text:p text:style-name="P297">Punkto pakeitimai:</text:p>
      <text:p text:style-name="P298"><text:span text:style-name="T299">Nr.<text:s/></text:span><text:a xlink:href="https://www.e-tar.lt/portal/legalAct.html?documentId=SAV.491760" office:target-frame-name="_top" xlink:show="replace"><text:span text:style-name="T300">T-122</text:span></text:a><text:span text:style-name="T301">, 2012-06-28, paskelbta TAR 2012-06-28, i. k. 2012-01473</text:span></text:p>
      <text:p text:style-name="Normal"/>
      <text:p text:style-name="P302"><text:span text:style-name="T303">21</text:span><text:span text:style-name="T304">. VšĮ Joniškio socialinių paslaugų ir užimtumo centras koordinuoja socialinių paslaugų teikimą socialinės rizikos asmenims (šeimoms), organizuoja socialinių darbuotojų metodinius susirinkimus.<text:s/></text:span></text:p>
      <text:p text:style-name="P305"><text:span text:style-name="T306">22</text:span><text:span text:style-name="T307">. Socialinės paramos skyriaus atsakingas specialistas ko</text:span><text:span text:style-name="T308">ntroliuoja, kaip teikiamos bendrosios ir socialinės priežiūros paslaugos socialinės rizikos šeimoms ir vaikams. Tikrinimo medžiagą pateikiama Socialinės paramos skyriaus vedėjui.</text:span></text:p>
      <text:p text:style-name="P309"/>
      <text:p text:style-name="P310"><text:span text:style-name="T311">IV</text:span><text:span text:style-name="T312">.<text:s/></text:span><text:span text:style-name="T313">SOCIALINĖS RIZIKOS AR LIKUSIO BE TĖVŲ GLOBOS VAIKO SOCIALINĖS GLOB</text:span><text:span text:style-name="T314">OS ORGANIZAVIMAS</text:span></text:p>
      <text:p text:style-name="P315"/>
      <text:p text:style-name="P316"><text:span text:style-name="T317">23</text:span><text:span text:style-name="T318">. Kai bendrųjų socialinių paslaugų ir socialinės priežiūros socialinės rizikos vaikui nepakanka, socialinis darbuotojas:</text:span></text:p>
      <text:p text:style-name="P319"><text:span text:style-name="T320">24.1</text:span><text:span text:style-name="T321">. vadovaudamasis socialinės apsaugos ir darbo ministro 2006 m. birželio 27 d. įsakymu Nr. A1-179 patvir</text:span><text:span text:style-name="T322">tinta Socialinės rizikos vaiko ar likusio bet tėvų globos vaiko socialinės globos poreikio nustatymo metodika (Žin., 2006, Nr.<text:s/></text:span><text:a xlink:href="https://www.e-tar.lt/portal/lt/legalAct/TAR.50C21705BEF5" office:target-frame-name="_blank" xlink:show="new"><text:span text:style-name="T323">73-2795</text:span></text:a><text:span text:style-name="T324">) nustato socialinės rizikos vaiko so</text:span><text:span text:style-name="T325">cialinės globos poreikį;</text:span></text:p>
      <text:p text:style-name="P326"><text:span text:style-name="T327">24.2</text:span><text:span text:style-name="T328">. kreipiasi į Socialinės paramos skyrių dėl socialinių paslaugų rūšies pakeitimo ir pateikia:</text:span></text:p>
      <text:p text:style-name="P329"><text:span text:style-name="T330">24.2.1</text:span><text:span text:style-name="T331">. socialinės rizikos vaiko asmens tapatybę patvirtinančio dokumento kopiją (gimimo liudijimą, pasą, asmens tapatybės kort</text:span><text:span text:style-name="T332">elę, leidimą laikinai gyventi Lietuvoje (ne ES valstybės narių piliečiams);</text:span></text:p>
      <text:p text:style-name="P333"><text:span text:style-name="T334">24.2.2</text:span><text:span text:style-name="T335">. socialinį statusą patvirtinančio dokumento kopiją (mokinio pažymėjimą ar kt.);</text:span></text:p>
      <text:p text:style-name="P336"><text:span text:style-name="T337">24.2.3</text:span><text:span text:style-name="T338">. neįgaliojo (invalido) pažymėjimą (neįgalumo nustatymo pažymą) ar specialiojo<text:s/></text:span><text:span text:style-name="T339">poreikio nustatymo pažymos, jeigu vaikui yra nustatytanegalia, kopiją;</text:span></text:p>
      <text:p text:style-name="P340"><text:span text:style-name="T341">24.2.4</text:span><text:span text:style-name="T342">. asmens socialinės globos poreikio vertinimą (su priedais).</text:span></text:p>
      <text:p text:style-name="P343"><text:span text:style-name="T344">25</text:span><text:span text:style-name="T345">. Kai socialinės globos paslaugos reikalingos likusiam be tėvų globos vaikui, kuriam teisės aktų nustatyta</text:span><text:span text:style-name="T346"><text:s/>tvarka yra nustatyta laikinoji ar nuolatinė globa, socialinės globos poreikis nevertinamas.</text:span></text:p>
      <text:p text:style-name="P347"><text:span text:style-name="T348">26</text:span><text:span text:style-name="T349">. Socialinės globos teikimo laikotarpiu socialinis darbuotojas teikia bendrąsias ir socialinės priežiūros paslaugas vaiko šeimai, taip pat bendradarbiauja su</text:span><text:span text:style-name="T350"><text:s/>socialines paslaugas teikiančių įstaigų atsakingais darbuotojais, dalyvauja sudarant<text:s/></text:span><text:span text:style-name="T351">i</text:span><text:span text:style-name="T352">ndividualų socialinės globos (rūpybos) planą.</text:span></text:p>
      <text:p text:style-name="P353"/>
      <text:p text:style-name="P354"><text:span text:style-name="T355">V</text:span><text:span text:style-name="T356">.<text:s/></text:span><text:span text:style-name="T357">BAIGIAMOSIOS NUOSTATOS</text:span></text:p>
      <text:p text:style-name="P358"/>
      <text:p text:style-name="P359"><text:span text:style-name="T360">27</text:span><text:span text:style-name="T361">. Už aprašo tinkamą įgyvendinimą atsako Joniškio rajono savivaldybės administracijos Socialinės paramos skyrius, seniūnijos ir viešoji įstaiga Joniškio rajono socialinių paslaugų ir užimtumo centras.<text:s/></text:span></text:p>
      <text:p text:style-name="P362"/>
      <text:p text:style-name="P363"><text:span text:style-name="T364">___________________________</text:span></text:p>
      <text:soft-page-break/>
      <text:p text:style-name="P365"><text:span text:style-name="T366">Socialinio darbo su<text:s/></text:span><text:span text:style-name="T367">socialinės rizikos</text:span></text:p>
      <text:p text:style-name="P368">šeimomis ir vaikais tvarkos aprašo</text:p>
      <text:p text:style-name="P369"><text:span text:style-name="T370">1</text:span><text:span text:style-name="T371"><text:s/>priedas</text:span></text:p>
      <text:p text:style-name="P372"/>
      <text:p text:style-name="P373"><text:span text:style-name="T374">(Socialinio šeimos paso forma)</text:span></text:p>
      <text:p text:style-name="P375"/>
      <text:p text:style-name="P376"><text:span text:style-name="T377">SOCIALINIS ŠEIMOS PASAS</text:span></text:p>
      <text:p text:style-name="P378"/>
      <text:p text:style-name="P379"><text:span text:style-name="T380">Šeimos nariai:</text:span><text:span text:style-name="T381"><text:s/>.................................................................................................................</text:span><text:span text:style-name="T382">.............</text:span></text:p>
      <text:p text:style-name="P383">......................................................................................................................................................</text:p>
      <text:p text:style-name="P384">......................................................................................................................................................</text:p>
      <text:p text:style-name="P385">......................................................................................................................................................</text:p>
      <text:p text:style-name="P386">.....................................................................................................................................................</text:p>
      <text:p text:style-name="P387"><text:span text:style-name="T388">Data:</text:span><text:span text:style-name="T389"><text:s/>............................................................................................................................................</text:span></text:p>
      <text:p text:style-name="P390"><text:span text:style-name="T391">Pild</text:span><text:span text:style-name="T392">ė:</text:span><text:span text:style-name="T393">............................................................................................................................................</text:span></text:p>
      <text:p text:style-name="P394">(pareigos, vardas, pavardė)</text:p>
      <text:p text:style-name="Normal"><text:span text:style-name="T395">1</text:span><text:span text:style-name="T396">. Šeimos sudėtis (pažymėti X)</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1 vaikas</text:p>
          </table:table-cell>
          <table:table-cell table:style-name="TableCell406">
            <text:p text:style-name="P407">2 vaikai</text:p>
          </table:table-cell>
          <table:table-cell table:style-name="TableCell408">
            <text:p text:style-name="P409">3 vaikai</text:p>
          </table:table-cell>
          <table:table-cell table:style-name="TableCell410">
            <text:p text:style-name="P411">4 ir daugiau</text:p>
          </table:table-cell>
          <table:table-cell table:style-name="TableCell412">
            <text:p text:style-name="P413">Kita</text:p>
            <text:p text:style-name="P414">(patėvis, močiutė ir kt.)</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Normal"/>
      <text:p text:style-name="Normal"><text:span text:style-name="T426">2</text:span><text:span text:style-name="T427">. Duomenys apie tėvus (pažymėti X)</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Gyvena susituokę</text:p>
          </table:table-cell>
          <table:table-cell table:style-name="TableCell437">
            <text:p text:style-name="P438">Santuoka neregistruota</text:p>
          </table:table-cell>
          <table:table-cell table:style-name="TableCell439">
            <text:p text:style-name="P440">Išsituokę</text:p>
          </table:table-cell>
          <table:table-cell table:style-name="TableCell441">
            <text:p text:style-name="P442">Mirę</text:p>
          </table:table-cell>
          <table:table-cell table:style-name="TableCell443">
            <text:p text:style-name="P444">Kita</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Normal"/>
      <text:p text:style-name="Normal"><text:span text:style-name="T456">3</text:span><text:span text:style-name="T457">. Tėvų užimtumas (pažymėti X)</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ėvai</text:p>
          </table:table-cell>
          <table:table-cell table:style-name="TableCell470">
            <text:p text:style-name="P471">Dirba</text:p>
          </table:table-cell>
          <table:table-cell table:style-name="TableCell472">
            <text:p text:style-name="P473">Nedirba</text:p>
          </table:table-cell>
          <table:table-cell table:style-name="TableCell474">
            <text:p text:style-name="P475">Pensininkas/</text:p>
            <text:p text:style-name="P476">neįgalumas</text:p>
          </table:table-cell>
          <table:table-cell table:style-name="TableCell477">
            <text:p text:style-name="P478">Registruoti darbo biržoje</text:p>
          </table:table-cell>
          <table:table-cell table:style-name="TableCell479">
            <text:p text:style-name="P480">Neregistruoti darbo biržoje</text:p>
          </table:table-cell>
          <table:table-cell table:style-name="TableCell481">
            <text:p text:style-name="P482">Atsitiktiniai uždarbiai</text:p>
          </table:table-cell>
          <table:table-cell table:style-name="TableCell483">
            <text:p text:style-name="P484">Kita</text:p>
          </table:table-cell>
        </table:table-row>
        <table:table-row table:style-name="TableRow485">
          <table:table-cell table:style-name="TableCell486">
            <text:p text:style-name="P487">Motina</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ėva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Kiti duomeny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Normal"/>
      <text:p text:style-name="Normal"><text:span text:style-name="T536">4</text:span><text:span text:style-name="T537">. Buitinės gyvenimo sąlygos</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Pažymėti X</text:p>
          </table:table-cell>
          <table:table-cell table:style-name="TableCell547">
            <text:p text:style-name="P548">Pastabos</text:p>
          </table:table-cell>
        </table:table-row>
        <table:table-row table:style-name="TableRow549">
          <table:table-cell table:style-name="TableCell550">
            <text:p text:style-name="P551">Gyvenamasis plotas<text: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Gyventojų skaičius (įrašyti)</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Atskira darbo vieta vaikam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Atskiras miegamojo kambarys vaikam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Reikalingas kapitalinis remonta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Reikalingas dalinis remonta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Reikalingas kitas gyvenamasis plotas (gyvena kelios šeimos)</text:p>
          </table:table-cell>
          <table:table-cell table:style-name="TableCell594">
            <text:p text:style-name="P595"/>
          </table:table-cell>
          <table:table-cell table:style-name="TableCell596">
            <text:p text:style-name="P597"/>
          </table:table-cell>
        </table:table-row>
      </table:table>
      <text:p text:style-name="Normal"/>
      <text:p text:style-name="Normal"><text:span text:style-name="T598">5</text:span><text:span text:style-name="T599">. Šeimos problemos</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Pažymėti X</text:p>
          </table:table-cell>
          <table:table-cell table:style-name="TableCell609">
            <text:p text:style-name="P610">Pastabos</text:p>
          </table:table-cell>
        </table:table-row>
        <table:table-row table:style-name="TableRow611">
          <table:table-cell table:style-name="TableCell612">
            <text:p text:style-name="P613">Vaikų socialinis, pedagoginis<text:s/>apleistumas</text:p>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Smurtas šeimoje</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Žalingi įpročiai</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Finansinės problemo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Kita</text:p>
          </table:table-cell>
          <table:table-cell table:style-name="TableCell642">
            <text:p text:style-name="P643"/>
          </table:table-cell>
          <table:table-cell table:style-name="TableCell644">
            <text:p text:style-name="P645"/>
          </table:table-cell>
        </table:table-row>
      </table:table>
      <text:p text:style-name="P646"/>
      <text:p text:style-name="P647"/>
      <text:p text:style-name="P648"><text:span text:style-name="T649">______________________</text:span></text:p>
      <text:soft-page-break/>
      <text:p text:style-name="P650"><text:span text:style-name="T651">Socialiniodarbosusocialinėsrizikos</text:span></text:p>
      <text:p text:style-name="P652">šeimomisirvaikaistvarkosaprašo</text:p>
      <text:p text:style-name="P653"><text:span text:style-name="T654">2</text:span><text:span text:style-name="T655"><text:s/>priedas</text:span></text:p>
      <text:p text:style-name="P656"/>
      <text:p text:style-name="P657"><text:span text:style-name="T658">(Apsilankymošeimojepažymos forma)</text:span></text:p>
      <text:p text:style-name="P659"><text:span text:style-name="T660">APSILANKYMO ŠEIMOJE PAŽYMA</text:span></text:p>
      <text:p text:style-name="P661">20____m._________mėn.___d.</text:p>
      <text:p text:style-name="P662"/>
      <text:p text:style-name="P663"/>
      <text:p text:style-name="P664">Apsilankymo tikslas:_______________________________________________________________</text:p>
      <text:p text:style-name="P665">Gyvenamoji vieta:_________________________________________________________________</text:p>
      <text:p text:style-name="P666">Apsilankymometunustatyta:</text:p>
      <text:p text:style-name="P6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68">Išvadosirpasiūlymai: _______________________________________________________</text:p>
      <text:p text:style-name="P669">________________________________________________________________________________________________________________________________________________________________________________________________________________________________________________</text:p>
      <text:p text:style-name="P670">________________________________________________________________________________</text:p>
      <text:p text:style-name="P671"/>
      <text:p text:style-name="P672"/>
      <text:p text:style-name="Normal"><text:span text:style-name="T673">Socialinisdarbuotojas <text:s text:c="3"/>______________________ <text:s text:c="7"/>________________________________</text:span></text:p>
      <text:p text:style-name="P674"><text:span text:style-name="T675">(parašas)</text:span><text:span text:style-name="T676"><text:tab/></text:span><text:span text:style-name="T677"><text:tab/></text:span><text:span text:style-name="T678"><text:tab/>(vardas, pavardė)</text:span></text:p>
      <text:p text:style-name="P679"/>
      <text:p text:style-name="P680"/>
      <text:p text:style-name="P681"><text:span text:style-name="T682">_________________________</text:span></text:p>
      <text:soft-page-break/>
      <text:p text:style-name="P683"><text:span text:style-name="T684">Socialinio darbo su socialinės rizikos</text:span></text:p>
      <text:p text:style-name="P685">šeimomis ir vaikais tvarkos aprašo</text:p>
      <text:p text:style-name="P686"><text:span text:style-name="T687">3</text:span><text:span text:style-name="T688"><text:s/>priedas<text:s/></text:span></text:p>
      <text:p text:style-name="P689"/>
      <text:p text:style-name="P690"><text:span text:style-name="T691">(</text:span><text:span text:style-name="T692">Individualaus<text:s/></text:span><text:span text:style-name="T693">pagalbos šeimai plano forma)</text:span></text:p>
      <text:p text:style-name="P694"><text:span text:style-name="T695">INDIVIDUALUS PAGALBOS ŠEIMAI PLANAS</text:span></text:p>
      <text:p text:style-name="P696"/>
      <text:p text:style-name="P697">Šeimos pavardė:</text:p>
      <text:p text:style-name="P698">Pildymo data:</text:p>
      <text:p text:style-name="P699">I. Plano įgyvendinimo trukmė: nuo _______ iki _______</text:p>
      <text:p text:style-name="Normal"><text:span text:style-name="T700">II</text:span><text:span text:style-name="T701">. Socialinė situacija:</text:span></text:p>
      <text:p text:style-name="Normal"><text:span text:style-name="T702">III</text:span><text:span text:style-name="T703">. Pagalbos tikslas:</text:span></text:p>
      <text:p text:style-name="Normal"><text:span text:style-name="T704">IV</text:span><text:span text:style-name="T705">. Pagalbos uždaviniai:</text:span><text:span text:style-name="T706">______________________</text:span><text:span text:style-name="T707">______________________________</text:span></text:p>
      <text:p text:style-name="P708">________________________________________________________________________</text:p>
      <text:p text:style-name="Normal"><text:span text:style-name="T709">V. Veiksmų planas:</text:span><text:span text:style-name="T710">________________________________________________________</text:span></text:p>
      <text:p text:style-name="P711">________________________________________________________________________</text:p>
      <text:p text:style-name="P712"/>
      <table:table table:style-name="Table713">
        <table:table-columns>
          <table:table-column table:style-name="TableColumn714"/>
        </table:table-columns>
        <table:table-row table:style-name="TableRow715">
          <table:table-cell table:style-name="TableCell716">
            <text:p text:style-name="P717">Socialinio darbuotojo veiksmai</text:p>
          </table:table-cell>
        </table:table-row>
        <table:table-row table:style-name="TableRow718">
          <table:table-cell table:style-name="TableCell719">
            <text:p text:style-name="P720">1.</text:p>
          </table:table-cell>
        </table:table-row>
        <table:table-row table:style-name="TableRow721">
          <table:table-cell table:style-name="TableCell722">
            <text:p text:style-name="P723">2.</text:p>
          </table:table-cell>
        </table:table-row>
        <table:table-row table:style-name="TableRow724">
          <table:table-cell table:style-name="TableCell725">
            <text:p text:style-name="P726">3.</text:p>
          </table:table-cell>
        </table:table-row>
        <table:table-row table:style-name="TableRow727">
          <table:table-cell table:style-name="TableCell728">
            <text:p text:style-name="P729">4.</text:p>
          </table:table-cell>
        </table:table-row>
        <table:table-row table:style-name="TableRow730">
          <table:table-cell table:style-name="TableCell731">
            <text:p text:style-name="P732">5.</text:p>
          </table:table-cell>
        </table:table-row>
        <table:table-row table:style-name="TableRow733">
          <table:table-cell table:style-name="TableCell734">
            <text:p text:style-name="P735">6.</text:p>
          </table:table-cell>
        </table:table-row>
      </table:table>
      <text:p text:style-name="P736"/>
      <text:p text:style-name="P737">Numatomas apsilankymų skaičius per mėnesį</text:p>
      <text:p text:style-name="P738"/>
      <text:p text:style-name="P739">Socialinis darbuotojas <text:s text:c="3"/>___________________ <text:s text:c="13"/>_____________________________</text:p>
      <text:p text:style-name="P740">(parašas)<text:tab/><text:tab/><text:tab/>(vardas, pavardė)</text:p>
      <text:p text:style-name="P741"/>
      <text:p text:style-name="P742"/>
      <text:p text:style-name="P743"><text:span text:style-name="T744">_____________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Joniškio rajono savivaldybės taryba, Sprendimas</text:span></text:p>
      <text:p text:style-name="P754"><text:span text:style-name="T755">Nr.<text:s/></text:span><text:a xlink:href="https://www.e-tar.lt/portal/legalAct.html?documentId=SAV.491760" office:target-frame-name="_top" xlink:show="replace"><text:span text:style-name="T756">T-122</text:span></text:a><text:span text:style-name="T757">, 2012-06-28, paskelbta TAR 2012-06-28, i. k. 2012-01473</text:span></text:p>
      <text:p text:style-name="P758"><text:span text:style-name="T759">Dėl Joniškio rajono savivaldybės tarybos 2010 m.<text:s/></text:span><text:span text:style-name="T760">vasario 4 d. sprendimo Nr. T-24 „Dėl Socialinio darbo su socialinės rizikos šeimomis ir vaikais tvarkos aprašo patvirtinimo“ pakeitimo</text:span></text:p>
      <text:p text:style-name="P761"/>
      <text:p text:style-name="P762"><text:span text:style-name="T763">2.</text:span></text:p>
      <text:p text:style-name="P764"><text:span text:style-name="T765">Joniškio rajono savivaldybės taryba, Sprendimas</text:span></text:p>
      <text:p text:style-name="P766"><text:span text:style-name="T767">Nr.<text:s/></text:span><text:a xlink:href="https://www.e-tar.lt/portal/legalAct.html?documentId=SAV.491781" office:target-frame-name="_top" xlink:show="replace"><text:span text:style-name="T768">T-234</text:span></text:a><text:span text:style-name="T769">, 2012-12-18, paskelbta TAR 2012-12-18, i. k. 2012-02637</text:span></text:p>
      <text:p text:style-name="P770"><text:span text:style-name="T771">Dėl Joniškio rajono savivaldybės tarybos 2010 m. vasario 4 d. sprendimo Nr. T-24 „Dėl Socialinio darbo su socialinės rizikos šeimomis ir vaikais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16T10:16:00Z</meta:creation-date>
    <dc:date>2016-11-16T10:16:00Z</dc:date>
    <meta:print-date>2009-02-21T07:16:00Z</meta:print-date>
    <meta:template xlink:href="Normal.dotm" xlink:type="simple"/>
    <meta:editing-cycles>2</meta:editing-cycles>
    <meta:editing-duration>PT0S</meta:editing-duration>
    <meta:document-statistic meta:page-count="9" meta:paragraph-count="224" meta:word-count="2254" meta:character-count="21505" meta:row-count="671" meta:non-whitespace-character-count="19475"/>
  </office:meta>
</office:document-meta>
</file>