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fo:letter-spacing="0.0555in"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fo:widows="0" fo:orphans="0"/>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fo:margin-left="3.7409in" fo:text-indent="-3.7409in">
        <style:tab-stops>
          <style:tab-stop style:type="left" style:position="0.29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break-before="page" fo:margin-left="3.7409in" fo:text-indent="-3.7409in">
        <style:tab-stops>
          <style:tab-stop style:type="left" style:position="0.2951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7409in">
        <style:tab-stops/>
      </style:paragraph-properties>
      <style:text-properties style:font-weight-complex="bold" style:font-size-complex="12pt"/>
    </style:style>
    <style:style style:name="P73" style:parent-style-name="Normal" style:family="paragraph">
      <style:paragraph-properties fo:margin-left="3.7409in">
        <style:tab-stops/>
      </style:paragraph-properties>
      <style:text-properties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text-properties style:font-weight-complex="bold" style:font-size-complex="12pt"/>
    </style:style>
    <style:style style:name="P85" style:parent-style-name="Normal" style:family="paragraph">
      <style:paragraph-properties fo:widows="0" fo:orphans="0"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3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widows="0" fo:orphans="0" fo:text-align="center"/>
      <style:text-properties fo:font-weight="bold" style:font-weight-asian="bold" style:font-weight-complex="bold" fo:color="#000000" style:font-size-complex="12pt"/>
    </style:style>
    <style:style style:name="P15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widows="0" fo:orphans="0" style:punctuation-wrap="simple" fo:text-align="justify" style:vertical-align="baseline" fo:text-indent="0.4923in"/>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4923in"/>
          <style:tab-stop style:type="left" style:position="0.916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4923in"/>
        </style:tab-stops>
      </style:paragraph-properties>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center"/>
      <style:text-properties style:font-size-complex="12pt"/>
    </style:style>
    <style:style style:name="P291" style:parent-style-name="Normal" style:family="paragraph">
      <style:paragraph-properties fo:widows="0" fo:orphans="0"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style:text-properties fo:font-weight="bold" style:font-weight-asian="bold" style:font-weight-complex="bold" style:font-size-complex="12pt"/>
    </style:style>
    <style:style style:name="P333" style:parent-style-name="Normal" style:family="paragraph">
      <style:paragraph-properties fo:widows="0" fo:orphans="0" fo:text-align="justify" fo:margin-right="-0.0493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right="-0.0493in"/>
    </style:style>
    <style:style style:name="P337" style:parent-style-name="Normal" style:family="paragraph">
      <style:paragraph-properties fo:widows="0" fo:orphans="0" fo:margin-left="3.83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break-before="page" fo:margin-left="3.839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widows="0" fo:orphans="0" fo:margin-left="3.8395in">
        <style:tab-stops/>
      </style:paragraph-properties>
      <style:text-properties style:font-size-complex="12pt"/>
    </style:style>
    <style:style style:name="P343" style:parent-style-name="Normal" style:family="paragraph">
      <style:paragraph-properties fo:margin-left="3.83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margin-right="0.7in"/>
    </style:style>
    <style:style style:name="T354" style:parent-style-name="DefaultParagraphFont" style:family="text">
      <style:text-properties style:font-size-complex="12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57"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58"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59"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60" style:parent-style-name="Normal" style:family="paragraph">
      <style:paragraph-properties fo:margin-right="0.7in"/>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margin-right="0.7in">
        <style:tab-stops>
          <style:tab-stop style:type="left" style:position="5.875in"/>
          <style:tab-stop style:type="left" style:position="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center"/>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ableColumn371" style:family="table-column">
      <style:table-column-properties style:column-width="1.1916in"/>
    </style:style>
    <style:style style:name="TableColumn372" style:family="table-column">
      <style:table-column-properties style:column-width="1.3013in"/>
    </style:style>
    <style:style style:name="TableColumn373" style:family="table-column">
      <style:table-column-properties style:column-width="1.2111in"/>
    </style:style>
    <style:style style:name="TableColumn374" style:family="table-column">
      <style:table-column-properties style:column-width="1.334in"/>
    </style:style>
    <style:style style:name="TableColumn375" style:family="table-column">
      <style:table-column-properties style:column-width="1.8048in"/>
    </style:style>
    <style:style style:name="Table370" style:family="table">
      <style:table-properties style:width="6.84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ableColumn403" style:family="table-column">
      <style:table-column-properties style:column-width="1.4069in"/>
    </style:style>
    <style:style style:name="TableColumn404" style:family="table-column">
      <style:table-column-properties style:column-width="1.3458in"/>
    </style:style>
    <style:style style:name="TableColumn405" style:family="table-column">
      <style:table-column-properties style:column-width="1.2159in"/>
    </style:style>
    <style:style style:name="TableColumn406" style:family="table-column">
      <style:table-column-properties style:column-width="1.3229in"/>
    </style:style>
    <style:style style:name="TableColumn407" style:family="table-column">
      <style:table-column-properties style:column-width="1.5513in"/>
    </style:style>
    <style:style style:name="Table402" style:family="table">
      <style:table-properties style:width="6.84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91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ableColumn433" style:family="table-column">
      <style:table-column-properties style:column-width="0.9611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7729in" style:use-optimal-column-width="false"/>
    </style:style>
    <style:style style:name="TableColumn436" style:family="table-column">
      <style:table-column-properties style:column-width="1in" style:use-optimal-column-width="false"/>
    </style:style>
    <style:style style:name="TableColumn437" style:family="table-column">
      <style:table-column-properties style:column-width="0.9833in" style:use-optimal-column-width="false"/>
    </style:style>
    <style:style style:name="TableColumn438" style:family="table-column">
      <style:table-column-properties style:column-width="1.0826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4923in" style:use-optimal-column-width="false"/>
    </style:style>
    <style:style style:name="Table432" style:family="table">
      <style:table-properties style:width="6.8673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136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2583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ableColumn513" style:family="table-column">
      <style:table-column-properties style:column-width="2.3937in"/>
    </style:style>
    <style:style style:name="TableColumn514" style:family="table-column">
      <style:table-column-properties style:column-width="2.3854in"/>
    </style:style>
    <style:style style:name="TableColumn515" style:family="table-column">
      <style:table-column-properties style:column-width="2.0638in"/>
    </style:style>
    <style:style style:name="Table512"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09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202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756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36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3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ableColumn575" style:family="table-column">
      <style:table-column-properties style:column-width="2.3194in"/>
    </style:style>
    <style:style style:name="TableColumn576" style:family="table-column">
      <style:table-column-properties style:column-width="2.3145in"/>
    </style:style>
    <style:style style:name="TableColumn577" style:family="table-column">
      <style:table-column-properties style:column-width="2.209in"/>
    </style:style>
    <style:style style:name="Table574"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style>
    <style:style style:name="P622" style:parent-style-name="Normal" style:family="paragraph">
      <style:paragraph-properties fo:margin-left="3.8395in">
        <style:tab-stops/>
      </style:paragraph-properties>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break-before="page" fo:margin-left="3.8395in">
        <style:tab-stops/>
      </style:paragraph-properties>
    </style:style>
    <style:style style:name="T625" style:parent-style-name="DefaultParagraphFont" style:family="text">
      <style:text-properties style:font-size-complex="12pt" fo:language="en" fo:country="US"/>
    </style:style>
    <style:style style:name="P626" style:parent-style-name="Normal" style:family="paragraph">
      <style:paragraph-properties fo:margin-left="3.8395in">
        <style:tab-stops/>
      </style:paragraph-properties>
      <style:text-properties style:font-size-complex="12pt" fo:language="en" fo:country="US"/>
    </style:style>
    <style:style style:name="P627" style:parent-style-name="Normal" style:family="paragraph">
      <style:paragraph-properties fo:margin-left="3.8395in">
        <style:tab-stops/>
      </style:paragraph-properties>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P630" style:parent-style-name="Normal" style:family="paragraph">
      <style:paragraph-properties fo:text-align="center"/>
      <style:text-properties style:font-size-complex="12pt" fo:language="en" fo:country="U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fo:language="en" fo:country="U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fo:language="en" fo:country="US"/>
    </style:style>
    <style:style style:name="P635" style:parent-style-name="Normal" style:family="paragraph">
      <style:paragraph-properties fo:text-align="center"/>
      <style:text-properties style:font-size-complex="12pt" fo:language="en" fo:country="US"/>
    </style:style>
    <style:style style:name="P636" style:parent-style-name="Normal" style:family="paragraph">
      <style:paragraph-properties fo:text-align="center"/>
      <style:text-properties style:font-size-complex="12pt" fo:language="en" fo:country="US"/>
    </style:style>
    <style:style style:name="P637" style:parent-style-name="Normal" style:family="paragraph">
      <style:text-properties style:font-size-complex="12pt" fo:language="en" fo:country="US"/>
    </style:style>
    <style:style style:name="P638" style:parent-style-name="Normal" style:family="paragraph">
      <style:text-properties style:font-size-complex="12pt" fo:language="en" fo:country="US"/>
    </style:style>
    <style:style style:name="P639" style:parent-style-name="Normal" style:family="paragraph">
      <style:text-properties style:font-size-complex="12pt" fo:language="en" fo:country="US"/>
    </style:style>
    <style:style style:name="P640" style:parent-style-name="Normal" style:family="paragraph">
      <style:text-properties style:font-size-complex="12pt" fo:language="en" fo:country="US"/>
    </style:style>
    <style:style style:name="P641" style:parent-style-name="Normal" style:family="paragraph">
      <style:text-properties style:font-size-complex="12pt" fo:language="en" fo:country="US"/>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P644" style:parent-style-name="Normal" style:family="paragraph">
      <style:text-properties style:font-size-complex="12pt" fo:language="en" fo:country="US"/>
    </style:style>
    <style:style style:name="P645" style:parent-style-name="Normal" style:family="paragraph">
      <style:text-properties style:font-size-complex="12pt" fo:language="en" fo:country="US"/>
    </style:style>
    <style:style style:name="P646" style:parent-style-name="Normal" style:family="paragraph">
      <style:text-properties style:font-size-complex="12pt" fo:language="en" fo:country="US"/>
    </style:style>
    <style:style style:name="T647" style:parent-style-name="DefaultParagraphFont" style:family="text">
      <style:text-properties style:font-size-complex="12pt" fo:language="en" fo:country="US"/>
    </style:style>
    <style:style style:name="P648" style:parent-style-name="Normal" style:family="paragraph">
      <style:paragraph-properties fo:text-indent="2.1659in"/>
    </style:style>
    <style:style style:name="T649" style:parent-style-name="DefaultParagraphFont" style:family="text">
      <style:text-properties style:font-size-complex="12pt" fo:language="es"/>
    </style:style>
    <style:style style:name="T650" style:parent-style-name="DefaultParagraphFont" style:family="text">
      <style:text-properties style:font-size-complex="12pt" fo:language="es"/>
    </style:style>
    <style:style style:name="T651" style:parent-style-name="DefaultParagraphFont" style:family="text">
      <style:text-properties style:font-size-complex="12pt" fo:language="es"/>
    </style:style>
    <style:style style:name="T652" style:parent-style-name="DefaultParagraphFont" style:family="text">
      <style:text-properties style:font-size-complex="12pt" fo:language="es"/>
    </style:style>
    <style:style style:name="P653" style:parent-style-name="Normal" style:family="paragraph">
      <style:text-properties style:font-size-complex="12pt" fo:language="es"/>
    </style:style>
    <style:style style:name="P654" style:parent-style-name="Normal" style:family="paragraph">
      <style:text-properties style:font-size-complex="12pt" fo:language="es"/>
    </style:style>
    <style:style style:name="P655" style:parent-style-name="Normal" style:family="paragraph">
      <style:paragraph-properties fo:margin-left="3.7409in">
        <style:tab-stops/>
      </style:paragraph-properties>
    </style:style>
    <style:style style:name="T656" style:parent-style-name="DefaultParagraphFont" style:family="text">
      <style:text-properties style:font-size-complex="12pt" fo:language="es"/>
    </style:style>
    <style:style style:name="P657" style:parent-style-name="Normal" style:family="paragraph">
      <style:paragraph-properties fo:break-before="page" fo:margin-left="3.7409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3.7409in">
        <style:tab-stops/>
      </style:paragraph-properties>
      <style:text-properties style:font-size-complex="12pt"/>
    </style:style>
    <style:style style:name="P660" style:parent-style-name="Normal" style:family="paragraph">
      <style:paragraph-properties fo:margin-left="3.74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ext-properties style:font-size-complex="12pt" fo:language="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fo:language="pt" fo:country="B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style>
    <style:style style:name="T682" style:parent-style-name="DefaultParagraphFont" style:family="text">
      <style:text-properties style:font-size-complex="12pt"/>
    </style:style>
    <style:style style:name="T683" style:parent-style-name="DefaultParagraphFont" style:family="text">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olumn687" style:family="table-column">
      <style:table-column-properties style:column-width="6.15in"/>
    </style:style>
    <style:style style:name="Table686" style:family="table">
      <style:table-properties style:width="6.15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fo:font-size="10pt" style:font-size-asian="10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2.1659in"/>
      <style:text-properties style:font-size-complex="12pt"/>
    </style:style>
    <style:style style:name="P714" style:parent-style-name="Normal" style:family="paragraph">
      <style:text-properties fo:font-size="10pt" style:font-size-asian="10pt" fo:language="en" fo:country="US"/>
    </style:style>
    <style:style style:name="P715" style:parent-style-name="Normal" style:family="paragraph">
      <style:text-properties fo:font-size="10pt" style:font-size-asian="10pt" fo:language="en" fo:country="US"/>
    </style:style>
    <style:style style:name="P716" style:parent-style-name="Normal" style:family="paragraph">
      <style:paragraph-properties fo:text-align="center"/>
    </style:style>
    <style:style style:name="T717" style:parent-style-name="DefaultParagraphFont" style:family="text">
      <style:text-properties fo:font-size="10pt" style:font-size-asian="10pt" fo:language="en" fo:country="US"/>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6-29 iki 2012-12-18</text:span></text:p>
      <text:p text:style-name="P7"/>
      <text:p text:style-name="P8"><text:span text:style-name="T9">Sprendimas paskelbtas: TAR 2010-02-04, i. k. 2010-00129</text:span></text:p>
      <text:p text:style-name="P10"/>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
      <text:p text:style-name="P15">Joniškio rajono savivaldybės</text:p>
      <text:p text:style-name="P16"><text:span text:style-name="T17">TARYBA</text:span></text:p>
      <text:p text:style-name="P18"/>
      <text:p text:style-name="P19">SPRENDIMAS</text:p>
      <text:p text:style-name="P20">DĖL SOCIALINIO DARBO SU SOCIALINĖS RIZIKOS ŠEIMOMIS IR VAIKAIS TVARKOS APRAŠO patvirtinimo</text:p>
      <text:p text:style-name="P21"/>
      <text:p text:style-name="P22">2010 m. vasario 4 d. Nr. T-24</text:p>
      <text:p text:style-name="P23">Joniškis<text: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L</text:span><text:span text:style-name="T32">ietuvos Respublikos socialinių paslaugų įstatymo (Žin., 2006, Nr.<text:s/></text:span><text:a xlink:href="https://www.e-tar.lt/portal/lt/legalAct/TAR.91609F53E29E" office:target-frame-name="_blank" xlink:show="new"><text:span text:style-name="T33">17-589</text:span></text:a><text:span text:style-name="T34">) 13 straipsniu,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5">43-1570</text:span></text:a><text:span text:style-name="T36">; 2008, Nr.<text:s/></text:span><text:a xlink:href="https://www.e-tar.lt/portal/lt/legalAct/TAR.0F0BD7C9D8AB" office:target-frame-name="_blank" xlink:show="new"><text:span text:style-name="T37">2-72</text:span></text:a><text:span text:style-name="T38">; 2009, Nr.<text:s/></text:span><text:a xlink:href="https://www.e-tar.lt/portal/lt/legalAct/TAR.37CD8778744F" office:target-frame-name="_blank" xlink:show="new"><text:span text:style-name="T39">83-3450</text:span></text:a><text:span text:style-name="T40">), Asmens (šeimos) socialinių paslaugų<text:s/></text:span><text:span text:style-name="T41">poreikio nustatymo ir skyrimo tvarkos aprašu ir Senyvo amžiaus asmens bei suaugusio asmens su negalia socialinės globos poreikio nustatymo metodika, patvirtintais Lietuvos Respublikos socialinės apsaugos ir darbo ministro 2006 m. balandžio 5 d. įsakymu Nr.</text:span><text:span text:style-name="T42"><text:s/>A1-94 (Žin., 2006, Nr.<text:s/></text:span><text:a xlink:href="https://www.e-tar.lt/portal/lt/legalAct/TAR.D892F4364169" office:target-frame-name="_blank" xlink:show="new"><text:span text:style-name="T43">43-1571</text:span></text:a><text:span text:style-name="T44">), Darbo su socialinės rizikos šeimomis metodinėmis rekomendacijomis, patvirtintomis<text:s/></text:span><text:span text:style-name="T45">Lietuvos Respublikos socialinės apsaugos ir darbo minis</text:span><text:span text:style-name="T46">tro 2003 m. gruodžio 17 d. įsakymu Nr. A1-207 (Žin., 2004, Nr.<text:s/></text:span><text:a xlink:href="https://www.e-tar.lt/portal/lt/legalAct/TAR.FBF4632540F9" office:target-frame-name="_blank" xlink:show="new"><text:span text:style-name="T47">9-254</text:span></text:a><text:span text:style-name="T48">),</text:span><text:span text:style-name="T49"><text:s/>S</text:span><text:span text:style-name="T50">ocialinės rizikos vaiko ar likusio be tėvų globos vaiko socialinės globos poreikio nustatymo metodi</text:span><text:span text:style-name="T51">ka, patvirtinta Lietuvos Respublikos socialinės apsaugos ir darbo ministro 2006 m. birželio 27 d. įsakymu Nr. A1-179 (Žin., 2006, Nr.<text:s/></text:span><text:a xlink:href="https://www.e-tar.lt/portal/lt/legalAct/TAR.50C21705BEF5" office:target-frame-name="_blank" xlink:show="new"><text:span text:style-name="T52">73-2795</text:span></text:a><text:span text:style-name="T53">),<text:s/></text:span><text:span text:style-name="T54">Joniškio rajono savivaldybė</text:span><text:span text:style-name="T55">s taryba<text:s/></text:span><text:span text:style-name="T56">nusprendžia</text:span></text:p>
      <text:p text:style-name="P57"><text:span text:style-name="T58">patvirtinti S</text:span><text:span text:style-name="T59">ocialinio darbo su socialinės rizikos šeimomis ir vaikais<text:s/></text:span><text:span text:style-name="T60">tvarkos aprašą<text:s/></text:span><text:span text:style-name="T61">(pridedama).</text:span></text:p>
      <text:p text:style-name="P62"/>
      <text:p text:style-name="P63"/>
      <text:p text:style-name="P64"/>
      <text:p text:style-name="P65"/>
      <text:p text:style-name="P66"><text:span text:style-name="T67">Savivaldybės meras</text:span><text:span text:style-name="T68"><text:tab/></text:span><text:span text:style-name="T69">RomaldasGadeikis</text:span></text:p>
      <text:soft-page-break/>
      <text:p text:style-name="P70"><text:span text:style-name="T71">PATVIRTINTA</text:span></text:p>
      <text:p text:style-name="P72">Joniškio rajono savivaldybės tarybos</text:p>
      <text:p text:style-name="P73">2010 m. vasario 4 d. sprendimu Nr. T-24</text:p>
      <text:p text:style-name="P74"/>
      <text:p text:style-name="P75"/>
      <text:p text:style-name="P76"><text:span text:style-name="T77">SOCIALINIO DARBO SU SOCIALINĖS RIZIKOS ŠEIMOMIS IR VAIKAIS TVARKOS APRAŠAS</text:span></text:p>
      <text:p text:style-name="P78"/>
      <text:p text:style-name="P79"><text:span text:style-name="T80">I</text:span><text:span text:style-name="T81">.</text:span><text:span text:style-name="T82"><text:s/></text:span><text:span text:style-name="T83">BENDROSIOS NUOSTATOS</text:span></text:p>
      <text:p text:style-name="P84"/>
      <text:p text:style-name="P85"><text:span text:style-name="T86">1</text:span><text:span text:style-name="T87">. Socialinio darbo su socialinės rizikos šeimomis ir vaikais tvarkos aprašas (toliau – tvarkos aprašas) nustato socialinių paslaugų poreikį<text:s/></text:span><text:span text:style-name="T88">nustatančius subjektus, paslaugų teikimo organizavimą, sprendimų dėl paslaugų skyrimo, jų nutraukimo ir keitimo priėmimo procedūrą, reikalavimus socialiniams darbuotojams, teikiantiems socialinę priežiūrą socialinės rizikos šeimoms ir vaikams Joniškio rajo</text:span><text:span text:style-name="T89">no savivaldybėje.</text:span></text:p>
      <text:p text:style-name="P90"><text:span text:style-name="T91">2</text:span><text:span text:style-name="T92">. Pagrindinės sąvokos:</text:span></text:p>
      <text:p text:style-name="P93"><text:span text:style-name="T94">2.1</text:span><text:span text:style-name="T95">. Socialinės rizikos šeima – šeima, kurioje auga vaikų iki 18 metų ir kurioje bent vienas iš tėvų piktnaudžiauja alkoholiu, narkotinėmis, psichotropinėmis ar toksinėmis medžiagomis, yra priklausomas nuo az</text:span><text:span text:style-name="T96">artinių lošimų, dėl socialinių įgūdžių stokos nemoka ar negali tinkamai prižiūrėti vaikų, naudoja prieš juos psichologinę, fizinę ar seksualinę prievartą, gaunamą valstybės paramą naudoja ne šeimos interesams, todėl iškyla pavojus vaikų fizinei, protinei,<text:s/></text:span><text:span text:style-name="T97">dvasinei, dorovinei raidai ir saugumui. Socialinės rizikos šeimai priskiriama ir šeima, kurios vaikui įstatymų nustatyta tvarka yra nustatyta laikinoji globa (rūpyba).<text:s/></text:span></text:p>
      <text:p text:style-name="P98"><text:span text:style-name="T99">2.2</text:span><text:span text:style-name="T100">. Vaiko laikinoji globa (rūpyba) – tai laikinai likusio be tėvų globos vaiko, įs</text:span><text:span text:style-name="T101">tatymų nustatyta tvarka patikėto fiziniam arba juridiniam asmeniui, priežiūra, auklėjimas ir ugdymas, kitų jam tinkamai dvasiškai ir fiziškai augti sąlygų sudarymas ir palaikymas, jo asmeninių, turtinių teisių ir teisėtų interesų gynimas ir atstovavimas ji</text:span><text:span text:style-name="T102">ems.</text:span></text:p>
      <text:p text:style-name="P103"><text:span text:style-name="T104">2.3</text:span><text:span text:style-name="T105">. Socialinės rizikos suaugęs asmuo – darbingo amžiaus asmuo, esantis <text:s/>socialiai atskirtas dėl to, kad stokoja ar neturi suaugusiųjų socialinių įgūdžių tinkamai prižiūrėti ir ugdyti vaikus (įvaikius); neužtikrina vaikų (įvaikių) visapusiško fizi</text:span><text:span text:style-name="T106">nio, protinio, dvasinio, dorovinio augimo ir saugumo sąlygų; elgetauja, valkatauja, piktnaudžiauja alkoholiu, narkotinėmis, psichotropinėmis ar toksinėmis medžiagomis, yra priklausomas nuo azartinių lošimų, yra įsitraukęs ar linkęs įsitraukti į nusikalstam</text:span><text:span text:style-name="T107">ą veiklą, yra patyręs ar kyla pavojus patirti psichologinę, fizinę ar seksualinę prievartą, smurtą šeimoje ir yra iš dalies ar visiškai netekęs gebėjimų <text:s/>savarankiškai rūpintis asmeniniu (šeimos) gyvenimu ir dalyvauti visuomenės gyvenime</text:span>.</text:p>
      <text:p text:style-name="P108">Punkto pakeitimai:</text:p>
      <text:p text:style-name="P109"><text:span text:style-name="T110">Nr.<text:s/></text:span><text:a xlink:href="https://www.e-tar.lt/portal/legalAct.html?documentId=SAV.491760" office:target-frame-name="_top" xlink:show="replace"><text:span text:style-name="T111">T-122</text:span></text:a><text:span text:style-name="T112">, 2012-06-28, paskelbta TAR 2012-06-28, i. k. 2012-01473</text:span></text:p>
      <text:p text:style-name="Normal"/>
      <text:p text:style-name="P113"><text:span text:style-name="T114">2.4</text:span><text:span text:style-name="T115">. Socialinės rizikos vaikas – vaikas iki 18 metų, kuris valkatauja, elgetauja, nelanko mokyklos ar turi<text:s/></text:span><text:span text:style-name="T116">elgesio problemų mokykloje, piktnaudžiauja alkoholiu, narkotinėmis, psichotropinėmis ar toksinėmis medžiagomis, yra priklausomas nuo azartinių lošimų, yra įsitraukęs ar linkęs įsitraukti į nusikalstamą veiką, yra patyręs ar kyla pavojus patirti psichologin</text:span><text:span text:style-name="T117">ę, fizinę ar seksualinę prievartą, smurtą šeimoje ir dėl šių priežasčių jo galimybės ugdytis ir dalyvauti visuomenės gyvenime yra ribotos.</text:span></text:p>
      <text:p text:style-name="P118"><text:span text:style-name="T119">3</text:span><text:span text:style-name="T120">. Kitos šiame tvarkos apraše vartojamos sąvokos atitinka Lietuvos Respublikos socialinių paslaugų įstatyme (Žin., 2006, Nr.<text:s/></text:span><text:a xlink:href="https://www.e-tar.lt/portal/lt/legalAct/TAR.91609F53E29E" office:target-frame-name="_blank" xlink:show="new"><text:span text:style-name="T121">17-589</text:span></text:a><text:span text:style-name="T122">) ir kituose teisės aktuose, reglamentuoj</text:span><text:span text:style-name="T123">ančiuose socialines paslaugas, apibrėžtas sąvokas.</text:span></text:p>
      <text:p text:style-name="P124"><text:span text:style-name="T125">4</text:span><text:span text:style-name="T126">. Socialinių paslaugų poreikis vertinamas atsižvelgiant į šeimos narių socialinius įgūdžius ir motyvaciją kurti saugią, sveiką ir darnią aplinką savo namuose, šeimoje, palaikyti socialinius ryšius su<text:s/></text:span><text:span text:style-name="T127">visuomene ir užtikrinti šeimoje augančių vaikų visapusišką raidą vadovaujantis teisės aktais, reglamentuojančiais darbo su socialinės rizikos šeimomis ir vaiko laikinosios ir nuolatinės globos (rūpybos) organizavimą. Teikiant socialines paslaugas socialinė</text:span><text:span text:style-name="T128">s rizikos šeimai, turi būti užtikrinamas ir socialinių paslaugų teikimas vaikams.</text:span></text:p>
      <text:p text:style-name="P129"/>
      <text:p text:style-name="P130"><text:span text:style-name="T131">II</text:span><text:span text:style-name="T132">.<text:s/></text:span><text:span text:style-name="T133">SUBJEKTAI, NUSTATANTYS SOCIALINĖS RIZIKOS ŠEIMOS SOCIALINIŲ PASLAUGŲ POREIKĮ</text:span></text:p>
      <text:p text:style-name="P134"/>
      <text:p text:style-name="P135"><text:span text:style-name="T136">5</text:span><text:span text:style-name="T137">. Socialinės rizikos šeimos socialinių paslaugų poreikį nustato Joniškio rajono<text:s/></text:span><text:span text:style-name="T138">savivaldybės administracijos seniūnijos, kurioje šeima gyvena, socialinio darbo organizatorius (toliau – socialinio darbo organizatorius).</text:span></text:p>
      <text:p text:style-name="P139"><text:span text:style-name="T140">6</text:span><text:span text:style-name="T141">. Socialinės rizikos šeimos socialinių paslaugų poreikį socialinių paslaugų teikimo laikotarpiu pasikeitus aplin</text:span><text:span text:style-name="T142">kybėms peržiūri viešosios įstaigos (toliau – VšĮ) Joniškio socialinių paslaugų ir užimtumo centro socialinis darbuotojas, paskirtas teikti socialinės priežiūros paslaugas (toliau – socialinis darbuotojas)</text:span>.</text:p>
      <text:p text:style-name="P143">Punkto pakeitimai:</text:p>
      <text:p text:style-name="P144"><text:span text:style-name="T145">Nr.<text:s/></text:span><text:a xlink:href="https://www.e-tar.lt/portal/legalAct.html?documentId=SAV.491760" office:target-frame-name="_top" xlink:show="replace"><text:span text:style-name="T146">T-122</text:span></text:a><text:span text:style-name="T147">, 2012-06-28, paskelbta TAR 2012-06-28, i. k. 2012-01473</text:span></text:p>
      <text:p text:style-name="Normal"/>
      <text:p text:style-name="P148"><text:span text:style-name="T149">III</text:span><text:span text:style-name="T150">.<text:s/></text:span><text:span text:style-name="T151">SOCIALINIŲ PASLAUGŲ TEIKIMAS</text:span></text:p>
      <text:p text:style-name="P152"/>
      <text:p text:style-name="P153"><text:span text:style-name="T154">7</text:span><text:span text:style-name="T155">. Joniškio rajono savivaldybės administracijos Vaiko teisių apsaugos skyrius (toliau – VTAS) raštu</text:span><text:span text:style-name="T156"><text:s/>informuoja šeimą, seniūnijas, Joniškio rajono savivaldybės administracijos Socialinės paramos skyrių (toliau – Socialinės paramos skyrius) apie šeimos įrašymą į socialinės rizikos šeimų, auginančių vaikus, apskaitą ir šeimos socialinių paslaugų poreikio n</text:span><text:span text:style-name="T157">ustatymo ir paslaugų organizavimo būtinumą.</text:span></text:p>
      <text:p text:style-name="P158"><text:span text:style-name="T159">8</text:span><text:span text:style-name="T160">. Socialinio darbo organizatorius:</text:span></text:p>
      <text:p text:style-name="P161"><text:span text:style-name="T162">8.1</text:span><text:span text:style-name="T163">. vadovaudamasis socialinės apsaugos ir darbo ministro 2006 m. balandžio 5 d. įsakymu Nr. A1-94 patvirtintu Asmens (šeimos) socialinių paslaugų poreikio nustatymo ir s</text:span><text:span text:style-name="T164">kyrimo tvarkos aprašu (Žin., 2006, Nr.<text:s/></text:span><text:a xlink:href="https://www.e-tar.lt/portal/lt/legalAct/TAR.D892F4364169" office:target-frame-name="_blank" xlink:show="new"><text:span text:style-name="T165">43-1571</text:span></text:a><text:span text:style-name="T166">), įvertina asmens (šeimos) socialinių paslaugų poreikį;</text:span></text:p>
      <text:p text:style-name="P167"><text:span text:style-name="T168">8.2</text:span><text:span text:style-name="T169">. nustatę asmens (šeimos) socialinių paslaugų poreikį,<text:s/></text:span><text:span text:style-name="T170">užpildo asmens (šeimos) socialinių paslaugų poreikio vertinimo formą ir per 7 darbo dienas nuo prašymo gavimo dienos, pateikia Socialinės paramos skyriui.</text:span></text:p>
      <text:p text:style-name="P171"><text:span text:style-name="T172">9</text:span><text:span text:style-name="T173">. Socialinės paramos skyriaus vedėjas, vadovaudamasis teisės aktais, priima sprendimą dėl soci</text:span><text:span text:style-name="T174">alinių paslaugų ir specialiosios pagalbos priemonių skyrimo.</text:span></text:p>
      <text:p text:style-name="P175"><text:span text:style-name="T176">10</text:span><text:span text:style-name="T177">. Sprendimas dėl socialinių paslaugų skyrimo ar nutraukimo ir socialinės rizikos asmens (šeimos) socialinių paslaugų poreikio vertinimo forma perduodami VšĮ Joniškio socialinių paslaugų ir<text:s/></text:span><text:span text:style-name="T178">užimtumo centrui.</text:span></text:p>
      <text:p text:style-name="P179"><text:span text:style-name="T180">11</text:span><text:span text:style-name="T181">. Socialinis darbuotojas:</text:span></text:p>
      <text:p text:style-name="P182"><text:span text:style-name="T183">11.1</text:span><text:span text:style-name="T184">. vadovaudamasis Socialinės rizikos vaiko ar likusio be tėvų globos vaiko socialinės globos poreikio nustatymo metodika, patvirtinta socialinės apsaugos ir darbo ministro 2006 m. birželio 27 d.<text:s/></text:span><text:span text:style-name="T185">įsakymu Nr. A1-179, per 14 kalendorinių dienų įvertina socialinės rizikos vaiko socialinės globos poreikį, informuoja Socialinės paramos skyrių apie priimtą sprendimą dėl socialinės priežiūros paslaugų teikimo socialinės rizikos šeimai, vaikui</text:span>.</text:p>
      <text:p text:style-name="P186">Punkto pakeitimai:</text:p>
      <text:p text:style-name="P187"><text:span text:style-name="T188">Nr.<text:s/></text:span><text:a xlink:href="https://www.e-tar.lt/portal/legalAct.html?documentId=SAV.491760" office:target-frame-name="_top" xlink:show="replace"><text:span text:style-name="T189">T-122</text:span></text:a><text:span text:style-name="T190">, 2012-06-28, paskelbta TAR 2012-06-28, i. k. 2012-01473</text:span></text:p>
      <text:p text:style-name="Normal"/>
      <text:p text:style-name="P191"><text:span text:style-name="T192">11.2</text:span><text:span text:style-name="T193">. renka ir kaupia informaciją apie socialinės rizikos šeimų, vaikų problemas ir socialinę aplinką</text:span><text:span text:style-name="T194">;</text:span></text:p>
      <text:p text:style-name="P195"><text:span text:style-name="T196">11.3</text:span><text:span text:style-name="T197">. telkia pedagogus, socialinius pedagogus, <text:s/>psichologus ir kitus specialistus darbui su socialinės rizikos šeimomis, vaikais;</text:span></text:p>
      <text:p text:style-name="P198"><text:span text:style-name="T199">11.4</text:span><text:span text:style-name="T200">. bendradarbiauja su VTAS specialistais, vaikų globos namų pedagogais ir socialiniais darbuotojais, kitų sociali</text:span><text:span text:style-name="T201">nių paslaugų įstaigų darbuotojais;</text:span></text:p>
      <text:p text:style-name="P202"><text:span text:style-name="T203">11.5</text:span><text:span text:style-name="T204">. vykdo intensyvią krizių įveikimo pagalbą šeimai, vaikui atsidūrus krizinėje situacijoje;</text:span></text:p>
      <text:p text:style-name="P205"><text:span text:style-name="T206">11.6</text:span><text:span text:style-name="T207">. planuoja ir teikia bendrąsias ir socialinių įgūdžių ugdymo ir palaikymo paslaugas, vadovaudamasis Socialinių pas</text:span><text:span text:style-name="T208">laugų katalogu;</text:span></text:p>
      <text:p text:style-name="P209"><text:span text:style-name="T210">12</text:span><text:span text:style-name="T211">. Socialinis darbuotojas vykdo ir kitas funkcijas, numatytas pareigybės aprašyme.</text:span></text:p>
      <text:p text:style-name="P212"><text:span text:style-name="T213">13</text:span><text:span text:style-name="T214">. Socialinis darbuotojas sudaro socialinės rizikos asmens (šeimos) bylą, kurioje kaupiama</text:span></text:p>
      <text:p text:style-name="P215"><text:span text:style-name="T216">13.1</text:span><text:span text:style-name="T217">. asmens (šeimos) socialiniųpaslaugųporeikiovertinimo forma (LietuvosRespublikossocialinėsapsaugosirdarboministro 2006 m. balandžio 5 d. įsakymo Nr. A1-94 (Žin., 2006, Nr.<text:s/></text:span><text:a xlink:href="https://www.e-tar.lt/portal/lt/legalAct/TAR.D892F4364169" office:target-frame-name="_blank" xlink:show="new"><text:span text:style-name="T218">43-1571</text:span></text:a><text:span text:style-name="T219">) priedas);</text:span></text:p>
      <text:p text:style-name="P220"><text:span text:style-name="T221">13.2</text:span><text:span text:style-name="T222">. socialinisšeimospasas (1 priedas);</text:span></text:p>
      <text:p text:style-name="P223"><text:span text:style-name="T224">13.3</text:span><text:span text:style-name="T225">. apsilankymo šeimoje pažyma (2 priedas), kurioje turi būti pateikta išsami informacija apie šeimos gyvenimo sąlygas apsilankymų metu, pozityvius ir negatyvius pokyčius šeimoje;</text:span></text:p>
      <text:p text:style-name="P226"><text:span text:style-name="T227">13.</text:span><text:span text:style-name="T228">4</text:span><text:span text:style-name="T229">. įsakymai dėl socialinių išmokų mokėjimo nepinigine forma (jeigu yra);</text:span></text:p>
      <text:p text:style-name="P230"><text:span text:style-name="T231">13.5</text:span><text:span text:style-name="T232">. individualusdarbosušeimairvaikaisplanas (3 priedas);</text:span></text:p>
      <text:p text:style-name="P233"><text:span text:style-name="T234">13.6</text:span><text:span text:style-name="T235">. kitireikalingidokumentai.<text:s/></text:span></text:p>
      <text:p text:style-name="P236"><text:span text:style-name="T237">14</text:span><text:span text:style-name="T238">. Socialinis darbuotojas socialinės rizikos šeimą lanko pagal poreikį, be</text:span><text:span text:style-name="T239">t ne rečiau kaip vieną kartą per 1 mėnesį.<text:s/></text:span></text:p>
      <text:p text:style-name="P240"><text:span text:style-name="T241">15</text:span><text:span text:style-name="T242">. Socialinis darbuotojas reaguoja į pokyčius šeimoje ir teikia informaciją VTAS apie vaikų teisių pažeidimus šeimoje ar motyvuotus siūlymus dėl šeimos išbraukimo iš socialinės rizikos šeimų apskaitos.</text:span></text:p>
      <text:p text:style-name="P243"><text:span text:style-name="T244">16</text:span><text:span text:style-name="T245">. Socialinis darbuotojas kasmet iki sausio 10 dienos <text:s/>raštu informuoja Socialinės paramos skyrių apie socialinės rizikos šeimų, kurioms teikiamos socialinės <text:s/>paslaugos skaičių, joms teikiamas paslaugas, paslaugų teikimo trukmę, paaiškina socialinės riziko</text:span><text:span text:style-name="T246">s šeimų skaičiaus didėjimo arba mažėjimo priežastis</text:span>.</text:p>
      <text:p text:style-name="P247">Punkto pakeitimai:</text:p>
      <text:p text:style-name="P248"><text:span text:style-name="T249">Nr.<text:s/></text:span><text:a xlink:href="https://www.e-tar.lt/portal/legalAct.html?documentId=SAV.491760" office:target-frame-name="_top" xlink:show="replace"><text:span text:style-name="T250">T-122</text:span></text:a><text:span text:style-name="T251">, 2012-06-28, paskelbta TAR 2012-06-28, i. k. 2012-01473</text:span></text:p>
      <text:p text:style-name="Normal"/>
      <text:p text:style-name="P252"><text:span text:style-name="T253">17</text:span><text:span text:style-name="T254">. Pasiekęs individualaus darbo su<text:s/></text:span><text:span text:style-name="T255">asmeniu (šeima) plane iškeltus tikslus ir uždavinius, socialinis darbuotojas rašo socialinės rizikos asmens įvertinimą ir rekomendaciją dėl socialinių paslaugų sustabdymo ar nutraukimo ir pateikia Socialinės paramos skyriui</text:span>.</text:p>
      <text:p text:style-name="P256">Punkto pakeitimai:</text:p>
      <text:p text:style-name="P257"><text:span text:style-name="T258">Nr.<text:s/></text:span><text:a xlink:href="https://www.e-tar.lt/portal/legalAct.html?documentId=SAV.491760" office:target-frame-name="_top" xlink:show="replace"><text:span text:style-name="T259">T-122</text:span></text:a><text:span text:style-name="T260">, 2012-06-28, paskelbta TAR 2012-06-28, i. k. 2012-01473</text:span></text:p>
      <text:p text:style-name="Normal"/>
      <text:p text:style-name="P261"><text:span text:style-name="T262">18</text:span><text:span text:style-name="T263">. Joniškio rajono savivaldybės administracijos direktoriui priėmus sprendimą dėl šeimos išbraukimo iš socialinės riziko</text:span><text:span text:style-name="T264">s šeimų auginančių vaikus apskaitos, VTAS raštu informuoja šeimą, VšĮ Joniškio socialinių paslaugų ir užimtumo centrą, seniūniją, Socialinės paramos skyrių.</text:span></text:p>
      <text:p text:style-name="P265"><text:span text:style-name="T266">19</text:span><text:span text:style-name="T267">. Socialinės paramos skyriaus vedėjas, vadovaudamasis teisės aktais, priima sprendimą dėl soc</text:span><text:span text:style-name="T268">ialinių paslaugų teikimo asmeniui (šeimai) nutraukimo.</text:span></text:p>
      <text:p text:style-name="P269"><text:span text:style-name="T270">20</text:span><text:span text:style-name="T271">. Socialinės paramos skyriaus vedėjo sprendimas dėl socialinių paslaugų nutraukimo pateikiamas VšĮ Joniškio socialinių paslaugų ir užimtumo centrui.</text:span></text:p>
      <text:p text:style-name="P272">Punkto pakeitimai:</text:p>
      <text:p text:style-name="P273"><text:span text:style-name="T274">Nr.<text:s/></text:span><text:a xlink:href="https://www.e-tar.lt/portal/legalAct.html?documentId=SAV.491760" office:target-frame-name="_top" xlink:show="replace"><text:span text:style-name="T275">T-122</text:span></text:a><text:span text:style-name="T276">, 2012-06-28, paskelbta TAR 2012-06-28, i. k. 2012-01473</text:span></text:p>
      <text:p text:style-name="Normal"/>
      <text:p text:style-name="P277"><text:span text:style-name="T278">21</text:span><text:span text:style-name="T279">. VšĮ Joniškio socialinių paslaugų ir užimtumo centras koordinuoja socialinių paslaugų teikimą socialinės rizikos asmenims (šeimoms),<text:s/></text:span><text:span text:style-name="T280">organizuoja socialinių darbuotojų metodinius susirinkimus.<text:s/></text:span></text:p>
      <text:p text:style-name="P281"><text:span text:style-name="T282">22</text:span><text:span text:style-name="T283">. Socialinės paramos skyriaus atsakingas specialistas kontroliuoja, kaip teikiamos bendrosios ir socialinės priežiūros paslaugos socialinės rizikos šeimoms ir vaikams. Tikrinimo medžiagą pat</text:span><text:span text:style-name="T284">eikiama Socialinės paramos skyriaus vedėjui.</text:span></text:p>
      <text:p text:style-name="P285"/>
      <text:p text:style-name="P286"><text:span text:style-name="T287">IV</text:span><text:span text:style-name="T288">.<text:s/></text:span><text:span text:style-name="T289">SOCIALINĖS RIZIKOS AR LIKUSIO BE TĖVŲ GLOBOS VAIKO SOCIALINĖS GLOBOS ORGANIZAVIMAS</text:span></text:p>
      <text:p text:style-name="P290"/>
      <text:p text:style-name="P291"><text:span text:style-name="T292">23</text:span><text:span text:style-name="T293">. Kai bendrųjų socialinių paslaugų ir socialinės priežiūros socialinės rizikos vaikui nepakanka, socialinis da</text:span><text:span text:style-name="T294">rbuotojas:</text:span></text:p>
      <text:p text:style-name="P295"><text:span text:style-name="T296">24.1</text:span><text:span text:style-name="T297">. vadovaudamasis socialinės apsaugos ir darbo ministro 2006 m. birželio 27 d. įsakymu Nr. A1-179 patvirtinta Socialinės rizikos vaiko ar likusio bet tėvų globos vaiko socialinės globos poreikio nustatymo metodika (Žin., 2006, Nr.<text:s/></text:span><text:a xlink:href="https://www.e-tar.lt/portal/lt/legalAct/TAR.50C21705BEF5" office:target-frame-name="_blank" xlink:show="new"><text:span text:style-name="T298">73-2795</text:span></text:a><text:span text:style-name="T299">) nustato socialinės rizikos vaiko socialinės globos poreikį;</text:span></text:p>
      <text:p text:style-name="P300"><text:span text:style-name="T301">24.2</text:span><text:span text:style-name="T302">. kreipiasi į Socialinės paramos skyrių dėl socialinių paslaugų rūšies pakeitimo ir pateikia:</text:span></text:p>
      <text:p text:style-name="P303"><text:span text:style-name="T304">24.2.1</text:span><text:span text:style-name="T305">. socialinės rizikos vaiko asmens tapatybę patvirtinančio dokumento kopiją (gimimo liudijimą, pasą, asmens tapatybės kortelę, leidimą laikinai gyventi Lietuvoje (ne ES valstybės narių piliečiams);</text:span></text:p>
      <text:p text:style-name="P306"><text:span text:style-name="T307">24.2.2</text:span><text:span text:style-name="T308">. socialinį statusą patvirtinančio dokumento<text:s/></text:span><text:span text:style-name="T309">kopiją (mokinio pažymėjimą ar kt.);</text:span></text:p>
      <text:p text:style-name="P310"><text:span text:style-name="T311">24.2.3</text:span><text:span text:style-name="T312">. neįgaliojo (invalido) pažymėjimą (neįgalumo nustatymo pažymą) ar specialiojo poreikio nustatymo pažymos, jeigu vaikui yra nustatytanegalia, kopiją;</text:span></text:p>
      <text:p text:style-name="P313"><text:span text:style-name="T314">24.2.4</text:span><text:span text:style-name="T315">. asmens socialinės globos poreikio vertinimą (su<text:s/></text:span><text:span text:style-name="T316">priedais).</text:span></text:p>
      <text:p text:style-name="P317"><text:span text:style-name="T318">25</text:span><text:span text:style-name="T319">. Kai socialinės globos paslaugos reikalingos likusiam be tėvų globos vaikui, kuriam teisės aktų nustatyta tvarka yra nustatyta laikinoji ar nuolatinė globa, socialinės globos poreikis nevertinamas.</text:span></text:p>
      <text:p text:style-name="P320"><text:span text:style-name="T321">26</text:span><text:span text:style-name="T322">. Socialinės globos teikimo laik</text:span><text:span text:style-name="T323">otarpiu socialinis darbuotojas teikia bendrąsias ir socialinės priežiūros paslaugas vaiko šeimai, taip pat bendradarbiauja su socialines paslaugas teikiančių įstaigų atsakingais darbuotojais, dalyvauja sudarant<text:s/></text:span><text:span text:style-name="T324">i</text:span><text:span text:style-name="T325">ndividualų socialinės globos (rūpybos) planą</text:span><text:span text:style-name="T326">.</text:span></text:p>
      <text:p text:style-name="P327"/>
      <text:p text:style-name="P328"><text:span text:style-name="T329">V</text:span><text:span text:style-name="T330">.<text:s/></text:span><text:span text:style-name="T331">BAIGIAMOSIOS NUOSTATOS</text:span></text:p>
      <text:p text:style-name="P332"/>
      <text:p text:style-name="P333"><text:span text:style-name="T334">27</text:span><text:span text:style-name="T335">. Už aprašo tinkamą įgyvendinimą atsako Joniškio rajono savivaldybės administracijos Socialinės paramos skyrius, seniūnijos ir viešoji įstaiga Joniškio rajono socialinių paslaugų ir užimtumo centras.<text:s/></text:span></text:p>
      <text:p text:style-name="P336"/>
      <text:p text:style-name="P337"><text:span text:style-name="T338">______</text:span><text:span text:style-name="T339">_____________________</text:span></text:p>
      <text:soft-page-break/>
      <text:p text:style-name="P340"><text:span text:style-name="T341">Socialinio darbo su socialinės rizikos</text:span></text:p>
      <text:p text:style-name="P342">šeimomis ir vaikais tvarkos aprašo</text:p>
      <text:p text:style-name="P343"><text:span text:style-name="T344">1</text:span><text:span text:style-name="T345"><text:s/>priedas</text:span></text:p>
      <text:p text:style-name="P346"/>
      <text:p text:style-name="P347"><text:span text:style-name="T348">(Socialinio šeimos paso forma)</text:span></text:p>
      <text:p text:style-name="P349"/>
      <text:p text:style-name="P350"><text:span text:style-name="T351">SOCIALINIS ŠEIMOS PASAS</text:span></text:p>
      <text:p text:style-name="P352"/>
      <text:p text:style-name="P353"><text:span text:style-name="T354">Šeimos nariai:</text:span><text:span text:style-name="T355"><text:s/>..............................................................................................................................</text:span></text:p>
      <text:p text:style-name="P356">......................................................................................................................................................</text:p>
      <text:p text:style-name="P357">......................................................................................................................................................</text:p>
      <text:p text:style-name="P358">......................................................................................................................................................</text:p>
      <text:p text:style-name="P359">.....................................................................................................................................................</text:p>
      <text:p text:style-name="P360"><text:span text:style-name="T361">Data:</text:span><text:span text:style-name="T362"><text:s/>............................................................................................................................................</text:span></text:p>
      <text:p text:style-name="P363"><text:span text:style-name="T364">Pildė:</text:span><text:span text:style-name="T365">..........................................................</text:span><text:span text:style-name="T366">..................................................................................</text:span></text:p>
      <text:p text:style-name="P367">(pareigos, vardas, pavardė)</text:p>
      <text:p text:style-name="Normal"><text:span text:style-name="T368">1</text:span><text:span text:style-name="T369">. Šeimos sudėtis (pažymėti X)</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 vaikas</text:p>
          </table:table-cell>
          <table:table-cell table:style-name="TableCell379">
            <text:p text:style-name="P380">2 vaikai</text:p>
          </table:table-cell>
          <table:table-cell table:style-name="TableCell381">
            <text:p text:style-name="P382">3 vaikai</text:p>
          </table:table-cell>
          <table:table-cell table:style-name="TableCell383">
            <text:p text:style-name="P384">4 ir daugiau</text:p>
          </table:table-cell>
          <table:table-cell table:style-name="TableCell385">
            <text:p text:style-name="P386">Kita</text:p>
            <text:p text:style-name="P387">(patėvis, močiutė ir kt.)</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Normal"/>
      <text:p text:style-name="Normal"><text:span text:style-name="T399">2</text:span><text:span text:style-name="T400">. Duomenys apie tėvus<text:s/></text:span><text:span text:style-name="T401">(pažymėti X)</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Gyvena susituokę</text:p>
          </table:table-cell>
          <table:table-cell table:style-name="TableCell411">
            <text:p text:style-name="P412">Santuoka neregistruota</text:p>
          </table:table-cell>
          <table:table-cell table:style-name="TableCell413">
            <text:p text:style-name="P414">Išsituokę</text:p>
          </table:table-cell>
          <table:table-cell table:style-name="TableCell415">
            <text:p text:style-name="P416">Mirę</text:p>
          </table:table-cell>
          <table:table-cell table:style-name="TableCell417">
            <text:p text:style-name="P418">Kita</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Normal"><text:span text:style-name="T430">3</text:span><text:span text:style-name="T431">. Tėvų užimtumas (pažymėti X)</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ėvai</text:p>
          </table:table-cell>
          <table:table-cell table:style-name="TableCell444">
            <text:p text:style-name="P445">Dirba</text:p>
          </table:table-cell>
          <table:table-cell table:style-name="TableCell446">
            <text:p text:style-name="P447">Nedirba</text:p>
          </table:table-cell>
          <table:table-cell table:style-name="TableCell448">
            <text:p text:style-name="P449">Pensininkas/</text:p>
            <text:p text:style-name="P450">neįgalumas</text:p>
          </table:table-cell>
          <table:table-cell table:style-name="TableCell451">
            <text:p text:style-name="P452">Registruoti darbo biržoje</text:p>
          </table:table-cell>
          <table:table-cell table:style-name="TableCell453">
            <text:p text:style-name="P454">Neregistruoti darbo biržoje</text:p>
          </table:table-cell>
          <table:table-cell table:style-name="TableCell455">
            <text:p text:style-name="P456">Atsitiktiniai uždarbiai</text:p>
          </table:table-cell>
          <table:table-cell table:style-name="TableCell457">
            <text:p text:style-name="P458">Kita</text:p>
          </table:table-cell>
        </table:table-row>
        <table:table-row table:style-name="TableRow459">
          <table:table-cell table:style-name="TableCell460">
            <text:p text:style-name="P461">Motina</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ėv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Kiti duomeny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Normal"><text:span text:style-name="T510">4</text:span><text:span text:style-name="T511">. Buitinės gyvenimo sąlygos</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Pažymėti X</text:p>
          </table:table-cell>
          <table:table-cell table:style-name="TableCell521">
            <text:p text:style-name="P522">Pastabos</text:p>
          </table:table-cell>
        </table:table-row>
        <table:table-row table:style-name="TableRow523">
          <table:table-cell table:style-name="TableCell524">
            <text:p text:style-name="P525">Gyvenamasis plotas<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Gyventojų skaičius (įrašyt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Atskira darbo vieta vaikam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Atskiras miegamojo kambarys vaikam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Reikalingas kapitalinis remont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Reikalingas dalinis remont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Reikalingas kitas gyvenamasis plotas (gyvena kelios šeimos)</text:p>
          </table:table-cell>
          <table:table-cell table:style-name="TableCell568">
            <text:p text:style-name="P569"/>
          </table:table-cell>
          <table:table-cell table:style-name="TableCell570">
            <text:p text:style-name="P571"/>
          </table:table-cell>
        </table:table-row>
      </table:table>
      <text:p text:style-name="Normal"/>
      <text:p text:style-name="Normal"><text:span text:style-name="T572">5</text:span><text:span text:style-name="T573">. Šeimos problemo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Pažymėti X</text:p>
          </table:table-cell>
          <table:table-cell table:style-name="TableCell583">
            <text:p text:style-name="P584">Pastabos</text:p>
          </table:table-cell>
        </table:table-row>
        <table:table-row table:style-name="TableRow585">
          <table:table-cell table:style-name="TableCell586">
            <text:p text:style-name="P587">Vaikų socialinis, pedagoginis apleistumas</text:p>
          </table:table-cell>
          <table:table-cell table:style-name="TableCell588">
            <text:p text:style-name="P589"/>
          </table:table-cell>
          <table:table-cell table:style-name="TableCell590">
            <text:p text:style-name="P591"/>
          </table:table-cell>
        </table:table-row>
        <text:soft-page-break/>
        <table:table-row table:style-name="TableRow592">
          <table:table-cell table:style-name="TableCell593">
            <text:p text:style-name="P594">Smurtas šeimoje</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Žalingi įproči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Finansinės problemo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Kita</text:p>
          </table:table-cell>
          <table:table-cell table:style-name="TableCell616">
            <text:p text:style-name="P617"/>
          </table:table-cell>
          <table:table-cell table:style-name="TableCell618">
            <text:p text:style-name="P619"/>
          </table:table-cell>
        </table:table-row>
      </table:table>
      <text:p text:style-name="P620"/>
      <text:p text:style-name="P621"/>
      <text:p text:style-name="P622"><text:span text:style-name="T623">______________________</text:span></text:p>
      <text:soft-page-break/>
      <text:p text:style-name="P624"><text:span text:style-name="T625">Socialiniodarbosusocialinėsrizikos</text:span></text:p>
      <text:p text:style-name="P626">šeimomisirvaikaistvarkosaprašo</text:p>
      <text:p text:style-name="P627"><text:span text:style-name="T628">2</text:span><text:span text:style-name="T629"><text:s/>priedas</text:span></text:p>
      <text:p text:style-name="P630"/>
      <text:p text:style-name="P631"><text:span text:style-name="T632">(Apsilankymošeimojepažymos forma)</text:span></text:p>
      <text:p text:style-name="P633"><text:span text:style-name="T634">APSILANKYMO ŠEIMOJE PAŽYMA</text:span></text:p>
      <text:p text:style-name="P635">20____m._________mėn.___d.</text:p>
      <text:p text:style-name="P636"/>
      <text:p text:style-name="P637"/>
      <text:p text:style-name="P638">Apsilankymo<text:s/>tikslas:_______________________________________________________________</text:p>
      <text:p text:style-name="P639">Gyvenamoji vieta:_________________________________________________________________</text:p>
      <text:p text:style-name="P640">Apsilankymometunustatyta:</text:p>
      <text:p text:style-name="P6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2">Išvadosirpasiūlymai: _______________________________________________________</text:p>
      <text:p text:style-name="P643">________________________________________________________________________________________________________________________________________________________________________________________________________________________________________________</text:p>
      <text:p text:style-name="P644">________________________________________________________________________________</text:p>
      <text:p text:style-name="P645"/>
      <text:p text:style-name="P646"/>
      <text:p text:style-name="Normal"><text:span text:style-name="T647">Socialinisdarbuotojas <text:s text:c="3"/>______________________ <text:s text:c="7"/>________________________________</text:span></text:p>
      <text:p text:style-name="P648"><text:span text:style-name="T649">(parašas)</text:span><text:span text:style-name="T650"><text:tab/></text:span><text:span text:style-name="T651"><text:tab/></text:span><text:span text:style-name="T652"><text:tab/>(vardas, pavardė)</text:span></text:p>
      <text:p text:style-name="P653"/>
      <text:p text:style-name="P654"/>
      <text:p text:style-name="P655"><text:span text:style-name="T656">_________________________</text:span></text:p>
      <text:soft-page-break/>
      <text:p text:style-name="P657"><text:span text:style-name="T658">Socialinio darbo su socialinės rizikos</text:span></text:p>
      <text:p text:style-name="P659">šeimomis ir vaikais tvarkos aprašo</text:p>
      <text:p text:style-name="P660"><text:span text:style-name="T661">3</text:span><text:span text:style-name="T662"><text:s/>priedas<text:s/></text:span></text:p>
      <text:p text:style-name="P663"/>
      <text:p text:style-name="P664"><text:span text:style-name="T665">(</text:span><text:span text:style-name="T666">Individualaus pag</text:span><text:span text:style-name="T667">albos šeimai plano forma)</text:span></text:p>
      <text:p text:style-name="P668"><text:span text:style-name="T669">INDIVIDUALUS PAGALBOS ŠEIMAI PLANAS</text:span></text:p>
      <text:p text:style-name="P670"/>
      <text:p text:style-name="P671">Šeimos pavardė:</text:p>
      <text:p text:style-name="P672">Pildymo data:</text:p>
      <text:p text:style-name="P673">I. Plano įgyvendinimo trukmė: nuo _______ iki _______</text:p>
      <text:p text:style-name="Normal"><text:span text:style-name="T674">II</text:span><text:span text:style-name="T675">. Socialinė situacija:</text:span></text:p>
      <text:p text:style-name="Normal"><text:span text:style-name="T676">III</text:span><text:span text:style-name="T677">. Pagalbos tikslas:</text:span></text:p>
      <text:p text:style-name="Normal"><text:span text:style-name="T678">IV</text:span><text:span text:style-name="T679">. Pagalbos uždaviniai:</text:span><text:span text:style-name="T680">____________________________________________________</text:span></text:p>
      <text:p text:style-name="P681">________________________________________________________________________</text:p>
      <text:p text:style-name="Normal"><text:span text:style-name="T682">V. Veiksmų planas:</text:span><text:span text:style-name="T683">________________________________________________________</text:span></text:p>
      <text:p text:style-name="P684">________________________________________________________________________</text:p>
      <text:p text:style-name="P685"/>
      <table:table table:style-name="Table686">
        <table:table-columns>
          <table:table-column table:style-name="TableColumn687"/>
        </table:table-columns>
        <table:table-row table:style-name="TableRow688">
          <table:table-cell table:style-name="TableCell689">
            <text:p text:style-name="P690">Socialinio darbuotojo veiksmai</text:p>
          </table:table-cell>
        </table:table-row>
        <table:table-row table:style-name="TableRow691">
          <table:table-cell table:style-name="TableCell692">
            <text:p text:style-name="P693">1.</text:p>
          </table:table-cell>
        </table:table-row>
        <table:table-row table:style-name="TableRow694">
          <table:table-cell table:style-name="TableCell695">
            <text:p text:style-name="P696">2.</text:p>
          </table:table-cell>
        </table:table-row>
        <table:table-row table:style-name="TableRow697">
          <table:table-cell table:style-name="TableCell698">
            <text:p text:style-name="P699">3.</text:p>
          </table:table-cell>
        </table:table-row>
        <table:table-row table:style-name="TableRow700">
          <table:table-cell table:style-name="TableCell701">
            <text:p text:style-name="P702">4.</text:p>
          </table:table-cell>
        </table:table-row>
        <table:table-row table:style-name="TableRow703">
          <table:table-cell table:style-name="TableCell704">
            <text:p text:style-name="P705">5.</text:p>
          </table:table-cell>
        </table:table-row>
        <table:table-row table:style-name="TableRow706">
          <table:table-cell table:style-name="TableCell707">
            <text:p text:style-name="P708">6.</text:p>
          </table:table-cell>
        </table:table-row>
      </table:table>
      <text:p text:style-name="P709"/>
      <text:p text:style-name="P710">Numatomas apsilankymų skaičius per mėnesį</text:p>
      <text:p text:style-name="P711"/>
      <text:p text:style-name="P712">Socialinis darbuotojas <text:s text:c="3"/>___________________ <text:s text:c="13"/>_____________________________</text:p>
      <text:p text:style-name="P713">(parašas)<text:tab/><text:tab/><text:tab/>(vardas, pavardė)</text:p>
      <text:p text:style-name="P714"/>
      <text:p text:style-name="P715"/>
      <text:p text:style-name="P716"><text:span text:style-name="T717">___________________________</text:span></text:p>
      <text:p text:style-name="P718"/>
      <text:p text:style-name="P719"/>
      <text:p text:style-name="P720"><text:span text:style-name="T721">Pakeitimai:</text:span></text:p>
      <text:p text:style-name="P722"/>
      <text:p text:style-name="P723"><text:span text:style-name="T724">1.</text:span></text:p>
      <text:p text:style-name="P725"><text:span text:style-name="T726">Joniškio rajono savivaldybės taryba, Sprendimas</text:span></text:p>
      <text:p text:style-name="P727"><text:span text:style-name="T728">Nr.<text:s/></text:span><text:a xlink:href="https://www.e-tar.lt/portal/legalAct.html?documentId=SAV.491760" office:target-frame-name="_top" xlink:show="replace"><text:span text:style-name="T729">T-122</text:span></text:a><text:span text:style-name="T730">, 2012-06-28, paskelbta TAR 2012-06-28, i. k. 2012-01473</text:span></text:p>
      <text:p text:style-name="P731"><text:span text:style-name="T732">Dėl Joniškio rajono savivaldybės tarybos 2010 m. vasario 4 d. sprendimo Nr. T-24 „Dėl Socialinio darbo su socialinės rizikos šeimomis ir vaikais tvarkos<text:s/></text:span><text:span text:style-name="T733">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16T10:16:00Z</meta:creation-date>
    <dc:date>2016-11-16T10:16:00Z</dc:date>
    <meta:print-date>2009-02-21T07:16:00Z</meta:print-date>
    <meta:template xlink:href="Normal.dotm" xlink:type="simple"/>
    <meta:editing-cycles>2</meta:editing-cycles>
    <meta:editing-duration>PT0S</meta:editing-duration>
    <meta:document-statistic meta:page-count="9" meta:paragraph-count="214" meta:word-count="2109" meta:character-count="20182" meta:row-count="653" meta:non-whitespace-character-count="18287"/>
  </office:meta>
</office:document-meta>
</file>