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P73" style:parent-style-name="Normal" style:family="paragraph">
      <style:paragraph-properties fo:margin-left="3.15in">
        <style:tab-stops/>
      </style:paragraph-properties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0.8409in">
        <style:tab-stops>
          <style:tab-stop style:type="left" style:position="0.8409in"/>
        </style:tab-stops>
      </style:paragraph-properties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P112" style:parent-style-name="Normal" style:family="paragraph">
      <style:paragraph-properties fo:margin-left="0.5in">
        <style:tab-stops/>
      </style:paragraph-properties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2-21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2eb36280158211e88456d055fb6f6244" office:target-frame-name="_top" xlink:show="replace"><text:span text:style-name="T11">T-17</text:span></text:a><text:span text:style-name="T12">, 2018-02-15, paskelbta TAR 2018-02-20, i. k. 2018-02510</text:span></text:p>
      <text:p text:style-name="P13"><text:span text:style-name="T14">Dėl<text:s/></text:span><text:span text:style-name="T15">Joniškio rajono savivaldybės kultūros centrų akreditavimo komisijos veiklos nuostatų patvirtinimo</text:span></text:p>
      <text:p text:style-name="P16"/>
      <text:p text:style-name="P17"><text:span text:style-name="T18">Suvestinė redakcija nuo 2012-04-26 iki 2018-02-20</text:span></text:p>
      <text:p text:style-name="P19"/>
      <text:p text:style-name="P20"><text:span text:style-name="T21">Sprendimas paskelbtas: TAR 2008-02-28, i. k. 2008-00151</text:span></text:p>
      <text:p text:style-name="P22"/>
      <text:p text:style-name="P23"><text:span text:style-name="T2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25"/>
      <text:p text:style-name="P26">Joniškio rajono savivaldybės<text:line-break/>TARYBA</text:p>
      <text:p text:style-name="P27"/>
      <text:p text:style-name="P28">SPRENDIMAS</text:p>
      <text:p text:style-name="P29">DĖL JONIŠKIO RAJONO SAVIVALDYBĖS KULTŪROS CENTRŲ</text:p>
      <text:p text:style-name="P30">AKREDITAVIMO KOMISIJOS SUDARYMO IR JOS VEIKLOS NUOSTATŲ PATVIRTINIMO</text:p>
      <text:p text:style-name="P31"/>
      <text:p text:style-name="P32">2008 m. vasario 28 d. <text:s/>Nr. T-41</text:p>
      <text:p text:style-name="P33">Joniškis</text:p>
      <text:p text:style-name="P34"/>
      <text:p text:style-name="P35"/>
      <text:p text:style-name="P36"><text:span text:style-name="T37">Vadovaudamasi Lietuvos Respublikos vietos savivaldos įstatymo (Žin., 1994, Nr.<text:s/></text:span><text:a xlink:href="https://www.e-tar.lt/portal/lt/legalAct/TAR.D0CD0966D67F" office:target-frame-name="_blank" xlink:show="new"><text:span text:style-name="T38">55-1049</text:span></text:a><text:span text:style-name="T39">; 2000, Nr.<text:s/></text:span><text:a xlink:href="https://www.e-tar.lt/portal/lt/legalAct/TAR.10AE4E66691A" office:target-frame-name="_blank" xlink:show="new"><text:span text:style-name="T40">91-2832</text:span></text:a><text:span text:style-name="T41">) 16 straipsnio 2 dalimi, <text:s/>Lietuvos Respublikos kultūros centr</text:span><text:span text:style-name="T42">ų įstatymo (Žin., 2004, Nr.<text:s/></text:span><text:a xlink:href="https://www.e-tar.lt/portal/lt/legalAct/TAR.43F9A0BDB7EE" office:target-frame-name="_blank" xlink:show="new"><text:span text:style-name="T43">120-4435</text:span></text:a><text:span text:style-name="T44">) 5 straipsnio 7 dalimi, Lietuvos Respublikos kultūros ministro 2004 m. gruodžio 31 d. įsakymu Nr. ĮV-443 „Dėl Kultūros centrų akredita</text:span><text:span text:style-name="T45">vimo tvarkos nuostatų patvirtinimo“ (Žin., 2005, Nr.<text:s/></text:span><text:a xlink:href="https://www.e-tar.lt/portal/lt/legalAct/TAR.D7C8890CE3CF" office:target-frame-name="_blank" xlink:show="new"><text:span text:style-name="T46">8-255</text:span></text:a><text:span text:style-name="T47">), Joniškio rajono savivaldybės taryba n u s p r e n d ž i a:</text:span></text:p>
      <text:p text:style-name="P48"><text:span text:style-name="T49">1.</text:span><text:span text:style-name="T50"><text:s/>Neteko galios nuo 2012-04-26</text:span></text:p>
      <text:p text:style-name="P51">Punkto<text:s/>naikinimas:</text:p>
      <text:p text:style-name="P52"><text:span text:style-name="T53">Nr.<text:s/></text:span><text:a xlink:href="https://www.e-tar.lt/portal/legalAct.html?documentId=SAV.520787" office:target-frame-name="_top" xlink:show="replace"><text:span text:style-name="T54">T-74</text:span></text:a><text:span text:style-name="T55">, 2012-04-26, paskelbta TAR 2012-04-26, i. k. 2012-02806</text:span></text:p>
      <text:p text:style-name="Normal"/>
      <text:p text:style-name="P56"><text:span text:style-name="T57">2</text:span><text:span text:style-name="T58">. Patvirtinti Joniškio rajono savivaldybės kultūros centrų <text:s/>akreditavimo komisijos veiklos nuosta</text:span><text:span text:style-name="T59">tus (pridedama)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omaldas Gadeikis</text:span></text:p>
      <text:soft-page-break/>
      <text:p text:style-name="P72">PATVIRTINTA</text:p>
      <text:p text:style-name="P73">Joniškio rajono savivaldybės tarybos<text:line-break/>2008 m. vasario 28 d. sprendimu Nr. T-41<text:line-break/>(2012 m. balandžio 26 d. sprendimu Nr. T-74<text:line-break/>redakcija)</text:p>
      <text:p text:style-name="Normal"/>
      <text:p text:style-name="Normal"/>
      <text:p text:style-name="P74"><text:span text:style-name="T75">JONIŠKIO RAJONO SAVIVALDYBĖS KULTŪROS C</text:span><text:span text:style-name="T76">ENTRŲ AKREDITAVIMO KOMISIJOS VEIKLOS NUOSTATAI</text:span></text:p>
      <text:p text:style-name="Normal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1. Joniškio rajono savivaldybės kultūros centrų akreditavimo komisija (toliau – Komisija) sudaroma Joniškio rajono kultūros centrų akreditavimui vykdyti. Joniškio rajono<text:s/>savivaldybės kultūros centrų akreditavimo komisijos veiklos nuostatai reglamentuoja Komisijos uždavinius ir funkcijas, jos teises ir pareigas, darbo organizavimą.</text:p>
      <text:p text:style-name="P83">2. Komisiją sudaro ir jos veiklos nuostatus tvirtina Joniškio rajono savivaldybės taryba.</text:p>
      <text:p text:style-name="P84">3. Komisija yra atskaitinga Joniškio rajono savivaldybės tarybai (toliau – Taryba).</text:p>
      <text:p text:style-name="P85"><text:span text:style-name="T86">4</text:span><text:span text:style-name="T87">. Komisija savo veikloje vadovaujasi Lietuvos Respublikos kultūros centrų įstatymu, Kultūros centrų akreditavimo tvarkos aprašu, patvirtintu Lietuvos Respublikos<text:s/></text:span><text:span text:style-name="T88">kultūros ministro 2004 m. gruodžio 31 d. įsakymu Nr. ĮV-443 „Dėl kultūros centrų akreditavimo tvarkos nuostatų patvirtinimo“ (Žin., 2005, Nr.<text:s/></text:span><text:a xlink:href="https://www.e-tar.lt/portal/lt/legalAct/TAR.D7C8890CE3CF" office:target-frame-name="_blank" xlink:show="new"><text:span text:style-name="T89">8-255</text:span></text:a><text:span text:style-name="T90">; 2009, Nr.<text:s/></text:span><text:a xlink:href="https://www.e-tar.lt/portal/lt/legalAct/TAR.BA23F60D652A" office:target-frame-name="_blank" xlink:show="new"><text:span text:style-name="T91">52-2064</text:span></text:a><text:span text:style-name="T92">), kitais teisės aktais ir šiais nuostatais.</text:span></text:p>
      <text:p text:style-name="Normal"/>
      <text:p text:style-name="P93"><text:span text:style-name="T94">II</text:span><text:span text:style-name="T95">.<text:s/></text:span><text:span text:style-name="T96">KOMISIJOS SUDĖTIS</text:span></text:p>
      <text:p text:style-name="Normal"/>
      <text:p text:style-name="P97">5. Komisija sudaroma iš 9 narių, į jos sudėtį įeina ir Kultūros ministerijos atstovas.</text:p>
      <text:p text:style-name="P98">6.<text:s/>Komisija iš savo narių renka pirmininką, jo pavaduotoją ir sekretorių.</text:p>
      <text:p text:style-name="Normal"/>
      <text:p text:style-name="P99"><text:span text:style-name="T100">III</text:span><text:span text:style-name="T101">.<text:s/></text:span><text:span text:style-name="T102">KOMISIJOS UŽDAVINIAI IR FUNKCIJOS</text:span></text:p>
      <text:p text:style-name="Normal"/>
      <text:p text:style-name="P103">7. Komisijos pagrindinis uždavinys – nustatyti ar juridinis asmuo (kultūros centras) atitinka kultūros centrams keliamus reikalavimus.</text:p>
      <text:p text:style-name="P104">8. Komisija:</text:p>
      <text:p text:style-name="P105">8.1. analizuoja juridinių asmenų (kultūros centrų), siekiančių atitikti kultūros centrams keliamus reikalavimus, Tarybai pateiktus prašymus ir kitus dokumentus;</text:p>
      <text:p text:style-name="P106">8.2. teikia Tarybai išvadas dėl juridinio asmens pripažinimo kultūros centru ir kategorijos suteikimo.</text:p>
      <text:p text:style-name="P107"><text:line-break/><text:span text:style-name="T108">IV</text:span><text:span text:style-name="T109">.<text:s/></text:span><text:span text:style-name="T110">KOMISIJOS TEISĖS IR PAREIGOS</text:span></text:p>
      <text:p text:style-name="Normal"/>
      <text:p text:style-name="P111">9. Komisija, vykdydama jai pavestas funkcijas, turi teisę:</text:p>
      <text:p text:style-name="P112">9.1. kreiptis į kitas Joniškio rajono savivaldybės institucijas bei įstaigas su prašymais pateikti reikiamą informaciją ir kitą medžiagą Komisijos nagrinėjamais klausimais;<text:s/></text:p>
      <text:p text:style-name="P113"><text:span text:style-name="T114">9.2</text:span><text:span text:style-name="T115">. kviesti į Komisijos posėdžius Joniškio rajono savivaldybės institucijų be</text:span><text:span text:style-name="T116">i įstaigų atstovus ir išklausyti jų informaciją svarstomais klausimais.<text:s/></text:span></text:p>
      <text:p text:style-name="Normal"/>
      <text:p text:style-name="P117"><text:span text:style-name="T118">V</text:span><text:span text:style-name="T119">.<text:s/></text:span><text:span text:style-name="T120">KOMISIJOS DARBO ORGANIZAVIMAS</text:span></text:p>
      <text:p text:style-name="P121"/>
      <text:p text:style-name="P122"><text:span text:style-name="T123">10</text:span><text:span text:style-name="T124">. Komisija teikia Tarybai išvadas dėl juridinio asmens (kultūros centro) pripažinimo kultūros centru ir kategorijos suteikimo.<text:s/></text:span></text:p>
      <text:p text:style-name="P125"><text:span text:style-name="T126">11</text:span><text:span text:style-name="T127">. Pagrindinė Komisijos darbo forma – posėdžiai.</text:span></text:p>
      <text:p text:style-name="P128"><text:span text:style-name="T129">12</text:span><text:span text:style-name="T130">. Komisijos posėdžiai yra teisėti, jeigu juose dalyvauja ne mažiau kaip 2/3 Komisijos narių.<text:s/></text:span></text:p>
      <text:p text:style-name="P131"><text:span text:style-name="T132">13</text:span><text:span text:style-name="T133">. Komisijos išvados priimamos visų Komisijos narių balsų dauguma. Balsams pasiskirsčius po lygiai, lem</text:span><text:span text:style-name="T134">ia Komisijos pirmininko (jeigu jo nėra – Komisijos pirmininko pavaduotojo) balsas.<text:s/></text:span></text:p>
      <text:p text:style-name="P135"><text:span text:style-name="T136">14</text:span><text:span text:style-name="T137">. Komisijos išvados įforminamos protokolais, kuriuos pasirašo Komisijos pirmininkas (jeigu jo nėra – Komisijos pirmininko pavaduotojas) ir sekretorius.<text:s/></text:span></text:p>
      <text:p text:style-name="P138"><text:span text:style-name="T139">15</text:span><text:span text:style-name="T140">. Komis</text:span><text:span text:style-name="T141">ijos veiklos dokumentus tvarko komisijos sekretorius.</text:span></text:p>
      <text:p text:style-name="P142"><text:span text:style-name="T143">16</text:span><text:span text:style-name="T144">. Komisijos sekretorius juridinių asmenų (kultūros centrų) Tarybai pateiktus dokumentus pateikia Komisijos pirmininkui ir komisijos nariams ne vėliau kaip prieš 5 darbo dienas iki posėdžio.</text:span></text:p>
      <text:p text:style-name="P145"><text:span text:style-name="T146">17</text:span><text:span text:style-name="T147">. Komisijos pirmininkas, jeigu jo nėra, Komisijos pirmininko pavaduotojas organizuoja Komisijos darbą, pirmininkauja Komisijos posėdžiams, atsako už Komisijos veiklą.</text:span></text:p>
      <text:p text:style-name="P148"><text:span text:style-name="T149">18</text:span><text:span text:style-name="T150">. Juridiniai asmenys, nesutinkantys su Komisijos išvadomis, gali raštu kreiptis į T</text:span><text:span text:style-name="T151">arybą su prašymu peržiūrėti komisijos išvadas.<text:s/></text:span></text:p>
      <text:p text:style-name="P152"><text:span text:style-name="T153">19</text:span><text:span text:style-name="T154">. Tarybai patenkinus juridinio asmens prašymą, šaukiamas neeilinis Komisijos posėdis.</text:span></text:p>
      <text:p text:style-name="P155"><text:span text:style-name="T156">20</text:span><text:span text:style-name="T157">. Komisijos veiklos dokumentai (posėdžių protokolai, susirašinėjimo medžiaga, ekspertizių aktai ir kita) saugo</text:span><text:span text:style-name="T158">mi Joniškio rajono savivaldybės administracijos kultūros sritį kuruojančiame padalinyje.</text:span></text:p>
      <text:p text:style-name="Normal"/>
      <text:p text:style-name="P159"><text:span text:style-name="T160">VI</text:span><text:span text:style-name="T161">.<text:s/></text:span><text:span text:style-name="T162">BAIGIAMOSIOS NUOSTATOS</text:span></text:p>
      <text:p text:style-name="P163"/>
      <text:p text:style-name="P164"><text:span text:style-name="T165">21</text:span><text:span text:style-name="T166">. Tarybos sprendimai, priimti pagal Komisijos išvadas, gali būti skundžiami įstatymų nustatyta tvarka.</text:span></text:p>
      <text:p text:style-name="P167"><text:span text:style-name="T168">22. Komisija yra<text:s/></text:span><text:span text:style-name="T169">atskaitinga Tarybai.</text:span></text:p>
      <text:p text:style-name="P170"><text:span text:style-name="T171">23. Komisijos sudėtis gali būti keičiama Tarybos sprendimu.</text:span></text:p>
      <text:p text:style-name="P172"><text:span text:style-name="T173">24. Šie nuostatai gali būti pildomi ir keičiami Tarybos.</text:span></text:p>
      <text:p text:style-name="P174"/>
      <text:p text:style-name="P175"><text:span text:style-name="T176">______________________</text:span></text:p>
      <text:p text:style-name="P177">Priedo pakeitimai:</text:p>
      <text:p text:style-name="P178"><text:span text:style-name="T179">Nr.<text:s/></text:span><text:a xlink:href="https://www.e-tar.lt/portal/legalAct.html?documentId=SAV.520787" office:target-frame-name="_top" xlink:show="replace"><text:span text:style-name="T180">T-74</text:span></text:a><text:span text:style-name="T181">, 2012-04-26, paskelbta TAR 2012-04-26, i. k. 2012-02806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Joniškio rajono savivaldybės taryba, Sprendimas</text:span></text:p>
      <text:p text:style-name="P191"><text:span text:style-name="T192">Nr.<text:s/></text:span><text:a xlink:href="https://www.e-tar.lt/portal/legalAct.html?documentId=SAV.520787" office:target-frame-name="_top" xlink:show="replace"><text:span text:style-name="T193">T-74</text:span></text:a><text:span text:style-name="T194">, 2012-04-26, paskelbta TAR 2</text:span><text:span text:style-name="T195">012-04-26, i. k. 2012-02806</text:span></text:p>
      <text:p text:style-name="P196"><text:span text:style-name="T197">Dėl Joniškio rajono savivaldybės tarybos 2008 m. vasario 28 d. sprendimo Nr. T-41 „Dėl Joniškio rajono savivaldybės kultūros centrų akreditavimo komisijos sudarymo ir jos veiklos nuostatų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Laimonas</meta:initial-creator>
    <dc:creator>adlibuser</dc:creator>
    <meta:creation-date>2018-02-21T06:54:00Z</meta:creation-date>
    <dc:date>2018-02-21T06:54:00Z</dc:date>
    <meta:print-date>2008-03-03T08:16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823" meta:character-count="6663" meta:row-count="236" meta:non-whitespace-character-count="5923"/>
  </office:meta>
</office:document-meta>
</file>