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fo:language="en" fo:country="GB"/>
    </style:style>
    <style:style style:name="P28" style:parent-style-name="Normal" style:family="paragraph">
      <style:paragraph-properties fo:text-align="center"/>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GB"/>
    </style:style>
    <style:style style:name="P32" style:parent-style-name="Normal" style:family="paragraph">
      <style:text-properties style:font-size-complex="12pt" fo:language="en" fo:country="GB"/>
    </style:style>
    <style:style style:name="P33" style:parent-style-name="Normal" style:family="paragraph">
      <style:text-properties style:font-size-complex="12pt" fo:language="en" fo:country="GB"/>
    </style:style>
    <style:style style:name="P34" style:parent-style-name="Normal" style:family="paragraph">
      <style:paragraph-properties fo:text-indent="0.5909in"/>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indent="0.5909in"/>
    </style:style>
    <style:style style:name="T48" style:parent-style-name="DefaultParagraphFont" style:family="text">
      <style:text-properties style:font-size-complex="12pt" fo:language="en" fo:country="GB"/>
    </style:style>
    <style:style style:name="P49" style:parent-style-name="Normal" style:family="paragraph">
      <style:paragraph-properties fo:text-indent="0.5909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indent="0.5909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break-before="page"/>
    </style:style>
    <style:style style:name="P67" style:parent-style-name="Normal" style:family="paragraph">
      <style:paragraph-properties fo:text-align="justify" fo:margin-left="2.7562in" fo:text-indent="0.2611in">
        <style:tab-stops/>
      </style:paragraph-properties>
      <style:text-properties style:font-size-complex="12pt"/>
    </style:style>
    <style:style style:name="P68" style:parent-style-name="Normal" style:family="paragraph">
      <style:paragraph-properties fo:text-align="justify" fo:margin-left="2.7562in" fo:text-indent="0.2611in">
        <style:tab-stops/>
      </style:paragraph-properties>
      <style:text-properties style:font-size-complex="12pt"/>
    </style:style>
    <style:style style:name="P69" style:parent-style-name="Normal" style:family="paragraph">
      <style:paragraph-properties fo:text-align="justify" fo:margin-left="2.7562in" fo:text-indent="0.2611in">
        <style:tab-stops/>
      </style:paragraph-properties>
      <style:text-properties style:font-size-complex="12pt"/>
    </style:style>
    <style:style style:name="P70" style:parent-style-name="Normal" style:family="paragraph">
      <style:paragraph-properties fo:text-align="justify" fo:margin-left="2.7562in" fo:text-indent="0.2611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fo:margin-left="0.6972in" fo:text-indent="-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margin-left="0.5in">
        <style:tab-stops>
          <style:tab-stop style:type="left" style:position="0.1895in"/>
        </style:tab-stops>
      </style:paragraph-properties>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left="0.5in">
        <style:tab-stops>
          <style:tab-stop style:type="left" style:position="0.1895in"/>
        </style:tab-stops>
      </style:paragraph-properties>
      <style:text-properties style:font-size-complex="12pt" style:language-asian="ar" style:country-asian="SA" fo:hyphenate="false"/>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font-weight="bold" style:font-weight-asian="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language-asian="ar" style:country-asian="SA" fo:hyphenate="false"/>
    </style:style>
    <style:style style:name="TableColumn207" style:family="table-column">
      <style:table-column-properties style:column-width="2.0555in" style:use-optimal-column-width="false"/>
    </style:style>
    <style:style style:name="TableColumn208" style:family="table-column">
      <style:table-column-properties style:column-width="2.4298in" style:use-optimal-column-width="false"/>
    </style:style>
    <style:style style:name="Table206" style:family="table">
      <style:table-properties style:width="4.4854in" fo:margin-left="0.8881in" table:align="left"/>
    </style:style>
    <style:style style:name="TableRow209" style:family="table-row">
      <style:table-row-properties style:min-row-height="0.2187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Row215" style:family="table-row">
      <style:table-row-properties style:min-row-height="0.1236in" style:use-optimal-row-height="false"/>
    </style:style>
    <style:style style:name="TableCell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219" style:family="table-row">
      <style:table-row-properties style:min-row-height="0.2187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223" style:family="table-row">
      <style:table-row-properties style:min-row-height="0.2881in" style:use-optimal-row-height="false"/>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P228"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2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24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fo:hyphenate="false"/>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43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fo:hyphenate="false"/>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5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7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text-position="super 66.6%"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text-position="super 66.6%"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per 66.6%"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text-position="super 66.6%"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style:font-name="TimesLT"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name="TimesLT Baltic"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font-name="TimesLT"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name="TimesLT"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name="TimesLT Baltic"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fo:hyphenate="false"/>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82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text-position="super 66.6%"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text-position="super 66.6%"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6.6%"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text-position="super 66.6%"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name="TimesLT" fo:color="#000000" style:font-size-complex="12pt" style:language-asian="ar" style:country-asian="SA"/>
    </style:style>
    <style:style style:name="T940" style:parent-style-name="DefaultParagraphFont" style:family="text">
      <style:text-properties style:font-name="TimesLT" fo:color="#000000" style:font-size-complex="12pt" style:language-asian="ar" style:country-asian="SA"/>
    </style:style>
    <style:style style:name="T941" style:parent-style-name="DefaultParagraphFont" style:family="text">
      <style:text-properties style:font-name="TimesLT Baltic" style:font-size-complex="12pt" style:language-asian="ar" style:country-asian="SA"/>
    </style:style>
    <style:style style:name="T942" style:parent-style-name="DefaultParagraphFont" style:family="text">
      <style:text-properties style:font-name="TimesLT Baltic" style:font-size-complex="12pt" style:language-asian="ar" style:country-asian="SA"/>
    </style:style>
    <style:style style:name="P943"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style:font-name="TimesLT" fo:color="#000000" style:font-size-complex="12pt" style:language-asian="ar" style:country-asian="SA"/>
    </style:style>
    <style:style style:name="T945" style:parent-style-name="DefaultParagraphFont" style:family="text">
      <style:text-properties style:font-name="TimesLT"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name="TimesLT Baltic"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margin-left="0.5in">
        <style:tab-stops>
          <style:tab-stop style:type="left" style:position="0.2875in"/>
          <style:tab-stop style:type="left" style:position="0.6812in"/>
          <style:tab-stop style:type="left" style:position="0.7798in"/>
        </style:tab-stops>
      </style:paragraph-properties>
      <style:text-properties fo:hyphenate="false"/>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1043"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44" style:parent-style-name="DefaultParagraphFont" style:family="text">
      <style:text-properties style:font-name="TimesLT Baltic" fo:font-weight="bold" style:font-weight-asian="bold" style:font-size-complex="12pt" fo:language="en" fo:country="AU" style:language-asian="ar" style:country-asian="SA"/>
    </style:style>
    <style:style style:name="T1045" style:parent-style-name="DefaultParagraphFont" style:family="text">
      <style:text-properties style:font-name="TimesLT Baltic" fo:font-weight="bold" style:font-weight-asian="bold" style:font-size-complex="12pt" fo:language="en" fo:country="AU" style:language-asian="ar" style:country-asian="SA"/>
    </style:style>
    <style:style style:name="T1046" style:parent-style-name="DefaultParagraphFont" style:family="text">
      <style:text-properties style:font-name="TimesLT Baltic" fo:font-weight="bold" style:font-weight-asian="bold" style:font-size-complex="12pt" fo:language="en" fo:country="AU" style:language-asian="ar" style:country-asian="SA"/>
    </style:style>
    <style:style style:name="P1047" style:parent-style-name="Normal" style:family="paragraph">
      <style:paragraph-properties fo:text-align="center"/>
    </style:style>
    <style:style style:name="P104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name="TimesLT Baltic" style:font-size-complex="12pt" style:language-asian="ar" style:country-asian="SA"/>
    </style:style>
    <style:style style:name="T1053" style:parent-style-name="DefaultParagraphFont" style:family="text">
      <style:text-properties style:font-name="TimesLT Baltic" style:font-size-complex="12pt" style:language-asian="ar" style:country-asian="SA"/>
    </style:style>
    <style:style style:name="P1054"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55" style:parent-style-name="DefaultParagraphFont" style:family="text">
      <style:text-properties style:font-name="TimesLT" fo:color="#000000" style:font-size-complex="12pt" style:language-asian="ar" style:country-asian="SA"/>
    </style:style>
    <style:style style:name="T1056" style:parent-style-name="DefaultParagraphFont" style:family="text">
      <style:text-properties style:font-name="TimesLT"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60" style:parent-style-name="DefaultParagraphFont" style:family="text">
      <style:text-properties style:font-name="TimesLT" fo:color="#000000" style:font-size-complex="12pt" style:language-asian="ar" style:country-asian="SA"/>
    </style:style>
    <style:style style:name="T1061" style:parent-style-name="DefaultParagraphFont" style:family="text">
      <style:text-properties style:font-name="TimesLT" fo:color="#000000" style:font-size-complex="12pt" style:language-asian="ar" style:country-asian="SA"/>
    </style:style>
    <style:style style:name="T1062" style:parent-style-name="DefaultParagraphFont" style:family="text">
      <style:text-properties style:font-name="TimesLT Baltic" style:font-size-complex="12pt" style:language-asian="ar" style:country-asian="SA"/>
    </style:style>
    <style:style style:name="T1063" style:parent-style-name="DefaultParagraphFont" style:family="text">
      <style:text-properties style:font-name="TimesLT" fo:color="#000000" style:font-size-complex="12pt" style:language-asian="ar" style:country-asian="SA"/>
    </style:style>
    <style:style style:name="T1064" style:parent-style-name="DefaultParagraphFont" style:family="text">
      <style:text-properties style:font-name="TimesLT Baltic" style:font-size-complex="12pt" style:language-asian="ar" style:country-asian="SA"/>
    </style:style>
    <style:style style:name="T1065" style:parent-style-name="DefaultParagraphFont" style:family="text">
      <style:text-properties style:font-name="TimesLT Baltic" style:font-size-complex="12pt" style:language-asian="ar" style:country-asian="SA"/>
    </style:style>
    <style:style style:name="P106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4923in">
        <style:tab-stops>
          <style:tab-stop style:type="left" style:position="0.742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style:style>
    <style:style style:name="P110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style:style>
    <style:style style:name="P113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name="TimesLT Baltic" style:font-size-complex="12pt" style:language-asian="ar" style:country-asian="SA"/>
    </style:style>
    <style:style style:name="T1155" style:parent-style-name="DefaultParagraphFont" style:family="text">
      <style:text-properties style:font-name="TimesLT Baltic" style:font-size-complex="12pt" style:language-asian="ar" style:country-asian="SA"/>
    </style:style>
    <style:style style:name="P1156"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text-position="super 66.6%"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text-position="super 66.6%"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text-position="super 66.6%"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indent="0.5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indent="0.5in">
        <style:tab-stops>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TimesLT Baltic" style:font-size-complex="12pt" style:language-asian="ar" style:country-asian="SA"/>
    </style:style>
    <style:style style:name="T1214" style:parent-style-name="DefaultParagraphFont" style:family="text">
      <style:text-properties style:font-name="TimesLT Baltic" style:font-size-complex="12pt" style:language-asian="ar" style:country-asian="SA"/>
    </style:style>
    <style:style style:name="P121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name="TimesLT Baltic"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name="TimesLT Baltic" style:font-size-complex="12pt" style:language-asian="ar" style:country-asian="SA"/>
    </style:style>
    <style:style style:name="T1256" style:parent-style-name="DefaultParagraphFont" style:family="text">
      <style:text-properties style:font-name="TimesLT" fo:color="#FF0000" style:font-size-complex="12pt" style:language-asian="ar" style:country-asian="SA"/>
    </style:style>
    <style:style style:name="T1257" style:parent-style-name="DefaultParagraphFont" style:family="text">
      <style:text-properties style:font-name="TimesLT"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127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name="TimesLT Baltic"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29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name="TimesLT Baltic"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name="TimesLT Baltic" style:font-size-complex="12pt" style:language-asian="ar" style:country-asian="SA"/>
    </style:style>
    <style:style style:name="T1309" style:parent-style-name="DefaultParagraphFont" style:family="text">
      <style:text-properties style:font-name="TimesLT Baltic"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34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text-position="super 66.6%"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14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break-before="page"/>
    </style:style>
    <style:style style:name="P1470" style:parent-style-name="Normal" style:family="paragraph">
      <style:paragraph-properties fo:text-align="justify" fo:margin-left="4.5in">
        <style:tab-stops/>
      </style:paragraph-properties>
      <style:text-properties style:font-size-complex="12pt"/>
    </style:style>
    <style:style style:name="P1471" style:parent-style-name="Normal" style:family="paragraph">
      <style:paragraph-properties fo:text-align="justify" fo:margin-left="4.5in">
        <style:tab-stops/>
      </style:paragraph-properties>
      <style:text-properties style:font-size-complex="12pt"/>
    </style:style>
    <style:style style:name="P1472" style:parent-style-name="Normal" style:family="paragraph">
      <style:paragraph-properties fo:text-align="justify" fo:margin-left="4.5in">
        <style:tab-stops/>
      </style:paragraph-properties>
      <style:text-properties style:font-size-complex="12pt"/>
    </style:style>
    <style:style style:name="P1473" style:parent-style-name="Normal" style:family="paragraph">
      <style:text-properties fo:font-size="10pt" style:font-size-asian="10pt"/>
    </style:style>
    <style:style style:name="P1474" style:parent-style-name="Normal" style:family="paragraph">
      <style:paragraph-properties fo:keep-with-next="always" fo:text-align="center"/>
      <style:text-properties fo:font-weight="bold" style:font-weight-asian="bold" style:font-weight-complex="bold" style:font-size-complex="12pt"/>
    </style:style>
    <style:style style:name="P1475" style:parent-style-name="Normal" style:family="paragraph">
      <style:text-properties fo:font-size="3pt" style:font-size-asian="3pt" style:font-size-complex="3pt"/>
    </style:style>
    <style:style style:name="TableColumn1477" style:family="table-column">
      <style:table-column-properties style:column-width="3.4215in"/>
    </style:style>
    <style:style style:name="TableColumn1478" style:family="table-column">
      <style:table-column-properties style:column-width="3.4215in"/>
    </style:style>
    <style:style style:name="Table1476" style:family="table">
      <style:table-properties style:width="6.843in" style:rel-width="100%" fo:margin-left="0in" table:align="left"/>
    </style:style>
    <style:style style:name="TableRow1479" style:family="table-row">
      <style:table-row-properties style:min-row-height="0.1666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1.51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fo:margin-left="0.5in" fo:text-indent="-0.25in">
        <style:tab-stops/>
      </style:paragraph-properties>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Symbol" style:font-size-complex="12pt"/>
    </style:style>
    <style:style style:name="T1490" style:parent-style-name="DefaultParagraphFont" style:family="text">
      <style:text-properties fo:font-style="italic" style:font-style-asian="italic" style:font-size-complex="12pt"/>
    </style:style>
    <style:style style:name="P1491" style:parent-style-name="Normal" style:family="paragraph">
      <style:paragraph-properties fo:text-align="justify" fo:margin-left="0.5in" fo:text-indent="-0.25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fo:font-style="italic" style:font-style-asian="italic" style:font-size-complex="12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fo:font-style="italic" style:font-style-asian="italic" style:font-size-complex="12pt"/>
    </style:style>
    <style:style style:name="P1499" style:parent-style-name="Normal" style:family="paragraph">
      <style:paragraph-properties fo:text-align="justify" fo:margin-left="0.5in" fo:text-indent="-0.25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fo:font-style="italic" style:font-style-asian="italic" style:font-size-complex="12pt"/>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fo:font-style="italic" style:font-style-asian="italic" style:font-size-complex="12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fo:font-style="italic" style:font-style-asian="italic" style:font-size-complex="12p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font-size-complex="12pt"/>
    </style:style>
    <style:style style:name="P1520" style:parent-style-name="Normal" style:family="paragraph">
      <style:paragraph-properties fo:text-align="justify" fo:margin-left="0.5in" fo:text-indent="-0.25in">
        <style:tab-stops/>
      </style:paragraph-properties>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name="Symbol" style:font-size-complex="12pt"/>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fo:text-align="justify" fo:margin-left="0.5in" fo:text-indent="-0.25in">
        <style:tab-stops/>
      </style:paragraph-properties>
    </style:style>
    <style:style style:name="T1525" style:parent-style-name="DefaultParagraphFont" style:family="text">
      <style:text-properties style:font-name="Symbol" style:font-size-complex="12pt"/>
    </style:style>
    <style:style style:name="T1526" style:parent-style-name="DefaultParagraphFont" style:family="text">
      <style:text-properties style:font-name="Symbol" style:font-size-complex="12pt"/>
    </style:style>
    <style:style style:name="T1527" style:parent-style-name="DefaultParagraphFont" style:family="text">
      <style:text-properties fo:font-style="italic" style:font-style-asian="italic" style:font-size-complex="12pt"/>
    </style:style>
    <style:style style:name="P1528" style:parent-style-name="Normal" style:family="paragraph">
      <style:paragraph-properties fo:text-align="justify" fo:margin-left="0.5in" fo:text-indent="-0.25in">
        <style:tab-stops/>
      </style:paragraph-properties>
    </style:style>
    <style:style style:name="T1529" style:parent-style-name="DefaultParagraphFont" style:family="text">
      <style:text-properties style:font-name="Symbol" style:font-size-complex="12pt"/>
    </style:style>
    <style:style style:name="T1530" style:parent-style-name="DefaultParagraphFont" style:family="text">
      <style:text-properties style:font-name="Symbol" style:font-size-complex="12pt"/>
    </style:style>
    <style:style style:name="T1531" style:parent-style-name="DefaultParagraphFont" style:family="text">
      <style:text-properties fo:font-style="italic" style:font-style-asian="italic" style:font-size-complex="12p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name="Symbol" style:font-size-complex="12pt"/>
    </style:style>
    <style:style style:name="T1535" style:parent-style-name="DefaultParagraphFont" style:family="text">
      <style:text-properties fo:font-style="italic" style:font-style-asian="italic" style:font-size-complex="12pt"/>
    </style:style>
    <style:style style:name="P1536" style:parent-style-name="Normal" style:family="paragraph">
      <style:paragraph-properties fo:text-align="justify" fo:margin-left="0.5in" fo:text-indent="-0.25in">
        <style:tab-stops/>
      </style:paragraph-properties>
    </style:style>
    <style:style style:name="T1537" style:parent-style-name="DefaultParagraphFont" style:family="text">
      <style:text-properties style:font-name="Symbol" style:font-size-complex="12pt"/>
    </style:style>
    <style:style style:name="T1538" style:parent-style-name="DefaultParagraphFont" style:family="text">
      <style:text-properties style:font-name="Symbol" style:font-size-complex="12pt"/>
    </style:style>
    <style:style style:name="T1539" style:parent-style-name="DefaultParagraphFont" style:family="text">
      <style:text-properties fo:font-style="italic" style:font-style-asian="italic"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end"/>
      <style:text-properties fo:font-weight="bold" style:font-weight-asian="bold" style:font-size-complex="12pt"/>
    </style:style>
    <style:style style:name="P1542" style:parent-style-name="Normal" style:family="paragraph">
      <style:paragraph-properties fo:text-indent="0.5in"/>
      <style:text-properties fo:font-weight="bold" style:font-weight-asian="bold" style:font-size-complex="12pt"/>
    </style:style>
    <style:style style:name="P1543" style:parent-style-name="Normal" style:family="paragraph">
      <style:paragraph-properties fo:text-align="center">
        <style:tab-stops>
          <style:tab-stop style:type="center" style:position="3.75in"/>
          <style:tab-stop style:type="right" style:position="6.75in"/>
        </style:tab-stops>
      </style:paragraph-properties>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break-before="page"/>
    </style:style>
    <style:style style:name="P1551" style:parent-style-name="Normal" style:family="paragraph">
      <style:paragraph-properties fo:text-indent="4.4298in"/>
      <style:text-properties style:font-size-complex="12pt"/>
    </style:style>
    <style:style style:name="P1552" style:parent-style-name="Normal" style:family="paragraph">
      <style:paragraph-properties fo:margin-left="4.4298in">
        <style:tab-stops/>
      </style:paragraph-properties>
      <style:text-properties style:font-size-complex="12pt"/>
    </style:style>
    <style:style style:name="P1553" style:parent-style-name="Normal" style:family="paragraph">
      <style:paragraph-properties fo:margin-left="4.4298in">
        <style:tab-stops/>
      </style:paragraph-properties>
      <style:text-properties style:font-size-complex="12pt"/>
    </style:style>
    <style:style style:name="P1554" style:parent-style-name="Normal" style:family="paragraph">
      <style:text-properties fo:font-size="10pt" style:font-size-asian="10pt"/>
    </style:style>
    <style:style style:name="P1555" style:parent-style-name="Normal" style:family="paragraph">
      <style:paragraph-properties fo:keep-with-next="always" fo:text-align="center"/>
      <style:text-properties fo:font-weight="bold" style:font-weight-asian="bold" style:font-weight-complex="bold" style:font-size-complex="12pt"/>
    </style:style>
    <style:style style:name="P1556" style:parent-style-name="Normal" style:family="paragraph">
      <style:text-properties fo:font-size="3pt" style:font-size-asian="3pt" style:font-size-complex="3pt"/>
    </style:style>
    <style:style style:name="TableColumn1558" style:family="table-column">
      <style:table-column-properties style:column-width="1.6465in"/>
    </style:style>
    <style:style style:name="TableColumn1559" style:family="table-column">
      <style:table-column-properties style:column-width="1.3298in"/>
    </style:style>
    <style:style style:name="TableColumn1560" style:family="table-column">
      <style:table-column-properties style:column-width="1.0368in"/>
    </style:style>
    <style:style style:name="TableColumn1561" style:family="table-column">
      <style:table-column-properties style:column-width="1.334in"/>
    </style:style>
    <style:style style:name="TableColumn1562" style:family="table-column">
      <style:table-column-properties style:column-width="1.3847in"/>
    </style:style>
    <style:style style:name="Table1557" style:family="table">
      <style:table-properties style:width="6.7319in" fo:margin-left="0in" table:align="left"/>
    </style:style>
    <style:style style:name="TableRow1563" style:family="table-row">
      <style:table-row-properties style:min-row-height="0.2361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style:text-properties fo:font-weight="bold" style:font-weight-asian="bold" fo:color="#000000" fo:font-size="10pt" style:font-size-asian="10p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text-align="center"/>
      <style:text-properties fo:font-weight="bold" style:font-weight-asian="bold" fo:color="#000000" fo:font-size="10pt" style:font-size-asian="10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text-properties fo:font-weight="bold" style:font-weight-asian="bold" fo:color="#000000"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style:text-properties fo:font-weight="bold" style:font-weight-asian="bold" fo:color="#000000"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style:text-properties fo:font-weight="bold" style:font-weight-asian="bold" fo:font-size="10pt" style:font-size-asian="10pt"/>
    </style:style>
    <style:style style:name="TableRow1577" style:family="table-row">
      <style:table-row-properties style:min-row-height="0.9958in"/>
    </style:style>
    <style:style style:name="P1578" style:parent-style-name="Normal" style:family="paragraph">
      <style:paragraph-properties fo:text-align="center"/>
      <style:text-properties fo:font-weight="bold" style:font-weight-asian="bold" fo:color="#000000" fo:font-size="10pt" style:font-size-asian="10pt"/>
    </style:style>
    <style:style style:name="P1579" style:parent-style-name="Normal" style:family="paragraph">
      <style:paragraph-properties fo:text-align="center"/>
      <style:text-properties fo:font-weight="bold" style:font-weight-asian="bold" fo:color="#000000"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weight="bold" style:font-weight-asian="bold" fo:font-size="10pt" style:font-size-asian="10pt"/>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text-properties fo:font-size="10pt" style:font-size-asian="10pt"/>
    </style:style>
    <style:style style:name="P1659" style:parent-style-name="Normal" style:family="paragraph">
      <style:text-properties fo:font-size="5pt" style:font-size-asian="5pt" style:font-size-complex="5pt"/>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margin-left="0.2958in" fo:text-indent="-0.1972in">
        <style:tab-stops/>
      </style:paragraph-properties>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margin-left="0.2958in">
        <style:tab-stops/>
      </style:paragraph-properties>
      <style:text-properties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margin-left="0.2958in">
        <style:tab-stops/>
      </style:paragraph-properties>
      <style:text-properties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margin-left="0.2958in">
        <style:tab-stops/>
      </style:paragraph-properties>
      <style:text-properties fo:font-size="10pt" style:font-size-asian="10p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margin-left="0.2958in" fo:text-indent="-0.1972in">
        <style:tab-stops/>
      </style:paragraph-properties>
      <style:text-properties fo:font-size="10pt" style:font-size-asian="10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justify"/>
      <style:text-properties fo:font-size="11pt" style:font-size-asian="11pt" style:font-size-complex="12pt"/>
    </style:style>
    <style:style style:name="P2024" style:parent-style-name="Normal" style:family="paragraph">
      <style:paragraph-properties fo:text-align="justify"/>
      <style:text-properties fo:font-size="11pt" style:font-size-asian="11pt" style:font-size-complex="12pt"/>
    </style:style>
    <style:style style:name="P2025" style:parent-style-name="Normal" style:family="paragraph">
      <style:paragraph-properties fo:text-align="justify"/>
      <style:text-properties fo:font-size="11pt" style:font-size-asian="11pt" style:font-size-complex="12pt"/>
    </style:style>
    <style:style style:name="P2026" style:parent-style-name="Normal" style:family="paragraph">
      <style:paragraph-properties fo:text-align="justify"/>
      <style:text-properties fo:font-size="11pt" style:font-size-asian="11pt" style:font-size-complex="12pt"/>
    </style:style>
    <style:style style:name="P2027" style:parent-style-name="Normal" style:family="paragraph">
      <style:paragraph-properties fo:text-align="justify"/>
      <style:text-properties fo:font-weight="bold" style:font-weight-asian="bold" fo:font-size="11pt" style:font-size-asian="11pt" style:font-size-complex="12pt"/>
    </style:style>
    <style:style style:name="P2028" style:parent-style-name="Normal" style:family="paragraph">
      <style:paragraph-properties fo:text-align="center">
        <style:tab-stops>
          <style:tab-stop style:type="center" style:position="3.75in"/>
          <style:tab-stop style:type="right" style:position="6.75in"/>
        </style:tab-stops>
      </style:paragraph-properties>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weight="bold" style:font-weight-asian="bold"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3 iki 2022-09-30</text:span></text:p>
      <text:p text:style-name="P7"/>
      <text:p text:style-name="P8"><text:span text:style-name="T9">Sprendimas paskelbtas: TAR 2006-10-26, i. k. 2006-00711</text:span></text:p>
      <text:p text:style-name="P10"/>
      <text:p text:style-name="P11"><text:span text:style-name="T12">TAR pastaba.</text:span><text:span text:style-name="T13"><text:s/>Pakeitimai priede neatlikti (priedas pateiktas neredaguotinu formatu)</text:span></text:p>
      <text:p text:style-name="P14">Joniškio rajono savivaldybės taryba, Sprendimas</text:p>
      <text:p text:style-name="P15"><text:span text:style-name="T16">Nr.<text:s/></text:span><text:a xlink:href="https://www.e-tar.lt/portal/legalAct.html?documentId=f0f64c10476d11e7846ef01bfffb9b64" office:target-frame-name="_top" xlink:show="replace"><text:span text:style-name="T17">T-152</text:span></text:a><text:span text:style-name="T18">, 2017-05-31, paskelbta TAR 2017-06-02, i. k. 2017-09441</text:span></text:p>
      <text:p text:style-name="P19">Dėl Joniškio rajono savivaldybės tarybos 2006 m. spalio 26 d. sprendimo Nr. T-188 „Dėl Joniškio rajono komunalinių atliekų tvarkymo plano ir atliekų tvarkymo taisyklių patvirtinimo“ pakeitimo</text:p>
      <text:p text:style-name="Normal"/>
      <text:p text:style-name="P20"><text:span text:style-name="T21"><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2">Joniškio rajono savivaldybės</text:p>
      <text:p text:style-name="P23">TARYBA</text:p>
      <text:p text:style-name="P24"/>
      <text:p text:style-name="P25"><text:span text:style-name="T26">SPRENDIMAS</text:span></text:p>
      <text:p text:style-name="P27">DĖL JONIŠKIO RAJONO KOMUNALINIŲ ATLIEKŲ TVARKYMO PLANO IR ATLIEKŲ TVARKYMO TAISYKLIŲ PATVIRTINIMO</text:p>
      <text:p text:style-name="P28"/>
      <text:p text:style-name="P29">2006 m.<text:s/>spalio 26 d. Nr. T-188</text:p>
      <text:p text:style-name="P30"><text:span text:style-name="T31">Joniškis </text:span></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0, Nr.<text:s/></text:span><text:a xlink:href="https://www.e-tar.lt/portal/lt/legalAct/TAR.10AE4E66691A" office:target-frame-name="_blank" xlink:show="new"><text:span text:style-name="T38">91-2832</text:span></text:a><text:span text:style-name="T39">) 17 straipsnio 33 punktu, Lietuvos Respublikos atliekų tvarkymo įstatymo (Žin., 1998, Nr.<text:s/></text:span><text:a xlink:href="https://www.e-tar.lt/portal/lt/legalAct/TAR.8D38517814F1" office:target-frame-name="_blank" xlink:show="new"><text:span text:style-name="T40">61-1726</text:span></text:a><text:span text:style-name="T41">; 2002, Nr.<text:s/></text:span><text:a xlink:href="https://www.e-tar.lt/portal/lt/legalAct/TAR.4D5E88FF9E5A" office:target-frame-name="_blank" xlink:show="new"><text:span text:style-name="T42">72-3016</text:span></text:a><text:span text:style-name="T43">) 31 straipsniu, Lietuvos Respublikos Vyriausybės<text:s/></text:span><text:soft-page-break/><text:span text:style-name="T44">2002 m. balandžio 12 d. nutarimu Nr. 519 patvirtintu Valstybiniu strateginiu atliekų tvarkymo planu (Žin., 2002, Nr.<text:s/></text:span><text:a xlink:href="https://www.e-tar.lt/portal/lt/legalAct/TAR.9945210D6571" office:target-frame-name="_blank" xlink:show="new"><text:span text:style-name="T45">40-1499</text:span></text:a><text:span text:style-name="T46">), Joniškio rajono savivaldybės taryba n u s p r e n d ž i a<text:s/></text:span></text:p>
      <text:p text:style-name="P47"><text:span text:style-name="T48">patvirtinti pridedama:</text:span></text:p>
      <text:p text:style-name="P49"><text:span text:style-name="T50">1</text:span><text:span text:style-name="T51">. Joniškio rajono komunalinių atliekų tvarkymo planą;</text:span></text:p>
      <text:p text:style-name="P52"><text:span text:style-name="T53">2</text:span><text:span text:style-name="T54">. Joniškio rajono</text:span><text:span text:style-name="T55"><text:s/>atliekų tvarkymo taisykles.</text:span></text:p>
      <text:p text:style-name="Normal"/>
      <text:p text:style-name="Normal"/>
      <text:p text:style-name="Normal"/>
      <text:p text:style-name="Normal"><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fonsas Lidžius</text:span></text:p>
      <text:p text:style-name="P66"/>
      <text:soft-page-break/>
      <text:p text:style-name="P67">PATVIRTINTA</text:p>
      <text:p text:style-name="P68">Joniškio rajono savivaldybės tarybos<text:s/></text:p>
      <text:p text:style-name="P69">2006 m. spalio 26 d. sprendimu Nr. T-188</text:p>
      <text:p text:style-name="P70">2014 m. birželio 19 d. sprendimo Nr. T-106 redakcija</text:p>
      <text:p text:style-name="P71"/>
      <text:p text:style-name="P72"/>
      <text:p text:style-name="P73">JONIŠKIO RAJONO<text:s/>SAVIVALDYBĖS ATLIEKŲ TVARKYMO</text:p>
      <text:p text:style-name="P74">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Joniškio rajono savivaldybės (toliau – savivaldybė) atliekų tvarkymo taisyklės (toliau – Taisyklės) parengtos vadovaujantis Lietuvos Respublikos aplinkos apsaugos įstatymu, Lietuvos<text:s/>Respublikos atliekų tvarkymo įstatymu, Lietuvos Respublikos pakuočių ir pakuočių atliekų tvarkymo įstatymu, Valstybiniu strateginiu atliekų tvarkymo planu, patvirtintu Lietuvos Respublikos Vyriausybės 2002 m. balandžio 12 d. nutarimu Nr. 519,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p>
      <text:p text:style-name="P84"><text:span text:style-name="T85">2</text:span><text:span text:style-name="T86">.<text:s/></text:span><text:span text:style-name="T87">Taisyklių paskirtis – savivaldybės teritorijoje plėtoti komunalinių atliekų tvarkymo sistemą, kuri užtikrintų, kad komunalinių atliekų tvarkymo p</text:span><text:span text:style-name="T88">aslauga būtų visuotinė, geros kokybės, prieinama (įperkama) ir atitiktų aplinkosaugos, techninius ekonominius ir visuomenės sveikatos saugos reikalavimus bei savivaldybės ir regiono atliekų tvarkymo planų įgyvendinimą nustatančias komunalinių atliekų tvark</text:span><text:span text:style-name="T89">ymo sąlygas.<text:s/></text:span></text:p>
      <text:p text:style-name="P90"><text:span text:style-name="T91">3</text:span><text:span text:style-name="T92">.<text:s/></text:span><text:span text:style-name="T93">Taisyklės reglamentuoja savivaldybės komunalinių atliekų tvarkymo sistemos organizavimą, viešosios komunalinių atliekų tvarkymo paslaugos (toliau – paslauga) teikimo reikalavimus savivaldybės teritorijoje, komunalinių atliekų tvarkymo<text:s/></text:span><text:span text:style-name="T94">sistemos administratoriaus, komunalinių atliekų turėtojų ir tvarkytojų teises, pareigas ir atsakomybę bei šių Taisyklių reikalavimų laikymosi priežiūros ir kontrolės mechanizmus bei tvarką.</text:span></text:p>
      <text:p text:style-name="P95"><text:span text:style-name="T96">4</text:span><text:span text:style-name="T97">.<text:s/></text:span><text:span text:style-name="T98"><text:s/>Taisyklės nustato reikalavimus šioms savivaldybės teritori</text:span><text:span text:style-name="T99">joje susidarančioms komunalinėms atliekoms tvarkyti:</text:span></text:p>
      <text:p text:style-name="P100"><text:span text:style-name="T101">4.1</text:span><text:span text:style-name="T102">. biologiškai skaidžioms atliekoms, įskaitant žaliąsias atliekas;</text:span></text:p>
      <text:p text:style-name="P103"><text:span text:style-name="T104">4.2</text:span><text:span text:style-name="T105">. buityje susidarančioms pavojingosioms atliekoms;</text:span></text:p>
      <text:p text:style-name="P106"><text:span text:style-name="T107">4.3</text:span><text:span text:style-name="T108">. didelių gabaritų atliekoms ir naudotoms padangoms;</text:span></text:p>
      <text:p text:style-name="P109"><text:span text:style-name="T110">4.4</text:span><text:span text:style-name="T111">.<text:s/></text:span><text:span text:style-name="T112">elektros ir elektroninės įrangos atliekoms;</text:span></text:p>
      <text:p text:style-name="P113"><text:span text:style-name="T114">4.5</text:span><text:span text:style-name="T115">. gatvių, šaligatvių ir teritorijų valymo sąšlavoms;</text:span></text:p>
      <text:p text:style-name="P116"><text:span text:style-name="T117">4.6</text:span><text:span text:style-name="T118">. mišrioms (likusioms po pirminio rūšiavimo) komunalinėms atliekoms;</text:span></text:p>
      <text:p text:style-name="P119"><text:span text:style-name="T120">4.7</text:span><text:span text:style-name="T121">. pakuočių atliekoms ir kitoms antrinėms žaliavoms bei tekstilės atli</text:span><text:span text:style-name="T122">ekoms;</text:span></text:p>
      <text:p text:style-name="P123"><text:span text:style-name="T124">4.8</text:span><text:span text:style-name="T125">. statybos ir griovimo atliekoms.</text:span></text:p>
      <text:p text:style-name="P126"><text:span text:style-name="T127">5</text:span><text:span text:style-name="T128">.<text:s/></text:span><text:span text:style-name="T129">Atliekos privalo būti tvarkomos laikantis teisės aktuose nustatytų prevencijos ir atliekų tvarkymo prioritetų eiliškumo (paruošimas naudoti pakartotinai, perdirbimas, kitoks naudojimas, šalinimas).</text:span></text:p>
      <text:p text:style-name="P130"><text:span text:style-name="T131">6</text:span><text:span text:style-name="T132">.<text:s/></text:span><text:span text:style-name="T133">Taisyklės yra privalomos visiems savivaldybės teritorijoje esantiems ir (ar) veikiantiems fiziniams ir juridiniams asmenims, juridinių asmenų filialams bei atstovybėms.</text:span></text:p>
      <text:p text:style-name="P134"/>
      <text:p text:style-name="P135"><text:span text:style-name="T136">II</text:span><text:span text:style-name="T137">.<text:s/></text:span><text:span text:style-name="T138">PAGRINDINĖS SĄVOKOS</text:span></text:p>
      <text:p text:style-name="P139"/>
      <text:p text:style-name="P140"><text:span text:style-name="T141">7</text:span><text:span text:style-name="T142">.<text:s/></text:span><text:span text:style-name="T143">Šiose Taisyklėse vartojamos sąvokos:</text:span></text:p>
      <text:p text:style-name="P144"><text:span text:style-name="T145">7.1</text:span><text:span text:style-name="T146">.<text:s/></text:span><text:span text:style-name="T147">Atliekų turėtojas</text:span><text:span text:style-name="T148"><text:s/>– atliekų darytojas arba asmuo, turintis atliekų</text:span><text:span text:style-name="T149">.</text:span></text:p>
      <text:p text:style-name="P150"><text:span text:style-name="T151">7.2</text:span><text:span text:style-name="T152">.<text:s/></text:span><text:span text:style-name="T153">Buityje susidarančios pavojingosios atliekos</text:span><text:span text:style-name="T154"><text:s/>– buityje susidarančios atliekos, kurios pasižymi viena ar keliomis pavojingumą lemiančiomis savybėmis ir / ar atitinka atliekų pavo</text:span><text:span text:style-name="T155">jingumo kriterijus: baterijos, akumuliatoriai, buitinės chemijos produktų, dažų, lakų, skiediklių atliekos, cheminėmis medžiagomis užteršta pakuotė, tepalų filtrai, panaudoti tepalai ir kitos naftos produktų atliekos, pavojingų medžiagų turinčios elektros<text:s/></text:span><text:span text:style-name="T156">ir elektronikos įrangos, dienos šviesos lempos ir kitos atliekos, kuriose yra gyvsidabrio.</text:span></text:p>
      <text:p text:style-name="P157"><text:span text:style-name="T158">7.3</text:span><text:span text:style-name="T159">.<text:s/></text:span><text:span text:style-name="T160">Didelių gabaritų atliekos</text:span><text:span text:style-name="T161"><text:s/>– stambūs buities apyvokos daiktai: baldai, langai, durys, dviračiai ir kitos namų ūkyje susidarančios didelių matmenų atliekos, k</text:span><text:span text:style-name="T162">urios dėl savo dydžio negali būti metamos į mišrių komunalinių atliekų surinkimo konteinerius. Didžiosioms atliekoms nepriskiriamos statybos ir griovimo atliekos, buityje susidarančios pavojingosios, elektros ir elektroninės įrangos atliekos, naudotos pada</text:span><text:span text:style-name="T163">ngos.</text:span></text:p>
      <text:p text:style-name="P164"><text:span text:style-name="T165">7.4</text:span><text:span text:style-name="T166">.<text:s/></text:span><text:span text:style-name="T167">Didelių gabaritų atliekų surinkimo aikštelė –</text:span><text:span text:style-name="T168"><text:s/>aikštelė Bariūnų kaime, Saugėlaukio seniūnijoje, kurioje atliekos priimamos ir tvarkomos VšĮ Šiaulių regiono atliekų tvarkymo centro nustatyta tvarka.</text:span></text:p>
      <text:p text:style-name="P169"><text:span text:style-name="T170">7.5</text:span><text:span text:style-name="T171">.<text:s/></text:span><text:span text:style-name="T172">Komunalinės atliekos</text:span><text:span text:style-name="T173"><text:s/>– buitinės (bu</text:span><text:span text:style-name="T174">ityje susidarančios) atliekos ir kitokios atliekos, kurios savo pobūdžiu ar sudėtimi yra panašios į buitines atliekas</text:span><text:span text:style-name="T175">.</text:span></text:p>
      <text:p text:style-name="P176"><text:span text:style-name="T177">7.6</text:span><text:span text:style-name="T178">.<text:s/></text:span><text:span text:style-name="T179">Komunalinių atliekų tvarkymo sistemos administratorius (toliau – Administratorius)<text:s/></text:span><text:span text:style-name="T180">– Šiaulių komunalinių atliekų tvarkymo region</text:span><text:span text:style-name="T181">o savivaldybių įsteigtas juridinis asmuo, Joniškio rajono savivaldybės tarybos pavedimu savivaldybės teritorijoje atliekantis komunalinių atliekų tvarkymo sistemos organizavimo funkcijas ir teikiantis atliekų tvarkymo paslaugas – VšĮ Šiaulių regiono atliek</text:span><text:span text:style-name="T182">ų tvarkymo centras</text:span><text:span text:style-name="T183">.</text:span></text:p>
      <text:p text:style-name="P184"><text:span text:style-name="T185">7.7</text:span><text:span text:style-name="T186">.<text:s/></text:span><text:span text:style-name="T187">Mišrios komunalinės atliekos</text:span><text:span text:style-name="T188"><text:s/>– atliekų turėtojų neišrūšiuotos arba po pirminio rūšiavimo likusios komunalinės atliekos.</text:span></text:p>
      <text:p text:style-name="P189"><text:span text:style-name="T190">7.8</text:span><text:span text:style-name="T191">.<text:s/></text:span><text:span text:style-name="T192">Statybos ir griovimo atliekos</text:span><text:span text:style-name="T193"><text:s/>– atliekos, susidarančios buityje statant, rekonstruojant, remontuojant ar griaunant statinius, taip pat statybos gaminių brokas.</text:span></text:p>
      <text:p text:style-name="P194"><text:span text:style-name="T195">7.9</text:span><text:span text:style-name="T196">.<text:s/></text:span><text:span text:style-name="T197">Žaliųjų atliekų kompostavimo aikštelė –<text:s/></text:span><text:span text:style-name="T198">aikštelė Bariūnų kaime, Saugėlaukio seniūnijoje, kurioje atliekos priimamos<text:s/></text:span><text:span text:style-name="T199">Administratoriaus nustatyta tvarka.</text:span></text:p>
      <text:p text:style-name="P200"><text:span text:style-name="T201">7.10</text:span><text:span text:style-name="T202">.<text:s/></text:span><text:span text:style-name="T203">Seniūnijų atliekų priėmimo punktai</text:span><text:span text:style-name="T204"><text:s/>– punktai, kuriuose atliekos priimamos ir tvarkomos Administratoriaus nustatyta tvarka.</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Seniūnija</text:p>
          </table:table-cell>
          <table:table-cell table:style-name="TableCell212">
            <text:p text:style-name="P213"><text:span text:style-name="T214">Adresas</text:span></text:p>
          </table:table-cell>
        </table:table-row>
        <table:table-row table:style-name="TableRow215">
          <table:table-cell table:style-name="TableCell216">
            <text:p text:style-name="P217">Kriukų seniūnijos APP</text:p>
          </table:table-cell>
          <table:table-cell table:style-name="TableCell218">
            <text:p text:style-name="Normal">Dariaus ir Girėno g., Kriukai</text:p>
          </table:table-cell>
        </table:table-row>
        <table:table-row table:style-name="TableRow219">
          <table:table-cell table:style-name="TableCell220">
            <text:p text:style-name="P221">Skaistgirio<text:s/>seniūnijos APP</text:p>
          </table:table-cell>
          <table:table-cell table:style-name="TableCell222">
            <text:p text:style-name="Normal">Beržų g., Skaistgirys</text:p>
          </table:table-cell>
        </table:table-row>
        <table:table-row table:style-name="TableRow223">
          <table:table-cell table:style-name="TableCell224">
            <text:p text:style-name="P225">Žagarės seniūnijos APP</text:p>
          </table:table-cell>
          <table:table-cell table:style-name="TableCell226">
            <text:p text:style-name="Normal">Rengių k.,</text:p>
          </table:table-cell>
        </table:table-row>
      </table:table>
      <text:p text:style-name="P227"/>
      <text:p text:style-name="P228"/>
      <text:p text:style-name="P229"><text:span text:style-name="T230">8</text:span><text:span text:style-name="T231">.<text:s/></text:span><text:span text:style-name="T232">Kitos šiose Taisyklėse vartojamos sąvokos yra suprantamos taip, kaip jos yra apibrėžtos kituose galiojančiuose teisės aktuose.</text:span></text:p>
      <text:p text:style-name="P233"/>
      <text:p text:style-name="P234"><text:span text:style-name="T235">III</text:span><text:span text:style-name="T236">.<text:s/></text:span><text:span text:style-name="T237">SAVIVALDYBĖS ATLIEKŲ TVARKYMO<text:s/></text:span><text:span text:style-name="T238">SISTEMA</text:span></text:p>
      <text:p text:style-name="P239"/>
      <text:p text:style-name="P240"><text:span text:style-name="T241">9</text:span><text:span text:style-name="T242">.<text:s/></text:span><text:span text:style-name="T243">Savivaldybė organizuoja komunalinių atliekų tvarkymo sistemą, būtiną jos teritorijoje susidarančioms komunalinėms atliekoms tvarkyti.</text:span></text:p>
      <text:p text:style-name="P244"><text:span text:style-name="T245">10</text:span><text:span text:style-name="T246">.<text:s/></text:span><text:span text:style-name="T247">Šiaulių regiono savivaldybės bendradarbiauja organizuodamos atliekų tvarkymo sistemą ir kartu yra<text:s/></text:span><text:span text:style-name="T248">įsteigusios juridinį asmenį – komunalinių atliekų tvarkymo sistemos administratorių.</text:span></text:p>
      <text:p text:style-name="P249"><text:span text:style-name="T250">11</text:span><text:span text:style-name="T251">.<text:s/></text:span><text:span text:style-name="T252">Atliekų tvarkytojai skirstomi į šias grupes:</text:span></text:p>
      <text:p text:style-name="P253"><text:span text:style-name="T254">11.1</text:span><text:span text:style-name="T255">. gyventojai (fiziniai asmenys);</text:span></text:p>
      <text:p text:style-name="P256"><text:span text:style-name="T257">11.2</text:span><text:span text:style-name="T258">. juridiniai asmenys, jų filialai, atstovybės, kurių veikloje susidaro<text:s/></text:span><text:span text:style-name="T259">atliekos, panašios į komunalines atliekas, ir šių atliekų tvarkymas nėra apibrėžtas minėtiems asmenims išduotame taršos integruotos prevencijos ir kontrolės (toliau –TIPK) leidime arba šie leidimai jiems yra neprivalomi;</text:span></text:p>
      <text:p text:style-name="P260"><text:span text:style-name="T261">11.3</text:span><text:span text:style-name="T262">. juridiniai asmenys, jų fi</text:span><text:span text:style-name="T263">lialai, atstovybės, kurių veikloje susidaro atliekos, panašios į komunalines atliekas, ir šių atliekų tvarkymas yra apibrėžtas minėtiems asmenims išduotame TIPK leidime arba taršos leidime.</text:span></text:p>
      <text:p text:style-name="P264"><text:span text:style-name="T265">12</text:span><text:span text:style-name="T266">.<text:s/></text:span><text:span text:style-name="T267">Savivaldybės komunalinių atliekų tvarkymo sistema apima<text:s/></text:span><text:span text:style-name="T268">šiame punkte išvardintų komunalinių atliekų bei atliekų, kurių neapima gamybos atliekų tvarkymo sistemos, tvarkymą:<text:s/></text:span></text:p>
      <text:p text:style-name="P269"><text:span text:style-name="T270">12.1</text:span><text:span text:style-name="T271">. bešeimininkių atliekų;</text:span></text:p>
      <text:p text:style-name="P272"><text:span text:style-name="T273">12.2</text:span><text:span text:style-name="T274">. biologiškai skaidžių, įskaitant žaliųjų atliekų, esančių komunalinėse atliekose;</text:span></text:p>
      <text:p text:style-name="P275"><text:span text:style-name="T276">12.3</text:span><text:span text:style-name="T277">. buityje</text:span><text:span text:style-name="T278"><text:s/>susidarančių pavojingųjų atliekų;</text:span></text:p>
      <text:p text:style-name="P279"><text:span text:style-name="T280">12.4</text:span><text:span text:style-name="T281">. didelių gabaritų atliekų ir naudotų padangų;</text:span></text:p>
      <text:p text:style-name="P282"><text:span text:style-name="T283">12.5</text:span><text:span text:style-name="T284">. elektros ir elektroninės įrangos atliekų;</text:span></text:p>
      <text:p text:style-name="P285"><text:span text:style-name="T286">12.6</text:span><text:span text:style-name="T287">. gatvių, šaligatvių ir teritorijų valymo sąšlavų;</text:span></text:p>
      <text:p text:style-name="P288"><text:span text:style-name="T289">12.7</text:span><text:span text:style-name="T290">. mišrių (likusių po pirminio rūšiavimo) komuna</text:span><text:span text:style-name="T291">linių atliekų;</text:span></text:p>
      <text:p text:style-name="P292"><text:span text:style-name="T293">12.8</text:span><text:span text:style-name="T294">. pakuočių atliekų bei kitų antrinių žaliavų, esančių komunalinėse atliekose;</text:span></text:p>
      <text:p text:style-name="P295"><text:span text:style-name="T296">12.9</text:span><text:span text:style-name="T297">. statybos ir griovimo atliekų;</text:span></text:p>
      <text:p text:style-name="P298"><text:span text:style-name="T299">12.10</text:span><text:span text:style-name="T300">. kitų atliekų, kurios išskiriamos pagal poreikį teisės aktais, įskaitant savivaldybės priimtus teisės akt</text:span><text:span text:style-name="T301">us.</text:span></text:p>
      <text:p text:style-name="P302"><text:span text:style-name="T303">13</text:span><text:span text:style-name="T304">.<text:s/></text:span><text:span text:style-name="T305">Savivaldybės organizuojama komunalinių atliekų tvarkymo sistema neapima šių atliekų tvarkymo:</text:span></text:p>
      <text:p text:style-name="P306"><text:span text:style-name="T307">13.1</text:span><text:span text:style-name="T308">. atliekų, kurių tvarkymo nereglamentuoja Atliekų tvarkymo įstatymas;</text:span></text:p>
      <text:p text:style-name="P309"><text:span text:style-name="T310">13.2</text:span><text:span text:style-name="T311">. juridinių asmenų, kurių TIPK leidimuose arba taršos leidimuose</text:span><text:span text:style-name="T312"><text:s/>nustatytų atliekų tvarkymo reikalavimų negali įvykdyti savivaldybės organizuojama komunalinių atliekų tvarkymo sistema, atliekų;</text:span></text:p>
      <text:p text:style-name="P313"><text:span text:style-name="T314">13.3</text:span><text:span text:style-name="T315">. atliekų, už kurias surenkantys ar priimantys asmenys, sumoka atliekų turėtojams;</text:span></text:p>
      <text:p text:style-name="P316"><text:span text:style-name="T317">13.4</text:span><text:span text:style-name="T318">. netinkamų eksploatuoti<text:s/></text:span><text:span text:style-name="T319">transporto priemonių;</text:span></text:p>
      <text:p text:style-name="P320"><text:span text:style-name="T321">13.5</text:span><text:span text:style-name="T322">. medicininių atliekų;</text:span></text:p>
      <text:p text:style-name="P323"><text:span text:style-name="T324">13.6</text:span><text:span text:style-name="T325">. pakartotinio naudojimo ir kitų pakuočių, įtrauktų į užstato sistemą;</text:span></text:p>
      <text:p text:style-name="P326"><text:span text:style-name="T327">13.7</text:span><text:span text:style-name="T328">. fekalijų, srutų, nuotekų, kitų skystų atliekų;</text:span></text:p>
      <text:p text:style-name="P329"><text:span text:style-name="T330">13.8</text:span><text:span text:style-name="T331">. atliekų, kurios surenkamos savivaldybės organizuojamą<text:s/></text:span><text:span text:style-name="T332">komunalinių atliekų tvarkymo sistemą papildančiose atliekų surinkimo sistemose.</text:span></text:p>
      <text:p text:style-name="P333"><text:span text:style-name="T334">14</text:span><text:span text:style-name="T335">.<text:s/></text:span><text:span text:style-name="T336">Savivaldybės teritorijoje surinktos ir netinkamos naudoti atliekos šalinamos Šiaulių regiono nepavojingų atliekų sąvartyne Jurgeliškių k. 9, Šiaulių rajone.</text:span></text:p>
      <text:p text:style-name="P337"/>
      <text:p text:style-name="P338"><text:span text:style-name="T339">IV</text:span><text:span text:style-name="T340">.<text:s/></text:span><text:span text:style-name="T341">KOMUNALINIŲ ATLIEKŲ TVARKYMO SISTEMOS ORGANIZAVIMAS IR FINANSAVIMAS</text:span></text:p>
      <text:p text:style-name="P342"/>
      <text:p text:style-name="P343"><text:span text:style-name="T344">15</text:span><text:span text:style-name="T345">.<text:s/></text:span><text:span text:style-name="T346">Administratoriaus pareigos atlikti jam pavestas sistemos organizavimo funkcijas nustatomos steigimo dokumentuose, savivaldybės ir Administratoriaus sudarytoje savivaldybės komun</text:span><text:span text:style-name="T347">alinių atliekų tvarkymo sistemos organizavimo bei vietinės rinkliavos administravimo sutartyse.</text:span></text:p>
      <text:p text:style-name="P348"><text:span text:style-name="T349">16</text:span><text:span text:style-name="T350">.<text:s/></text:span><text:span text:style-name="T351">Administratoriui nepavestas atliekų tvarkymo sistemos organizavimo funkcijas savivaldybė atlieka įstatymų nustatyta tvarka.</text:span></text:p>
      <text:p text:style-name="P352"><text:span text:style-name="T353">17</text:span><text:span text:style-name="T354">.<text:s/></text:span><text:span text:style-name="T355">Savivaldybės komunal</text:span><text:span text:style-name="T356">inių atliekų tvarkymo sistema organizuojama ir plėtojama vadovaujantis regioniniu ir savivaldybės atliekų tvarkymo planu.</text:span></text:p>
      <text:p text:style-name="P357"><text:span text:style-name="T358">18</text:span><text:span text:style-name="T359">.<text:s/></text:span><text:span text:style-name="T360">Apmokestinamųjų gaminių ir pakuočių atliekų tvarkymą organizuoja ir (ar) dalyvauja organizuojant gaminių ar pakuočių atliekų t</text:span><text:span text:style-name="T361">varkymą savivaldybės organizuojamoje komunalinių atliekų tvarkymo sistemoje gamintojai ir importuotojai arba jų licencijuotos organizacijos (toliau – organizacijos).</text:span></text:p>
      <text:p text:style-name="P362"><text:span text:style-name="T363">19</text:span><text:span text:style-name="T364">.<text:s/></text:span><text:span text:style-name="T365">Apmokestinamųjų gaminių ir pakuočių atliekų tvarkymo sąnaudos, kurias teisės aktų<text:s/></text:span><text:span text:style-name="T366">nustatyta tvarka privalo apmokėti gamintojai ir importuotojai (jų organizacijos), neįtraukiamos į gyventojų mokamą rinkliavą už komunalinių atliekų surinkimą iš atliekų turėtojų ir atliekų tvarkymą.</text:span></text:p>
      <text:p text:style-name="P367"><text:span text:style-name="T368">20</text:span><text:span text:style-name="T369">.<text:s/></text:span><text:span text:style-name="T370">Siekiant pagerinti gaminių ir (ar) pakuočių atlie</text:span><text:span text:style-name="T371">kų atskyrimą nuo bendro komunalinių atliekų srauto, savivaldybės teritorijoje teisės aktų nustatyta tvarka gali būti diegiamos komunalinių atliekų tvarkymo sistemą papildančios atliekų surinkimo sistemos (toliau – papildoma atliekų surinkimo sistema). Atli</text:span><text:span text:style-name="T372">ekų turėtojai gali gaminių ir (ar) pakuočių atliekas perduoti papildomos atliekų surinkimo sistemos operatoriui. Apie šių atliekų surinkimo būdus ir vietas papildomos atliekų surinkimo sistemos diegėjas informuoja atliekų turėtojus papildomos atliekų surin</text:span><text:span text:style-name="T373">kimo sistemos diegimo sąlygose nustatyta tvarka.</text:span></text:p>
      <text:p text:style-name="P374"><text:span text:style-name="T375">21</text:span><text:span text:style-name="T376">.<text:s/></text:span><text:span text:style-name="T377">Komunalinių atliekų tvarkymo sistema finansuojama vietinės rinkliavos už komunalinių atliekų surinkimą iš atliekų turėtojų ir atliekų tvarkymą (toliau – vietinė rinkliava) lėšomis.</text:span></text:p>
      <text:p text:style-name="P378"><text:span text:style-name="T379">22</text:span><text:span text:style-name="T380">.<text:s/></text:span><text:span text:style-name="T381">Vietinės<text:s/></text:span><text:span text:style-name="T382">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83"><text:span text:style-name="T384">23</text:span><text:span text:style-name="T385">.</text:span><text:span text:style-name="T386"><text:s/></text:span><text:span text:style-name="T387">Komunalinių atliekų tvarkymo sistemos plėtojimas gali būti finansuojamas iš savivaldybės biudžeto, specialiųjų fondų ir programų, investicinių projektų, kreditų bei privačiomis lėšomis.</text:span></text:p>
      <text:p text:style-name="P388"><text:span text:style-name="T389">24</text:span><text:span text:style-name="T390">.<text:s/></text:span><text:span text:style-name="T391">Savivaldybės teritorijoje susidariusių atliekų, kurių turėtoj</text:span><text:span text:style-name="T392">o nustatyti neįmanoma arba kuris nebeegzistuoja (bešeimininkių atliekų), tvarkymą organizuoja savivaldybė. Tokiomis atliekomis užterštos teritorijos išvalymo ir sutvarkymo bei atliekų surinkimo, transportavimo darbai finansuojami vietinės rinkliavos lėšomi</text:span><text:span text:style-name="T393">s.</text:span></text:p>
      <text:p text:style-name="P394"><text:span text:style-name="T395">25</text:span><text:span text:style-name="T396">.<text:s/></text:span><text:span text:style-name="T397">Komunalinių atliekų tvarkymo paslaugos kokybę pagal teisės aktų ir sudarytų atliekų tvarkymo paslaugų pirkimo sutarčių reikalavimus užtikrina komunalinių atliekų tvarkytojai.</text:span></text:p>
      <text:p text:style-name="P398"><text:span text:style-name="T399">26</text:span><text:span text:style-name="T400">.<text:s/></text:span><text:span text:style-name="T401">Savivaldybė ar savivaldybės pavedimu Administratorius atrenka<text:s/></text:span><text:span text:style-name="T402">komunalinių atliekų tvarkymo paslaugą teikiančius komunalinių atliekų tvarkytojus įstatymų ir kitų teisės aktų nustatyta tvarka.</text:span></text:p>
      <text:p text:style-name="P403"><text:span text:style-name="T404">27</text:span><text:span text:style-name="T405">.<text:s/></text:span><text:span text:style-name="T406">Už komunalinių atliekų tvarkytojų teikiamų paslaugų kokybės priežiūrą bei kontrolę pagal pasirašytas sutartis atsako Ad</text:span><text:span text:style-name="T407">ministratorius.</text:span></text:p>
      <text:p text:style-name="P408"><text:span text:style-name="T409">28</text:span><text:span text:style-name="T410">.<text:s/></text:span><text:span text:style-name="T411">Atliekų turėtojų registrą tvarko Administratorius teisės aktų nustatyta tvarka.</text:span></text:p>
      <text:p text:style-name="P412"><text:span text:style-name="T413">29</text:span><text:span text:style-name="T414">.<text:s/></text:span><text:span text:style-name="T415">Tais atvejais, kai atliekoms surinkti naudojami individualūs konteineriai, konteinerių priėmimo ir perdavimo faktas fiksuojamas pasirašytinai.<text:s/></text:span><text:span text:style-name="T416">Atliekų turėtojui atsisakius priimti konteinerius ir (ar) pasirašyti priėmimo ir perdavimo dokumentus, savivaldybė ar Administratorius gali sudaryti komisiją, kuri patvirtintų konteinerio perdavimo arba atsisakymo priimti faktą. Atliekoms surinkti naudojan</text:span><text:span text:style-name="T417">t kolektyvinius (bendrus) konteinerius, atliekų turėtojai informuojami apie jiems priskirto konteinerio pastatymo vietą.</text:span></text:p>
      <text:p text:style-name="P418"><text:span text:style-name="T419">30</text:span><text:span text:style-name="T420">.<text:s/></text:span><text:span text:style-name="T421">Rengiant gyvenamųjų ir visuomeninės paskirties pastatų projektus, būtina numatyti įrengti mišrių komunalinių atliekų ir pakuoči</text:span><text:span text:style-name="T422">ų atliekų bei kitų antrinių žaliavų surinkimo konteinerių aikšteles (laikino atliekų laikymo vietas (patalpas), vadovaujantis šių Taisyklių 118–120 punktų, statybos techninio reglamento STR 2.02.01:2004 „Gyvenamieji pastatai“ ir statybos techninio reglamen</text:span><text:span text:style-name="T423">to STR 2.02.02:2004 „Visuomeninės paskirties pastatai“ nuostatomis. Aikštelėse numatoma galimybė pastatyti biologiškai skaidžių (žaliųjų) ir maisto (virtuvės) atliekų surinkimo konteinerius.</text:span></text:p>
      <text:p text:style-name="P424"/>
      <text:p text:style-name="P425"><text:span text:style-name="T426">V</text:span><text:span text:style-name="T427">.<text:s/></text:span><text:span text:style-name="T428">KOMUNALINIŲ ATLIEKŲ TURĖTOJŲ TEISĖS IR PAREIGOS</text:span></text:p>
      <text:p text:style-name="P429"/>
      <text:p text:style-name="P430"><text:span text:style-name="T431">31</text:span><text:span text:style-name="T432">.<text:s/></text:span><text:span text:style-name="T433">Komunalinių atliekų turėtojai privalo naudotis tik to komunalinių atliekų tvarkytojo paslaugomis, kuris įstatymų ir kitų teisės aktų nustatyta tvarka yra parinktas savivaldybės ir (ar) Administratoriaus.</text:span></text:p>
      <text:p text:style-name="P434"><text:span text:style-name="T435">32</text:span><text:span text:style-name="T436">.<text:s/></text:span><text:span text:style-name="T437">Komunalinių atliekų turėtojai turi teisę:</text:span></text:p>
      <text:p text:style-name="P438"><text:span text:style-name="T439">32.1</text:span><text:span text:style-name="T440">. gauti šiose Taisyklėse ir kituose teisės aktuose nustatytos kokybės komunalinių atliekų tvarkymo paslaugą;</text:span></text:p>
      <text:p text:style-name="P441"><text:span text:style-name="T442">32.2</text:span><text:span text:style-name="T443">. <text:s/>gauti informaciją, susijusią su komunalinių atliekų tvarkymu (t. y. informaciją apie savivaldybės teritorijoje veikiančius komunal</text:span><text:span text:style-name="T444">inių atliekų tvarkytojus, jiems priskirtas teritorijas, teikiamas paslaugas, paslaugų kainas ir kt.);</text:span></text:p>
      <text:p text:style-name="P445"><text:span text:style-name="T446">32.3</text:span><text:span text:style-name="T447">. teikti pasiūlymus paslaugos teikėjui, savivaldybei, Administratoriui ir organizacijoms dėl atliekų tvarkymo paslaugos kokybės gerinimo;</text:span></text:p>
      <text:p text:style-name="P448"><text:span text:style-name="T449">32.4</text:span><text:span text:style-name="T450">. savivaldybės tarybos nustatyta tvarka pasinaudoti vietinės rinkliavos už komunalinių atliekų surinkimą iš atliekų turėtojų ir atliekų tvarkymą lengvatomis;</text:span></text:p>
      <text:p text:style-name="P451"><text:span text:style-name="T452">32.5</text:span><text:span text:style-name="T453">. informuoti paslaugos teikėjus, savivaldybę, Administratorių ir organizacijas apie šių ta</text:span><text:span text:style-name="T454">isyklių reikalavimų nevykdymą.</text:span></text:p>
      <text:p text:style-name="P455"><text:span text:style-name="T456">33</text:span><text:span text:style-name="T457">.<text:s/></text:span><text:span text:style-name="T458">Komunalinių atliekų turėtojai privalo:</text:span></text:p>
      <text:p text:style-name="P459"><text:span text:style-name="T460">33.1</text:span><text:span text:style-name="T461">. naudotis savivaldybės organizuojama komunalinių atliekų tvarkymo sistema;</text:span></text:p>
      <text:p text:style-name="P462"><text:span text:style-name="T463">33.2</text:span><text:span text:style-name="T464">. rūšiuoti susidarančias komunalines atliekas jų susidarymo vietoje į šias frakcijas:</text:span></text:p>
      <text:p text:style-name="P465"><text:span text:style-name="T466">33.2.1</text:span><text:span text:style-name="T467">. pakuočių atliekas ir kitas antrines žaliavas (popierių ir kartoną, stiklą, plastiką, metalą, kombinuotų pakuočių atliekas);</text:span></text:p>
      <text:p text:style-name="P468"><text:span text:style-name="T469">33.2.2</text:span><text:span text:style-name="T470">. tekstilės atliekas;</text:span></text:p>
      <text:p text:style-name="P471"><text:span text:style-name="T472">33.2.3</text:span><text:span text:style-name="T473">. biologiškai skaidžias (žaliąsias) atliekas;</text:span></text:p>
      <text:p text:style-name="P474"><text:span text:style-name="T475">33.2.4</text:span><text:span text:style-name="T476">. buityje susidarančias<text:s/></text:span><text:span text:style-name="T477">pavojingąsias atliekas;</text:span></text:p>
      <text:p text:style-name="P478"><text:span text:style-name="T479">33.2.5</text:span><text:span text:style-name="T480">. elektros ir elektroninės įrangos atliekas;</text:span></text:p>
      <text:p text:style-name="P481"><text:span text:style-name="T482">33.2.6</text:span><text:span text:style-name="T483">. didelių gabaritų atliekas;</text:span></text:p>
      <text:p text:style-name="P484"><text:span text:style-name="T485">33.2.7</text:span><text:span text:style-name="T486">. statybos ir griovimo atliekas;</text:span></text:p>
      <text:p text:style-name="P487"><text:span text:style-name="T488">33.2.8</text:span><text:span text:style-name="T489">. naudotas padangas;</text:span></text:p>
      <text:p text:style-name="P490"><text:span text:style-name="T491">33.2.9</text:span><text:span text:style-name="T492">. mišrias (likusias po pirminio rūšiavimo) komunalines atliekas;<text:s/></text:span></text:p>
      <text:p text:style-name="P493"><text:span text:style-name="T494">33.3</text:span><text:span text:style-name="T495">. naudotis konteineriais ir juos naudoti tik pagal paskirtį, laikytis konteinerių naudojimosi ir rūšiavimo instrukcijų ir dėti į konteinerius tik tas atliekas, kurioms šie konteine</text:span><text:span text:style-name="T496">riai yra skirti, uždaryti konteinerių dangčius po atliekų išmetimo į konteinerius;</text:span></text:p>
      <text:p text:style-name="P497"><text:span text:style-name="T498">33.4</text:span><text:span text:style-name="T499">. prieš išmetant mišrias komunalines atliekas į konteinerį, jas tvarkingai sudėti į plastikinius (polietileninius) maišelius ir juos užrišti;</text:span></text:p>
      <text:p text:style-name="P500"><text:span text:style-name="T501">33.5</text:span><text:span text:style-name="T502">. užtikrinti,<text:s/></text:span><text:span text:style-name="T503">kad specialieji automobiliai netrukdomi privažiuotų prie atliekų konteinerių tuo laiku, kada jie turi būti ištuštinami pagal atliekų tvarkytojo ir Administratoriaus suderintą ir viešai paskelbtą grafiką;</text:span></text:p>
      <text:p text:style-name="P504"><text:span text:style-name="T505">33.6</text:span><text:span text:style-name="T506">. plauti ir dezinfekuoti individualius mišri</text:span><text:span text:style-name="T507">ų komunalinių atliekų surinkimo konteinerius;</text:span></text:p>
      <text:p text:style-name="P508"><text:span text:style-name="T509">33.7</text:span><text:span text:style-name="T510">. tarp atliekų išvežimų, palaikyti atliekų konteinerių stovėjimo vietos / aikštelės švarą ir tvarką.</text:span></text:p>
      <text:p text:style-name="P511"><text:span text:style-name="T512">34</text:span><text:span text:style-name="T513">.<text:s/></text:span><text:span text:style-name="T514">Įmonės, kurių ūkinėje veikloje susidaro gamybos atliekos, privalo jas atskirti susidarymo v</text:span><text:span text:style-name="T515">ietoje ir nemaišyti su komunalinėmis atliekomis.</text:span></text:p>
      <text:p text:style-name="P516"><text:span text:style-name="T517">35</text:span><text:span text:style-name="T518">.<text:s/></text:span><text:span text:style-name="T519">Atliekų turėtojams draudžiama:</text:span></text:p>
      <text:p text:style-name="P520"><text:span text:style-name="T521">35.1</text:span><text:span text:style-name="T522">. maišyti komunalines atliekas su gamybinės ir kitos ūkinės veiklos atliekomis;</text:span></text:p>
      <text:p text:style-name="P523"><text:span text:style-name="T524">35.2</text:span><text:span text:style-name="T525">.</text:span><text:span text:style-name="T526"><text:s/></text:span><text:span text:style-name="T527">savavališkai pakeisti konteinerio stovėjimo vietą (išskyrus individualau</text:span><text:span text:style-name="T528">s naudojimo konteinerius);</text:span></text:p>
      <text:p text:style-name="P529"><text:span text:style-name="T530">35.3</text:span><text:span text:style-name="T531">. užstatyti autotransporto priemonėmis komunalinių atliekų konteinerių aikštelių ar stovėjimo vietų aptarnavimo zonas;</text:span></text:p>
      <text:p text:style-name="P532"><text:span text:style-name="T533">35.4</text:span><text:span text:style-name="T534">. presuoti ar grūsti atliekas į konteinerius;</text:span></text:p>
      <text:p text:style-name="P535"><text:span text:style-name="T536">35.5</text:span><text:span text:style-name="T537">. išmesti komunalines atliekas gatvėse,<text:s/></text:span><text:span text:style-name="T538">aikštėse, skveruose, parkuose ir kitur bei palikti atliekas šalia konteinerių;</text:span></text:p>
      <text:p text:style-name="P539"><text:span text:style-name="T540">35.6</text:span><text:span text:style-name="T541">. užkasti ir atliekas vežti į laukus, miškus bei kitas ne tam skirtas vietas;</text:span></text:p>
      <text:p text:style-name="P542"><text:span text:style-name="T543">35.7</text:span><text:span text:style-name="T544">. mesti į konteinerius gruntą, degančias ar karštas atliekas, farmacines, medicinin</text:span><text:span text:style-name="T545">es atliekas bei kitas nekomunalines atliekas, buityje susidarančias pavojingąsias bei elektros ir elektroninės įrangos atliekas; pilti į konteinerius chemines medžiagas, srutas, nuotekas bei skystas atliekas; mesti į tam neskirtus konteinerius naudotas pad</text:span><text:span text:style-name="T546">angas, didelių gabaritų, statybos ir griovimo bei žaliąsias atliekas;</text:span></text:p>
      <text:p text:style-name="P547"><text:span text:style-name="T548">35.8</text:span><text:span text:style-name="T549">. pernešti privačiose teritorijose susidariusias žaliąsias atliekas į bendro naudojimo teritorijas;</text:span></text:p>
      <text:p text:style-name="P550"><text:span text:style-name="T551">35.9</text:span><text:span text:style-name="T552">. gadinti ir laužyti konteinerius;</text:span></text:p>
      <text:p text:style-name="P553"><text:span text:style-name="T554">35.10</text:span><text:span text:style-name="T555">. raustis konteineriuose,<text:s/></text:span><text:span text:style-name="T556">imti iš jų atliekas ir (ar) antrines žaliavas, įskaitant pakuočių atliekas;</text:span></text:p>
      <text:p text:style-name="P557"><text:span text:style-name="T558">35.11</text:span><text:span text:style-name="T559">. mišrias komunalines atliekas mesti į kitiems asmenims priklausančius ar kitiems atliekų turėtojams priskirtus mišrių komunalinių atliekų konteinerius (pavyzdžiui, į kaim</text:span><text:span text:style-name="T560">yninio daugiabučio namo konteinerį ar iš individualių valdų ar kolektyvinių sodų į daugiabučių namų konteinerius);</text:span></text:p>
      <text:p text:style-name="P561"><text:span text:style-name="T562">35.12</text:span><text:span text:style-name="T563">. deginti atliekas, išskyrus atvejus, kai jos deginamos specialiai tam skirtuose įrenginiuose.</text:span></text:p>
      <text:p text:style-name="P564"><text:span text:style-name="T565">36</text:span><text:span text:style-name="T566">.<text:s/></text:span><text:span text:style-name="T567">Jei atliekų surinkimo priemonė tampa netinkama naudoti dėl atliekų turėtojo kaltės, ji pakeičiama už atskirą mokestį. <text:s/></text:span></text:p>
      <text:p text:style-name="P568"><text:span text:style-name="T569">37</text:span><text:span text:style-name="T570">.<text:s/></text:span><text:span text:style-name="T571">Žemės sklypų savininkai, valdytojai, naudotojai, komunalinių atliekų tvarkytojai (taip, kaip apibrėžta Joniškio rajono tvarkymo<text:s/></text:span><text:span text:style-name="T572">ir švaros taisyklėse) yra atsakingi už atliekų konteinerių stovėjimo vietos / aikštelės priežiūrą, tvarką.</text:span></text:p>
      <text:p text:style-name="P573"/>
      <text:p text:style-name="P574"><text:span text:style-name="T575">VI</text:span><text:span text:style-name="T576">.<text:s/></text:span><text:span text:style-name="T577">KOMUNALINIŲ ATLIEKŲ TVARKYTOJŲ TEISĖS IR PAREIGOS</text:span></text:p>
      <text:p text:style-name="P578"/>
      <text:p text:style-name="P579"><text:span text:style-name="T580">38</text:span><text:span text:style-name="T581">.<text:s/></text:span><text:span text:style-name="T582">Komunalinių atliekų tvarkytojai vykdo savivaldybės bei Administratoriaus reikal</text:span><text:span text:style-name="T583">avimus ir užduotis, skirtas komunalinių atliekų tvarkymo sistemai įgyvendinti.</text:span></text:p>
      <text:p text:style-name="P584"><text:span text:style-name="T585">39</text:span><text:span text:style-name="T586">.<text:s/></text:span><text:span text:style-name="T587">Komunalinių atliekų tvarkytojai turi teisę tikrinti aptarnaujamų komunalinių atliekų konteinerių turinį ir rūšiavimo kokybę.</text:span></text:p>
      <text:p text:style-name="P588"><text:span text:style-name="T589">40</text:span><text:span text:style-name="T590">.<text:s/></text:span><text:span text:style-name="T591">Komunalinių atliekų tvarkytojai priv</text:span><text:span text:style-name="T592">alo:</text:span></text:p>
      <text:p text:style-name="P593"><text:span text:style-name="T594">40.1</text:span><text:span text:style-name="T595">. teikti paslaugas pagal<text:s/></text:span><text:span text:style-name="T596">Minimalių komunalinių atliekų tvarkymo paslaugos kokybės reikalavimų,</text:span><text:span text:style-name="T597"><text:s/>patvirtintų Lietuvos Respublikos aplinkos ministro 2012 m. spalio 23 d. įsakymu Nr. D1-857 ir kitų teisės aktų nuostatas bei sutarties su savivaldybe<text:s/></text:span><text:span text:style-name="T598">ir (ar) Administratoriumi sąlygas;</text:span></text:p>
      <text:p text:style-name="P599"><text:span text:style-name="T600">40.2</text:span><text:span text:style-name="T601">. be papildomo mokesčio pateikti atliekų turėtojams mišrių komunalinių atliekų, pakuočių atliekų ir kitų antrinių žaliavų bei biologiškai skaidžių (žaliųjų) atliekų surinkimo konteinerių bei kitų atliekų surinkimo</text:span><text:span text:style-name="T602"><text:s/>priemonių (garažų bendrijos, juridiniai asmenys konteineriais, skirtais biologiškai skaidžioms (žaliosioms) atliekoms surinkti, aprūpinami pagal atskirą prašymą);</text:span></text:p>
      <text:p text:style-name="P603"><text:span text:style-name="T604">40.3</text:span><text:span text:style-name="T605">. tinkamai paženklinti konteinerius: ant konteinerių priekinės dalies turi būti pate</text:span><text:span text:style-name="T606">ikta informacija apie konteinerio paskirtį, informacija apie komunalinių atliekų tvarkytoją (įmonės pavadinimas, adresas, telefono numeris) ir informacija, kokių atliekų negalima mesti į konteinerį;</text:span></text:p>
      <text:p text:style-name="P607"><text:span text:style-name="T608">40.4</text:span><text:span text:style-name="T609">. komunalinėms atliekoms surinkti naudoti saugius</text:span><text:span text:style-name="T610"><text:s/>konteinerius, atitinkančius teisės aktų ir savivaldybės ar Administratoriaus nustatytus reikalavimus;</text:span></text:p>
      <text:p text:style-name="P611"><text:span text:style-name="T612">40.5</text:span><text:span text:style-name="T613">. mišrių komunalinių <text:s/>atliekų surinkimo iš atliekų surinkimo priemonių ir vežimo metu nemaišyti su pakuočių atliekomis, antrinėmis žaliavomis ar<text:s/></text:span><text:span text:style-name="T614">kitomis atskirai surenkamomis atliekomis;</text:span></text:p>
      <text:p text:style-name="P615"><text:span text:style-name="T616">40.6</text:span><text:span text:style-name="T617">. konteinerius tuštinti pagal sudarytą ir su Administratoriumi suderintą grafiką, kuris skelbiamas savivaldybės, Administratoriaus ir komunalinių atliekų tvarkytojo interneto svetainėje ir kituose atliekų t</text:span><text:span text:style-name="T618">urėtojams prieinamuose šaltiniuose (toliau – Grafikas). Grafikas gali būti keičiamas ne vėliau kaip prieš 14 dienų, apie tai įspėjus atliekų turėtoją savivaldybės, Administratoriaus ir komunalinių atliekų tvarkytojo svetainėje bei kituose atliekų turėtojam</text:span><text:span text:style-name="T619">s prieinamuose informavimo šaltiniuose;</text:span></text:p>
      <text:p text:style-name="P620"><text:span text:style-name="T621">40.7</text:span><text:span text:style-name="T622">. ištuštintus kolektyvinius (bendrus) konteinerius grąžinti į jų nuolatinę stovėjimo vietą, o individualius konteinerius pastatyti į tą pačią vietą, iš kurios buvo paimti, po ištuštinimo uždaryti konteinerių<text:s/></text:span><text:span text:style-name="T623">dangčius;</text:span></text:p>
      <text:p text:style-name="P624"><text:span text:style-name="T625">40.8</text:span><text:span text:style-name="T626">. konteinerių tuštinimo metu užtikrinti konteinerių aikštelės ar konteinerių stovėjimo vietos tvarką ir švarią aplinką 5 m atstumu aplink konteinerių aikštelę ar konteinerio stovėjimo vietą (5 m skaičiuojami nuo kiekvieno konteinerio išor</text:span><text:span text:style-name="T627">inės kraštinės);</text:span></text:p>
      <text:p text:style-name="P628"><text:span text:style-name="T629">40.9</text:span><text:span text:style-name="T630">. plauti ir dezinfekuoti konteinerius, pastatytus daugiabučių namų teritorijose, sodininkų ir garažų bendrijose, juridinių asmenų teritorijose, kai yra nors vienas iš šių požymių: nešvari konteinerio išorė, priskretęs, aplipęs<text:s/></text:span><text:span text:style-name="T631">atliekų dariniais vidus, iš ištuštinto konteinerio sklinda nemalonus kvapas:</text:span></text:p>
      <text:p text:style-name="P632"><text:span text:style-name="T633">40.9.1</text:span><text:span text:style-name="T634">. mišrių komunalinių atliekų – ne rečiau kaip vieną kartą per mėnesį;</text:span></text:p>
      <text:p text:style-name="P635"><text:span text:style-name="T636">40.9.2</text:span><text:span text:style-name="T637">. biologiškai skaidžių (žaliųjų) atliekų – pagal poreikį;</text:span></text:p>
      <text:p text:style-name="P638"><text:span text:style-name="T639">40.10</text:span><text:span text:style-name="T640">. plauti kolektyvinius</text:span><text:span text:style-name="T641"><text:s/>(bendrus) pakuočių atliekų ir kitų antrinių žaliavų surinkimo konteinerius (jų išorę) ne rečiau kaip vieną kartą per metus pagal sudarytą ir su Administratoriumi suderintą plovimo grafiką;</text:span></text:p>
      <text:p text:style-name="P642"><text:span text:style-name="T643">40.11</text:span><text:span text:style-name="T644">. pavogtus, sugadintus ir techniškai netvarkingus kontein</text:span><text:span text:style-name="T645">erius suremontuoti ar pakeisti kitais to paties dydžio ir tos pačios paskirties kokybiškais konteineriais, suderinę su savivaldybe ir (ar) Administratoriumi nustatyta tvarka:</text:span></text:p>
      <text:p text:style-name="P646"><text:span text:style-name="T647">40.11.1</text:span><text:span text:style-name="T648">. konteinerius, skirtus mišrioms komunalinėms atliekoms ir biologiškai s</text:span><text:span text:style-name="T649">kaidžioms (žaliosioms) atliekoms surinkti, – ne vėliau kaip per 2 darbo dienas nuo informacijos apie surinkimo priemonės netinkamumą naudoti gavimo ar sužinojimo dienos;</text:span></text:p>
      <text:p text:style-name="P650"><text:span text:style-name="T651">40.11.2</text:span><text:span text:style-name="T652">. konteinerius, skirtus pakuočių atliekoms ir kitoms antrinėms žaliavoms su</text:span><text:span text:style-name="T653">rinkti, – ne vėliau kaip per 5 darbo dienas nuo informacijos apie surinkimo priemonės netinkamumą naudoti gavimo ar sužinojimo dienos;</text:span></text:p>
      <text:p text:style-name="P654"><text:span text:style-name="T655">40.12</text:span><text:span text:style-name="T656">. didelio gabarito atliekas, naudotas padangas, buityje susidarančias pavojingąsias bei elektros ir elektronin</text:span><text:span text:style-name="T657">ės įrangos atliekas rinkti apvažiavimo būdu pagal su Administratoriumi suderintą Grafiką tokiu dažnumu, kuris numatytas šiose Taisyklėse ir sutarties su savivaldybe ir (ar) Administratoriumi sąlygose;</text:span></text:p>
      <text:p text:style-name="P658"><text:span text:style-name="T659">40.13</text:span><text:span text:style-name="T660">. laikytis atliekų surinkimo ir išvežimo Grafi</text:span><text:span text:style-name="T661">kų ir, esant pakartotiniam konteinerių perpildymo faktui, informuoti <text:s/>Administratorių, kuris nusprendžia, ar būtina pastatyti papildomą konteinerį ir apie tai raštu gavus informaciją iš Administratoriaus, pastatyti papildomą konteinerį;</text:span></text:p>
      <text:p text:style-name="P662"><text:span text:style-name="T663">40.14</text:span><text:span text:style-name="T664">. nuolat s</text:span><text:span text:style-name="T665">kelbti interneto svetainėje surenkamų konteineriais mišrių komunalinių atliekų, pakuočių atliekų ir kitų antrinių žaliavų, biologiškai skaidžių (žaliųjų atliekų) surinkimo ir išvežimo Grafikus, konteinerių dezinfekavimo ir plovimo grafikus, buityje susidar</text:span><text:span text:style-name="T666">ančių pavojingųjų atliekų, didelių gabaritų, įskaitant naudotų padangų, elektros ir elektroninės įrangos atliekų surinkimo apvažiavimo būdu Grafikus;</text:span></text:p>
      <text:p text:style-name="P667"><text:span text:style-name="T668">40.15</text:span><text:span text:style-name="T669">. įspėti atliekų turėtojus, kurie nesilaiko šių Taisyklių reikalavimų;</text:span></text:p>
      <text:p text:style-name="P670"><text:span text:style-name="T671">40.16</text:span><text:span text:style-name="T672">. kontroliuoti at</text:span><text:span text:style-name="T673">skirai surenkamų biologiškai skaidžių (žaliųjų) atliekų pirminio išrūšiavimo (pas atliekų turėtojus) kokybę;</text:span></text:p>
      <text:p text:style-name="P674"><text:span text:style-name="T675">40.17</text:span><text:span text:style-name="T676">. pasibaigus mėnesiui, per 5 kalendorines dienas Administratoriui pateikti informaciją apie savivaldybės teritorijoje surinktų ir perduotų</text:span><text:span text:style-name="T677"><text:s/>apdoroti visų komunalinių atliekų, įskaitant rūšiuojamuoju ir apvažiavimo būdu surinktų komunalinių atliekų, kiekį.</text:span></text:p>
      <text:p text:style-name="P678"><text:span text:style-name="T679">41</text:span><text:span text:style-name="T680">.<text:s/></text:span><text:span text:style-name="T681">Komunalinių atliekų tvarkytojai turi teisę atsisakyti tuštinti konteinerius šiais atvejais:</text:span></text:p>
      <text:p text:style-name="P682"><text:span text:style-name="T683">41.1</text:span><text:span text:style-name="T684">. jei atliekų turėtojai neprist</text:span><text:span text:style-name="T685">ato (neišstumia) individualių konteinerių ar patalpose bei uždarose teritorijose esančių kolektyvinių (bendrų) konteinerių nustatytu jų ištuštinimo laiku į nurodytas vietas;</text:span></text:p>
      <text:p text:style-name="P686"><text:span text:style-name="T687">41.2</text:span><text:span text:style-name="T688">. yra kliūčių ar grėsmių komunalinių atliekų tvarkytojo personalui, kurios</text:span><text:span text:style-name="T689"><text:s/>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690"><text:span text:style-name="T691">41.3</text:span><text:span text:style-name="T692">. je</text:span><text:span text:style-name="T693">i atliekų surinkimo priemonėse yra daiktų ir (ar) atliekų, kurių buvimas juose neleistinas pagal šias Taisykles ir (ar) kelia pavojų žmogaus saugumui ir (ar) aplinkai;</text:span></text:p>
      <text:p text:style-name="P694"><text:span text:style-name="T695">41.4</text:span><text:span text:style-name="T696">. jei tuštinimo metu nustatyta, kad konteineryje yra kitokių atliekų, nei numaty</text:span><text:span text:style-name="T697">ta į tokius konteinerius mesti. Komunalinių atliekų tvarkytojas apie tai raštu turi pranešti komunalinių atliekų turėtojui ir Administratoriui.</text:span></text:p>
      <text:p text:style-name="P698"><text:span text:style-name="T699">42</text:span><text:span text:style-name="T700">.<text:s/></text:span><text:span text:style-name="T701">Jei komunalinių atliekų tvarkytojas dėl šių Taisyklių 41 punkte nurodytų priežasčių negali ištuštinti<text:s/></text:span><text:span text:style-name="T702">konteinerio (-ių), komunalinių atliekų tvarkytojas šį faktą užregistruoja Administratoriaus nustatyta tvarka ir apie tai informuoja atliekų turėtoją. Apie nuolatinio pobūdžio pažeidimus komunalinių atliekų tvarkytojas turi informuoti savivaldybę ir (ar) Ad</text:span><text:span text:style-name="T703">ministratorių.</text:span></text:p>
      <text:p text:style-name="P704"/>
      <text:p text:style-name="P705"><text:span text:style-name="T706">VII</text:span><text:span text:style-name="T707">.<text:s/></text:span><text:span text:style-name="T708">BIOLOGIŠKAI SKAIDŽIŲ ATLIEKŲ TVARKYMAS</text:span></text:p>
      <text:p text:style-name="P709"/>
      <text:p text:style-name="P710"><text:span text:style-name="T711">43</text:span><text:span text:style-name="T712">.<text:s/></text:span><text:span text:style-name="T713">Savivaldybės teritorijoje biologiškai skaidžios (žaliosios) atliekos kompostuojamos individualių namų valdose kompostavimo dėžėse ir surenkamos atskirai nuo kitų komunalinių atliekų</text:span><text:span text:style-name="T714"><text:s/>individualiais ir kolektyvinais (bendrais) konteineriais arba maišais.</text:span></text:p>
      <text:p text:style-name="P715"><text:span text:style-name="T716">44</text:span><text:span text:style-name="T717">.<text:s/></text:span><text:span text:style-name="T718">Biologiškai skaidžių (žaliųjų) atliekų, kurias komunalinių atliekų turėtojai privalo rūšiuoti jų susidarymo vietoje, sąrašas pateiktas šių Taisyklių 1 priede.</text:span></text:p>
      <text:p text:style-name="P719"><text:span text:style-name="T720">45</text:span><text:span text:style-name="T721">.<text:s/></text:span><text:span text:style-name="T722">Biologišk</text:span><text:span text:style-name="T723">ai skaidžias (žaliąsias) atliekas draudžiama mesti į mišrių komunalinių atliekų, pakuočių atliekų ir kitų antrinių žaliavų ar į kitus šioms atliekoms neskirtus konteinerius. Surenkamos ir vežamos atskirose atliekų surinkimo priemonėse surinktos biologiškai</text:span><text:span text:style-name="T724"><text:s/>skaidžios atliekos negali būti sumaišomos su mišriomis komunalinėmis atliekomis ir (ar) pakuočių atliekomis bei kitomis antrinėmis žaliavomis.</text:span></text:p>
      <text:p text:style-name="P725"><text:span text:style-name="T726">46</text:span><text:span text:style-name="T727">.<text:s/></text:span><text:span text:style-name="T728">Komunalinių atliekų turėtojai biologiškai skaidžias (žaliąsias) atliekas privalo atskirti nuo kitų komun</text:span><text:span text:style-name="T729">alinių atliekų jų susidarymo vietoje:<text:s/></text:span></text:p>
      <text:p text:style-name="P730"><text:span text:style-name="T731">46.1</text:span><text:span text:style-name="T732">. komunalinių atliekų turėtojai, kurie turi galimybes ir pageidauja biologiškai skaidžias (žaliąsias) atliekas kompostuoti, turi tai daryti komposteryje (kompostavimo dėžėje) savo privačioje valdoje specialiai t</text:span><text:span text:style-name="T733">am skirtoje vietoje;</text:span></text:p>
      <text:p text:style-name="P734"><text:span text:style-name="T735">46.2</text:span><text:span text:style-name="T736">. komunalinių atliekų turėtojai, kurie neturi galimybių ar nepageidauja kompostuoti atliekų individualių namų ūkių teritorijose, atskirtas biologiškai skaidžias (žaliąsias) atliekas privalo:</text:span></text:p>
      <text:p text:style-name="P737"><text:span text:style-name="T738">46.2.1</text:span><text:span text:style-name="T739">. išmesti į tam skirtas suri</text:span><text:span text:style-name="T740">nkimo priemones (konteinerius) ar sudėti į komunalinių atliekų tvarkytojo suteiktus maišus;</text:span></text:p>
      <text:p text:style-name="P741"><text:span text:style-name="T742">46.2.2</text:span><text:span text:style-name="T743">. pristatyti į žaliųjų atliekų kompostavimo aikštelę;</text:span></text:p>
      <text:p text:style-name="P744"><text:span text:style-name="T745">46.2.3</text:span><text:span text:style-name="T746">. <text:s/>pristatyti į artimiausią didelių gabaritų atliekų surinkimo aikštelę.</text:span></text:p>
      <text:p text:style-name="P747"><text:span text:style-name="T748">47</text:span><text:span text:style-name="T749">.<text:s/></text:span><text:span text:style-name="T750">Indiv</text:span><text:span text:style-name="T751">idualių namų komunalinių atliekų turėtojai biologiškai skaidžioms (žaliosioms) atliekoms surinkti yra aprūpinami individualiais 0,12–0,24 m</text:span><text:span text:style-name="T752">3</text:span><text:span text:style-name="T753"><text:s/>talpos konteineriais. Biologiškai skaidžios (žaliosios) atliekos į konteinerius metamos, nededant į plastikinius ar</text:span><text:span text:style-name="T754"><text:s/>kitos rūšies maišelius.</text:span></text:p>
      <text:p text:style-name="P755"><text:span text:style-name="T756">48</text:span><text:span text:style-name="T757">.<text:s/></text:span><text:span text:style-name="T758">Daugiabučių namų ir sodų bendrijų komunalinių atliekų turėtojai biologiškai skaidžioms (žaliosioms) atliekoms surinkti aprūpinami kolektyviniais (bendrais) 0,24–1,1 m</text:span><text:span text:style-name="T759">3</text:span><text:span text:style-name="T760"><text:s/>talpos konteineriais, kurių skaičius mišrių komunalinių atliekų surinkimo aikštelėje nustatomas pagal poreikį. Biologiškai skaidžios (žaliosios) atliekos, prieš išmetant į konteinerius, gali būti sudedamos į popierinius arba kitus biologiškai suyrančius m</text:span><text:span text:style-name="T761">aišelius. Biologiškai skaidžias (žaliąsias) atliekas draudžiama dėti į plastikinius maišelius.</text:span></text:p>
      <text:p text:style-name="P762"><text:span text:style-name="T763">49</text:span><text:span text:style-name="T764">.<text:s/></text:span><text:span text:style-name="T765">Garažų bendrijos ir kiti juridiniai asmenys biologiškai skaidžioms (žaliosioms) atliekoms surinkti aprūpinami 0,24–1,1 m</text:span><text:span text:style-name="T766">3</text:span><text:span text:style-name="T767"><text:s/>talpos konteineriais tik pagal<text:s/></text:span><text:span text:style-name="T768">atskirą garažų bendrijos ar kito juridinio asmens prašymą.</text:span></text:p>
      <text:p text:style-name="P769"><text:span text:style-name="T770">50</text:span><text:span text:style-name="T771">.<text:s/></text:span><text:span text:style-name="T772">Esant poreikiui (padidėjus žaliųjų atliekų kiekiui po želdinių genėjimo, kirtimo, lapų grėbimo, šienavimo, netekusio ar sulūžusio konteinerio keitimo metu ir pan.) biologiškai skaidžioms<text:s/></text:span><text:span text:style-name="T773">(žaliosioms) atliekoms surinkti iš daugiabučių namų ir juridinių asmenų gali būti naudojami ir didžiatūriai 1 m</text:span><text:span text:style-name="T774">3</text:span><text:span text:style-name="T775"><text:s/>talpos maišai.</text:span></text:p>
      <text:p text:style-name="P776"><text:span text:style-name="T777">51</text:span><text:span text:style-name="T778">.<text:s/></text:span><text:span text:style-name="T779"><text:s/></text:span><text:span text:style-name="T780">Konteineriais ir kitomis<text:s/></text:span><text:span text:style-name="T781">biologiškai skaidžių</text:span><text:span text:style-name="T782"><text:s/>(žaliųjų) atliekų atskiro surinkimo priemonėmis komunalinių atliekų<text:s/></text:span><text:span text:style-name="T783">tvark</text:span><text:span text:style-name="T784">ytojai</text:span><text:span text:style-name="T785"><text:s/>aprūpinami pagal jų su Administratoriumi sudarytose sutartyse numatytas sąlygas.</text:span></text:p>
      <text:p text:style-name="P786"><text:span text:style-name="T787">52</text:span><text:span text:style-name="T788">.<text:s/></text:span><text:span text:style-name="T789">Biologiškai skaidžios (žaliosios) atliekos, surenkamos konteineriais<text:s/></text:span><text:span text:style-name="T790">iš individualių, daugiabučių namų ir sodininkų bendrijų, yra vežamos<text:s/></text:span><text:span text:style-name="T791">nuo balandžio 15 d. ik</text:span><text:span text:style-name="T792">i gruodžio 1 d. kas antrą savaitę pagal G</text:span><text:span text:style-name="T793">rafiką</text:span><text:span text:style-name="T794">.</text:span></text:p>
      <text:p text:style-name="P795"><text:span text:style-name="T796">53</text:span><text:span text:style-name="T797">.<text:s/></text:span><text:span text:style-name="T798">Biologiškai skaidžios (žaliosios) atliekos, surenkamos konteineriais<text:s/></text:span><text:span text:style-name="T799">iš garažų bendrijų ir kitų juridinių asmenų bei surenkamos<text:s/></text:span><text:span text:style-name="T800">maišais<text:s/></text:span><text:span text:style-name="T801">iš daugiabučių namų ir juridinių asmenų, yra vežamos<text:s/></text:span><text:span text:style-name="T802">nuo baland</text:span><text:span text:style-name="T803">žio 15 d. iki gruodžio 1 d. pagal iš anksto<text:s/></text:span><text:span text:style-name="T804">tarpusavyje suderintą Grafiką</text:span><text:span text:style-name="T805">.</text:span></text:p>
      <text:p text:style-name="P806"><text:span text:style-name="T807">54</text:span><text:span text:style-name="T808">.<text:s/></text:span><text:span text:style-name="T809">Bendro naudojimo teritorijų priežiūros metu susidarančias žaliąsias atliekas<text:s/></text:span><text:span text:style-name="T810">miestą tvarkančios įmonės</text:span><text:span text:style-name="T811"><text:s/>pristato į kompostavimo aikštelę.</text:span></text:p>
      <text:p text:style-name="P812"><text:span text:style-name="T813">55</text:span><text:span text:style-name="T814">.<text:s/></text:span><text:span text:style-name="T815">Įmonės, kurių ūkinėje veiklo</text:span><text:span text:style-name="T816">je susidaro maisto ir virtuvės atliekos (viešbučiai, moteliai, restoranai, kitos viešojo maitinimo įstaigos (švietimo įstaigos ir kt.), prekybos centrai, parduotuvės), susidariusias ir išrūšiuotas biologines (maisto ir virtuvės) atliekas turi perdirbti (pv</text:span><text:span text:style-name="T817">z., kompostuojant įrenginiuose), kitaip panaudoti (pvz., energijai gauti) visuomenės sveikatai ir aplinkai saugiu būdu patys arba perduoti jas sutartiniais pagrindais atliekų apdorojimo įmonei. Šioms įmonėms maisto ir virtuvės atliekas draudžiama dėti į mi</text:span><text:span text:style-name="T818">šrių komunalinių atliekų, biologiškai skaidžių (žaliųjų) atliekų ar į kitus šioms atliekoms neskirtus konteinerius. Atskirai surinktos maisto ir virtuvės atliekos gali būti laikinai laikomos tik nerūdijančiose, vandens nesugeriančiose ir nepraleidžiančiose</text:span><text:span text:style-name="T819">, atliekų ir klimato poveikiui atspariose talpyklose, kurios užtikrintų apsaugą nuo vėjo, graužikų, paukščių, vabzdžių ir pan. Iš tokių talpyklų neturi tekėti skysčiai ir sklisti kvapai.</text:span></text:p>
      <text:p text:style-name="P820"/>
      <text:p text:style-name="P821"><text:span text:style-name="T822">VIII</text:span><text:span text:style-name="T823">.<text:s/></text:span><text:span text:style-name="T824">PAKUOČIŲ<text:s/></text:span><text:span text:style-name="T825">ATLIEKŲ IR KITŲ ANTRINIŲ ŽALIAVŲ BEI TEKSTILĖS<text:s/></text:span><text:span text:style-name="T826">ATLIEKŲ TVARKYMAS <text:s/></text:span></text:p>
      <text:p text:style-name="P827"/>
      <text:p text:style-name="P828"><text:span text:style-name="T829">56</text:span><text:span text:style-name="T830">.<text:s/></text:span><text:span text:style-name="T831">Komunalinių atliekų turėtojai pakuočių atliekas ir kitas antrines žaliavas privalo atskirti nuo kitų komunalinių atliekų jų susidarymo vietoje.</text:span></text:p>
      <text:p text:style-name="P832"><text:span text:style-name="T833">57</text:span><text:span text:style-name="T834">.<text:s/></text:span><text:span text:style-name="T835">Atliekų, kurias galima mesti į pakuočių atliekų ir kitų antrinių žaliavų<text:s/></text:span><text:span text:style-name="T836">(toliau – pakuočių atliekos) surinkimo konteinerius sąrašas pateikiamas šių Taisyklių 2 priede.</text:span></text:p>
      <text:p text:style-name="P837"><text:span text:style-name="T838">58</text:span><text:span text:style-name="T839">.<text:s/></text:span><text:span text:style-name="T840">Pakuočių atliekos (išskyrus stiklo atliekas) individualių namų ūkiuose metamos į tam skirtus individualius 0,24 m</text:span><text:span text:style-name="T841">3</text:span><text:span text:style-name="T842"><text:s/>talpos pakuočių atliekų ir kitų antri</text:span><text:span text:style-name="T843">nių žaliavų surinkimo konteinerius.</text:span></text:p>
      <text:p text:style-name="P844"><text:span text:style-name="T845">59</text:span><text:span text:style-name="T846">.<text:s/></text:span><text:span text:style-name="T847">Taisyklių 58 punkte nurodyti konteineriai tuštinami<text:s/></text:span><text:span text:style-name="T848">pagal G</text:span><text:span text:style-name="T849">rafiką ne rečiau kaip vieną kartą per mėnesį.</text:span></text:p>
      <text:p text:style-name="P850"><text:span text:style-name="T851">60</text:span><text:span text:style-name="T852">.<text:s/></text:span><text:span text:style-name="T853">Stiklo atliekos individualių namų ūkiuose metamos į tam skirtus individualius 0,12 m</text:span><text:span text:style-name="T854">3</text:span><text:span text:style-name="T855"><text:s/>talpos stiklo</text:span><text:span text:style-name="T856"><text:s/>atliekų surinkimo konteinerius.</text:span></text:p>
      <text:p text:style-name="P857"><text:span text:style-name="T858">61</text:span><text:span text:style-name="T859">.<text:s/></text:span><text:span text:style-name="T860"><text:s/>Taisyklių 60 punkte nurodyti konteineriai tuštinami pagal Grafiką ne rečiau kaip vieną kartą per 3 mėnesius.</text:span></text:p>
      <text:p text:style-name="P861"><text:span text:style-name="T862">62</text:span><text:span text:style-name="T863">.<text:s/></text:span><text:span text:style-name="T864">Individualių namų ūkiai gali papildomai naudotis pakuočių atliekų surinkimo kolektyvinių (bendrų)</text:span><text:span text:style-name="T865"><text:s/>konteinerių aikštelėmis, didelių gabaritų atliekų surinkimo aikštelėmis ir papildomomis atliekų surinkimo sistemomis.</text:span></text:p>
      <text:p text:style-name="P866"><text:span text:style-name="T867">63</text:span><text:span text:style-name="T868">.<text:s/></text:span><text:span text:style-name="T869">Daugiabučių namų atliekų turėtojai pakuočių atliekas turi išmesti į pakuočių atliekų ir kitų antrinių žaliavų kolektyvinius (bend</text:span><text:span text:style-name="T870">rus) surinkimo konteinerius ir papildomai gali naudotis didelių gabaritų atliekų surinkimo aikštelėmis ir papildomomis atliekų surinkimo sistemomis.</text:span></text:p>
      <text:p text:style-name="P871"><text:span text:style-name="T872">64</text:span><text:span text:style-name="T873">.<text:s/></text:span><text:span text:style-name="T874">Savivaldybės teritorijoje pakuočių atliekoms surinkti naudojami kolektyviniai (bendri) 1,5 m</text:span><text:span text:style-name="T875">3<text:s/></text:span><text:span text:style-name="T876">, 1,6</text:span><text:span text:style-name="T877"><text:s/>m</text:span><text:span text:style-name="T878">3</text:span><text:span text:style-name="T879"><text:s/>talpos konteineriai.<text:s/></text:span></text:p>
      <text:p text:style-name="P880"><text:span text:style-name="T881">65</text:span><text:span text:style-name="T882">.<text:s/></text:span><text:span text:style-name="T883">Esant poreikiui gali būti naudojami ir kitokios talpos pakuočių atliekų surinkimo konteineriai, taip pat gali būti naudojami antžeminiai, požeminiai arba pusiau požeminiai</text:span><text:span text:style-name="T884"><text:s/></text:span><text:span text:style-name="T885">konteineriai. Jeigu pakuočių atliekų gabaritai net</text:span><text:span text:style-name="T886">inka pakuočių atliekų surinkimo konteineriams, jas reikia susmulkinti arba tvarkyti kaip didelių gabaritų atliekas.</text:span></text:p>
      <text:p text:style-name="P887"><text:span text:style-name="T888">66</text:span><text:span text:style-name="T889">.<text:s/></text:span><text:span text:style-name="T890">Kolektyviniai (bendri) pakuočių atliekų konteineriai tuštinami pagal</text:span><text:span text:style-name="T891"><text:s/>G</text:span><text:span text:style-name="T892">rafiką 2 kartus per mėnesį.</text:span></text:p>
      <text:p text:style-name="P893"><text:span text:style-name="T894">67</text:span><text:span text:style-name="T895">.<text:s/></text:span><text:span text:style-name="T896">Surūšiuotos ir į antrinių<text:s/></text:span><text:span text:style-name="T897">žaliavų surinkimo konteinerius metamos pakuočių atliekos turi būti be priemaišų (pvz., maisto, skysčio, kitų medžiagų likučių).</text:span></text:p>
      <text:p text:style-name="P898"><text:span text:style-name="T899">68</text:span><text:span text:style-name="T900">.<text:s/></text:span><text:span text:style-name="T901">Surenkamos ir vežamos skirtingų rūšių atskirose atliekų surinkimo priemonėse surinktos pakuočių atliekos negali būti mai</text:span><text:span text:style-name="T902">šomos tarpusavyje ir (ar) su mišriomis komunalinėmis atliekomis.</text:span></text:p>
      <text:p text:style-name="P903"><text:span text:style-name="T904">69</text:span><text:span text:style-name="T905">.<text:s/></text:span><text:span text:style-name="T906">Draudžiama kolektyviniuose (bendruose) pakuočių atliekų surinkimo konteineriuose deginti atliekas, raustis juose, išimti iš jų atliekas, mesti atliekas, kurios negali būti šalinamos<text:s/></text:span><text:span text:style-name="T907">šiuose konteineriuose.</text:span></text:p>
      <text:p text:style-name="P908"><text:span text:style-name="T909">70</text:span><text:span text:style-name="T910">.<text:s/></text:span><text:span text:style-name="T911"><text:s/>Draudžiama šalia kolektyvinių (bendrų) pakuočių atliekų surinkimo konteinerių palikti atliekas, kurioms šie konteineriai nėra skirti.</text:span></text:p>
      <text:p text:style-name="P912"><text:span text:style-name="T913">71</text:span><text:span text:style-name="T914">.<text:s/></text:span><text:span text:style-name="T915">Šių Taisyklių 41 punkte nurodytais atvejais komunalinių atliekų tvarkytojai turi t</text:span><text:span text:style-name="T916">eisę atsisakyti tuštinti pakuočių atliekų ir kitų antrinių žaliavų konteinerius.</text:span></text:p>
      <text:p text:style-name="P917"><text:span text:style-name="T918">72</text:span><text:span text:style-name="T919">.<text:s/></text:span><text:span text:style-name="T920">Komunalinių atliekų tvarkytojas turi teisę neištuštinti individualaus pakuočių atliekų surinkimo konteinerio, jeigu tuštinimo metu nustatyta, jog konteineryje yra kito</text:span><text:span text:style-name="T921">kių atliekų, nei numatyta į tokius konteinerius mesti. Komunalinių atliekų tvarkytojas apie tai raštu turi pranešti komunalinių atliekų turėtojui ir Administratoriui.<text:s/></text:span></text:p>
      <text:p text:style-name="P922"><text:span text:style-name="T923">73</text:span><text:span text:style-name="T924">.<text:s/></text:span><text:span text:style-name="T925">Jeigu komunalinių atliekų turėtojas konteinerių tuštinimo dieną į nurodytas viet</text:span><text:span text:style-name="T926">as pakuočių atliekų surinkimo konteinerių neišstumia arba komunalinių atliekų tvarkytojas negali ištuštinti konteinerių dėl kitų priežasčių, nurodytų Šių Taisyklių 41 punkte, konteineriai ištuštinami ir atliekos surenkamos kitą pagal Grafiką nustatytą kont</text:span><text:span text:style-name="T927">einerių tuštinimo dieną. Tokiu atveju individualūs konteineriai ištuštinami ir pakuočių atliekos bei kitos antrinės žaliavos surenkamos kitą pagal Grafiką nustatytą konteinerių tuštinimo dieną, o pakuočių atliekų bei kitų antrinių žaliavų kolektyviniai (be</text:span><text:span text:style-name="T928">ndri) konteineriai – kai tik pašalinamos priežastys, trukdžiusios ištuštinti konteinerį, bet ne ilgiau kaip per 2 dienų laikotarpį.</text:span></text:p>
      <text:p text:style-name="P929"><text:span text:style-name="T930">74</text:span><text:span text:style-name="T931">.<text:s/></text:span><text:span text:style-name="T932">Komunalinių atliekų turėtojai pakuočių atliekas gali pristatyti į didelių gabaritų atliekų surinkimo aikštelę arba į</text:span><text:span text:style-name="T933"><text:s/>artimiausią seniūnijos atliekų priėmimo punktą.</text:span></text:p>
      <text:p text:style-name="P934"><text:span text:style-name="T935">75</text:span><text:span text:style-name="T936">.<text:s/></text:span><text:span text:style-name="T937">Įmonės, <text:s/>įstaigos ar organizacijos gali naudotis savivaldybės sukurta pakuočių atliekų surinkimo sistema arba tvarkyti jas pagal dvišales sutartis su atliekų tvarkytojais.</text:span></text:p>
      <text:p text:style-name="P938"><text:span text:style-name="T939">76</text:span><text:span text:style-name="T940">.<text:s/></text:span><text:span text:style-name="T941">Gali būti taikomos<text:s/></text:span><text:span text:style-name="T942">ir kitos pakuočių atliekų surinkimo iš komunalinių atliekų turėtojų priemonės. Informacija apie papildomas pakuočių atliekų surinkimo priemones skelbiama komunalinių atliekų tvarkytojo, Administratoriaus ir (ar) savivaldybės interneto svetainėse.</text:span></text:p>
      <text:p text:style-name="P943"><text:span text:style-name="T944">77</text:span><text:span text:style-name="T945">.<text:s/></text:span><text:span text:style-name="T946">V</text:span><text:span text:style-name="T947">iešųjų renginių metu renginių organizatoriai privalo užtikrinti, kad būtų pastatyti laikinieji specialieji konteineriai, skirti ne tik mišrioms komunalinėms atliekoms, bet ir<text:s/></text:span><text:span text:style-name="T948">pakuočių atliekoms</text:span><text:span text:style-name="T949"><text:s/>surinkti. Konteineriai ir jų pastatymo vietos turi būti esteti</text:span><text:span text:style-name="T950">ški ir patogūs renginio dalyviams, atitikti visuomenės sveikatos saugos reikalavimus.</text:span></text:p>
      <text:p text:style-name="P951"><text:span text:style-name="T952">78</text:span><text:span text:style-name="T953">.<text:s/></text:span><text:span text:style-name="T954">Komunalinių atliekų turėtojai surūšiuotas tekstilės atliekas (senus drabužius, kilimus, patalynę ir pan.) pristato į didelių gabaritų atliekų surinkimo aikštelę.<text:s/></text:span><text:span text:style-name="T955">Atskiru savivaldybės tarybos sprendimu savivaldybėje gali būti organizuotas atskiras tekstilės atliekų surinkimas specialiais konteineriais. Komunalinių atliekų turėtojai tekstilės atliekas privalo mesti į šioms atliekoms skirtus konteinerius.</text:span></text:p>
      <text:p text:style-name="Normal"/>
      <text:h text:style-name="P956" text:outline-level="3"><text:span text:style-name="T957">IX</text:span><text:span text:style-name="T958">.<text:s/></text:span><text:span text:style-name="T959">BUITYJE SUSIDARANČIŲ PAVOJINGŲJŲ ATLIEKŲ TVARKYMAS</text:span></text:h>
      <text:p text:style-name="P960"/>
      <text:p text:style-name="Normal"/>
      <text:p text:style-name="P961"><text:span text:style-name="T962">79</text:span><text:span text:style-name="T963">.<text:s/></text:span><text:span text:style-name="T964">Komunalinių atliekų turėtojai buityje susidarančias pavojingąsias atliekas privalo atskirti nuo kitų komunalinių atliekų jų susidarymo vietoje.</text:span></text:p>
      <text:p text:style-name="P965"><text:span text:style-name="T966">80</text:span><text:span text:style-name="T967">.<text:s/></text:span><text:span text:style-name="T968">Komunalinių atliekų turėtojai, nurodyti šių</text:span><text:span text:style-name="T969"><text:s/>Taisyklių 11.1 punkte, buityje susidarančias pavojingąsias atliekas<text:s/></text:span><text:span text:style-name="T970">pristato į didelių gabaritų atliekų surinkimo aikštelę, kurioje jos priimamos Administratoriaus nustatyta tvarka.</text:span></text:p>
      <text:p text:style-name="P971"><text:span text:style-name="T972">81</text:span><text:span text:style-name="T973">.<text:s/></text:span><text:span text:style-name="T974">Komunalinių atliekų turėtojai, nurodyti šių Taisyklių 11.2 ir<text:s/></text:span><text:span text:style-name="T975">11.3 punktuose, pavojingąsias atliekas perduoda tvarkyti atliekų tvarkytojams galiojančių teisės aktų nustatyta tvarka.</text:span></text:p>
      <text:p text:style-name="P976"><text:span text:style-name="T977">82</text:span><text:span text:style-name="T978">.<text:s/></text:span><text:span text:style-name="T979">Atliekų turėtojai gali buityje susidarančias pavojingąsias atliekas perduoti atliekų tvarkytojui, kai jis jas surenka apvažiavim</text:span><text:span text:style-name="T980">o būdu ne rečiau kaip 2 kartus per metus pagal Grafiką.</text:span></text:p>
      <text:p text:style-name="P981"><text:span text:style-name="T982">83</text:span><text:span text:style-name="T983">.<text:s/></text:span><text:span text:style-name="T984">Komunalinių atliekų turėtojai senus, netinkamus vartoti vaistus turi perduoti vaistinėms, kurios šias atliekas priima Sveikatos apsaugos ministerijos nustatyta tvarka.</text:span></text:p>
      <text:p text:style-name="P985"><text:span text:style-name="T986">84</text:span><text:span text:style-name="T987">.<text:s/></text:span><text:span text:style-name="T988">Komunalinių atli</text:span><text:span text:style-name="T989">ekų turėtojai nešiojamų baterijų ir akumuliatorių atliekas gali pristatyti į nešiojamų baterijų ir akumuliatorių atliekų surinkimo vietas (prekybos centruose, mokyklose, kitose švietimo įstaigose ir pan.), kurių sąrašas skelbiamas savivaldybės ir Administr</text:span><text:span text:style-name="T990">atoriaus interneto svetainėse, arba perduoti nešiojamų baterijų ir akumuliatorių platintojams, kurie pagal teisės aktų reikalavimus turi priimti šias atliekas nemokamai ir nereikalaudami pirkti naują bateriją ar akumuliatorių.</text:span></text:p>
      <text:p text:style-name="P991"><text:span text:style-name="T992">85</text:span><text:span text:style-name="T993">.<text:s/></text:span><text:span text:style-name="T994">Buityje susidarančias</text:span><text:span text:style-name="T995"><text:s/>pavojingąsias atliekas draudžiama mesti į mišrių komunalinių atliekų ar pakuočių atliekų bei kitų antrinių žaliavų konteinerius ar palikti šalia jų.</text:span></text:p>
      <text:p text:style-name="P996"/>
      <text:p text:style-name="P997"><text:span text:style-name="T998">X</text:span><text:span text:style-name="T999">.<text:s/></text:span><text:span text:style-name="T1000">ELEKTROS IR ELEKTRONINĖS ĮRANGOS ATLIEKŲ TVARKYMAS</text:span></text:p>
      <text:p text:style-name="P1001"/>
      <text:p text:style-name="P1002"><text:span text:style-name="T1003">86</text:span><text:span text:style-name="T1004">.<text:s/></text:span><text:span text:style-name="T1005">Komunalinių atliekų turėtojai elektr</text:span><text:span text:style-name="T1006">os ir elektroninės įrangos atliekas privalo atskirti nuo kitų komunalinių atliekų jų susidarymo vietoje.</text:span></text:p>
      <text:p text:style-name="P1007"><text:span text:style-name="T1008">87</text:span><text:span text:style-name="T1009">.<text:s/></text:span><text:span text:style-name="T1010">Komunalinių atliekų turėtojai, nurodyti šių Taisyklių 11.1 punkte, elektros ir elektroninės įrangos atliekas:</text:span></text:p>
      <text:p text:style-name="P1011"><text:span text:style-name="T1012">87.1</text:span><text:span text:style-name="T1013">. <text:s/></text:span><text:span text:style-name="T1014">pristato į didelių gabar</text:span><text:span text:style-name="T1015">itų atliekų surinkimo aikštelę, kurioje jos priimamos Administratoriaus nustatyta tvarka,<text:s/></text:span><text:span text:style-name="T1016">arba į artimiausią seniūnijos atliekų priėmimo punktą;</text:span></text:p>
      <text:p text:style-name="P1017"><text:span text:style-name="T1018">87.2</text:span><text:span text:style-name="T1019">. perduoda atliekų tvarkytojui, kai jis jas surenka apvažiavimo būdu ne rečiau kaip 2 kartus per metus<text:s/></text:span><text:span text:style-name="T1020">pagal Grafiką;</text:span></text:p>
      <text:p text:style-name="P1021"><text:span text:style-name="T1022">87.3</text:span><text:span text:style-name="T1023">. teisės aktų nustatyta tvarka perduoda elektros ir elektroninės įrangos gamintojams, importuotojams ar platintojams, turintiems pareigą priimti minėtas atliekas.<text:s/></text:span></text:p>
      <text:p text:style-name="P1024"><text:span text:style-name="T1025">88</text:span><text:span text:style-name="T1026">.<text:s/></text:span><text:span text:style-name="T1027">Komunalinių atliekų turėtojai, nurodyti šių Taisyklių 11.3<text:s/></text:span><text:span text:style-name="T1028">ir 10.3 punktuose, pristato elektros ir elektroninės įrangos atliekas į didelių gabaritų atliekų surinkimo aikštelę<text:s/></text:span><text:span text:style-name="T1029">Bariūnų kaime, Saugėlaukio seniūnijoje,</text:span><text:span text:style-name="T1030"><text:s/>kurioje jos priimamos Administratoriaus nustatyta tvarka arba teisės aktų nustatyta tvarka perduoda<text:s/></text:span><text:span text:style-name="T1031">elektros ir elektroninės įrangos gamintojams, importuotojams ar atliekų tvarkytojams.</text:span></text:p>
      <text:p text:style-name="P1032"><text:span text:style-name="T1033">89</text:span><text:span text:style-name="T1034">.<text:s/></text:span><text:span text:style-name="T1035">Visi komunalinių atliekų turėtojai į artimiausią didelių gabaritų atliekų surinkimo aikštelę gali pristatyti pakartotiniam naudojimui tinkamas elektros ir elektro</text:span><text:span text:style-name="T1036">ninės įrangos atliekas.</text:span></text:p>
      <text:p text:style-name="P1037"><text:span text:style-name="T1038">90</text:span><text:span text:style-name="T1039">.<text:s/></text:span><text:span text:style-name="T1040">Komunalinių atliekų turėtojai elektros ir elektroninės įrangos atliekas gali pristatyti į elektros ir elektroninės įrangos atliekų surinkimo vietas (prekybos centruose, mokyklose, kitose švietimo įstaigose ir pan.), kurių są</text:span><text:span text:style-name="T1041">rašas skelbiamas savivaldybės ir Administratoriaus interneto svetainėse.</text:span></text:p>
      <text:p text:style-name="P1042"/>
      <text:p text:style-name="P1043"><text:span text:style-name="T1044">XI</text:span><text:span text:style-name="T1045">.<text:s/></text:span><text:span text:style-name="T1046">DIDELIŲ GABARITŲ IR NAUDOTŲ PADANGŲ ATLIEKŲ TVARKYMAS</text:span></text:p>
      <text:p text:style-name="P1047"/>
      <text:p text:style-name="P1048"><text:span text:style-name="T1049">91</text:span><text:span text:style-name="T1050">.<text:s/></text:span><text:span text:style-name="T1051">Didelių gabaritų atliekos ir naudotos padangos<text:s/></text:span><text:span text:style-name="T1052">iš atliekų turėtojų yra surenkamos apvažiavimo būdu pagal<text:s/></text:span><text:span text:style-name="T1053">Grafiką ne rečiau kaip 2 kartus per metus.</text:span></text:p>
      <text:p text:style-name="P1054"><text:span text:style-name="T1055">92</text:span><text:span text:style-name="T1056">.<text:s/></text:span><text:span text:style-name="T1057">Komunalinių atliekų tvarkytojas ir (ar) savivaldybė ir (ar) Administratorius reguliariai informuoja atliekų turėtojus apie datą, laiką ir vietą, kai bus surenkamos buityje susidariusios didelių gabaritų at</text:span><text:span text:style-name="T1058">liekos.</text:span></text:p>
      <text:p text:style-name="P1059"><text:span text:style-name="T1060">93</text:span><text:span text:style-name="T1061">.<text:s/></text:span><text:span text:style-name="T1062">Komunalinių atliekų turėtojai, nurodyti šių Taisyklių 11.1 punkte, didelių gabaritų atliekas ir naudotas padangas gali pristatyti į didelių gabaritų atliekų surinkimo aikštelę,<text:s/></text:span><text:span text:style-name="T1063">kurioje jos priimamos Administratoriaus nustatyta tvarka arba<text:s/></text:span><text:span text:style-name="T1064">į</text:span><text:span text:style-name="T1065"><text:s/>artimiausią seniūnijos atliekų priėmimo punktą.<text:s/></text:span></text:p>
      <text:p text:style-name="P1066"><text:span text:style-name="T1067">94</text:span><text:span text:style-name="T1068">.<text:s/></text:span><text:span text:style-name="T1069">Komunalinių atliekų turėtojai į artimiausią didelių gabaritų atliekų surinkimo aikštelę gali pristatyti ir pakartotiniam naudojimui tinkamas gaminių atliekas (senus baldus, statybines medžiagas ir p</text:span><text:span text:style-name="T1070">an.).</text:span></text:p>
      <text:p text:style-name="P1071"><text:span text:style-name="T1072">95</text:span><text:span text:style-name="T1073">.<text:s/></text:span><text:span text:style-name="T1074">Komunalinių atliekų turėtojai, nurodyti šių Taisyklių 11.2 ir 11.3 punktuose, didelių gabaritų atliekas ir naudotas padangas perduoda tvarkyti atliekų tvarkytojams galiojančių teisės aktų nustatyta tvarka.</text:span></text:p>
      <text:p text:style-name="P1075"><text:span text:style-name="T1076">96</text:span><text:span text:style-name="T1077">.<text:s/></text:span><text:span text:style-name="T1078">Variklinių transporto<text:s/></text:span><text:span text:style-name="T1079">priemonių techninės priežiūros ir remonto metu susidariusios netinkamos naudoti padangos turi būti paliekamos variklinių transporto priemonių techninę priežiūrą ir remontą atliekančioms įmonėms teisės aktų nustatyta tvarka.</text:span></text:p>
      <text:p text:style-name="P1080"><text:span text:style-name="T1081">97</text:span><text:span text:style-name="T1082">.<text:s/></text:span><text:span text:style-name="T1083">Komunalinių atliekų turė</text:span><text:span text:style-name="T1084">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085"><text:span text:style-name="T1086">98</text:span><text:span text:style-name="T1087">.<text:s/></text:span><text:span text:style-name="T1088">Atliekų turėtojui kreipusis (žodžiu, raštu) dėl buityje susidariusių didelių gabaritų komunalinių atliekų surinkimo papildomos paslaugos, komunalinių atliekų tvarkytojas privalo tokią paslaugą suteikti už papildomą mokestį ne vėliau kaip per 10 darb</text:span><text:span text:style-name="T1089">o dienų nuo kreipimosi dienos, apie tai iš anksto informavęs besikreipiantį atliekų turėtoją.<text:s/></text:span></text:p>
      <text:p text:style-name="P1090"><text:span text:style-name="T1091">99</text:span><text:span text:style-name="T1092">.<text:s/></text:span><text:span text:style-name="T1093">Draudžiama didelių gabaritų atliekas, naudotas padangas mesti į mišrių komunalinių atliekų, pakuočių atliekų ir kitų antrinių žaliavų ar kitus šioms atli</text:span><text:span text:style-name="T1094">ekoms neskirtus konteinerius ar palikti šalia jų.</text:span></text:p>
      <text:p text:style-name="Normal"/>
      <text:p text:style-name="P1095"><text:span text:style-name="T1096">XII</text:span><text:span text:style-name="T1097">.<text:s/></text:span><text:span text:style-name="T1098">STATYBINIŲ IR GRIOVIMO ATLIEKŲ TVARKYMAS</text:span></text:p>
      <text:p text:style-name="P1099"/>
      <text:p text:style-name="P1100"><text:span text:style-name="T1101">100</text:span><text:span text:style-name="T1102">.<text:s/></text:span><text:span text:style-name="T1103">Šios taisyklės reglamentuoja tik statybinių ir griovimo atliekų, susidarančių pas atliekų turėtojus, nurodytus šių Taisyklių 11.1 punkte,<text:s/></text:span><text:span text:style-name="T1104">atliekant smulkius patalpų statybos (griovimo) ar remonto darbus, kuriems vykdyti teisės aktų nustatyta tvarka nėra privalomas statybos leidimas ar rašytinis pritarimas statinio projektui, tvarkymą.</text:span></text:p>
      <text:p text:style-name="P1105"><text:span text:style-name="T1106">101</text:span><text:span text:style-name="T1107">.<text:s/></text:span><text:span text:style-name="T1108">Atliekų turėtojai, nurodyti šių Taisyklių 11.2 i</text:span><text:span text:style-name="T1109">r 11.3 punktuose, savo statybos ir griovimo atliekas tvarko arba perduoda tvarkyti atliekų tvarkytojams teisės aktų nustatyta tvarka.</text:span></text:p>
      <text:p text:style-name="P1110"><text:span text:style-name="T1111">102</text:span><text:span text:style-name="T1112">.<text:s/></text:span><text:span text:style-name="T1113">Atliekų turėtojai statybines ir griovimo atliekas (įskaitant atliekas, užterštas pavojingomis medžiagomis, pvz.,<text:s/></text:span><text:span text:style-name="T1114">asbesto turinčias atliekas) privalo atskirti nuo kitų komunalinių atliekų jų susidarymo vietoje, pagal galimybes išrūšiuoti (metalas, mediena, gruntas, šiferis, putų polistirolas ir kt.), sudėti į patvarius maišus ar dėžes ir pristatyti į didelių gabaritų<text:s/></text:span><text:span text:style-name="T1115">atliekų surinkimo aikštelę, kurioje jos priimamos Administratoriaus nustatyta tvarka, arba į artimiausią seniūnijos atliekų priėmimo punktą.</text:span></text:p>
      <text:p text:style-name="P1116"><text:span text:style-name="T1117">103</text:span><text:span text:style-name="T1118">.<text:s/></text:span><text:span text:style-name="T1119">Atliekų turėtojai, kurie per kalendorinius metus sukaupė didesnį statybos ir griovimo atliekų kiekį, nei y</text:span><text:span text:style-name="T1120">ra leidžiama pristatyti į didelių gabaritų atliekų surinkimo aikšteles, perduoda šias atliekas apdorojančiai įmonei patys arba per atliekų vežėją sutartiniais pagrindais.</text:span></text:p>
      <text:p text:style-name="P1121"><text:span text:style-name="T1122">104</text:span><text:span text:style-name="T1123">.<text:s/></text:span><text:span text:style-name="T1124">Statybinės ir griovimo atliekos, kad neužterštų aplinkos ir nekeltų pavojaus</text:span><text:span text:style-name="T1125"><text:s/>iki statybos darbų pabaigos, kaupiamos ir iki jų perdavimo atliekų tvarkytojui saugomos apvertoje teritorijoje, konteineriuose ar kitoje uždaroje talpykloje.</text:span></text:p>
      <text:p text:style-name="P1126"><text:span text:style-name="T1127">105</text:span><text:span text:style-name="T1128">.<text:s/></text:span><text:span text:style-name="T1129">Statybines ir griovimo atliekas draudžiama mesti į mišrių komunalinių atliekų, pakuočių<text:s/></text:span><text:span text:style-name="T1130">atliekų ir kitų antrinių žaliavų ar kitus šioms atliekoms neskirtus konteinerius ar palikti šalia jų.</text:span></text:p>
      <text:p text:style-name="P1131"/>
      <text:p text:style-name="P1132"><text:span text:style-name="T1133">XIII</text:span><text:span text:style-name="T1134">.<text:s/></text:span><text:span text:style-name="T1135">MIŠRIŲ KOMUNALINIŲ (LIKUSIŲ PO RŪŠIAVIMO) ATLIEKŲ TVARKYMAS</text:span></text:p>
      <text:p text:style-name="P1136"/>
      <text:p text:style-name="P1137"><text:span text:style-name="T1138">106</text:span><text:span text:style-name="T1139">.<text:s/></text:span><text:span text:style-name="T1140">Savivaldybės teritorijoje mišrias komunalines atliekas surenka įstatymų</text:span><text:span text:style-name="T1141"><text:s/>ir kitų teisės aktų nustatyta tvarka savivaldybės ir (ar) Administratoriaus parinktas komunalinių atliekų tvarkytojas.</text:span></text:p>
      <text:p text:style-name="P1142"><text:span text:style-name="T1143">107</text:span><text:span text:style-name="T1144">.<text:s/></text:span><text:span text:style-name="T1145">Mišrios komunalinės atliekos surenkamos visoje savivaldybės teritorijoje iš visų atliekų turėtojų.</text:span></text:p>
      <text:p text:style-name="P1146"><text:span text:style-name="T1147">108</text:span><text:span text:style-name="T1148">.<text:s/></text:span><text:span text:style-name="T1149">Komunalinių atliekų</text:span><text:span text:style-name="T1150"><text:s/>turėtojai mišrias komunalines, t. y. po rūšiavimo likusias atliekas, turi išmesti į mišrių komunalinių atliekų surinkimo konteinerius.</text:span></text:p>
      <text:p text:style-name="P1151"><text:span text:style-name="T1152">109</text:span><text:span text:style-name="T1153">.<text:s/></text:span><text:span text:style-name="T1154">Prieš išmesdami mišrias komunalines atliekas į konteinerį, komunalinių atliekų turėtojai privalo jas tvarkingai</text:span><text:span text:style-name="T1155"><text:s/>sudėti į plastikinius (polietileninius) maišelius ir juos užrišti.</text:span></text:p>
      <text:p text:style-name="P1156"><text:span text:style-name="T1157">110</text:span><text:span text:style-name="T1158">.<text:s/></text:span><text:span text:style-name="T1159"><text:s/>Individualių namų atliekų turėtojai yra aprūpinami 0,12–0,24 m</text:span><text:span text:style-name="T1160">3</text:span><text:span text:style-name="T1161"><text:s/>talpos individualiais konteineriais.</text:span></text:p>
      <text:p text:style-name="P1162"><text:span text:style-name="T1163">111</text:span><text:span text:style-name="T1164">.<text:s/></text:span><text:span text:style-name="T1165"><text:s/>Daugiabučių namų, sodininkų ir garažų bendrijų komunalinių atliekų<text:s/></text:span><text:span text:style-name="T1166">turėtojai aprūpinami 1,1 m</text:span><text:span text:style-name="T1167">3</text:span><text:span text:style-name="T1168"><text:s/>kolektyviniais (bendrais) konteineriais, kurių skaičius mišrių komunalinių atliekų aikštelėje arba stovėjimo vietoje nustatomas pagal poreikį. Esant poreikiui gali būti naudojami ir kitokios talpos konteineriai, taip pat antžemi</text:span><text:span text:style-name="T1169">niai, požeminiai arba pusiau požeminiai konteineriai.</text:span></text:p>
      <text:p text:style-name="P1170"><text:span text:style-name="T1171">112</text:span><text:span text:style-name="T1172">.<text:s/></text:span><text:span text:style-name="T1173"><text:s/>Juridiniai asmenys, turintys teritoriją, kurioje gali būti pastatyti individualūs konteineriai, naudojasi individualiais 0,12–8,0 m</text:span><text:span text:style-name="T1174">3</text:span><text:span text:style-name="T1175"><text:s/>talpos konteineriais, kurių dydis ir skaičius nustatomas pa</text:span><text:span text:style-name="T1176">gal poreikį, laikantis minimalių savivaldybės tarybos patvirtintų atliekų susikaupimo normų. Juridiniai asmenys, kurie neturi teritorijos, kurioje gali būti pastatyti individualūs konteineriai, naudojasi kolektyviniais (bendrais) konteineriais.</text:span></text:p>
      <text:p text:style-name="P1177"><text:span text:style-name="T1178">113</text:span><text:span text:style-name="T1179">. <text:s/>K</text:span><text:span text:style-name="T1180">onteineriais aprūpina ir juos keičia komunalinių atliekų tvarkytojai pagal jų su Administratoriumi sudarytose sutartyse numatytas sąlygas. Netinkamą naudoti ir (ar) sugadintą surinkimo konteinerį komunalinių atliekų tvarkytojas turi pakeisti ar suremontuot</text:span><text:span text:style-name="T1181">i šių Taisyklių 40.11.1 punkte nustatyta tvarka. <text:s/></text:span></text:p>
      <text:p text:style-name="P1182"><text:span text:style-name="T1183">114</text:span><text:span text:style-name="T1184">.<text:s/></text:span><text:span text:style-name="T1185">Mišrios komunalinės atliekos iš individualių namų yra vežamos kas ketvirtą savaitę pagal patvirtintą Grafiką</text:span><text:span text:style-name="T1186">.</text:span></text:p>
      <text:p text:style-name="P1187">Punkto pakeitimai:</text:p>
      <text:p text:style-name="P1188"><text:span text:style-name="T1189">Nr.<text:s/></text:span><text:a xlink:href="https://www.e-tar.lt/portal/legalAct.html?documentId=d1d043006e7311e6a014b8463e530a88" office:target-frame-name="_top" xlink:show="replace"><text:span text:style-name="T1190">T-147</text:span></text:a><text:span text:style-name="T1191">, 2016-08-25, paskelbta TAR 2016-08-30, i. k. 2016-22837</text:span></text:p>
      <text:p text:style-name="Normal"/>
      <text:p text:style-name="P1192"><text:span text:style-name="T1193">115</text:span><text:span text:style-name="T1194">.<text:s/></text:span><text:span text:style-name="T1195">Mišrios komunalinės atliekos iš daugiabučių namų kolektyvinių (bendrų) konteinerių Joniš</text:span><text:span text:style-name="T1196">kio mieste vežamos ne rečiau kaip 2 kartus per savaitę pagal patvirtintą Grafiką.</text:span></text:p>
      <text:p text:style-name="P1197">Punkto pakeitimai:</text:p>
      <text:p text:style-name="P1198"><text:span text:style-name="T1199">Nr.<text:s/></text:span><text:a xlink:href="https://www.e-tar.lt/portal/legalAct.html?documentId=d1d043006e7311e6a014b8463e530a88" office:target-frame-name="_top" xlink:show="replace"><text:span text:style-name="T1200">T-147</text:span></text:a><text:span text:style-name="T1201">, 2016-08-25, paskelbta TAR 2016-08-30, i. k. 20</text:span><text:span text:style-name="T1202">16-22837</text:span></text:p>
      <text:p text:style-name="Normal"/>
      <text:p text:style-name="P1203"><text:span text:style-name="T1204">116</text:span><text:span text:style-name="T1205">.<text:s/></text:span><text:span text:style-name="T1206"><text:s/>Mišrios komunalinės atliekos iš juridinių asmenų, sodininkų ir garažų bendrijų vežamos pagal<text:s/></text:span><text:span text:style-name="T1207">iš anksto<text:s/></text:span><text:span text:style-name="T1208">su šiais asmenimis suderintą grafiką.</text:span></text:p>
      <text:p text:style-name="P1209"><text:span text:style-name="T1210">117</text:span><text:span text:style-name="T1211">.<text:s/></text:span><text:span text:style-name="T1212"><text:s/></text:span><text:span text:style-name="T1213">Šių Taisyklių 41 punkte nurodytais atvejais komunalinių atliekų tvarkytojai turi teis</text:span><text:span text:style-name="T1214">ę atsisakyti tuštinti mišrių komunalinių atliekų konteinerius.</text:span></text:p>
      <text:p text:style-name="P1215"><text:span text:style-name="T1216">118</text:span><text:span text:style-name="T1217">.<text:s/></text:span><text:span text:style-name="T1218">Konteineriai turi stovėti atliekų turėtojo teritorijoje. Jei atliekų turėtojas neturi privačios nuosavybės ar kita teise valdomo žemės sklypo ar jam priskirtos tvarkyti teritorijos, ko</text:span><text:span text:style-name="T1219">nteineriai gali stovėti savivaldybės ar Administratoriaus nustatytoje konteinerių stovėjimo vietoje ar aikštelėje.</text:span></text:p>
      <text:p text:style-name="P1220"><text:span text:style-name="T1221">119</text:span><text:span text:style-name="T1222">.<text:s/></text:span><text:span text:style-name="T1223">Mišrių komunalinių atliekų ir pakuočių atliekų bei kitų antrinių žaliavų surinkimo kolektyvinių (bendrų) konteinerių išdėstymas nust</text:span><text:span text:style-name="T1224">atytas Antrinių žaliavų surinkimo konteinerių aikštelių išdėstymo vietų sąraše, patvirtintame Joniškio rajono savivaldybės administracijos direktoriaus 2011 m. kovo 17 d. įsakymu Nr. A-244 (</text:span><text:span text:style-name="T1225">2014 m. vasario 26 d. įsakymo Nr. A-208<text:s/></text:span><text:span text:style-name="T1226">redakcija).</text:span></text:p>
      <text:p text:style-name="P1227"><text:span text:style-name="T1228">120</text:span><text:span text:style-name="T1229">.<text:s/></text:span><text:span text:style-name="T1230">Mišrių komunalinių atliekų surinkimo kolektyvinių (bendrų) konteinerių stovėjimo naujos vietos (prie naujų namų ar kitos vietos, kurios nėra numatytos) nustatomos ir aikštelės įrengiamos pagal galimybes kiekvienam daugiabučiam namui ar kelių namų grupei to</text:span><text:span text:style-name="T1231">kiu principu: ne arčiau kaip 10 m nuo daugiabučio pastato ir 3 m nuo vienbučio (dvibučio) namo langų ir durų. Šis principas įgyvendinamas pagal galimybes, atsižvelgiant į vietovės specifiką, jo galima nesilaikyti įrengiant pusiau požeminių ar požeminių kon</text:span><text:span text:style-name="T1232">teinerių aikšteles.</text:span></text:p>
      <text:p text:style-name="P1233"><text:span text:style-name="T1234">121</text:span><text:span text:style-name="T1235">.<text:s/></text:span><text:span text:style-name="T1236"><text:s/>Sodininkų ir garažų bendrijų teritorijose mišrių komunalinių atliekų surinkimo kolektyvinių (bendrų) konteinerių stovėjimo vietos ar aikštelės parenkamos pagal susitarimą su bendrijos atstovais prie pagrindinio įvažiavimo ar i</text:span><text:span text:style-name="T1237">švažiavimo iš teritorijos ar teritorijos viduje taip, kad būtų patogu juos ištuštinti.</text:span></text:p>
      <text:p text:style-name="P1238"><text:span text:style-name="T1239">122</text:span><text:span text:style-name="T1240">.<text:s/></text:span><text:span text:style-name="T1241"><text:s/>Viešų renginių metu renginių organizatoriai privalo užtikrinti, kad būtų pastatyti laikinieji specialieji konteineriai, skirti mišrioms komunalinėms atliekoms<text:s/></text:span><text:span text:style-name="T1242">ir<text:s/></text:span><text:span text:style-name="T1243">pakuočių atliekoms</text:span><text:span text:style-name="T1244"><text:s/>surinkti. Konteineriai ir jų pastatymo vietos turi būti estetiški ir patogūs renginių dalyviams, atitikti visuomenės sveikatos saugos reikalavimus.</text:span></text:p>
      <text:p text:style-name="P1245"><text:span text:style-name="T1246">123</text:span><text:span text:style-name="T1247">.<text:s/></text:span><text:span text:style-name="T1248"><text:s/>Mišrių komunalinių atliekų konteineriai negali būti perpildyti, konteinerių<text:s/></text:span><text:span text:style-name="T1249">dangčiai turi laisvai užsidaryti, o konteineriai be dangčių turi būti užpildyti tik iki viršutinio konteinerio krašto (be kaupo). Atliekos negali būti presuojamos ar grūdamos į konteinerius.</text:span></text:p>
      <text:p text:style-name="P1250"><text:span text:style-name="T1251">124</text:span><text:span text:style-name="T1252">.<text:s/></text:span><text:span text:style-name="T1253"><text:s/>Už individualių konteinerių sanitarinę higieninę būklę<text:s/></text:span><text:span text:style-name="T1254">atsako komunalinių atliekų turėtojas, už kolektyvinių (bendrų) – komunalinių atliekų tvarkytojas, kuris privalo plauti<text:s/></text:span><text:span text:style-name="T1255">ir dezinfekuoti mišrių komunalinių atliekų konteinerius šių Taisyklių 40.9.1</text:span><text:span text:style-name="T1256"><text:s/></text:span><text:span text:style-name="T1257">punkte nustatytu dažniu</text:span><text:span text:style-name="T1258">.</text:span></text:p>
      <text:p text:style-name="P1259"><text:span text:style-name="T1260">125</text:span><text:span text:style-name="T1261">.<text:s/></text:span><text:span text:style-name="T1262"><text:s/>Draudžiama mišrių komunal</text:span><text:span text:style-name="T1263">inių atliekų surinkimo kolektyviniuose (bendruose) konteineriuose deginti atliekas, raustis juose, išimti iš jų atliekas. Draudžiama pilti atliekas šalia mišrių komunalinių atliekų surinkimo kolektyvinių (bendrų) konteinerių.</text:span></text:p>
      <text:p text:style-name="P1264"/>
      <text:p text:style-name="P1265"><text:span text:style-name="T1266">XIV</text:span><text:span text:style-name="T1267">.<text:s/></text:span><text:span text:style-name="T1268">GATVIŲ, ŠALIGATVIŲ</text:span><text:span text:style-name="T1269"><text:s/>IR TERITORIJŲ VALYMO SĄŠLAVŲ TVARKYMAS</text:span></text:p>
      <text:p text:style-name="P1270"/>
      <text:p text:style-name="P1271"><text:span text:style-name="T1272">126</text:span><text:span text:style-name="T1273">.<text:s/></text:span><text:span text:style-name="T1274">Už gatvėse ir ant žaliųjų plotų susikaupusių sąšlavų išvežimą atsakingos teritorijas valančios ir prižiūrinčios įmonės bei teritorijų savininkai.</text:span></text:p>
      <text:p text:style-name="P1275"><text:span text:style-name="T1276">127</text:span><text:span text:style-name="T1277">.<text:s/></text:span><text:span text:style-name="T1278"><text:s/>Gatvių ir kitų teritorijų tvarkymo metu susidarančios sąšlavos gali būti šalinamos<text:s/></text:span><text:span text:style-name="T1279">Šiaulių regiono nepavojingų atliekų sąvartyne</text:span><text:span text:style-name="T1280">. Už šių atliekų šalinimą sąvartyne turi mokėti įmonė, kuri vykdo teritorijos priežiūrą ir pristato šias atliekas į sąvartyną.</text:span></text:p>
      <text:p text:style-name="P1281"><text:span text:style-name="T1282">128</text:span><text:span text:style-name="T1283">.<text:s/></text:span><text:span text:style-name="T1284"><text:s/>Draudžiama gatvių, šaligatvių ir teritorijų valymo sąšlavas pilti į komunalinių atliekų konteinerius.</text:span></text:p>
      <text:p text:style-name="Normal"/>
      <text:p text:style-name="P1285"><text:span text:style-name="T1286">XV</text:span><text:span text:style-name="T1287">.<text:s/></text:span><text:span text:style-name="T1288">VISUOMENĖS INFORMAVIMAS</text:span></text:p>
      <text:p text:style-name="P1289"/>
      <text:p text:style-name="P1290"><text:span text:style-name="T1291">129</text:span><text:span text:style-name="T1292">.<text:s/></text:span><text:span text:style-name="T1293">Savivaldybės komunalinių atliekų tvarkymo sistemos organizavimą, plėtojimą ir eksploatavimą reglamentuojantys dokumentai yra vieši ir prieinami visuomenei. Visi fiziniai ir juridiniai asmenys turi teisę su jais susipažinti įstatymų nustatyta tvarka. Jonišk</text:span><text:span text:style-name="T1294">io rajono savivaldybės atliekų tvarkymo taisyklės skelbiamos teisės aktų registre, vietinėje spaudoje, savivaldybės ir Administratoriaus<text:s/></text:span><text:span text:style-name="T1295">interneto svetainėse</text:span><text:span text:style-name="T1296">.</text:span></text:p>
      <text:p text:style-name="P1297"><text:span text:style-name="T1298">130</text:span><text:span text:style-name="T1299">.<text:s/></text:span><text:span text:style-name="T1300">Atliekų turėtojai nustatyta tvarka informuojami apie komunalinių atliekų tvarkymo paslau</text:span><text:span text:style-name="T1301">gas, savivaldybės teritorijoje veikiančius komunalinių atliekų tvarkytojus, jiems priskirtas teritorijas, paslaugų kainas ir pan. Ši informacija teikiama savivaldybės ir (ar) <text:s/>Administratoriaus, komunalinių atliekų tvarkytojo interneto svetainėje, buveinėj</text:span><text:span text:style-name="T1302">e raštu, telefonu ar <text:s/>kitomis elektroninio ryšio priemonėmis nemokamai.</text:span></text:p>
      <text:p text:style-name="P1303"><text:span text:style-name="T1304">131</text:span><text:span text:style-name="T1305">.<text:s/></text:span><text:span text:style-name="T1306"><text:s/>Komunalinių atliekų tvarkytojas (-ai), pasinaudodamas (-i) įvairiais jam (jiems) prieinamais būdais, privalo periodiškai informuoti komunalinių atliekų turėtojus apie esamus<text:s/></text:span><text:span text:style-name="T1307">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308">pakuočių atliekas ir<text:s/></text:span><text:span text:style-name="T1309">kitas<text:s/></text:span><text:span text:style-name="T1310">antrines žaliavas, atliekų pavojingumą, buityje susidarančių pavojingųjų atliekų surinkimo galimybes ir kt.</text:span></text:p>
      <text:p text:style-name="P1311"><text:span text:style-name="T1312">132</text:span><text:span text:style-name="T1313">.<text:s/></text:span><text:span text:style-name="T1314"><text:s/>Kiekvienais metais iki birželio 1 d. Administratorius savo interneto svetainėje paskelbia Administratoriaus metinę veiklos ataskaitą</text:span><text:span text:style-name="T1315">.<text:s/></text:span></text:p>
      <text:p text:style-name="P1316"><text:span text:style-name="T1317">133</text:span><text:span text:style-name="T1318">.<text:s/></text:span><text:span text:style-name="T1319"><text:s/>Gamintojai (importuotojai) ar jų įsteigta organizacija nustatyta tvarka pateikia išsamią ataskaitą apie pakuočių ir kitų apmokestinamųjų gaminių tvarkymą savivaldybės teritorijoje ir skiria lėšų visuomenės švietimo ir informavimo veiklai, teis</text:span><text:span text:style-name="T1320">ės aktų nustatyta tvarka.<text:s/></text:span></text:p>
      <text:p text:style-name="P1321"><text:span text:style-name="T1322">134</text:span><text:span text:style-name="T1323">.<text:s/></text:span><text:span text:style-name="T1324"><text:s/>Savivaldybė ir Administratorius įgyvendina visuomenės švietimo ir informavimo priemones, numatytas savivaldybės atliekų tvarkymo plane.</text:span></text:p>
      <text:p text:style-name="P1325"><text:span text:style-name="T1326">135</text:span><text:span text:style-name="T1327">.<text:s/></text:span><text:span text:style-name="T1328"><text:s/>Atliekų rūšiavimui skatinti Administratorius privalo ne rečiau kaip kartą</text:span><text:span text:style-name="T1329"><text:s/>per metus informuoti gyventojus apie antrinių žaliavų ir pakuočių atliekų surinkimą savivaldybės teritorijoje – <text:s/>pateikti informaciją apie surinktus kiekius ir surinkimo dinamiką, taip pat informuoti apie numatomas per artimiausius metus įdiegti ir / ar v</text:span><text:span text:style-name="T1330">ykdyti rūšiuojamojo antrinių žaliavų ir pakuočių atliekų surinkimo priemones.</text:span></text:p>
      <text:p text:style-name="P1331"><text:span text:style-name="T1332">136</text:span><text:span text:style-name="T1333">.<text:s/></text:span><text:span text:style-name="T1334"><text:s/>Administratorius ne rečiau kaip du kartus per metus turi pateikti išsamią informaciją apie pavojingųjų atliekų tvarkymą visiems gyventojams, taip pat šią informaciją sk</text:span><text:span text:style-name="T1335">elbti savivaldybės interneto svetainėje. Pateikiamoje informacijoje turi būti nurodyta pavojingųjų atliekų tvarkymo svarba, pavojingųjų atliekų surinkimo savivaldybės teritorijoje vietos (nurodant surenkamas atliekas, darbo laiką, kontaktinę informaciją, k</text:span><text:span text:style-name="T1336">ainas, jei tokios nustatytos), gyventojų teisės, perduodant pavojingąsias atliekas jų tvarkytojams.</text:span></text:p>
      <text:p text:style-name="P1337"/>
      <text:p text:style-name="P1338"><text:span text:style-name="T1339">XVI</text:span><text:span text:style-name="T1340">.<text:s/></text:span><text:span text:style-name="T1341">KOMUNALINIŲ ATLIEKŲ TVARKYMO PASLAUGOS KOKYBĖS STEBĖSENA</text:span></text:p>
      <text:p text:style-name="P1342"/>
      <text:p text:style-name="P1343"><text:span text:style-name="T1344">137</text:span><text:span text:style-name="T1345">.<text:s/></text:span><text:span text:style-name="T1346">Komunalinių atliekų turėtojų skundus ir prašymus dėl šių atliekų tvarkymo sistemos teikiamų paslaugų kokybės nagrinėja savivaldybė, Administratorius ir tos teritorijos komunalinių atliekų tvarkytojas.<text:s/></text:span></text:p>
      <text:p text:style-name="P1347"><text:span text:style-name="T1348">138</text:span><text:span text:style-name="T1349">.<text:s/></text:span><text:span text:style-name="T1350"><text:s/>Komunalinių atliekų tvarkymo paslaugas teiki</text:span><text:span text:style-name="T1351">antys komunalinių atliekų tvarkytojai privalo įdiegti ir palaikyti kokybės užtikrinimo ir ataskaitų teikimo apie teikiamą paslaugą sistemą, vykdyti teikiamų paslaugų kokybės stebėseną pagal sutartyje su Administratoriumi nustatytus reikalavimus.</text:span></text:p>
      <text:p text:style-name="P1352"><text:span text:style-name="T1353">139</text:span><text:span text:style-name="T1354">.<text:s/></text:span><text:span text:style-name="T1355">K</text:span><text:span text:style-name="T1356">omunalinių atliekų tvarkytojų įdiegta kokybės užtikrinimo sistema turi garantuoti, kad:</text:span></text:p>
      <text:p text:style-name="P1357"><text:span text:style-name="T1358">139.1</text:span><text:span text:style-name="T1359">. komunalinių atliekų turėtojų skundai bus registruojami ir apie juos bus pranešama Administratoriui;</text:span></text:p>
      <text:p text:style-name="P1360"><text:span text:style-name="T1361">139.2</text:span><text:span text:style-name="T1362">. esant pagrįstiems skundams trūkumai bus<text:s/></text:span><text:span text:style-name="T1363">pašalinti;</text:span></text:p>
      <text:p text:style-name="P1364"><text:span text:style-name="T1365">139.3</text:span><text:span text:style-name="T1366">. bus teikiama kokybiška komunalinių atliekų tvarkymo paslauga.</text:span></text:p>
      <text:p text:style-name="P1367"><text:span text:style-name="T1368">140</text:span><text:span text:style-name="T1369">.<text:s/></text:span><text:span text:style-name="T1370">Savivaldybės teritorijoje veikiantys komunalinių atliekų tvarkytojai pasibaigus mėnesiui per 5 kalendorines dienas Administratoriui turi pateikti:</text:span></text:p>
      <text:p text:style-name="P1371"><text:span text:style-name="T1372">140.1</text:span><text:span text:style-name="T1373">. duome</text:span><text:span text:style-name="T1374">nis apie savivaldybės teritorijoje surinktų ir perduotų apdoroti visų komunalinių atliekų, įskaitant rūšiuojamuoju būdu ir apvažiavimo būdu surinktų komunalinių atliekų, kiekį pagal atliekų rūšis ir atskiras atliekų turėtojų grupes raštu ir elektroninėje l</text:span><text:span text:style-name="T1375">aikmenoje;</text:span></text:p>
      <text:p text:style-name="P1376"><text:span text:style-name="T1377">140.2</text:span><text:span text:style-name="T1378">. duomenis apie praėjusį mėnesį gautų skundų ir prašymų skaičių ir priežastis, atsakymų į juos raštu skaičių;</text:span></text:p>
      <text:p text:style-name="P1379"><text:span text:style-name="T1380">140.3</text:span><text:span text:style-name="T1381">. duomenis apie konteinerių, ištuštintų per ataskaitinį mėnesį, skaičių elektroninėje laikmenoje;</text:span></text:p>
      <text:p text:style-name="P1382"><text:span text:style-name="T1383">140.4</text:span><text:span text:style-name="T1384">. duomenis</text:span><text:span text:style-name="T1385"><text:s/>apie konteinerių priežiūrą kiekvieną mėnesį (plovimą, dezinfekavimą, keitimą ir pan.) elektroninėje laikmenoje;</text:span></text:p>
      <text:p text:style-name="P1386"><text:span text:style-name="T1387">140.5</text:span><text:span text:style-name="T1388">. dirbančių transporto priemonių sąrašus (nurodant markę, valstybinį numerį, talpą m</text:span><text:span text:style-name="T1389">3</text:span><text:span text:style-name="T1390"><text:s/>ir tonomis, paskirtį);</text:span></text:p>
      <text:p text:style-name="P1391"><text:span text:style-name="T1392">140.6</text:span><text:span text:style-name="T1393">. dirbančių tran</text:span><text:span text:style-name="T1394">sporto priemonių maršrutus (GPS duomenų pagrindu).</text:span></text:p>
      <text:p text:style-name="P1395"><text:span text:style-name="T1396">141</text:span><text:span text:style-name="T1397">.<text:s/></text:span><text:span text:style-name="T1398">Atliekų turėtojas turi teisę raštiškai kreiptis tiesiai į savivaldybę arba Administratorių su skundu dėl komunalinių atliekų tvarkytojo (-ų) neveikimo ar netinkamo veikimo. Tokie skundai yra nag</text:span><text:span text:style-name="T1399">rinėjami savivaldybės nustatyta tvarka.</text:span></text:p>
      <text:p text:style-name="P1400"><text:span text:style-name="T1401">142</text:span><text:span text:style-name="T1402">.<text:s/></text:span><text:span text:style-name="T1403">Administratorius teikiamos komunalinių atliekų tvarkymo paslaugos kokybę vertina pagal šiuos paslaugos kokybės rodiklius:</text:span></text:p>
      <text:p text:style-name="P1404"><text:span text:style-name="T1405">142.1</text:span><text:span text:style-name="T1406">. konteinerių tuštinimas laiku pagal grafiką;</text:span></text:p>
      <text:p text:style-name="P1407"><text:span text:style-name="T1408">142.2</text:span><text:span text:style-name="T1409">. visų sutartyje numaty</text:span><text:span text:style-name="T1410">tų rinkliavos mokėtojų 100 % aptarnavimas;</text:span></text:p>
      <text:p text:style-name="P1411"><text:span text:style-name="T1412">142.3</text:span><text:span text:style-name="T1413">. pagarbus elgesys su rinkliavos mokėtojais, visų trūkumų pagal gautus skundus pašalinimas laiku;</text:span></text:p>
      <text:p text:style-name="P1414"><text:span text:style-name="T1415">142.4</text:span><text:span text:style-name="T1416">. reguliari ir laiku vykdoma konteinerių būklės priežiūra (plovimas, dezinfekavimas, remontas);</text:span></text:p>
      <text:p text:style-name="P1417"><text:span text:style-name="T1418">142.5</text:span><text:span text:style-name="T1419">. trūkstamų, pavogtų ir sugadintų konteinerių pakeitimas ir / ar sutvarkymas nustatytu terminu;</text:span></text:p>
      <text:p text:style-name="P1420"><text:span text:style-name="T1421">142.6</text:span><text:span text:style-name="T1422">. švaros užtikrinimas aplink konteinerius;</text:span></text:p>
      <text:p text:style-name="P1423"><text:span text:style-name="T1424">142.7</text:span><text:span text:style-name="T1425">. ataskaitų ir informacijos perdavimas Administratoriui nustatytu laiku;</text:span></text:p>
      <text:p text:style-name="P1426"><text:span text:style-name="T1427">142.8</text:span><text:span text:style-name="T1428">. laiku<text:s/></text:span><text:span text:style-name="T1429">ir teisingas ataskaitų apie kontrolinius apvažiavimus pateikimas.</text:span></text:p>
      <text:p text:style-name="P1430"><text:span text:style-name="T1431">143</text:span><text:span text:style-name="T1432">.<text:s/></text:span><text:span text:style-name="T1433">Komunalinių atliekų tvarkymo paslaugos kokybės rodiklių stebėsenos metu nustačius neatitikimų, <text:s/>Administratorius privalo nedelsdamas imtis priemonių pagerinti komunalinių atliekų<text:s/></text:span><text:span text:style-name="T1434">tvarkymo paslaugos kokybę.</text:span></text:p>
      <text:p text:style-name="P1435"/>
      <text:p text:style-name="P1436"><text:span text:style-name="T1437">XVII</text:span><text:span text:style-name="T1438">.<text:s/></text:span><text:span text:style-name="T1439">ATSAKOMYBĖ UŽ ŠIŲ TAISYKLIŲ NESILAIKYMĄ</text:span></text:p>
      <text:p text:style-name="P1440"/>
      <text:p text:style-name="P1441"><text:span text:style-name="T1442">144</text:span><text:span text:style-name="T1443">.<text:s/></text:span><text:span text:style-name="T1444">Šiose Taisyklėse nustatytų reikalavimų laikymąsi kontroliuoja savivaldybė ir Administratorius. Teisę surašyti administracinių teisės pažeidimų protokolus už taisyklių</text:span><text:span text:style-name="T1445"><text:s/>nesilaikymą turi savivaldybės administracijos direktoriaus tam įgalioti specialistai ir Lietuvos Respublikos administracinių teisės pažeidimų kodekse nurodyti pareigūnai.</text:span></text:p>
      <text:p text:style-name="P1446"><text:span text:style-name="T1447">145</text:span><text:span text:style-name="T1448">.<text:s/></text:span><text:span text:style-name="T1449"><text:s/>Komunalinių atliekų tvarkymo, įskaitant rūšiavimo susidarymo vietoje, koky</text:span><text:span text:style-name="T1450">bės kontrolę vykdo Administratoriaus kontrolės padalinys, kuris veikia pagal patvirtintus nuostatus.</text:span></text:p>
      <text:p text:style-name="P1451"><text:span text:style-name="T1452">146</text:span><text:span text:style-name="T1453">.<text:s/></text:span><text:span text:style-name="T1454"><text:s/>Komunalinių atliekų tvarkymo sistemos plėtojimo užduočių vykdymo bei atliekų surinkimo ir tvarkymo paslaugų kokybę kontroliuoja savivaldybės admi</text:span><text:span text:style-name="T1455">nistracijos Infrastruktūros skyrius ir Administratorius.</text:span></text:p>
      <text:p text:style-name="P1456"><text:span text:style-name="T1457">147</text:span><text:span text:style-name="T1458">.<text:s/></text:span><text:span text:style-name="T1459"><text:s/>Asmenims, pažeidusiems šių taisyklių reikalavimus, yra taikoma administracinė atsakomybė pagal Lietuvos Respublikos administracinių teisės pažeidimų kodekso nuostatas.</text:span></text:p>
      <text:p text:style-name="P1460"/>
      <text:p text:style-name="P1461"><text:span text:style-name="T1462">____________________</text:span><text:span text:style-name="T1463">_</text:span></text:p>
      <text:p text:style-name="P1464">Papildyta priedu:</text:p>
      <text:p text:style-name="P1465"><text:span text:style-name="T1466">Nr.<text:s/></text:span><text:a xlink:href="https://www.e-tar.lt/portal/legalAct.html?documentId=44a34c90fac911e39cfacd978b6fd9bb" office:target-frame-name="_top" xlink:show="replace"><text:span text:style-name="T1467">T-106</text:span></text:a><text:span text:style-name="T1468">, 2014-06-19, paskelbta TAR 2014-06-25, i. k. 2014-09125</text:span></text:p>
      <text:p text:style-name="Normal"/>
      <text:p text:style-name="P1469"/>
      <text:p text:style-name="P1470">Joniškio rajono savivaldybės<text:s/></text:p>
      <text:p text:style-name="P1471">atliekų tvarkymo taisyklių<text:s/></text:p>
      <text:p text:style-name="P1472">1<text:s/>priedas</text:p>
      <text:p text:style-name="P1473"/>
      <text:h text:style-name="P1474" text:outline-level="3">BIOLOGIŠKAI SKAIDŽIŲ (ŽALIŲJŲ) ATLIEKŲ, KURIAS KOMUNALINIŲ ATLIEKŲ TURĖTOJAI PRIVALO RŪŠIUOTI JŲ SUSIDARYMO VIETOJE, SĄRAŠAS</text:h>
      <text:p text:style-name="P1475"/>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P1481">Virtuvės ir kitos buitinės atliekos</text:p>
          </table:table-cell>
          <table:table-cell table:style-name="TableCell1482">
            <text:p text:style-name="P1483">Sodo atliekos</text:p>
          </table:table-cell>
        </table:table-row>
        <table:table-row table:style-name="TableRow1484">
          <table:table-cell table:style-name="TableCell1485">
            <text:p text:style-name="P1486">Augalinės kilmės maisto atliekos:</text:p>
            <text:p text:style-name="P1487"><text:span text:style-name="T1488"></text:span><text:span text:style-name="T1489"><text:tab/></text:span><text:span text:style-name="T1490">vaisių ir daržovių liekanos;<text:s/></text:span></text:p>
            <text:p text:style-name="P1491"><text:span text:style-name="T1492"></text:span><text:span text:style-name="T1493"><text:tab/></text:span><text:span text:style-name="T1494">vaisių ir <text:s/>daržovių žievės;<text:s/></text:span></text:p>
            <text:p text:style-name="P1495"><text:span text:style-name="T1496"></text:span><text:span text:style-name="T1497"><text:tab/></text:span><text:span text:style-name="T1498">arbatžolės, arbatos pakeliai;<text:s/></text:span></text:p>
            <text:p text:style-name="P1499"><text:span text:style-name="T1500"></text:span><text:span text:style-name="T1501"><text:tab/></text:span><text:span text:style-name="T1502">kavos tirščiai ir jų filtrai.</text:span></text:p>
            <text:p text:style-name="P1503"><text:span text:style-name="T1504">Naminių graužikų (žiurkėnų, jūrų kiaulyčių ir kt.) natūralūs pakratai.</text:span></text:p>
          </table:table-cell>
          <table:table-cell table:style-name="TableCell1505">
            <text:p text:style-name="P1506">Sodo ir daržo atliekos:</text:p>
            <text:p text:style-name="P1507"><text:span text:style-name="T1508"></text:span><text:span text:style-name="T1509"><text:tab/></text:span><text:span text:style-name="T1510">netinkami naudoti vaisiai, daržovės;</text:span></text:p>
            <text:p text:style-name="P1511"><text:span text:style-name="T1512"></text:span><text:span text:style-name="T1513"><text:tab/></text:span><text:span text:style-name="T1514">augalų lapai;</text:span></text:p>
            <text:p text:style-name="P1515"><text:span text:style-name="T1516"></text:span><text:span text:style-name="T1517"><text:tab/></text:span><text:span text:style-name="T1518">nupjauta ž</text:span><text:span text:style-name="T1519">olė;</text:span></text:p>
            <text:p text:style-name="P1520"><text:span text:style-name="T1521"></text:span><text:span text:style-name="T1522"><text:tab/></text:span><text:span text:style-name="T1523">smulkios šakos;</text:span></text:p>
            <text:p text:style-name="P1524"><text:span text:style-name="T1525"></text:span><text:span text:style-name="T1526"><text:tab/></text:span><text:span text:style-name="T1527">jaunos piktžolės (be subrendusių sėklų);</text:span></text:p>
            <text:p text:style-name="P1528"><text:span text:style-name="T1529"></text:span><text:span text:style-name="T1530"><text:tab/></text:span><text:span text:style-name="T1531">šiaudai ir šienas;</text:span></text:p>
            <text:p text:style-name="P1532"><text:span text:style-name="T1533"></text:span><text:span text:style-name="T1534"><text:tab/></text:span><text:span text:style-name="T1535">velėna;</text:span></text:p>
            <text:p text:style-name="P1536"><text:span text:style-name="T1537"></text:span><text:span text:style-name="T1538"><text:tab/></text:span><text:span text:style-name="T1539">pjuvenos.<text:s/></text:span></text:p>
            <text:p text:style-name="P1540">Sena vazonų žemė, kambariniai augalai, gėlės.</text:p>
          </table:table-cell>
        </table:table-row>
      </table:table>
      <text:p text:style-name="P1541"/>
      <text:p text:style-name="P1542"/>
      <text:p text:style-name="P1543"><text:span text:style-name="T1544">______________________</text:span></text:p>
      <text:p text:style-name="P1545">Papildyta priedu:</text:p>
      <text:p text:style-name="P1546"><text:span text:style-name="T1547">Nr.<text:s/></text:span><text:a xlink:href="https://www.e-tar.lt/portal/legalAct.html?documentId=44a34c90fac911e39cfacd978b6fd9bb" office:target-frame-name="_top" xlink:show="replace"><text:span text:style-name="T1548">T-106</text:span></text:a><text:span text:style-name="T1549">, 2014-06-19, paskelbta TAR 2014-06-25, i. k. 2014-09125</text:span></text:p>
      <text:p text:style-name="Normal"/>
      <text:p text:style-name="P1550"/>
      <text:p text:style-name="P1551">Joniškio rajono savivaldybės<text:s/></text:p>
      <text:p text:style-name="P1552">atliekų tvarkymo taisyklių<text:s/></text:p>
      <text:p text:style-name="P1553">2 priedas</text:p>
      <text:p text:style-name="P1554"/>
      <text:h text:style-name="P1555" text:outline-level="3">PAKUOČIŲ ATLIEKŲ IR KITŲ<text:s/>ANTRINIŲ ŽALIAVŲ, KURIAS GALIMA MESTI Į PAKUOČIŲ ATLIEKŲ IR KITŲ ANTRINIŲ ŽALIAVŲ SURINKIMO KONTEINERIUS, SĄRAŠAS*</text:h>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able:number-columns-spanned="2">
              <text:p text:style-name="P1565">Atskirai surenkamų komunalinių atliekų rūšys</text:p>
            </table:table-cell>
            <table:covered-table-cell/>
            <table:table-cell table:style-name="TableCell1566" table:number-columns-spanned="3">
              <text:p text:style-name="P1567">Priemonių paskirtis ir tipas</text:p>
            </table:table-cell>
            <table:covered-table-cell/>
            <table:covered-table-cell/>
          </table:table-row>
          <table:table-row table:style-name="TableRow1568">
            <table:table-cell table:style-name="TableCell1569" table:number-rows-spanned="2">
              <text:p text:style-name="P1570">Pakuočių atliekos</text:p>
              <text:p text:style-name="P1571"/>
              <text:p text:style-name="P1572">(neužterštos maisto ir kitų medžiagų likučiais)</text:p>
            </table:table-cell>
            <table:table-cell table:style-name="TableCell1573" table:number-rows-spanned="2">
              <text:p text:style-name="P1574">Kitos antrinės žaliavos</text:p>
            </table:table-cell>
            <table:table-cell table:style-name="TableCell1575" table:number-columns-spanned="3">
              <text:p text:style-name="P1576">Individualūs ir kolektyviniai konteineriai**</text:p>
            </table: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Stiklinių pakuočių ir stiklo atliekoms surinkti (STIKLAS)</text:span></text:p>
            </table:table-cell>
            <table:table-cell table:style-name="TableCell1583">
              <text:p text:style-name="P1584"><text:span text:style-name="T1585">Popierinių ir kartoninių pakuočių bei popieriaus atliekoms surinkti (POPIERIUS)</text:span></text:p>
            </table:table-cell>
            <table:table-cell table:style-name="TableCell1586">
              <text:p text:style-name="P1587"><text:span text:style-name="T1588">Plastikinių, metalinių, kombinuotų ir kitų<text:s/></text:span><text:span text:style-name="T1589">pakuočių atliekoms surinkti (PLASTIKAS)</text:span></text:p>
            </table:table-cell>
          </table:table-row>
        </table:table-header-rows>
        <table:table-row table:style-name="TableRow1590">
          <table:table-cell table:style-name="TableCell1591">
            <text:p text:style-name="Normal"><text:span text:style-name="T1592">Stiklinių pakuočių atliekos, iš jų:</text:span></text:p>
          </table:table-cell>
          <table:table-cell table:style-name="TableCell1593">
            <text:p text:style-name="P1594"/>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a)<text:tab/>visų dydžių ir spalvų stikliniai buteliai ir buteliukai (be kamščių);</text:p>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b)<text:tab/>stiklainiai (be dangtelių);</text:p>
          </table:table-cell>
          <table:table-cell table:style-name="TableCell1615">
            <text:p text:style-name="P1616"/>
          </table:table-cell>
          <table:table-cell table:style-name="TableCell1617">
            <text:p text:style-name="P1618">+</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c)<text:tab/>kitos stiklinės pakuotės ir jų duženos.</text:p>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d)<text:tab/>stikliniai indai, vazos ir kiti stiklo gaminiai;</text:p>
          </table:table-cell>
          <table:table-cell table:style-name="TableCell1639">
            <text:p text:style-name="P1640">+</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e)<text:tab/>skaidrus lakštinis (langų) stiklas.</text:p>
          </table:table-cell>
          <table:table-cell table:style-name="TableCell1650">
            <text:p text:style-name="P165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Popierinių ir kartoninių pakuočių atliekos,</text:p>
            <text:p text:style-name="P1659"/>
            <text:p text:style-name="Normal"><text:span text:style-name="T1660">iš jų:</text:span></text:p>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a)<text:tab/>visų rūšių kartonas, jo lakštai, gofruoto kartono dėžės ir kartono dėžutės;</text:p>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cell table:style-name="TableCell1678">
            <text:p text:style-name="P1679"/>
          </table:table-cell>
        </table:table-row>
        <table:table-row table:style-name="TableRow1680">
          <table:table-cell table:style-name="TableCell1681">
            <text:p text:style-name="P1682">b)<text:tab/>popieriniai<text:s/>krepšiai, maišeliai, pakavimo popierius;</text:p>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row>
        <table:table-row table:style-name="TableRow1691">
          <table:table-cell table:style-name="TableCell1692">
            <text:p text:style-name="P1693">c)<text:tab/>kitos kartoninės ir popierinės pakuotės;</text:p>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d)<text:tab/>laikraščiai, žurnalai, vokai, lankstinukai, skrajutės ir kiti reklaminiai spaudiniai;</text:p>
          </table:table-cell>
          <table:table-cell table:style-name="TableCell1707">
            <text:p text:style-name="P1708"/>
          </table:table-cell>
          <table:table-cell table:style-name="TableCell1709">
            <text:p text:style-name="P1710">+</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e)<text:tab/>bloknotai ir knygos</text:p>
            <text:p text:style-name="P1718"/>
            <text:p text:style-name="P1719">(be kietų viršelių);</text:p>
          </table:table-cell>
          <table:table-cell table:style-name="TableCell1720">
            <text:p text:style-name="P1721"/>
          </table:table-cell>
          <table:table-cell table:style-name="TableCell1722">
            <text:p text:style-name="P1723">+</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f)<text:tab/>kitas<text:s/>spaudos ir rašomasis popierius.</text:p>
          </table:table-cell>
          <table:table-cell table:style-name="TableCell1731">
            <text:p text:style-name="P1732"/>
          </table:table-cell>
          <table:table-cell table:style-name="TableCell1733">
            <text:p text:style-name="P1734">+</text:p>
          </table:table-cell>
          <table:table-cell table:style-name="TableCell1735">
            <text:p text:style-name="P1736"/>
          </table:table-cell>
        </table:table-row>
        <table:table-row table:style-name="TableRow1737">
          <table:table-cell table:style-name="TableCell1738">
            <text:p text:style-name="P1739">Plastikinių ir PET (polietileno tereftalato) pakuočių atliekos, iš jų:</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p>
          </table:table-cell>
        </table:table-row>
        <table:table-row table:style-name="TableRow1748">
          <table:table-cell table:style-name="TableCell1749">
            <text:p text:style-name="P1750">a)<text:tab/>plastikiniai buteliai, indeliai, dėžutės bei kitos talpos nuo gėrimų ir kitų maisto produktų, gyvūnų ėdalo, buitinių priemonių;</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p>
          </table:table-cell>
        </table:table-row>
        <table:table-row table:style-name="TableRow1759">
          <table:table-cell table:style-name="TableCell1760">
            <text:p text:style-name="P1761">b)<text:tab/>plastikiniai dangteliai ir kamšteli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row>
        <table:table-row table:style-name="TableRow1770">
          <table:table-cell table:style-name="TableCell1771">
            <text:p text:style-name="P1772">c)<text:tab/>plastikiniai maišeliai ir plėvelė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row>
        <table:table-row table:style-name="TableRow1781">
          <table:table-cell table:style-name="TableCell1782">
            <text:p text:style-name="P1783">d)<text:tab/>PET ir PP tvirtinimo juost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p>
          </table:table-cell>
        </table:table-row>
        <table:table-row table:style-name="TableRow1792">
          <table:table-cell table:style-name="TableCell1793">
            <text:p text:style-name="P1794">e)<text:tab/>kita plastikinė pakuotė (su įspaustais PET, HDPE, PE, LPPE, PP, PS ženklai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row>
        <table:table-row table:style-name="TableRow1803">
          <table:table-cell table:style-name="TableCell1804">
            <text:p text:style-name="P1805"/>
          </table:table-cell>
          <table:table-cell table:style-name="TableCell1806">
            <text:p text:style-name="P1807">f)<text:tab/>polietileno plėvelė;</text:p>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row>
        <table:table-row table:style-name="TableRow1814">
          <table:table-cell table:style-name="TableCell1815">
            <text:p text:style-name="P1816"/>
          </table:table-cell>
          <table:table-cell table:style-name="TableCell1817">
            <text:p text:style-name="P1818">g)<text:tab/>plastikiniai indai.</text:p>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row>
        <table:table-row table:style-name="TableRow1825">
          <table:table-cell table:style-name="TableCell1826">
            <text:p text:style-name="P1827">Kombinuotų (vyraujanti medžiaga popierius ir kartonas) pakuočių atliekos, iš jų:</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text:p>
          </table:table-cell>
        </table:table-row>
        <table:table-row table:style-name="TableRow1836">
          <table:table-cell table:style-name="TableCell1837">
            <text:p text:style-name="P1838">a)<text:tab/>kartoninės gėrimų pakuotės nuo sulčių ir pieno produktų („Tetra Pak“, „Pure-Pak“ ir kt.);</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p>
          </table:table-cell>
        </table:table-row>
        <table:table-row table:style-name="TableRow1847">
          <table:table-cell table:style-name="TableCell1848">
            <text:p text:style-name="P1849">b)<text:tab/>laminuoto popieriaus ir kartono pakuotė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row>
        <table:table-row table:style-name="TableRow1858">
          <table:table-cell table:style-name="TableCell1859">
            <text:p text:style-name="P1860">Metalinių pakuočių atliekos, iš jų:</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row>
        <table:table-row table:style-name="TableRow1869">
          <table:table-cell table:style-name="TableCell1870">
            <text:p text:style-name="P1871">a)<text:tab/>skardinės nuo gėrimų ir kitų maistų produktų, gyvūnų ėdalo, buitinių priemonių;</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p>
          </table:table-cell>
        </table:table-row>
        <table:table-row table:style-name="TableRow1880">
          <table:table-cell table:style-name="TableCell1881">
            <text:p text:style-name="P1882">b)<text:tab/>konservų ir kitos dėžutė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p>
          </table:table-cell>
        </table:table-row>
        <table:table-row table:style-name="TableRow1891">
          <table:table-cell table:style-name="TableCell1892">
            <text:p text:style-name="P1893">c)<text:tab/>metaliniai dangteliai ir kamštelia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p>
          </table:table-cell>
        </table:table-row>
        <table:table-row table:style-name="TableRow1902">
          <table:table-cell table:style-name="TableCell1903">
            <text:p text:style-name="P1904">d)<text:tab/>metalinės tvirtinimo juos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e)<text:tab/>metaliniai indai ir įrankiai, kepimo skardos bei kitos metalinės atliekos.</text:p>
          </table:table-cell>
          <table:table-cell table:style-name="TableCell1918">
            <text:p text:style-name="P1919"/>
          </table:table-cell>
          <table:table-cell table:style-name="TableCell1920">
            <text:p text:style-name="P1921"/>
          </table:table-cell>
          <table:table-cell table:style-name="TableCell1922">
            <text:p text:style-name="P1923">+</text:p>
          </table:table-cell>
        </table:table-row>
        <table:table-row table:style-name="TableRow1924">
          <table:table-cell table:style-name="TableCell1925">
            <text:p text:style-name="P1926">Kombinuotų (kitų) pakuočių atliekos, iš jų:</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p>
          </table:table-cell>
        </table:table-row>
        <table:table-row table:style-name="TableRow1935">
          <table:table-cell table:style-name="TableCell1936">
            <text:p text:style-name="P1937">a)<text:tab/>traškučių pakeli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p>
          </table:table-cell>
        </table:table-row>
        <table:table-row table:style-name="TableRow1946">
          <table:table-cell table:style-name="TableCell1947">
            <text:p text:style-name="P1948">b)<text:tab/>kavos, ledų pakeli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text:p>
          </table:table-cell>
        </table:table-row>
        <table:table-row table:style-name="TableRow1957">
          <table:table-cell table:style-name="TableCell1958">
            <text:p text:style-name="P1959">Medinių pakuočių atliekos, iš jų:</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p>
          </table:table-cell>
        </table:table-row>
        <table:table-row table:style-name="TableRow1968">
          <table:table-cell table:style-name="TableCell1969">
            <text:p text:style-name="P1970">a)<text:tab/>medinės dėžės ir<text:s/>dėžutė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text:p>
          </table:table-cell>
        </table:table-row>
        <table:table-row table:style-name="TableRow1979">
          <table:table-cell table:style-name="TableCell1980">
            <text:p text:style-name="P1981">b)<text:tab/>medinės pakuotės ir jų sudėtinės dalys prekėms tvirtinti ir transportuot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row>
        <table:table-row table:style-name="TableRow1990">
          <table:table-cell table:style-name="TableCell1991">
            <text:p text:style-name="P1992">Kitos pakuočių atliekos, iš jų:</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p>
          </table:table-cell>
        </table:table-row>
        <table:table-row table:style-name="TableRow2001">
          <table:table-cell table:style-name="TableCell2002">
            <text:p text:style-name="P2003">a)<text:tab/>džiuto maišai ir kitos medžiaginės pakuotė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p>
          </table:table-cell>
        </table:table-row>
        <table:table-row table:style-name="TableRow2012">
          <table:table-cell table:style-name="TableCell2013">
            <text:p text:style-name="P2014">b)<text:tab/>keraminiai buteliai ir dėžutė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p>
          </table:table-cell>
        </table:table-row>
      </table:table>
      <text:p text:style-name="P2023"/>
      <text:p text:style-name="P2024">* Antrinių žaliavų ir<text:s/>pakuočių atliekų, kurias galima mesti į antrinių žaliavų surinkimo konteinerius, sąrašas yra informacinio pobūdžio ir nenustato galutinio atliekų sąrašo.</text:p>
      <text:p text:style-name="P2025"/>
      <text:p text:style-name="P2026">** Individualaus naudojimo konteineriais, skirtais visų rūšių pakuočių atliekoms (išskyrus stiklinėms) bei kitoms tinkamoms perdirbti popieriaus ir kartono, plastiko ir metalo atliekoms surinkti iš individualių gyvenamųjų namų valdų turi būti surenkamos visos lentelėje nurodytos komunalinės atliekos, išskyrus nurodytos stiklinių pakuočių ir kitos stiklo atliekos (kai šioms atliekoms surinkti naudojami atskiri individualaus naudojimo konteineriai). Kol stiklinių pakuočių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027"/>
      <text:p text:style-name="P2028"><text:span text:style-name="T2029">______________</text:span></text:p>
      <text:p text:style-name="P2030">Papildyta priedu:</text:p>
      <text:p text:style-name="P2031"><text:span text:style-name="T2032">Nr.<text:s/></text:span><text:a xlink:href="https://www.e-tar.lt/portal/legalAct.html?documentId=44a34c90fac911e39cfacd978b6fd9bb" office:target-frame-name="_top" xlink:show="replace"><text:span text:style-name="T2033">T-106</text:span></text:a><text:span text:style-name="T2034">, 2014-06-19, paskelbta TAR 2014-06-25, i. k. 2014-09125</text:span></text:p>
      <text:p text:style-name="Normal"/>
      <text:p text:style-name="Normal"/>
      <text:p text:style-name="Normal"/>
      <text:p text:style-name="Normal"/>
      <text:p text:style-name="P2035">Priedų pakeitimai:</text:p>
      <text:p text:style-name="Normal"/>
      <text:p text:style-name="P2036">Pakeistas priedas pagal pakeitimą T-133</text:p>
      <text:p text:style-name="P2037">Papildyta priedu:</text:p>
      <text:p text:style-name="P2038"><text:span text:style-name="T2039">Nr.<text:s/></text:span><text:a xlink:href="https://www.e-tar.lt/portal/legalAct.html?documentId=22a44d8031cc11e4a83cb4f588d2ac1a" office:target-frame-name="_top" xlink:show="replace"><text:span text:style-name="T2040">T-133</text:span></text:a><text:span text:style-name="T2041">, 2014-08-27, paskelbta TAR 2014-09-01, i. k. 2014-11485</text:span></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Joniškio rajono savivaldybės taryba, Sprendimas</text:span></text:p>
      <text:p text:style-name="P2051"><text:span text:style-name="T2052">Nr.<text:s/></text:span><text:a xlink:href="https://www.e-tar.lt/portal/legalAct.html?documentId=44a34c90fac911e39cfacd978b6fd9bb" office:target-frame-name="_top" xlink:show="replace"><text:span text:style-name="T2053">T-106</text:span></text:a><text:span text:style-name="T2054">, 2014-06-19, paskelbta TAR 2014-06-25, i. k. 2014-09125</text:span></text:p>
      <text:p text:style-name="P2055"><text:span text:style-name="T2056">Dėl Joniškio rajono savivaldybės tarybos 2006 m. spalio 26 d. sprendimo Nr. T-188 „Dėl Joniškio rajono komunalinių atliekų<text:s/></text:span><text:span text:style-name="T2057">tvarkymo plano ir atliekų tvarkymo taisyklių patvirtinimo“ pakeitimo</text:span></text:p>
      <text:p text:style-name="P2058"/>
      <text:p text:style-name="P2059"><text:span text:style-name="T2060">2.</text:span></text:p>
      <text:p text:style-name="P2061"><text:span text:style-name="T2062">Joniškio rajono savivaldybės taryba, Sprendimas</text:span></text:p>
      <text:p text:style-name="P2063"><text:span text:style-name="T2064">Nr.<text:s/></text:span><text:a xlink:href="https://www.e-tar.lt/portal/legalAct.html?documentId=22a44d8031cc11e4a83cb4f588d2ac1a" office:target-frame-name="_top" xlink:show="replace"><text:span text:style-name="T2065">T-133</text:span></text:a><text:span text:style-name="T2066">, 2014-08-27, paskelbta TAR<text:s/></text:span><text:span text:style-name="T2067">2014-09-01, i. k. 2014-11485</text:span></text:p>
      <text:p text:style-name="P2068"><text:span text:style-name="T2069">Dėl Joniškio rajono savivaldybės tarybos 2006 m. spalio 26 d. sprendimo Nr. T-188 „Dėl Joniškio rajono komunalinių atliekų tvarkymo plano ir atliekų tvarkymo taisyklių patvirtinimo“ pakeitimo</text:span></text:p>
      <text:p text:style-name="P2070"/>
      <text:p text:style-name="P2071"><text:span text:style-name="T2072">3.</text:span></text:p>
      <text:p text:style-name="P2073"><text:span text:style-name="T2074">Joniškio rajono savivaldybės ta</text:span><text:span text:style-name="T2075">ryba, Sprendimas</text:span></text:p>
      <text:p text:style-name="P2076"><text:span text:style-name="T2077">Nr.<text:s/></text:span><text:a xlink:href="https://www.e-tar.lt/portal/legalAct.html?documentId=d1d043006e7311e6a014b8463e530a88" office:target-frame-name="_top" xlink:show="replace"><text:span text:style-name="T2078">T-147</text:span></text:a><text:span text:style-name="T2079">, 2016-08-25, paskelbta TAR 2016-08-30, i. k. 2016-22837</text:span></text:p>
      <text:p text:style-name="P2080"><text:span text:style-name="T2081">Dėl Joniškio rajono savivaldybės tarybos 2006 m. spalio 26 d. sprendimo Nr.</text:span><text:span text:style-name="T2082"><text:s/>T-188 „Dėl Joniškio rajono komunalinių atliekų tvarkymo plano ir atliekų tvarkymo taisyklių patvirtinimo“ pakeitimo</text:span></text:p>
      <text:p text:style-name="P2083"/>
      <text:p text:style-name="P2084"><text:span text:style-name="T2085">4.</text:span></text:p>
      <text:p text:style-name="P2086"><text:span text:style-name="T2087">Joniškio rajono savivaldybės taryba, Sprendimas</text:span></text:p>
      <text:p text:style-name="P2088"><text:span text:style-name="T2089">Nr.<text:s/></text:span><text:a xlink:href="https://www.e-tar.lt/portal/legalAct.html?documentId=36dbff70c6b011e69dec860c1f4a5372" office:target-frame-name="_top" xlink:show="replace"><text:span text:style-name="T2090">T-224</text:span></text:a><text:span text:style-name="T2091">, 2016-12-15, paskelbta TAR 2016-12-20, i. k. 2016-29179</text:span></text:p>
      <text:p text:style-name="P2092"><text:span text:style-name="T2093">Dėl Joniškio rajono savivaldybės tarybos 2006 m. spalio 26 d. sprendimo Nr. T-188 „Dėl Joniškio rajono komunalinių atliekų tvarkymo plano ir atliekų tvarkymo taisyklių patvirtinim</text:span><text:span text:style-name="T2094">o“ pakeitimo ir papildymo</text:span></text:p>
      <text:p text:style-name="P2095"/>
      <text:p text:style-name="P2096"><text:span text:style-name="T2097">5.</text:span></text:p>
      <text:p text:style-name="P2098"><text:span text:style-name="T2099">Joniškio rajono savivaldybės taryba, Sprendimas</text:span></text:p>
      <text:p text:style-name="P2100"><text:span text:style-name="T2101">Nr.<text:s/></text:span><text:a xlink:href="https://www.e-tar.lt/portal/legalAct.html?documentId=f0f64c10476d11e7846ef01bfffb9b64" office:target-frame-name="_top" xlink:show="replace"><text:span text:style-name="T2102">T-152</text:span></text:a><text:span text:style-name="T2103">, 2017-05-31, paskelbta TAR 2017-06-02, i. k. 2017-09441</text:span></text:p>
      <text:p text:style-name="P2104"><text:span text:style-name="T2105">Dėl Joniškio<text:s/></text:span><text:span text:style-name="T2106">rajono savivaldybės tarybos 2006 m. spalio 26 d. sprendimo Nr. T-188 „Dėl Joniškio rajono komunalinių atliekų tvarkymo plano ir atliekų tvarkymo taisyklių patvirtinimo“ pakeitimo</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iresmk</meta:initial-creator>
    <dc:creator>adlibuser</dc:creator>
    <meta:creation-date>2022-10-03T08:32:00Z</meta:creation-date>
    <dc:date>2022-10-03T08:32:00Z</dc:date>
    <meta:print-date>2003-05-16T08:04:00Z</meta:print-date>
    <meta:template xlink:href="Normal.dotm" xlink:type="simple"/>
    <meta:editing-cycles>2</meta:editing-cycles>
    <meta:editing-duration>PT0S</meta:editing-duration>
    <meta:document-statistic meta:page-count="8" meta:paragraph-count="424" meta:word-count="8122" meta:character-count="65366" meta:row-count="1601" meta:non-whitespace-character-count="57668"/>
  </office:meta>
</office:document-meta>
</file>