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55in" style:font-size-complex="12pt"/>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fo:margin-left="3.5in">
        <style:tab-stops/>
      </style:paragraph-properties>
    </style:style>
    <style:style style:name="P85" style:parent-style-name="Normal" style:family="paragraph">
      <style:paragraph-properties fo:margin-left="3.5in">
        <style:tab-stops/>
      </style:paragraph-properties>
      <style:text-properties fo:text-transform="uppercase"/>
    </style:style>
    <style:style style:name="P86" style:parent-style-name="Normal" style:family="paragraph">
      <style:paragraph-properties fo:margin-left="3.5in">
        <style:tab-stops/>
      </style:paragraph-properties>
    </style:style>
    <style:style style:name="P87" style:parent-style-name="Normal" style:family="paragraph">
      <style:paragraph-properties fo:margin-left="3.5in">
        <style:tab-stops/>
      </style:paragraph-properties>
    </style:style>
    <style:style style:name="P88" style:parent-style-name="Normal" style:family="paragraph">
      <style:paragraph-properties fo:margin-left="3.5in">
        <style:tab-stops/>
      </style:paragraph-properties>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letter-spacing="-0.0041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center"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language="de" fo:country="DE"/>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indent="0.5in"/>
    </style:style>
    <style:style style:name="TableColumn212" style:family="table-column">
      <style:table-column-properties style:column-width="0.4687in" style:use-optimal-column-width="false"/>
    </style:style>
    <style:style style:name="TableColumn213" style:family="table-column">
      <style:table-column-properties style:column-width="3.1062in" style:use-optimal-column-width="false"/>
    </style:style>
    <style:style style:name="TableColumn214" style:family="table-column">
      <style:table-column-properties style:column-width="1.375in" style:use-optimal-column-width="false"/>
    </style:style>
    <style:style style:name="TableColumn215" style:family="table-column">
      <style:table-column-properties style:column-width="1.875in" style:use-optimal-column-width="false"/>
    </style:style>
    <style:style style:name="Table211" style:family="table">
      <style:table-properties style:width="6.825in" fo:margin-left="0in" table:align="lef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43in"/>
      <style:text-properties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37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375in"/>
        </style:tab-stops>
      </style:paragraph-properties>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3in"/>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text-properties style:font-size-complex="12pt"/>
    </style:style>
    <style:style style:name="P251" style:parent-style-name="Normal" style:family="paragraph">
      <style:text-properties fo:font-size="5pt" style:font-size-asian="5pt" style:font-size-complex="5pt"/>
    </style:style>
    <style:style style:name="P252" style:parent-style-name="Normal" style:family="paragraph">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3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indent="0.043in"/>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indent="0.043in"/>
      <style:text-properties style:font-size-complex="12pt"/>
    </style:style>
    <style:style style:name="TableRow282" style:family="table-row">
      <style:table-row-properties style:min-row-height="0.436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3in"/>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fo:font-size="5pt" style:font-size-asian="5pt" style:font-size-complex="5pt"/>
    </style:style>
    <style:style style:name="P288" style:parent-style-name="Normal" style:family="paragraph">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text-properties style:font-size-complex="12pt"/>
    </style:style>
    <style:style style:name="P291" style:parent-style-name="Normal" style:family="paragraph">
      <style:text-properties fo:font-size="5pt" style:font-size-asian="5pt" style:font-size-complex="5pt"/>
    </style:style>
    <style:style style:name="P292" style:parent-style-name="Normal" style:family="paragraph">
      <style:text-properties style:font-size-complex="12pt"/>
    </style:style>
    <style:style style:name="P293" style:parent-style-name="Normal" style:family="paragraph">
      <style:text-properties fo:font-size="5pt" style:font-size-asian="5pt" style:font-size-complex="5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text-properties style:font-size-complex="12pt"/>
    </style:style>
    <style:style style:name="P301" style:parent-style-name="Normal" style:family="paragraph">
      <style:text-properties fo:font-size="5pt" style:font-size-asian="5pt" style:font-size-complex="5pt"/>
    </style:style>
    <style:style style:name="P302" style:parent-style-name="Normal" style:family="paragraph">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text-properties style:font-size-complex="12pt"/>
    </style:style>
    <style:style style:name="P311" style:parent-style-name="Normal" style:family="paragraph">
      <style:text-properties fo:font-size="5pt" style:font-size-asian="5pt" style:font-size-complex="5pt"/>
    </style:style>
    <style:style style:name="P312" style:parent-style-name="Normal" style:family="paragraph">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43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043in"/>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indent="0.043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style:tab-stops>
          <style:tab-stop style:type="left" style:position="0.1562in"/>
          <style:tab-stop style:type="center" style:position="0.6125in"/>
        </style:tab-stops>
      </style:paragraph-properties>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3in"/>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43in"/>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043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min-row-height="0.05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043in"/>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043in"/>
      <style:text-properties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043in"/>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fo:font-size="5pt" style:font-size-asian="5pt" style:font-size-complex="5pt"/>
    </style:style>
    <style:style style:name="P388" style:parent-style-name="Normal" style:family="paragraph">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text-properties style:font-size-complex="12pt"/>
    </style:style>
    <style:style style:name="P395" style:parent-style-name="Normal" style:family="paragraph">
      <style:text-properties fo:font-size="5pt" style:font-size-asian="5pt" style:font-size-complex="5pt"/>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tab-stops>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center" fo:text-indent="0.0625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center" fo:text-indent="0.5in"/>
    </style:style>
    <style:style style:name="P472" style:parent-style-name="Normal" style:family="paragraph">
      <style:paragraph-properties fo:break-before="page"/>
    </style:style>
    <style:style style:name="P473" style:parent-style-name="Normal" style:family="paragraph">
      <style:paragraph-properties fo:text-indent="2.7562in"/>
    </style:style>
    <style:style style:name="P474" style:parent-style-name="Normal" style:family="paragraph">
      <style:paragraph-properties fo:margin-left="2.7562in">
        <style:tab-stops/>
      </style:paragraph-properties>
    </style:style>
    <style:style style:name="P475" style:parent-style-name="Normal" style:family="paragraph">
      <style:paragraph-properties fo:margin-left="2.7562in">
        <style:tab-stops/>
      </style:paragraph-properties>
    </style:style>
    <style:style style:name="P476" style:parent-style-name="Normal" style:family="paragraph">
      <style:paragraph-properties fo:text-indent="3.3472in"/>
    </style:style>
    <style:style style:name="P477" style:parent-style-name="Normal" style:family="paragraph">
      <style:paragraph-properties fo:text-indent="3.3472in"/>
    </style:style>
    <style:style style:name="P478" style:parent-style-name="Normal" style:family="paragraph">
      <style:paragraph-properties fo:text-align="center" fo:margin-left="7.125in" fo:text-indent="-7.125in">
        <style:tab-stops/>
      </style:paragraph-properties>
      <style:text-properties fo:font-weight="bold" style:font-weight-asian="bold" style:font-weight-complex="bold"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indent="0.5in"/>
    </style:style>
    <style:style style:name="P486" style:parent-style-name="Normal" style:family="paragraph">
      <style:paragraph-properties fo:text-indent="0.5in"/>
    </style:style>
    <style:style style:name="P487" style:parent-style-name="Normal" style:family="paragraph">
      <style:paragraph-properties fo:margin-left="1in" fo:text-indent="0.5in">
        <style:tab-stops/>
      </style:paragraph-properties>
      <style:text-properties style:text-position="super 66.6%"/>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indent="1.9638in"/>
    </style:style>
    <style:style style:name="T492" style:parent-style-name="DefaultParagraphFont" style:family="text">
      <style:text-properties style:text-position="super 66.6%"/>
    </style:style>
    <style:style style:name="P493" style:parent-style-name="Normal" style:family="paragraph">
      <style:paragraph-properties fo:text-align="justify"/>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margin-left="0.5in">
        <style:tab-stops/>
      </style:paragraph-properties>
    </style:style>
    <style:style style:name="P501" style:parent-style-name="Normal" style:family="paragraph">
      <style:paragraph-properties fo:text-align="justify" fo:text-indent="0.5in"/>
    </style:style>
    <style:style style:name="P502" style:parent-style-name="Normal" style:family="paragraph">
      <style:paragraph-properties fo:text-align="justify"/>
    </style:style>
    <style:style style:name="P503" style:parent-style-name="Normal" style:family="paragraph">
      <style:paragraph-properties fo:text-indent="1.6291in"/>
    </style:style>
    <style:style style:name="P504" style:parent-style-name="Normal" style:family="paragraph">
      <style:paragraph-properties fo:text-indent="0.043in"/>
    </style:style>
    <style:style style:name="P505" style:parent-style-name="Normal" style:family="paragraph">
      <style:paragraph-properties fo:text-indent="0.7583in"/>
      <style:text-properties style:text-position="super 66.6%"/>
    </style:style>
    <style:style style:name="P506" style:parent-style-name="Normal" style:family="paragraph">
      <style:paragraph-properties fo:text-indent="0.543in"/>
    </style:style>
    <style:style style:name="T507" style:parent-style-name="DefaultParagraphFont" style:family="text">
      <style:text-properties fo:font-size="8pt" style:font-size-asian="8pt" style:font-size-complex="8pt"/>
    </style:style>
    <style:style style:name="P508" style:parent-style-name="Normal" style:family="paragraph">
      <style:paragraph-properties fo:text-indent="4.375in"/>
    </style:style>
    <style:style style:name="T509" style:parent-style-name="DefaultParagraphFont" style:family="text">
      <style:text-properties fo:font-size="8pt" style:font-size-asian="8pt" style:font-size-complex="8pt"/>
    </style:style>
    <style:style style:name="P510" style:parent-style-name="Normal" style:family="paragraph">
      <style:paragraph-properties fo:text-indent="4.9777in"/>
      <style:text-properties style:text-position="super 66.6%"/>
    </style:style>
    <style:style style:name="P511" style:parent-style-name="Normal" style:family="paragraph">
      <style:paragraph-properties fo:text-indent="0.5597in"/>
    </style:style>
    <style:style style:name="T512" style:parent-style-name="DefaultParagraphFont" style:family="text">
      <style:text-properties fo:font-size="8pt" style:font-size-asian="8pt" style:font-size-complex="8pt"/>
    </style:style>
    <style:style style:name="P513" style:parent-style-name="Normal" style:family="paragraph">
      <style:paragraph-properties fo:text-indent="3.7986in"/>
      <style:text-properties style:text-position="super 66.6%"/>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paragraph-properties fo:break-before="page" fo:text-align="justify" fo:margin-left="3.5437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text-align="justify" fo:margin-left="3.5437in">
        <style:tab-stops/>
      </style:paragraph-properties>
      <style:text-properties style:font-size-complex="12pt"/>
    </style:style>
    <style:style style:name="P519" style:parent-style-name="Normal" style:family="paragraph">
      <style:paragraph-properties fo:text-align="justify" fo:margin-left="3.5437in">
        <style:tab-stops/>
      </style:paragraph-properties>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fo:text-indent="-0.12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tab-stops>
          <style:tab-stop style:type="left" style:position="1.427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text-align="center">
        <style:tab-stops>
          <style:tab-stop style:type="left" style:position="1.427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ab-stops>
          <style:tab-stop style:type="left" style:position="1.427in"/>
        </style:tab-stops>
      </style:paragraph-properties>
      <style:text-properties style:font-size-complex="12pt"/>
    </style:style>
    <style:style style:name="P554" style:parent-style-name="Normal" style:family="paragraph">
      <style:paragraph-properties fo:text-align="justify" fo:text-indent="0.5909in">
        <style:tab-stops>
          <style:tab-stop style:type="left" style:position="1.4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1.42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weight-complex="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weight-complex="bold"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P778" style:parent-style-name="Normal" style:family="paragraph">
      <style:paragraph-properties fo:text-align="center" fo:text-indent="0.5909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P825" style:parent-style-name="Normal" style:family="paragraph">
      <style:paragraph-properties fo:break-before="page" fo:margin-left="3.4458in">
        <style:tab-stops/>
      </style:paragraph-properties>
    </style:style>
    <style:style style:name="P826" style:parent-style-name="Normal" style:family="paragraph">
      <style:paragraph-properties fo:margin-left="3.4458in">
        <style:tab-stops/>
      </style:paragraph-properties>
    </style:style>
    <style:style style:name="P827" style:parent-style-name="Normal" style:family="paragraph">
      <style:paragraph-properties fo:margin-left="3.4458in">
        <style:tab-stops/>
      </style:paragraph-properties>
    </style:style>
    <style:style style:name="P828" style:parent-style-name="Normal" style:family="paragraph">
      <style:paragraph-properties fo:margin-left="3.4458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language="es"/>
    </style:style>
    <style:style style:name="P831" style:parent-style-name="Normal" style:family="paragraph">
      <style:paragraph-properties fo:text-align="center"/>
      <style:text-properties fo:font-weight="bold" style:font-weight-asian="bold" fo:language="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language="es"/>
    </style:style>
    <style:style style:name="T834" style:parent-style-name="DefaultParagraphFont" style:family="text">
      <style:text-properties fo:font-weight="bold" style:font-weight-asian="bold" fo:language="es"/>
    </style:style>
    <style:style style:name="T835" style:parent-style-name="DefaultParagraphFont" style:family="text">
      <style:text-properties fo:font-weight="bold" style:font-weight-asian="bold" fo:language="es"/>
    </style:style>
    <style:style style:name="P836" style:parent-style-name="Normal" style:family="paragraph">
      <style:paragraph-properties fo:margin-left="0.5in">
        <style:tab-stops/>
      </style:paragraph-properties>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5909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909in"/>
    </style:style>
    <style:style style:name="P847" style:parent-style-name="Normal" style:family="paragraph">
      <style:paragraph-properties fo:text-align="justify" fo:text-indent="0.5909in"/>
    </style:style>
    <style:style style:name="P848" style:parent-style-name="Normal" style:family="paragraph">
      <style:paragraph-properties fo:text-align="center" fo:text-indent="0.5909in"/>
    </style:style>
    <style:style style:name="T849" style:parent-style-name="DefaultParagraphFont" style:family="text">
      <style:text-properties fo:font-weight="bold" style:font-weight-asian="bold" fo:language="es"/>
    </style:style>
    <style:style style:name="T850" style:parent-style-name="DefaultParagraphFont" style:family="text">
      <style:text-properties fo:font-weight="bold" style:font-weight-asian="bold" fo:language="es"/>
    </style:style>
    <style:style style:name="T851" style:parent-style-name="DefaultParagraphFont" style:family="text">
      <style:text-properties fo:font-weight="bold" style:font-weight-asian="bold" fo:language="es"/>
    </style:style>
    <style:style style:name="P852" style:parent-style-name="Normal" style:family="paragraph">
      <style:paragraph-properties fo:text-align="justify" fo:text-indent="0.5909in"/>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P869" style:parent-style-name="Normal" style:family="paragraph">
      <style:paragraph-properties fo:text-align="justify" fo:text-indent="0.5909in"/>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language="es"/>
    </style:style>
    <style:style style:name="T875" style:parent-style-name="DefaultParagraphFont" style:family="text">
      <style:text-properties fo:font-weight="bold" style:font-weight-asian="bold" fo:text-transform="uppercase" fo:language="es"/>
    </style:style>
    <style:style style:name="T876" style:parent-style-name="DefaultParagraphFont" style:family="text">
      <style:text-properties fo:font-weight="bold" style:font-weight-asian="bold" fo:text-transform="uppercase" fo:language="es"/>
    </style:style>
    <style:style style:name="P877" style:parent-style-name="Normal" style:family="paragraph">
      <style:paragraph-properties fo:text-align="justify" fo:text-indent="0.5909in"/>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5909in"/>
    </style:style>
    <style:style style:name="P885" style:parent-style-name="Normal" style:family="paragraph">
      <style:paragraph-properties fo:text-align="justify" fo:text-indent="0.5909in"/>
    </style:style>
    <style:style style:name="P886" style:parent-style-name="Normal" style:family="paragraph">
      <style:paragraph-properties fo:text-align="justify" fo:text-indent="0.5909in"/>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P891" style:parent-style-name="Normal" style:family="paragraph">
      <style:paragraph-properties fo:text-align="justify" fo:text-indent="0.5909in"/>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fo:language="es"/>
    </style:style>
    <style:style style:name="T902" style:parent-style-name="DefaultParagraphFont" style:family="text">
      <style:text-properties fo:font-weight="bold" style:font-weight-asian="bold" fo:text-transform="uppercase" fo:language="es"/>
    </style:style>
    <style:style style:name="P903" style:parent-style-name="Normal" style:family="paragraph">
      <style:text-properties fo:text-transform="uppercase"/>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P906" style:parent-style-name="Normal" style:family="paragraph">
      <style:paragraph-properties fo:text-align="justify" fo:text-indent="0.5909in"/>
    </style:style>
    <style:style style:name="P907" style:parent-style-name="Normal" style:family="paragraph">
      <style:paragraph-properties fo:text-align="center" fo:text-indent="0.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text-indent="0.5in"/>
      <style:text-properties fo:font-weight="bold" style:font-weight-asian="bold"/>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P917" style:parent-style-name="Normal" style:family="paragraph">
      <style:paragraph-properties fo:text-align="justify"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5909in"/>
    </style:style>
    <style:style style:name="P923" style:parent-style-name="Normal" style:family="paragraph">
      <style:paragraph-properties fo:text-indent="0.5in"/>
    </style:style>
    <style:style style:name="P924" style:parent-style-name="Normal" style:family="paragraph">
      <style:paragraph-properties fo:text-align="center"/>
    </style:style>
    <style:style style:name="P925" style:parent-style-name="Normal" style:family="paragraph">
      <style:paragraph-properties fo:break-before="page" fo:margin-left="3.6423in">
        <style:tab-stops>
          <style:tab-stop style:type="left" style:position="-0.2951in"/>
          <style:tab-stop style:type="left" style:position="0.1076in"/>
          <style:tab-stop style:type="left" style:position="0.2326in"/>
        </style:tab-stops>
      </style:paragraph-properties>
    </style:style>
    <style:style style:name="P926"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927"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928" style:parent-style-name="Normal" style:family="paragraph">
      <style:paragraph-properties fo:text-align="center" fo:margin-left="7.125in" fo:text-indent="-7.125in">
        <style:tab-stops/>
      </style:paragraph-properties>
      <style:text-properties fo:font-weight="bold" style:font-weight-asian="bold" fo:language="es"/>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line-height="0.1666in"/>
    </style:style>
    <style:style style:name="P938" style:parent-style-name="Normal" style:family="paragraph">
      <style:paragraph-properties fo:text-indent="0.5909in"/>
    </style:style>
    <style:style style:name="P939" style:parent-style-name="Normal" style:family="paragraph">
      <style:paragraph-properties fo:text-indent="2.3333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indent="2.1666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text-transform="uppercase" style:font-size-complex="12pt"/>
    </style:style>
    <style:style style:name="T961" style:parent-style-name="DefaultParagraphFont" style:family="text">
      <style:text-properties fo:text-transform="uppercase" style:font-size-complex="12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line-height="0.1666in"/>
    </style:style>
    <style:style style:name="P971" style:parent-style-name="Normal" style:family="paragraph">
      <style:paragraph-properties fo:line-height="0.1666in" fo:text-indent="2.8333in"/>
    </style:style>
    <style:style style:name="P972" style:parent-style-name="Normal" style:family="paragraph">
      <style:paragraph-properties fo:line-height="0.1666in" fo:text-indent="0.0416in"/>
    </style:style>
    <style:style style:name="P973" style:parent-style-name="Normal" style:family="paragraph">
      <style:paragraph-properties fo:text-indent="0.75in"/>
      <style:text-properties style:text-position="super 66.6%"/>
    </style:style>
    <style:style style:name="P974" style:parent-style-name="Normal" style:family="paragraph">
      <style:paragraph-properties fo:text-indent="0.5in"/>
      <style:text-properties style:text-position="super 66.6%"/>
    </style:style>
    <style:style style:name="P975" style:parent-style-name="Normal" style:family="paragraph">
      <style:paragraph-properties fo:line-height="0.1666in" fo:text-indent="0.5in"/>
    </style:style>
    <style:style style:name="T976" style:parent-style-name="DefaultParagraphFont" style:family="text">
      <style:text-properties fo:font-size="8pt" style:font-size-asian="8pt" style:font-size-complex="8pt"/>
    </style:style>
    <style:style style:name="P977" style:parent-style-name="Normal" style:family="paragraph">
      <style:paragraph-properties fo:text-indent="4.25in"/>
    </style:style>
    <style:style style:name="T978" style:parent-style-name="DefaultParagraphFont" style:family="text">
      <style:text-properties fo:font-size="8pt" style:font-size-asian="8pt" style:font-size-complex="8pt"/>
    </style:style>
    <style:style style:name="P979" style:parent-style-name="Normal" style:family="paragraph">
      <style:paragraph-properties fo:line-height="0.1666in"/>
    </style:style>
    <style:style style:name="P980" style:parent-style-name="Normal" style:family="paragraph">
      <style:paragraph-properties fo:text-indent="4.8333in"/>
      <style:text-properties style:text-position="super 66.6%"/>
    </style:style>
    <style:style style:name="P981" style:parent-style-name="Normal" style:family="paragraph">
      <style:paragraph-properties fo:line-height="0.1666in" fo:text-indent="0.5416in"/>
    </style:style>
    <style:style style:name="T982" style:parent-style-name="DefaultParagraphFont" style:family="text">
      <style:text-properties fo:font-size="8pt" style:font-size-asian="8pt" style:font-size-complex="8pt"/>
    </style:style>
    <style:style style:name="P983" style:parent-style-name="Normal" style:family="paragraph">
      <style:paragraph-properties fo:margin-left="3in" fo:text-indent="0.5in">
        <style:tab-stops/>
      </style:paragraph-properties>
      <style:text-properties style:text-position="super 66.6%"/>
    </style:style>
    <style:style style:name="P984" style:parent-style-name="Normal" style:family="paragraph">
      <style:text-properties style:text-position="super 66.6%"/>
    </style:style>
    <style:style style:name="P985" style:parent-style-name="Normal" style:family="paragraph">
      <style:paragraph-properties fo:text-align="center"/>
    </style:style>
    <style:style style:name="T986" style:parent-style-name="DefaultParagraphFont" style:family="text">
      <style:text-properties style:text-position="super 66.6%"/>
    </style:style>
    <style:style style:name="P987"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88"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89"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990" style:parent-style-name="Normal" style:family="paragraph">
      <style:paragraph-properties style:line-height-at-least="0.0069in" fo:margin-left="3.5437in">
        <style:tab-stops/>
      </style:paragraph-properties>
    </style:style>
    <style:style style:name="P991" style:parent-style-name="Normal" style:family="paragraph">
      <style:paragraph-properties fo:text-align="center" style:line-height-at-least="0.0069in"/>
      <style:text-properties fo:font-weight="bold" style:font-weight-asian="bold" fo:color="#000000"/>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line-height-at-least="0.0069in"/>
      <style:text-properties fo:font-weight="bold" style:font-weight-asian="bold" fo:color="#000000"/>
    </style:style>
    <style:style style:name="P998" style:parent-style-name="Normal" style:family="paragraph">
      <style:paragraph-properties fo:keep-with-next="always" fo:text-align="center" style:line-height-at-least="0.0069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line-height-at-least="0.0069in"/>
      <style:text-properties fo:font-weight="bold" style:font-weight-asian="bold" fo:color="#000000"/>
    </style:style>
    <style:style style:name="P1003" style:parent-style-name="Normal" style:family="paragraph">
      <style:paragraph-properties fo:text-align="justify" style:line-height-at-least="0.0069in" fo:text-indent="0.5909in"/>
    </style:style>
    <style:style style:name="P1004" style:parent-style-name="Normal" style:family="paragraph">
      <style:paragraph-properties fo:text-align="justify" style:line-height-at-least="0.0069in" fo:text-indent="0.5909in"/>
    </style:style>
    <style:style style:name="P1005" style:parent-style-name="Normal" style:family="paragraph">
      <style:paragraph-properties fo:text-align="justify" style:line-height-at-least="0.0069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style:line-height-at-least="0.0069in"/>
      <style:text-properties fo:font-weight="bold" style:font-weight-asian="bold" style:font-weight-complex="bold" fo:color="#000000"/>
    </style:style>
    <style:style style:name="P1011" style:parent-style-name="Normal" style:family="paragraph">
      <style:paragraph-properties fo:text-align="justify" style:line-height-at-least="0.0069in" fo:text-indent="0.5909in"/>
    </style:style>
    <style:style style:name="P1012" style:parent-style-name="Normal" style:family="paragraph">
      <style:paragraph-properties fo:text-align="justify" style:line-height-at-least="0.0069in" fo:text-indent="0.5909in"/>
    </style:style>
    <style:style style:name="P1013" style:parent-style-name="Normal" style:family="paragraph">
      <style:paragraph-properties fo:keep-with-next="always" fo:text-align="center" style:line-height-at-least="0.0069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style:line-height-at-least="0.0069in"/>
      <style:text-properties fo:color="#000000"/>
    </style:style>
    <style:style style:name="P1019" style:parent-style-name="Normal" style:family="paragraph">
      <style:paragraph-properties fo:text-align="justify" style:line-height-at-least="0.0069in" fo:text-indent="0.5909in"/>
    </style:style>
    <style:style style:name="P1020" style:parent-style-name="Normal" style:family="paragraph">
      <style:paragraph-properties fo:text-align="justify" style:line-height-at-least="0.0069in" fo:text-indent="0.5909in"/>
    </style:style>
    <style:style style:name="P1021" style:parent-style-name="Normal" style:family="paragraph">
      <style:paragraph-properties fo:text-align="justify" style:line-height-at-least="0.0069in" fo:text-indent="0.5909in"/>
    </style:style>
    <style:style style:name="P1022" style:parent-style-name="Normal" style:family="paragraph">
      <style:paragraph-properties fo:text-align="justify" style:line-height-at-least="0.0069in" fo:text-indent="0.5909in"/>
    </style:style>
    <style:style style:name="P1023" style:parent-style-name="Normal" style:family="paragraph">
      <style:paragraph-properties fo:text-align="justify" style:line-height-at-least="0.0069in" fo:text-indent="0.5909in"/>
    </style:style>
    <style:style style:name="P1024" style:parent-style-name="Normal" style:family="paragraph">
      <style:paragraph-properties fo:text-align="justify" style:line-height-at-least="0.0069in" fo:text-indent="0.5909in"/>
    </style:style>
    <style:style style:name="P1025" style:parent-style-name="Normal" style:family="paragraph">
      <style:paragraph-properties fo:keep-with-next="always" style:line-height-at-least="0.0069in"/>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style:line-height-at-least="0.0069in"/>
    </style:style>
    <style:style style:name="P1031" style:parent-style-name="Normal" style:family="paragraph">
      <style:paragraph-properties fo:text-align="justify" style:line-height-at-least="0.0069in" fo:text-indent="0.5909in"/>
    </style:style>
    <style:style style:name="P1032" style:parent-style-name="Normal" style:family="paragraph">
      <style:paragraph-properties fo:text-align="justify" style:line-height-at-least="0.0069in" fo:text-indent="0.5909in"/>
    </style:style>
    <style:style style:name="P1033" style:parent-style-name="Normal" style:family="paragraph">
      <style:paragraph-properties fo:text-align="justify" style:line-height-at-least="0.0069in" fo:text-indent="0.5909in"/>
    </style:style>
    <style:style style:name="P1034" style:parent-style-name="Normal" style:family="paragraph">
      <style:paragraph-properties fo:text-align="justify" style:line-height-at-least="0.0069in" fo:text-indent="0.5909in"/>
    </style:style>
    <style:style style:name="P1035" style:parent-style-name="Normal" style:family="paragraph">
      <style:paragraph-properties fo:text-align="justify" style:line-height-at-least="0.0069in" fo:text-indent="0.5909in"/>
    </style:style>
    <style:style style:name="P1036" style:parent-style-name="Normal" style:family="paragraph">
      <style:paragraph-properties fo:text-align="justify" style:line-height-at-least="0.0069in" fo:text-indent="0.5909in"/>
    </style:style>
    <style:style style:name="P1037" style:parent-style-name="Normal" style:family="paragraph">
      <style:paragraph-properties fo:text-align="justify" style:line-height-at-least="0.0069in" fo:text-indent="0.5909in"/>
    </style:style>
    <style:style style:name="P1038" style:parent-style-name="Normal" style:family="paragraph">
      <style:paragraph-properties fo:text-align="justify" style:line-height-at-least="0.0069in" fo:text-indent="0.5909in"/>
    </style:style>
    <style:style style:name="P1039" style:parent-style-name="Normal" style:family="paragraph">
      <style:paragraph-properties fo:text-align="justify" style:line-height-at-least="0.0069in" fo:text-indent="0.5909in"/>
    </style:style>
    <style:style style:name="P1040" style:parent-style-name="Normal" style:family="paragraph">
      <style:paragraph-properties fo:text-align="justify" style:line-height-at-least="0.0069in" fo:text-indent="0.5909in"/>
    </style:style>
    <style:style style:name="P1041" style:parent-style-name="Normal" style:family="paragraph">
      <style:paragraph-properties fo:text-align="justify" style:line-height-at-least="0.0069in" fo:text-indent="0.5909in"/>
    </style:style>
    <style:style style:name="P1042" style:parent-style-name="Normal" style:family="paragraph">
      <style:paragraph-properties fo:text-align="justify" style:line-height-at-least="0.0069in" fo:text-indent="0.5909in"/>
    </style:style>
    <style:style style:name="P1043" style:parent-style-name="Normal" style:family="paragraph">
      <style:paragraph-properties fo:text-align="justify" style:line-height-at-least="0.0069in" fo:text-indent="0.5909in"/>
    </style:style>
    <style:style style:name="P1044" style:parent-style-name="Normal" style:family="paragraph">
      <style:paragraph-properties fo:text-align="justify" style:line-height-at-least="0.0069in" fo:text-indent="0.5909in"/>
    </style:style>
    <style:style style:name="P1045" style:parent-style-name="Normal" style:family="paragraph">
      <style:paragraph-properties fo:text-align="justify" style:line-height-at-least="0.0069in" fo:text-indent="0.5909in"/>
    </style:style>
    <style:style style:name="P1046" style:parent-style-name="Normal" style:family="paragraph">
      <style:paragraph-properties fo:text-align="justify" style:line-height-at-least="0.0069in" fo:text-indent="0.5909in"/>
    </style:style>
    <style:style style:name="P1047" style:parent-style-name="Normal" style:family="paragraph">
      <style:paragraph-properties fo:text-align="justify" style:line-height-at-least="0.0069in" fo:text-indent="0.5909in"/>
    </style:style>
    <style:style style:name="P1048" style:parent-style-name="Normal" style:family="paragraph">
      <style:paragraph-properties fo:text-align="justify" style:line-height-at-least="0.0069in" fo:text-indent="0.5909in"/>
    </style:style>
    <style:style style:name="P1049" style:parent-style-name="Normal" style:family="paragraph">
      <style:paragraph-properties fo:text-align="justify" style:line-height-at-least="0.0069in" fo:text-indent="0.5909in"/>
    </style:style>
    <style:style style:name="T1050" style:parent-style-name="DefaultParagraphFont" style:family="text">
      <style:text-properties style:font-weight-complex="bold"/>
    </style:style>
    <style:style style:name="P1051" style:parent-style-name="Normal" style:family="paragraph">
      <style:paragraph-properties fo:text-align="justify" style:line-height-at-least="0.0069in" fo:text-indent="0.5909in"/>
    </style:style>
    <style:style style:name="P1052" style:parent-style-name="Normal" style:family="paragraph">
      <style:paragraph-properties fo:text-align="justify" style:line-height-at-least="0.0069in" fo:text-indent="0.5909in"/>
    </style:style>
    <style:style style:name="P1053" style:parent-style-name="Normal" style:family="paragraph">
      <style:paragraph-properties fo:text-align="justify" style:line-height-at-least="0.0069in" fo:text-indent="0.5909in"/>
    </style:style>
    <style:style style:name="P1054" style:parent-style-name="Normal" style:family="paragraph">
      <style:paragraph-properties fo:text-align="justify" style:line-height-at-least="0.0069in" fo:text-indent="0.5909in"/>
    </style:style>
    <style:style style:name="P1055" style:parent-style-name="Normal" style:family="paragraph">
      <style:paragraph-properties fo:text-align="justify" style:line-height-at-least="0.0069in" fo:text-indent="0.5909in"/>
    </style:style>
    <style:style style:name="P1056" style:parent-style-name="Normal" style:family="paragraph">
      <style:paragraph-properties fo:text-align="justify" style:line-height-at-least="0.0069in" fo:text-indent="0.5909in"/>
    </style:style>
    <style:style style:name="P1057" style:parent-style-name="Normal" style:family="paragraph">
      <style:paragraph-properties fo:text-align="justify" style:line-height-at-least="0.0069in" fo:text-indent="0.5909in"/>
    </style:style>
    <style:style style:name="P1058" style:parent-style-name="Normal" style:family="paragraph">
      <style:paragraph-properties fo:text-align="justify" style:line-height-at-least="0.0069in" fo:text-indent="0.5909in"/>
    </style:style>
    <style:style style:name="P1059" style:parent-style-name="Normal" style:family="paragraph">
      <style:paragraph-properties fo:text-align="justify" style:line-height-at-least="0.0069in" fo:text-indent="0.5909in"/>
    </style:style>
    <style:style style:name="P1060" style:parent-style-name="Normal" style:family="paragraph">
      <style:paragraph-properties fo:text-align="justify" style:line-height-at-least="0.006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style:line-height-at-least="0.0069in"/>
      <style:text-properties fo:color="#000000"/>
    </style:style>
    <style:style style:name="P1067" style:parent-style-name="Normal" style:family="paragraph">
      <style:paragraph-properties fo:text-align="justify" style:line-height-at-least="0.0069in" fo:text-indent="0.5909in"/>
    </style:style>
    <style:style style:name="P1068" style:parent-style-name="Normal" style:family="paragraph">
      <style:paragraph-properties fo:text-align="justify" style:line-height-at-least="0.0069in" fo:text-indent="0.5909in"/>
    </style:style>
    <style:style style:name="P1069" style:parent-style-name="Normal" style:family="paragraph">
      <style:paragraph-properties fo:text-align="justify" style:line-height-at-least="0.0069in" fo:text-indent="0.5909in"/>
    </style:style>
    <style:style style:name="P1070" style:parent-style-name="Normal" style:family="paragraph">
      <style:paragraph-properties fo:text-align="justify" style:line-height-at-least="0.0069in" fo:text-indent="0.5909in"/>
    </style:style>
    <style:style style:name="P1071" style:parent-style-name="Normal" style:family="paragraph">
      <style:paragraph-properties fo:text-align="justify" style:line-height-at-least="0.0069in" fo:text-indent="0.5909in"/>
    </style:style>
    <style:style style:name="P1072" style:parent-style-name="Normal" style:family="paragraph">
      <style:paragraph-properties fo:text-align="justify" style:line-height-at-least="0.0069in" fo:text-indent="0.5909in"/>
    </style:style>
    <style:style style:name="P1073" style:parent-style-name="Normal" style:family="paragraph">
      <style:paragraph-properties fo:text-align="justify" style:line-height-at-least="0.0069in" fo:text-indent="0.5909in"/>
    </style:style>
    <style:style style:name="P1074" style:parent-style-name="Normal" style:family="paragraph">
      <style:paragraph-properties fo:text-align="justify" style:line-height-at-least="0.0069in" fo:text-indent="0.5909in"/>
    </style:style>
    <style:style style:name="P1075" style:parent-style-name="Normal" style:family="paragraph">
      <style:paragraph-properties fo:text-align="justify" style:line-height-at-least="0.0069in" fo:text-indent="0.5909in"/>
    </style:style>
    <style:style style:name="P1076" style:parent-style-name="Normal" style:family="paragraph">
      <style:paragraph-properties fo:text-align="justify" style:line-height-at-least="0.0069in" fo:text-indent="0.5909in"/>
    </style:style>
    <style:style style:name="P1077" style:parent-style-name="Normal" style:family="paragraph">
      <style:paragraph-properties fo:text-align="justify" style:line-height-at-least="0.0069in" fo:text-indent="0.5909in"/>
    </style:style>
    <style:style style:name="P1078" style:parent-style-name="Normal" style:family="paragraph">
      <style:paragraph-properties fo:text-align="justify" style:line-height-at-least="0.0069in" fo:text-indent="0.5909in"/>
    </style:style>
    <style:style style:name="T1079" style:parent-style-name="DefaultParagraphFont" style:family="text">
      <style:text-properties style:font-weight-complex="bold"/>
    </style:style>
    <style:style style:name="P1080" style:parent-style-name="Normal" style:family="paragraph">
      <style:paragraph-properties fo:text-align="justify" style:line-height-at-least="0.0069in" fo:text-indent="0.5909in"/>
    </style:style>
    <style:style style:name="P1081" style:parent-style-name="Normal" style:family="paragraph">
      <style:paragraph-properties fo:text-align="justify" style:line-height-at-least="0.0069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line-height-at-least="0.0069in"/>
      <style:text-properties fo:color="#000000"/>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P1090" style:parent-style-name="Normal" style:family="paragraph">
      <style:paragraph-properties fo:text-align="justify" fo:text-indent="0.5909in"/>
    </style:style>
    <style:style style:name="P1091" style:parent-style-name="Normal" style:family="paragraph">
      <style:paragraph-properties fo:text-align="justify"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justify" fo:text-indent="0.5909in"/>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5909in"/>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P1101" style:parent-style-name="Normal" style:family="paragraph">
      <style:paragraph-properties fo:text-align="justify" fo:text-indent="0.5909in"/>
    </style:style>
    <style:style style:name="P1102" style:parent-style-name="Normal" style:family="paragraph">
      <style:paragraph-properties fo:text-align="justify" fo:text-indent="0.5909in"/>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P1105" style:parent-style-name="Normal" style:family="paragraph">
      <style:paragraph-properties fo:text-align="justify" fo:text-indent="0.5909in"/>
    </style:style>
    <style:style style:name="P1106" style:parent-style-name="Normal" style:family="paragraph">
      <style:paragraph-properties fo:text-align="justify" fo:text-indent="0.5909in"/>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P1110" style:parent-style-name="Normal" style:family="paragraph">
      <style:paragraph-properties fo:text-align="justify" fo:text-indent="0.5909in"/>
    </style:style>
    <style:style style:name="P1111" style:parent-style-name="Normal" style:family="paragraph">
      <style:paragraph-properties fo:text-align="justify" fo:text-indent="0.5909in"/>
    </style:style>
    <style:style style:name="P1112" style:parent-style-name="Normal" style:family="paragraph">
      <style:paragraph-properties style:line-height-at-least="0.0069in"/>
    </style:style>
    <style:style style:name="P1113" style:parent-style-name="Normal" style:family="paragraph">
      <style:paragraph-properties fo:text-align="center" style:line-height-at-least="0.0069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center" style:line-height-at-least="0.0069in"/>
      <style:text-properties fo:color="#000000"/>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P1120" style:parent-style-name="Normal" style:family="paragraph">
      <style:paragraph-properties fo:text-align="justify" fo:text-indent="0.5909in"/>
    </style:style>
    <style:style style:name="P1121" style:parent-style-name="Normal" style:family="paragraph">
      <style:paragraph-properties fo:text-align="justify" fo:text-indent="0.5909in"/>
    </style:style>
    <style:style style:name="P1122" style:parent-style-name="Normal" style:family="paragraph">
      <style:paragraph-properties fo:text-align="justify" fo:text-indent="0.5909in"/>
    </style:style>
    <style:style style:name="P1123" style:parent-style-name="Normal" style:family="paragraph">
      <style:paragraph-properties fo:text-align="justify" style:line-height-at-least="0.0069in"/>
    </style:style>
    <style:style style:name="P1124" style:parent-style-name="Normal" style:family="paragraph">
      <style:paragraph-properties fo:keep-with-next="always" fo:text-align="center" style:line-height-at-least="0.0069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line-height-at-least="0.0069in"/>
      <style:text-properties fo:color="#000000"/>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P1131" style:parent-style-name="Normal" style:family="paragraph">
      <style:paragraph-properties fo:text-align="justify" fo:text-indent="0.5909in"/>
    </style:style>
    <style:style style:name="P1132" style:parent-style-name="Normal" style:family="paragraph">
      <style:paragraph-properties fo:text-align="center"/>
    </style:style>
    <style:style style:name="P1133" style:parent-style-name="Normal" style:family="paragraph">
      <style:paragraph-properties fo:break-before="page" fo:margin-left="3.5437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fo:margin-left="3.5437in">
        <style:tab-stops/>
      </style:paragraph-properties>
      <style:text-properties style:font-weight-complex="bold"/>
    </style:style>
    <style:style style:name="P1136" style:parent-style-name="Normal" style:family="paragraph">
      <style:paragraph-properties fo:margin-left="3.5437in">
        <style:tab-stops/>
      </style:paragraph-properties>
      <style:text-properties style:font-weight-complex="bold"/>
    </style:style>
    <style:style style:name="P1137" style:parent-style-name="Normal" style:family="paragraph">
      <style:paragraph-properties fo:margin-left="3.5437in">
        <style:tab-stops/>
      </style:paragraph-properties>
      <style:text-properties style:font-weight-complex="bold"/>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text-indent="0.0347in"/>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align="center" fo:text-indent="0.0347in"/>
      <style:text-properties fo:font-weight="bold" style:font-weight-asian="bold"/>
    </style:style>
    <style:style style:name="TableColumn1149" style:family="table-column">
      <style:table-column-properties style:column-width="1.375in"/>
    </style:style>
    <style:style style:name="TableColumn1150" style:family="table-column">
      <style:table-column-properties style:column-width="0.2131in"/>
    </style:style>
    <style:style style:name="TableColumn1151" style:family="table-column">
      <style:table-column-properties style:column-width="0.2131in"/>
    </style:style>
    <style:style style:name="TableColumn1152" style:family="table-column">
      <style:table-column-properties style:column-width="0.2131in"/>
    </style:style>
    <style:style style:name="TableColumn1153" style:family="table-column">
      <style:table-column-properties style:column-width="0.2131in"/>
    </style:style>
    <style:style style:name="TableColumn1154" style:family="table-column">
      <style:table-column-properties style:column-width="0.2131in"/>
    </style:style>
    <style:style style:name="TableColumn1155" style:family="table-column">
      <style:table-column-properties style:column-width="0.2131in"/>
    </style:style>
    <style:style style:name="TableColumn1156" style:family="table-column">
      <style:table-column-properties style:column-width="0.2131in"/>
    </style:style>
    <style:style style:name="TableColumn1157" style:family="table-column">
      <style:table-column-properties style:column-width="0.2131in"/>
    </style:style>
    <style:style style:name="TableColumn1158" style:family="table-column">
      <style:table-column-properties style:column-width="0.2131in"/>
    </style:style>
    <style:style style:name="TableColumn1159" style:family="table-column">
      <style:table-column-properties style:column-width="0.2131in"/>
    </style:style>
    <style:style style:name="TableColumn1160" style:family="table-column">
      <style:table-column-properties style:column-width="0.2131in"/>
    </style:style>
    <style:style style:name="TableColumn1161" style:family="table-column">
      <style:table-column-properties style:column-width="0.2131in"/>
    </style:style>
    <style:style style:name="TableColumn1162" style:family="table-column">
      <style:table-column-properties style:column-width="0.2131in"/>
    </style:style>
    <style:style style:name="TableColumn1163" style:family="table-column">
      <style:table-column-properties style:column-width="0.2131in"/>
    </style:style>
    <style:style style:name="TableColumn1164" style:family="table-column">
      <style:table-column-properties style:column-width="0.2131in"/>
    </style:style>
    <style:style style:name="TableColumn1165" style:family="table-column">
      <style:table-column-properties style:column-width="0.2131in"/>
    </style:style>
    <style:style style:name="TableColumn1166" style:family="table-column">
      <style:table-column-properties style:column-width="0.2131in"/>
    </style:style>
    <style:style style:name="TableColumn1167" style:family="table-column">
      <style:table-column-properties style:column-width="0.2131in"/>
    </style:style>
    <style:style style:name="TableColumn1168" style:family="table-column">
      <style:table-column-properties style:column-width="0.2131in"/>
    </style:style>
    <style:style style:name="TableColumn1169" style:family="table-column">
      <style:table-column-properties style:column-width="0.2131in"/>
    </style:style>
    <style:style style:name="TableColumn1170" style:family="table-column">
      <style:table-column-properties style:column-width="0.2131in"/>
    </style:style>
    <style:style style:name="TableColumn1171" style:family="table-column">
      <style:table-column-properties style:column-width="0.1944in"/>
    </style:style>
    <style:style style:name="Table1148" style:family="table">
      <style:table-properties style:width="6.0465in" fo:margin-left="0.075in" table:align="left"/>
    </style:style>
    <style:style style:name="TableRow1172" style:family="table-row">
      <style:table-row-properties style:min-row-height="0.2055in"/>
    </style:style>
    <style:style style:name="TableCell1173" style:family="table-cell">
      <style:table-cell-properties fo:border-top="0.0138in solid #000000" fo:border-left="none" fo:border-bottom="0.0138in solid #000000" fo:border-right="0.0138in solid #000000" fo:padding-top="0in" fo:padding-left="0.075in" fo:padding-bottom="0in" fo:padding-right="0.075in"/>
    </style:style>
    <style:style style:name="P1174" style:parent-style-name="Normal" style:family="paragraph">
      <style:text-properties fo:font-weight="bold" style:font-weight-asian="bold"/>
    </style:style>
    <style:style style:name="TableCell1175" style:family="table-cell">
      <style:table-cell-properties fo:border-top="0.0138in solid #000000"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fo:text-indent="0.0416in"/>
      <style:text-properties fo:font-weight="bold" style:font-weight-asian="bold"/>
    </style:style>
    <style:style style:name="TableCell1177" style:family="table-cell">
      <style:table-cell-properties fo:border-top="0.0138in solid #000000"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fo:text-indent="0.0416in"/>
      <style:text-properties fo:font-weight="bold" style:font-weight-asian="bold"/>
    </style:style>
    <style:style style:name="TableCell1179" style:family="table-cell">
      <style:table-cell-properties fo:border-top="0.0138in solid #000000"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fo:text-indent="0.0416in"/>
      <style:text-properties fo:font-weight="bold" style:font-weight-asian="bold"/>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fo:text-indent="0.0416in"/>
      <style:text-properties fo:font-weight="bold" style:font-weight-asian="bold"/>
    </style:style>
    <style:style style:name="TableCell1183" style:family="table-cell">
      <style:table-cell-properties fo:border-top="0.0138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center" fo:text-indent="0.0416in"/>
      <style:text-properties fo:font-weight="bold" style:font-weight-asian="bold"/>
    </style:style>
    <style:style style:name="TableCell1185" style:family="table-cell">
      <style:table-cell-properties fo:border-top="0.0138in solid #000000"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fo:text-indent="0.0416in"/>
      <style:text-properties fo:font-weight="bold" style:font-weight-asian="bold"/>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fo:text-indent="0.0416in"/>
      <style:text-properties fo:font-weight="bold" style:font-weight-asian="bold"/>
    </style:style>
    <style:style style:name="TableCell1189" style:family="table-cell">
      <style:table-cell-properties fo:border-top="0.0138in solid #000000"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text-indent="0.0416in"/>
      <style:text-properties fo:font-weight="bold" style:font-weight-asian="bold"/>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fo:text-indent="0.0416in"/>
      <style:text-properties fo:font-weight="bold" style:font-weight-asian="bold"/>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416in"/>
      <style:text-properties fo:font-weight="bold" style:font-weight-asian="bold"/>
    </style:style>
    <style:style style:name="TableCell1195" style:family="table-cell">
      <style:table-cell-properties fo:border-top="0.0138in solid #000000"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text-indent="0.0416in"/>
      <style:text-properties fo:font-weight="bold" style:font-weight-asian="bold"/>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fo:text-indent="0.0416in"/>
      <style:text-properties fo:font-weight="bold" style:font-weight-asian="bold"/>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fo:text-indent="0.0416in"/>
      <style:text-properties fo:font-weight="bold" style:font-weight-asian="bold"/>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fo:text-indent="0.0416in"/>
      <style:text-properties fo:font-weight="bold" style:font-weight-asian="bold"/>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fo:text-indent="0.0416in"/>
      <style:text-properties fo:font-weight="bold" style:font-weight-asian="bold"/>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416in"/>
      <style:text-properties fo:font-weight="bold" style:font-weight-asian="bold"/>
    </style:style>
    <style:style style:name="TableCell1207" style:family="table-cell">
      <style:table-cell-properties fo:border-top="0.0138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fo:text-indent="0.0416in"/>
      <style:text-properties fo:font-weight="bold" style:font-weight-asian="bold"/>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416in"/>
      <style:text-properties fo:font-weight="bold" style:font-weight-asian="bold"/>
    </style:style>
    <style:style style:name="TableCell1211" style:family="table-cell">
      <style:table-cell-properties fo:border-top="0.0138in solid #000000"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fo:text-indent="0.0416in"/>
      <style:text-properties fo:font-weight="bold" style:font-weight-asian="bold"/>
    </style:style>
    <style:style style:name="TableCell1213" style:family="table-cell">
      <style:table-cell-properties fo:border-top="0.0138in solid #000000"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416in"/>
      <style:text-properties fo:font-weight="bold" style:font-weight-asian="bold"/>
    </style:style>
    <style:style style:name="TableCell1215" style:family="table-cell">
      <style:table-cell-properties fo:border-top="0.0138in solid #000000"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align="center" fo:text-indent="0.0416in"/>
      <style:text-properties fo:font-weight="bold" style:font-weight-asian="bold"/>
    </style:style>
    <style:style style:name="TableColumn1221" style:family="table-column">
      <style:table-column-properties style:column-width="1.3437in"/>
    </style:style>
    <style:style style:name="TableColumn1222" style:family="table-column">
      <style:table-column-properties style:column-width="0.2173in"/>
    </style:style>
    <style:style style:name="TableColumn1223" style:family="table-column">
      <style:table-column-properties style:column-width="0.2173in"/>
    </style:style>
    <style:style style:name="TableColumn1224" style:family="table-column">
      <style:table-column-properties style:column-width="0.2194in"/>
    </style:style>
    <style:style style:name="TableColumn1225" style:family="table-column">
      <style:table-column-properties style:column-width="0.2187in"/>
    </style:style>
    <style:style style:name="TableColumn1226" style:family="table-column">
      <style:table-column-properties style:column-width="0.2194in"/>
    </style:style>
    <style:style style:name="TableColumn1227" style:family="table-column">
      <style:table-column-properties style:column-width="0.2187in"/>
    </style:style>
    <style:style style:name="TableColumn1228" style:family="table-column">
      <style:table-column-properties style:column-width="0.2194in"/>
    </style:style>
    <style:style style:name="TableColumn1229" style:family="table-column">
      <style:table-column-properties style:column-width="0.2187in"/>
    </style:style>
    <style:style style:name="TableColumn1230" style:family="table-column">
      <style:table-column-properties style:column-width="0.2194in"/>
    </style:style>
    <style:style style:name="TableColumn1231" style:family="table-column">
      <style:table-column-properties style:column-width="0.2194in"/>
    </style:style>
    <style:style style:name="TableColumn1232" style:family="table-column">
      <style:table-column-properties style:column-width="0.2201in"/>
    </style:style>
    <style:style style:name="TableColumn1233" style:family="table-column">
      <style:table-column-properties style:column-width="0.2194in"/>
    </style:style>
    <style:style style:name="TableColumn1234" style:family="table-column">
      <style:table-column-properties style:column-width="0.2201in"/>
    </style:style>
    <style:style style:name="TableColumn1235" style:family="table-column">
      <style:table-column-properties style:column-width="0.2194in"/>
    </style:style>
    <style:style style:name="TableColumn1236" style:family="table-column">
      <style:table-column-properties style:column-width="0.2201in"/>
    </style:style>
    <style:style style:name="TableColumn1237" style:family="table-column">
      <style:table-column-properties style:column-width="0.2194in"/>
    </style:style>
    <style:style style:name="TableColumn1238" style:family="table-column">
      <style:table-column-properties style:column-width="0.2201in"/>
    </style:style>
    <style:style style:name="TableColumn1239" style:family="table-column">
      <style:table-column-properties style:column-width="0.2194in"/>
    </style:style>
    <style:style style:name="TableColumn1240" style:family="table-column">
      <style:table-column-properties style:column-width="0.2201in"/>
    </style:style>
    <style:style style:name="TableColumn1241" style:family="table-column">
      <style:table-column-properties style:column-width="0.2194in"/>
    </style:style>
    <style:style style:name="TableColumn1242" style:family="table-column">
      <style:table-column-properties style:column-width="0.2201in"/>
    </style:style>
    <style:style style:name="Table1220" style:family="table">
      <style:table-properties style:width="5.95in" fo:margin-left="0.075in" table:align="left"/>
    </style:style>
    <style:style style:name="TableRow1243" style:family="table-row">
      <style:table-row-properties/>
    </style:style>
    <style:style style:name="TableCell1244" style:family="table-cell">
      <style:table-cell-properties fo:border-top="0.0138in solid #000000" fo:border-left="none" fo:border-bottom="0.0138in solid #000000" fo:border-right="0.0138in solid #000000"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fo:text-indent="0.0416in"/>
      <style:text-properties fo:font-weight="bold" style:font-weight-asian="bold"/>
    </style:style>
    <style:style style:name="TableCell1248" style:family="table-cell">
      <style:table-cell-properties fo:border-top="0.0138in solid #000000"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416in"/>
      <style:text-properties fo:font-weight="bold" style:font-weight-asian="bold"/>
    </style:style>
    <style:style style:name="TableCell1250" style:family="table-cell">
      <style:table-cell-properties fo:border-top="0.0138in solid #000000"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fo:text-indent="0.0416in"/>
      <style:text-properties fo:font-weight="bold" style:font-weight-asian="bold"/>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416in"/>
      <style:text-properties fo:font-weight="bold" style:font-weight-asian="bold"/>
    </style:style>
    <style:style style:name="TableCell1254" style:family="table-cell">
      <style:table-cell-properties fo:border-top="0.0138in solid #000000"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center" fo:text-indent="0.0416in"/>
      <style:text-properties fo:font-weight="bold" style:font-weight-asian="bold"/>
    </style:style>
    <style:style style:name="TableCell1256" style:family="table-cell">
      <style:table-cell-properties fo:border-top="0.0138in solid #000000"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416in"/>
      <style:text-properties fo:font-weight="bold" style:font-weight-asian="bold"/>
    </style:style>
    <style:style style:name="TableCell1258" style:family="table-cell">
      <style:table-cell-properties fo:border-top="0.0138in solid #000000"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text-indent="0.0416in"/>
      <style:text-properties fo:font-weight="bold" style:font-weight-asian="bold"/>
    </style:style>
    <style:style style:name="TableCell1260" style:family="table-cell">
      <style:table-cell-properties fo:border-top="0.0138in solid #000000"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416in"/>
      <style:text-properties fo:font-weight="bold" style:font-weight-asian="bold"/>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fo:text-indent="0.0416in"/>
      <style:text-properties fo:font-weight="bold" style:font-weight-asian="bold"/>
    </style:style>
    <style:style style:name="TableCell1264" style:family="table-cell">
      <style:table-cell-properties fo:border-top="0.0138in solid #000000"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text-indent="0.0416in"/>
      <style:text-properties fo:font-weight="bold" style:font-weight-asian="bold"/>
    </style:style>
    <style:style style:name="TableCell1266" style:family="table-cell">
      <style:table-cell-properties fo:border-top="0.0138in solid #000000"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fo:text-indent="0.0416in"/>
      <style:text-properties fo:font-weight="bold" style:font-weight-asian="bold"/>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text-indent="0.0416in"/>
      <style:text-properties fo:font-weight="bold" style:font-weight-asian="bold"/>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fo:text-indent="0.0416in"/>
      <style:text-properties fo:font-weight="bold" style:font-weight-asian="bold"/>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text-indent="0.0416in"/>
      <style:text-properties fo:font-weight="bold" style:font-weight-asian="bold"/>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fo:text-indent="0.0416in"/>
      <style:text-properties fo:font-weight="bold" style:font-weight-asian="bold"/>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text-indent="0.0416in"/>
      <style:text-properties fo:font-weight="bold" style:font-weight-asian="bold"/>
    </style:style>
    <style:style style:name="TableCell1278" style:family="table-cell">
      <style:table-cell-properties fo:border-top="0.0138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fo:text-indent="0.0416in"/>
      <style:text-properties fo:font-weight="bold" style:font-weight-asian="bold"/>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416in"/>
      <style:text-properties fo:font-weight="bold" style:font-weight-asian="bold"/>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text-indent="0.0416in"/>
      <style:text-properties fo:font-weight="bold" style:font-weight-asian="bold"/>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center" fo:text-indent="0.0416in"/>
      <style:text-properties fo:font-weight="bold" style:font-weight-asian="bold"/>
    </style:style>
    <style:style style:name="TableCell1286" style:family="table-cell">
      <style:table-cell-properties fo:border-top="0.0138in solid #000000"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fo:text-indent="0.0416in"/>
      <style:text-properties fo:font-weight="bold" style:font-weight-asian="bold"/>
    </style:style>
    <style:style style:name="P1288" style:parent-style-name="Normal" style:family="paragraph">
      <style:paragraph-properties fo:text-align="center" fo:text-indent="0.0416in"/>
      <style:text-properties fo:font-weight="bold" style:font-weight-asian="bold"/>
    </style:style>
    <style:style style:name="TableColumn1290" style:family="table-column">
      <style:table-column-properties style:column-width="1.75in"/>
    </style:style>
    <style:style style:name="TableColumn1291" style:family="table-column">
      <style:table-column-properties style:column-width="0.25in"/>
    </style:style>
    <style:style style:name="TableColumn1292" style:family="table-column">
      <style:table-column-properties style:column-width="0.25in"/>
    </style:style>
    <style:style style:name="TableColumn1293" style:family="table-column">
      <style:table-column-properties style:column-width="0.25in"/>
    </style:style>
    <style:style style:name="TableColumn1294" style:family="table-column">
      <style:table-column-properties style:column-width="0.25in"/>
    </style:style>
    <style:style style:name="TableColumn1295" style:family="table-column">
      <style:table-column-properties style:column-width="0.25in"/>
    </style:style>
    <style:style style:name="TableColumn1296" style:family="table-column">
      <style:table-column-properties style:column-width="0.25in"/>
    </style:style>
    <style:style style:name="TableColumn1297" style:family="table-column">
      <style:table-column-properties style:column-width="0.25in"/>
    </style:style>
    <style:style style:name="TableColumn1298" style:family="table-column">
      <style:table-column-properties style:column-width="0.2527in"/>
    </style:style>
    <style:style style:name="TableColumn1299" style:family="table-column">
      <style:table-column-properties style:column-width="0.25in"/>
    </style:style>
    <style:style style:name="TableColumn1300" style:family="table-column">
      <style:table-column-properties style:column-width="0.25in"/>
    </style:style>
    <style:style style:name="TableColumn1301" style:family="table-column">
      <style:table-column-properties style:column-width="0.25in"/>
    </style:style>
    <style:style style:name="Table1289" style:family="table">
      <style:table-properties style:width="4.5027in" fo:margin-left="0.075in" table:align="left"/>
    </style:style>
    <style:style style:name="TableRow1302" style:family="table-row">
      <style:table-row-properties/>
    </style:style>
    <style:style style:name="TableCell1303" style:family="table-cell">
      <style:table-cell-properties fo:border-top="0.0138in solid #000000" fo:border-left="none" fo:border-bottom="0.0138in solid #000000" fo:border-right="0.0138in solid #000000" fo:padding-top="0in" fo:padding-left="0.075in" fo:padding-bottom="0in" fo:padding-right="0.075in"/>
    </style:style>
    <style:style style:name="P1304" style:parent-style-name="Normal" style:family="paragraph">
      <style:text-properties fo:font-weight="bold" style:font-weight-asian="bold"/>
    </style:style>
    <style:style style:name="TableCell1305" style:family="table-cell">
      <style:table-cell-properties fo:border-top="0.0138in solid #000000"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text-indent="0.0416in"/>
      <style:text-properties fo:font-weight="bold" style:font-weight-asian="bold"/>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fo:text-indent="0.0416in"/>
      <style:text-properties fo:font-weight="bold" style:font-weight-asian="bold"/>
    </style:style>
    <style:style style:name="TableCell1309" style:family="table-cell">
      <style:table-cell-properties fo:border-top="0.0138in solid #000000"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text-indent="0.0416in"/>
      <style:text-properties fo:font-weight="bold" style:font-weight-asian="bold"/>
    </style:style>
    <style:style style:name="TableCell1311" style:family="table-cell">
      <style:table-cell-properties fo:border-top="0.0138in solid #000000"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416in"/>
      <style:text-properties fo:font-weight="bold" style:font-weight-asian="bold"/>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416in"/>
      <style:text-properties fo:font-weight="bold" style:font-weight-asian="bold"/>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text-indent="0.0416in"/>
      <style:text-properties fo:font-weight="bold" style:font-weight-asian="bold"/>
    </style:style>
    <style:style style:name="TableCell1317" style:family="table-cell">
      <style:table-cell-properties fo:border-top="0.0138in solid #000000"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text-indent="0.0416in"/>
      <style:text-properties fo:font-weight="bold" style:font-weight-asian="bold"/>
    </style:style>
    <style:style style:name="TableCell1319" style:family="table-cell">
      <style:table-cell-properties fo:border-top="0.0138in solid #000000"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fo:text-indent="0.0416in"/>
      <style:text-properties fo:font-weight="bold" style:font-weight-asian="bold"/>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416in"/>
      <style:text-properties fo:font-weight="bold" style:font-weight-asian="bold"/>
    </style:style>
    <style:style style:name="TableCell1323" style:family="table-cell">
      <style:table-cell-properties fo:border-top="0.0138in solid #000000"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fo:text-indent="0.0416in"/>
      <style:text-properties fo:font-weight="bold" style:font-weight-asian="bold"/>
    </style:style>
    <style:style style:name="TableCell1325" style:family="table-cell">
      <style:table-cell-properties fo:border-top="0.0138in solid #000000"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fo:text-indent="0.0416in"/>
      <style:text-properties fo:font-weight="bold" style:font-weight-asian="bold"/>
    </style:style>
    <style:style style:name="P1327" style:parent-style-name="Normal" style:family="paragraph">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style:font-weight-complex="bold"/>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fo:font-weight="bold" style:font-weight-asian="bold"/>
    </style:style>
    <style:style style:name="T1338" style:parent-style-name="DefaultParagraphFont" style:family="text">
      <style:text-properties style:font-weight-complex="bold"/>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style:font-weight-complex="bold"/>
    </style:style>
    <style:style style:name="P1343" style:parent-style-name="Normal" style:family="paragraph">
      <style:text-properties style:font-weight-complex="bold"/>
    </style:style>
    <style:style style:name="P1344" style:parent-style-name="Normal" style:family="paragraph">
      <style:text-properties style:font-weight-complex="bold"/>
    </style:style>
    <style:style style:name="P1345" style:parent-style-name="Normal" style:family="paragraph">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5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5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5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style:style>
    <style:style style:name="P1358" style:parent-style-name="Normal" style:family="paragraph">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font-size-complex="7pt"/>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center" fo:text-indent="0.0347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style:font-weight-complex="bold"/>
    </style:style>
    <style:style style:name="P1368" style:parent-style-name="Normal" style:family="paragraph">
      <style:text-properties style:font-weight-complex="bold"/>
    </style:style>
    <style:style style:name="P1369" style:parent-style-name="Normal" style:family="paragraph">
      <style:text-properties style:font-weight-complex="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style:font-weight-complex="bold"/>
    </style:style>
    <style:style style:name="P1373" style:parent-style-name="Normal" style:family="paragraph">
      <style:text-properties style:font-weight-complex="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Normal" style:family="paragraph">
      <style:text-properties style:font-weight-complex="bold"/>
    </style:style>
    <style:style style:name="P1380" style:parent-style-name="Normal" style:family="paragraph">
      <style:text-properties style:font-weight-complex="bold"/>
    </style:style>
    <style:style style:name="P1381" style:parent-style-name="Normal" style:family="paragraph">
      <style:text-properties style:font-weight-complex="bold"/>
    </style:style>
    <style:style style:name="P1382" style:parent-style-name="Normal" style:family="paragraph">
      <style:text-properties style:font-weight-complex="bold"/>
    </style:style>
    <style:style style:name="P1383" style:parent-style-name="Normal" style:family="paragraph">
      <style:text-properties style:font-weight-complex="bold"/>
    </style:style>
    <style:style style:name="P1384" style:parent-style-name="Normal" style:family="paragraph">
      <style:text-properties style:font-weight-complex="bold"/>
    </style:style>
    <style:style style:name="P1385" style:parent-style-name="Normal" style:family="paragraph">
      <style:text-properties style:font-weight-complex="bold"/>
    </style:style>
    <style:style style:name="P1386" style:parent-style-name="Normal" style:family="paragraph">
      <style:text-properties style:font-weight-complex="bold"/>
    </style:style>
    <style:style style:name="P1387" style:parent-style-name="Normal" style:family="paragraph">
      <style:text-properties style:font-weight-complex="bold"/>
    </style:style>
    <style:style style:name="P1388" style:parent-style-name="Normal" style:family="paragraph">
      <style:paragraph-properties fo:text-indent="0.0833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weight-complex="bold"/>
    </style:style>
    <style:style style:name="P1393" style:parent-style-name="Normal" style:family="paragraph">
      <style:paragraph-properties fo:text-align="center"/>
    </style:style>
    <style:style style:name="T1394" style:parent-style-name="DefaultParagraphFont" style:family="text">
      <style:text-properties style:font-weight-complex="bold"/>
    </style:style>
    <style:style style:name="P1395" style:parent-style-name="Normal" style:family="paragraph">
      <style:paragraph-properties fo:text-indent="0.0833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TableColumn1400" style:family="table-column">
      <style:table-column-properties style:column-width="0.3861in"/>
    </style:style>
    <style:style style:name="TableColumn1401" style:family="table-column">
      <style:table-column-properties style:column-width="2.1597in"/>
    </style:style>
    <style:style style:name="TableColumn1402" style:family="table-column">
      <style:table-column-properties style:column-width="1.0902in"/>
    </style:style>
    <style:style style:name="TableColumn1403" style:family="table-column">
      <style:table-column-properties style:column-width="0.9854in"/>
    </style:style>
    <style:style style:name="TableColumn1404" style:family="table-column">
      <style:table-column-properties style:column-width="1.7645in"/>
    </style:style>
    <style:style style:name="Table1399" style:family="table">
      <style:table-properties style:width="6.3861in" fo:margin-left="0.2in" table:align="left"/>
    </style:style>
    <style:style style:name="TableRow1405" style:family="table-row">
      <style:table-row-properties style:min-row-height="0.7694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style>
    <style:style style:name="P1409" style:parent-style-name="Normal" style:family="paragraph">
      <style:paragraph-properties fo:text-align="center"/>
    </style:style>
    <style:style style:name="T1410" style:parent-style-name="DefaultParagraphFont" style:family="text">
      <style:text-properties style:font-weight-complex="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style>
    <style:style style:name="P1417" style:parent-style-name="Normal" style:family="paragraph">
      <style:paragraph-properties fo:text-align="center"/>
    </style:style>
    <style:style style:name="T1418" style:parent-style-name="DefaultParagraphFont" style:family="text">
      <style:text-properties style:font-weight-complex="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style:style>
    <style:style style:name="P1422" style:parent-style-name="Normal" style:family="paragraph">
      <style:paragraph-properties fo:text-align="center"/>
    </style:style>
    <style:style style:name="T1423" style:parent-style-name="DefaultParagraphFont" style:family="text">
      <style:text-properties style:font-weight-complex="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style:style>
    <style:style style:name="P1427" style:parent-style-name="Normal" style:family="paragraph">
      <style:paragraph-properties fo:text-align="center"/>
      <style:text-properties style:font-weight-complex="bold" fo:font-size="10pt" style:font-size-asian="10pt"/>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indent="0.0833in"/>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indent="0.2916in"/>
    </style:style>
    <style:style style:name="T1511" style:parent-style-name="DefaultParagraphFont" style:family="text">
      <style:text-properties style:font-weight-complex="bold"/>
    </style:style>
    <style:style style:name="P1512" style:parent-style-name="Normal" style:family="paragraph">
      <style:paragraph-properties fo:text-indent="0.3333in"/>
    </style:style>
    <style:style style:name="T1513" style:parent-style-name="DefaultParagraphFont" style:family="text">
      <style:text-properties style:font-weight-complex="bold"/>
    </style:style>
    <style:style style:name="P1514" style:parent-style-name="Normal" style:family="paragraph">
      <style:paragraph-properties fo:text-indent="0.0833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indent="0.0833in"/>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TableColumn1520" style:family="table-column">
      <style:table-column-properties style:column-width="0.3861in"/>
    </style:style>
    <style:style style:name="TableColumn1521" style:family="table-column">
      <style:table-column-properties style:column-width="2.4131in"/>
    </style:style>
    <style:style style:name="TableColumn1522" style:family="table-column">
      <style:table-column-properties style:column-width="3.5in"/>
    </style:style>
    <style:style style:name="Table1519" style:family="table">
      <style:table-properties style:width="6.2993in" fo:margin-left="0.2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weight-complex="bold"/>
    </style:style>
    <style:style style:name="P1527" style:parent-style-name="Normal" style:family="paragraph">
      <style:paragraph-properties fo:text-align="center"/>
    </style:style>
    <style:style style:name="T1528" style:parent-style-name="DefaultParagraphFont" style:family="text">
      <style:text-properties style:font-weight-complex="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weight-complex="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style:font-weight-complex="bold"/>
    </style:style>
    <style:style style:name="P1568" style:parent-style-name="Normal" style:family="paragraph">
      <style:paragraph-properties fo:text-align="center"/>
      <style:text-properties style:font-weight-complex="bold"/>
    </style:style>
    <style:style style:name="P1569" style:parent-style-name="Normal" style:family="paragraph">
      <style:paragraph-properties fo:text-align="center"/>
      <style:text-properties style:font-weight-complex="bold"/>
    </style:style>
    <style:style style:name="P1570" style:parent-style-name="Normal" style:family="paragraph">
      <style:paragraph-properties fo:text-align="center"/>
      <style:text-properties style:font-weight-complex="bold"/>
    </style:style>
    <style:style style:name="P1571" style:parent-style-name="Normal" style:family="paragraph">
      <style:paragraph-properties fo:text-align="center"/>
      <style:text-properties style:font-weight-complex="bold"/>
    </style:style>
    <style:style style:name="P1572" style:parent-style-name="Normal" style:family="paragraph">
      <style:paragraph-properties fo:text-align="center"/>
    </style:style>
    <style:style style:name="T1573" style:parent-style-name="DefaultParagraphFont" style:family="text">
      <style:text-properties style:font-weight-complex="bold"/>
    </style:style>
    <style:style style:name="P1574" style:parent-style-name="Normal" style:family="paragraph">
      <style:paragraph-properties fo:text-align="center" fo:text-indent="0.034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text-properties fo:font-weight="bold" style:font-weight-asian="bold"/>
    </style:style>
    <style:style style:name="P1580" style:parent-style-name="Normal" style:family="paragraph">
      <style:paragraph-properties fo:text-indent="0.0833in"/>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2916in"/>
    </style:style>
    <style:style style:name="T1584" style:parent-style-name="DefaultParagraphFont" style:family="text">
      <style:text-properties style:font-weight-complex="bold"/>
    </style:style>
    <style:style style:name="P1585" style:parent-style-name="Normal" style:family="paragraph">
      <style:paragraph-properties fo:text-indent="0.2777in"/>
    </style:style>
    <style:style style:name="T1586" style:parent-style-name="DefaultParagraphFont" style:family="text">
      <style:text-properties style:font-weight-complex="bold"/>
    </style:style>
    <style:style style:name="P1587" style:parent-style-name="Normal" style:family="paragraph">
      <style:paragraph-properties fo:margin-left="0.5416in" fo:text-indent="-0.25in">
        <style:tab-stops>
          <style:tab-stop style:type="left" style:position="0in"/>
        </style:tab-stops>
      </style:paragraph-properties>
    </style:style>
    <style:style style:name="T1588" style:parent-style-name="DefaultParagraphFont" style:family="text">
      <style:text-properties style:font-weight-complex="bold"/>
    </style:style>
    <style:style style:name="T1589" style:parent-style-name="DefaultParagraphFont" style:family="text">
      <style:text-properties style:font-name="Webdings" style:font-weight-complex="bold" style:font-size-complex="12pt"/>
    </style:style>
    <style:style style:name="T1590" style:parent-style-name="DefaultParagraphFont" style:family="text">
      <style:text-properties style:font-weight-complex="bold"/>
    </style:style>
    <style:style style:name="P1591" style:parent-style-name="Normal" style:family="paragraph">
      <style:paragraph-properties fo:margin-left="0.2916in">
        <style:tab-stops/>
      </style:paragraph-properties>
    </style:style>
    <style:style style:name="P1592" style:parent-style-name="Normal" style:family="paragraph">
      <style:paragraph-properties fo:text-indent="0.0833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0833in"/>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indent="0.0833in"/>
      <style:text-properties style:font-weight-complex="bold"/>
    </style:style>
    <style:style style:name="P1599" style:parent-style-name="Normal" style:family="paragraph">
      <style:paragraph-properties fo:text-indent="0.0833in"/>
    </style:style>
    <style:style style:name="T1600" style:parent-style-name="DefaultParagraphFont" style:family="text">
      <style:text-properties style:font-weight-complex="bold"/>
    </style:style>
    <style:style style:name="P1601" style:parent-style-name="Normal" style:family="paragraph">
      <style:paragraph-properties fo:text-indent="0.0833in"/>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style:font-weight-complex="bold"/>
    </style:style>
    <style:style style:name="P1605" style:parent-style-name="Normal" style:family="paragraph">
      <style:paragraph-properties fo:text-indent="0.0833in"/>
      <style:text-properties style:font-weight-complex="bold"/>
    </style:style>
    <style:style style:name="P1606" style:parent-style-name="Normal" style:family="paragraph">
      <style:paragraph-properties fo:text-indent="0.0833in"/>
      <style:text-properties style:font-weight-complex="bold"/>
    </style:style>
    <style:style style:name="P1607" style:parent-style-name="Normal" style:family="paragraph">
      <style:paragraph-properties fo:line-height="0.1666in"/>
    </style:style>
    <style:style style:name="P1608" style:parent-style-name="Normal" style:family="paragraph">
      <style:paragraph-properties fo:margin-right="-0.0562in">
        <style:tab-stops>
          <style:tab-stop style:type="left" style:position="3.9895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style:tab-stops>
          <style:tab-stop style:type="left" style:position="3.5416in"/>
        </style:tab-stops>
      </style:paragraph-properties>
      <style:text-properties fo:font-weight="bold" style:font-weight-asian="bold" style:font-weight-complex="bold"/>
    </style:style>
    <style:style style:name="P1613" style:parent-style-name="Normal" style:family="paragraph">
      <style:paragraph-properties>
        <style:tab-stops>
          <style:tab-stop style:type="left" style:position="3.5416in"/>
        </style:tab-stops>
      </style:paragraph-properties>
    </style:style>
    <style:style style:name="P1614" style:parent-style-name="Normal" style:family="paragraph">
      <style:paragraph-properties>
        <style:tab-stops>
          <style:tab-stop style:type="left" style:position="3.5416in"/>
        </style:tab-stops>
      </style:paragraph-properties>
    </style:style>
    <style:style style:name="P1615" style:parent-style-name="Normal" style:family="paragraph">
      <style:paragraph-properties>
        <style:tab-stops>
          <style:tab-stop style:type="left" style:position="3.4583in"/>
        </style:tab-stops>
      </style:paragraph-properties>
    </style:style>
    <style:style style:name="P1616" style:parent-style-name="Normal" style:family="paragraph">
      <style:paragraph-properties>
        <style:tab-stops>
          <style:tab-stop style:type="left" style:position="3.4583in"/>
        </style:tab-stops>
      </style:paragraph-properties>
    </style:style>
    <style:style style:name="P1617" style:parent-style-name="Normal" style:family="paragraph">
      <style:paragraph-properties>
        <style:tab-stops>
          <style:tab-stop style:type="left" style:position="3.4583in"/>
        </style:tab-stops>
      </style:paragraph-properties>
    </style:style>
    <style:style style:name="P1618" style:parent-style-name="Normal" style:family="paragraph">
      <style:paragraph-properties>
        <style:tab-stops>
          <style:tab-stop style:type="left" style:position="3.4583in"/>
        </style:tab-stops>
      </style:paragraph-properties>
    </style:style>
    <style:style style:name="P1619" style:parent-style-name="Normal" style:family="paragraph">
      <style:paragraph-properties>
        <style:tab-stops>
          <style:tab-stop style:type="left" style:position="3.4583in"/>
        </style:tab-stops>
      </style:paragraph-properties>
    </style:style>
    <style:style style:name="P1620" style:parent-style-name="Normal" style:family="paragraph">
      <style:paragraph-properties>
        <style:tab-stops>
          <style:tab-stop style:type="left" style:position="3.4583in"/>
        </style:tab-stops>
      </style:paragraph-properties>
    </style:style>
    <style:style style:name="P1621" style:parent-style-name="Normal" style:family="paragraph">
      <style:paragraph-properties>
        <style:tab-stops>
          <style:tab-stop style:type="left" style:position="3.4583in"/>
        </style:tab-stops>
      </style:paragraph-properties>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line-height="0.1666in"/>
    </style:style>
    <style:style style:name="P1625" style:parent-style-name="Normal" style:family="paragraph">
      <style:paragraph-properties>
        <style:tab-stops>
          <style:tab-stop style:type="left" style:position="3.9895in"/>
        </style:tab-stops>
      </style:paragraph-properties>
    </style:style>
    <style:style style:name="P1626" style:parent-style-name="Normal" style:family="paragraph">
      <style:paragraph-properties>
        <style:tab-stops>
          <style:tab-stop style:type="left" style:position="3.5416in"/>
        </style:tab-stops>
      </style:paragraph-properties>
    </style:style>
    <style:style style:name="P1627" style:parent-style-name="Normal" style:family="paragraph">
      <style:paragraph-properties>
        <style:tab-stops>
          <style:tab-stop style:type="left" style:position="3.4687in"/>
        </style:tab-stops>
      </style:paragraph-properties>
    </style:style>
    <style:style style:name="P1628" style:parent-style-name="Normal" style:family="paragraph">
      <style:paragraph-properties>
        <style:tab-stops>
          <style:tab-stop style:type="left" style:position="3.4687in"/>
        </style:tab-stops>
      </style:paragraph-properties>
    </style:style>
    <style:style style:name="P1629" style:parent-style-name="Normal" style:family="paragraph">
      <style:paragraph-properties>
        <style:tab-stops>
          <style:tab-stop style:type="center" style:position="3.125in"/>
          <style:tab-stop style:type="left" style:position="3.4687in"/>
        </style:tab-stops>
      </style:paragraph-properties>
    </style:style>
    <style:style style:name="P1630" style:parent-style-name="Normal" style:family="paragraph">
      <style:paragraph-properties>
        <style:tab-stops>
          <style:tab-stop style:type="left" style:position="3.4583in"/>
        </style:tab-stops>
      </style:paragraph-properties>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line-height="0.1666in"/>
    </style:style>
    <style:style style:name="P1633" style:parent-style-name="Normal" style:family="paragraph">
      <style:paragraph-properties>
        <style:tab-stops>
          <style:tab-stop style:type="left" style:position="3.4583in"/>
        </style:tab-stops>
      </style:paragraph-properties>
    </style:style>
    <style:style style:name="P1634" style:parent-style-name="Normal" style:family="paragraph">
      <style:paragraph-properties>
        <style:tab-stops>
          <style:tab-stop style:type="center" style:position="3.125in"/>
        </style:tab-stops>
      </style:paragraph-properties>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line-height="0.1666in"/>
    </style:style>
    <style:style style:name="P1637" style:parent-style-name="Normal" style:family="paragraph">
      <style:paragraph-properties>
        <style:tab-stops>
          <style:tab-stop style:type="center" style:position="3.125in"/>
          <style:tab-stop style:type="left" style:position="3.427in"/>
        </style:tab-stops>
      </style:paragraph-properties>
    </style:style>
    <style:style style:name="P1638" style:parent-style-name="Normal" style:family="paragraph">
      <style:text-properties fo:language="es"/>
    </style:style>
    <style:style style:name="P1639" style:parent-style-name="Normal" style:family="paragraph">
      <style:paragraph-properties fo:text-align="center"/>
    </style:style>
    <style:style style:name="T1640" style:parent-style-name="DefaultParagraphFont" style:family="text">
      <style:text-properties fo:language="es"/>
    </style:style>
    <style:style style:name="P1641" style:parent-style-name="Normal" style:family="paragraph">
      <style:paragraph-properties fo:break-before="page" fo:margin-left="3.5437in">
        <style:tab-stops>
          <style:tab-stop style:type="left" style:position="-0.4187in"/>
          <style:tab-stop style:type="left" style:position="0.2062in"/>
          <style:tab-stop style:type="left" style:position="0.3312in"/>
        </style:tab-stops>
      </style:paragraph-properties>
    </style:style>
    <style:style style:name="P1642"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643"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644" style:parent-style-name="Normal" style:family="paragraph">
      <style:paragraph-properties fo:margin-left="3.375in" fo:text-indent="-3.375in">
        <style:tab-stops>
          <style:tab-stop style:type="left" style:position="-0.25in"/>
          <style:tab-stop style:type="left" style:position="0.375in"/>
          <style:tab-stop style:type="left" style:position="0.5in"/>
        </style:tab-stops>
      </style:paragraph-properties>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language="es"/>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P1654" style:parent-style-name="Normal" style:family="paragraph">
      <style:paragraph-properties fo:text-align="center"/>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Column1660" style:family="table-column">
      <style:table-column-properties style:column-width="0.95in"/>
    </style:style>
    <style:style style:name="TableColumn1661" style:family="table-column">
      <style:table-column-properties style:column-width="1in"/>
    </style:style>
    <style:style style:name="TableColumn1662" style:family="table-column">
      <style:table-column-properties style:column-width="3in"/>
    </style:style>
    <style:style style:name="TableColumn1663" style:family="table-column">
      <style:table-column-properties style:column-width="1.2111in"/>
    </style:style>
    <style:style style:name="Table1659" style:family="table">
      <style:table-properties style:width="6.1611in" fo:margin-left="0in" table:align="center"/>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fo:text-indent="2.0486in"/>
      <style:text-properties fo:font-size="10pt" style:font-size-asian="10pt"/>
    </style:style>
    <style:style style:name="P1703" style:parent-style-name="Normal" style:family="paragraph">
      <style:paragraph-properties fo:text-align="center" fo:text-indent="2.0486in"/>
      <style:text-properties fo:font-size="10pt" style:font-size-asian="10pt"/>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P1706" style:parent-style-name="Normal" style:family="paragraph">
      <style:paragraph-properties fo:text-align="center" fo:text-indent="2.0486in"/>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01 iki 2008-01-31</text:span></text:p>
      <text:p text:style-name="P7"/>
      <text:p text:style-name="P8"><text:span text:style-name="T9">Sprendimas paskelbtas: TAR 2006-08-10, i. k. 2006-00517</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text:s/></text:span><text:span text:style-name="T19">KAI KURIŲ TVARKOS APRAŠŲ, SUSIJUSIŲ SU SOCIALINIŲ PASLAUGŲ TEIKIMU JONIŠKIO RAJONO<text:s/></text:span><text:span text:style-name="T20">SAVIVALDYBĖJE, PATVIRTINIMO</text:span></text:p>
      <text:p text:style-name="P21"/>
      <text:p text:style-name="P22">2006 m. rugpjūčio 10 d. Nr. T-149</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0, Nr.</text:span><text:span text:style-name="T30"><text:s/></text:span><text:a xlink:href="https://www.e-tar.lt/portal/lt/legalAct/TAR.10AE4E66691A" office:target-frame-name="_blank" xlink:show="new"><text:span text:style-name="T31">91-2832</text:span></text:a><text:span text:style-name="T32">) 7 straipsnio 1 dalies 4 punktu, 11 straipsnio 2 dalimi, 17 straipsnio 21 punktu, Lietuvos Respublikos socialinės apsaugos ir darbo ministro 2006 m. balandžio 5 d</text:span><text:span text:style-name="T33">. įsakymu Nr. A1-93 patvirtintu Socialinių paslaugų katalogu (Žin., 2006, Nr.<text:s/></text:span><text:a xlink:href="https://www.e-tar.lt/portal/lt/legalAct/TAR.73078569BC8A" office:target-frame-name="_blank" xlink:show="new"><text:span text:style-name="T34">43-1569</text:span></text:a><text:span text:style-name="T35">) bei 2006 m. balandžio 5 d. įsakymu Nr. A1-94 patvirtintais<text:s/></text:span><text:span text:style-name="T36">Asmens (šeimos) socialini</text:span><text:span text:style-name="T37">ų paslaugų poreikio nustatymo ir skyrimo tvarkos aprašu ir Senyvo amžiaus asmens bei suaugusio asmens su negalia socialinės globos poreikio nustatymo metodika</text:span><text:span text:style-name="T38">, <text:s/>Lietuvos Respublikos Vyriausybės 2006 m. birželio 14 d. nutarimu Nr. 583 <text:s/>patvirtintu Apmokėjim</text:span><text:span text:style-name="T39">o už socialines paslaugas tvarkos aprašu (Žin., 2006, Nr.<text:s/></text:span><text:a xlink:href="https://www.e-tar.lt/portal/lt/legalAct/TAR.28208650B42B" office:target-frame-name="_blank" xlink:show="new"><text:span text:style-name="T40">68-2510</text:span></text:a><text:span text:style-name="T41">), Joniškio rajono savivaldybės taryba n u s p r e n d ž i a:</text:span></text:p>
      <text:p text:style-name="P42"><text:span text:style-name="T43">1</text:span><text:span text:style-name="T44">. Patvirtinti pridedamus:</text:span></text:p>
      <text:p text:style-name="P45"><text:span text:style-name="T46">1.1</text:span><text:span text:style-name="T47">. Jonišk</text:span><text:span text:style-name="T48">io rajono savivaldybės mokėjimo už socialines paslaugas tvarkos aprašą;</text:span></text:p>
      <text:p text:style-name="P49"><text:span text:style-name="T50">1.2</text:span><text:span text:style-name="T51">. Joniškio rajono savivaldybės asmens (šeimos) socialinių paslaugų poreikio nustatymo ir socialinių paslaugų skyrimo tvarkos aprašą;</text:span></text:p>
      <text:p text:style-name="P52"><text:span text:style-name="T53">1.3</text:span><text:span text:style-name="T54">. Joniškio rajono savivaldybės asmens</text:span><text:span text:style-name="T55"><text:s/>specialiųjų poreikių nustatymo ir jų tenkinimo tvarkos aprašą;</text:span></text:p>
      <text:p text:style-name="P56"><text:span text:style-name="T57">1.4</text:span><text:span text:style-name="T58">. Joniškio rajono savivaldybės pagalbos pinigų skyrimo ir mokėjimo tvarkos aprašą.</text:span></text:p>
      <text:p text:style-name="P59"><text:span text:style-name="T60">2</text:span><text:span text:style-name="T61">. Pripažinti netekusiais galios:</text:span></text:p>
      <text:p text:style-name="P62"><text:span text:style-name="T63">2.1</text:span><text:span text:style-name="T64">. Joniškio rajono savivaldybės tarybos 2006 m. <text:s/>kovo 16 d</text:span><text:span text:style-name="T65">. sprendimu Nr. T-42 patvirtintų Socialinių paslaugų namuose teikimo ir mokėjimo už paslaugas taisyklių 9, 18 punktus bei IV skyrių „Mokėjimas už socialines paslaugas namuose“;</text:span></text:p>
      <text:p text:style-name="P66"><text:span text:style-name="T67">2.2</text:span><text:span text:style-name="T68">. Joniškio rajono savivaldybės tarybos 2004 m. spalio 14 d. sprendimo Nr</text:span><text:span text:style-name="T69">. T-209 „Dėl kai kurių su socialine parama susijusių tvarkų ir dokumentų patvirtinimo“ <text:s/>1.4 punktą;<text:s/></text:span></text:p>
      <text:p text:style-name="P70"><text:span text:style-name="T71">2.3</text:span><text:span text:style-name="T72">. Joniškio rajono savivaldybės administracijos direktoriaus 2005 m. birželio 29 d. įsakymu Nr. A-417 patvirtintas Asmenų nukreipimo į stacionarias<text:s/></text:span><text:span text:style-name="T73">socialinės globos ir slaugos įstaigas taisykles.</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fonsas Lidžius</text:span></text:p>
      <text:p text:style-name="P84"/>
      <text:soft-page-break/>
      <text:p text:style-name="P85">PatvirtintA</text:p>
      <text:p text:style-name="P86">Joniškio rajono savivaldybės tarybos</text:p>
      <text:p text:style-name="P87">2006 m. rugpjūčio 10 d. sprendimu Nr. T-149</text:p>
      <text:p text:style-name="P88"/>
      <text:p text:style-name="P89"/>
      <text:p text:style-name="P90"><text:span text:style-name="T91">JONIŠKIO RAJONO SAVIVALDYBĖS MOKĖJIMO UŽ SOCIALINES PAS</text:span><text:span text:style-name="T92">LAUGAS TVARKOS APRAŠAS</text:span></text:p>
      <text:p text:style-name="P93"/>
      <text:p text:style-name="P94"><text:span text:style-name="T95">I</text:span><text:span text:style-name="T96">.<text:s/></text:span><text:span text:style-name="T97">BENDROSIOS NUOSTATOS</text:span></text:p>
      <text:p text:style-name="P98"/>
      <text:p text:style-name="P99">1. Joniškio rajono savivaldybės mokėjimo už socialines paslaugas tvarkos aprašas (toliau <text:s/>– <text:s/>Aprašas) reglamentuoja asmens (šeimos) mokesčio už socialines paslaugas dydžio nustatymą, asmens (šeimos narių) finansinių galimybių mokėti už socialines paslaugas vertinimą bei atleidimo nuo mokėjimo už socialines paslaugas sąlygas ir atvejus.<text:s/></text:p>
      <text:p text:style-name="P100">2. Joniškio rajono savivaldybėje asmens (šeimos) socialinių paslaugų poreikį nustato Joniškio rajono savivaldybės (toliau – savivaldybė) seniūnijų socialinio darbo organizatoriai ir kiti <text:s/>administracijos direktoriaus paskirti atsakingi asmenys. Socialines paslaugas, finansuojamas iš savivaldybės biudžeto ar savivaldybės biudžetui skiriamų Lietuvos Respublikos valstybės biudžeto specialiųjų tikslinių dotacijų socialinėms paslaugoms organizuoti, planuoja, skiria, organizuoja jų pirkimą Joniškio rajono savivaldybės administracijos Socialinės paramos skyrius.<text:s/></text:p>
      <text:p text:style-name="P101">3. Už kitas papildomai asmens (šeimos) pageidavimu teikiamas socialines paslaugas mokama paslaugas gaunančio asmens (jo atstovo) ir socialinių paslaugų įstaigos tarpusavio susitarimu.<text:s/></text:p>
      <text:p text:style-name="P102">4. Mokėjimo už socialines paslaugas dydis asmeniui (šeimai) nustatomas individualiai, atsižvelgiant į asmens (šeimos narių)<text:s/>finansines galimybes mokėti už socialines paslaugas.</text:p>
      <text:p text:style-name="P103">5. Asmens (šeimos) ir savivaldybės teisės ir pareigos, susijusios su asmens (šeimos) mokėjimu už socialines paslaugas, nustatomos rašytine socialines paslaugas gaunančio asmens (vieno iš suaugusių<text:s/>šeimos narių) ar jo globėjo (rūpintojo) ir savivaldybės ar socialines paslaugas teikiančios socialinių paslaugų įstaigos sutartimi, kurioje nustatyti konkretūs asmens (šeimos) mokėjimo už socialines paslaugas dydžiai pinigine išraiška, mokėjimo tvarka, asmens (šeimos) ir savivaldybės bei socialinių paslaugų įstaigos teisės ir pareigos (priedas).</text:p>
      <text:p text:style-name="P104">6. Lėšos, gaunamos už socialines paslaugas, įtraukiamos į apskaitą ir naudojamos vadovaujantis Lietuvos Respublikos įstatymais bei kitais teisės aktais.</text:p>
      <text:p text:style-name="P105">7.<text:s/>Šiame Apraše vartojamos sąvokos:</text:p>
      <text:p text:style-name="P106"><text:span text:style-name="T107">Finansinių galimybių vertinimas</text:span><text:s/>– asmens (šeimos narių) finansinių galimybių mokėti už socialines paslaugas vertinimo procedūra, apimanti asmens (šeimos) pajamų, turto vertinimą. Prie finansinių galimybių vertinimo priskiriamas ir mokėjimo už socialines paslaugas šaltinių nustatymas.</text:p>
      <text:p text:style-name="P108"><text:span text:style-name="T109">Mokėjimo už socialines paslaugas šaltiniai</text:span><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p>
      <text:p text:style-name="P110"><text:span text:style-name="T111">Socialinės paslaugos kaina</text:span><text:s/>– socialinių paslaugų įstaigos tvirtinama socialinės paslaugos teikimo vienam paslaugos gavėjui per atitinkamą laikotarpį išlaidų pinigine išraiška suma.</text:p>
      <text:p text:style-name="P112"><text:span text:style-name="T113">Šeimos nariai<text:s/></text:span>–<text:span text:style-name="T114"><text:s/></text:span>sutuoktiniai arba bendrai gyvenantys asmenys, arba vienas iš tėvų ir jų (jo) vaikai (įvaikiai) iki 18 metų. Į šeimos sudėtį taip pat<text:s/>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p>
      <text:p text:style-name="P115"><text:span text:style-name="T116">Vienas gyvenantis asmuo</text:span><text:s/>– vienas gyvenantis vyresnis kaip 18 metų asmuo.<text:s/></text:p>
      <text:soft-page-break/>
      <text:p text:style-name="P117"><text:span text:style-name="T118">Pagalbos pinigai</text:span><text:s/>–<text:s/>mėnesinė periodinė išmoka, skiriama socialinių paslaugų gavėjui susimokėti už <text:s/>pagalbą, t. y. bendrąsias socialines paslaugas ar socialinę priežiūrą. <text:s/></text:p>
      <text:p text:style-name="P119"><text:span text:style-name="T120">Komisija</text:span><text:s/>– Asmens specialiųjų poreikių nustatymo ir tenkinimo komisija, kurios sudėtį ir darbo reglamentą tvirtina Joniškio rajono savivaldybės administracijos direktorius.<text:s/></text:p>
      <text:p text:style-name="P121"><text:span text:style-name="T122">Soc</text:span><text:span text:style-name="T123">i</text:span><text:span text:style-name="T124">alinė priežiūra</text:span><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p>
      <text:p text:style-name="P125"><text:span text:style-name="T126">Laikinas apgyvendinimas savivaldybės specialiosiose patalpose</text:span><text:s/>– tai <text:s/>namų aplinkos sąlygų ir reikalingų bendrųjų bei socialinių įgūdžių ugdymo ir palaikymo paslaugų suteikimas asmenims (šeimoms), kurie dėl įvairių priežasčių neturi gyvenamojo būsto ir kuriems nereikia nuolatinės, intensyvios priežiūros, sudarant sąlygas savarankiškai tvarkytis savo asmeninį (šeimos) gyvenimą.</text:p>
      <text:p text:style-name="P127"><text:span text:style-name="T128">Dienos socialinė globa</text:span><text:s/>– visuma paslaugų, kuriomis asmeniui teikiama kompleksinė, nuolatinės specialistų priežiūros reikalaujanti pagalba dieną.</text:p>
      <text:p text:style-name="P129"><text:span text:style-name="T130">Trumpalaikė socialinė globa<text:s/></text:span>– visuma paslaugų, kuriomis asmeniui teikiama kompleksinė,<text:s/>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text:s/><text:span text:style-name="T131">reabilitacijos siekiant integruotis į visuomenę.</text:span></text:p>
      <text:p text:style-name="P132"><text:span text:style-name="T133">Ilgalaikė socialinė globa</text:span><text:s/>– visuma paslaugų, kuriomis visiškai nesavarankiškam asmeniui teikiama kompleksinė, nuolatinės specialistų priežiūros reikalaujanti pagalba.</text:p>
      <text:p text:style-name="P134">Kitos šiame Apraše vartojamos sąvokos atitinka Lietuvos Respublikos socialinių paslaugų įstatyme ir kituose teisės aktuose apibrėžtas sąvokas.</text:p>
      <text:p text:style-name="P135"/>
      <text:p text:style-name="P136"><text:span text:style-name="T137">II</text:span><text:span text:style-name="T138">.<text:s/></text:span><text:span text:style-name="T139">MOKESTIS UŽ <text:s/>BENDRĄSIAS SO</text:span><text:span text:style-name="T140">CIALINES PASLAUGAS</text:span></text:p>
      <text:p text:style-name="P141"/>
      <text:p text:style-name="P142">8. Bendrosios socialinės paslaugos yra paslaugos teikiamos be nuolatinės specialistų priežiūros (i<text:span text:style-name="T143">nformavimo, konsultavimo, tarpininkavimo ir atstovavimo, maitinimo organizavimo, transporto organizavimo, sociokultūrinės ir kitos ben</text:span><text:span text:style-name="T144">drosios paslaugos)</text:span>. Bendrųjų socialinių paslaugų tikslas – ugdyti ar kompensuoti asmens (šeimos) gebėjimus savarankiškai rūpintis asmeniniu (šeimos) gyvenimu ir dalyvauti visuomenės gyvenime. Bendrosios socialinės paslaugos teikiamos socialinių paslaugų įstaigose ir namuose<text:span text:style-name="T145"><text:s/></text:span></text:p>
      <text:p text:style-name="P146"><text:span text:style-name="T147">9</text:span><text:span text:style-name="T148">. Mokesčio už bendrąsias socialines paslaugas dydis tvirtinamas Joniškio rajono savivaldybės tarybos sprendimu.</text:span></text:p>
      <text:p text:style-name="P149"><text:span text:style-name="T150">10</text:span><text:span text:style-name="T151">. Mokėjimą už transporto organizavimo paslaugas reglamentuoja Joniškio rajono savivaldybės tarybos 2006 m.<text:s/></text:span><text:span text:style-name="T152">birželio</text:span><text:span text:style-name="T153"><text:s/></text:span>29 d.<text:span text:style-name="T154"><text:s/></text:span>sprendimu Nr. T-121 patvirtintos<text:span text:style-name="T155"><text:s/></text:span>Joniškio rajono savivaldybės transporto paslaugų teikimo specialiaisiais automobiliais taisyklės.</text:p>
      <text:p text:style-name="P156">11. Mokėjimą už masažo paslaugas reglamentuoja<text:s/><text:span text:style-name="T157">Joniškio rajono savivaldybės tarybos 2005 m. balandžio</text:span><text:span text:style-name="T158"><text:s/></text:span>21 d.<text:span text:style-name="T159"><text:s/></text:span>sprendimu Nr. T-98 <text:s/>patvirtinta<text:span text:style-name="T160"><text:s/></text:span>Joniškio rajono savivaldybės masažo paslaugų teikimo tvarka.</text:p>
      <text:p text:style-name="P161">12. Mokėjimą už kineziterapijos paslaugas reglamentuoja<text:s/><text:span text:style-name="T162">Joniškio rajono savivaldybės tarybos 2005 m. balandžio</text:span><text:span text:style-name="T163"><text:s/></text:span>21 d.<text:span text:style-name="T164"><text:s/></text:span>sprendimu Nr. T-98 patvirtinta<text:span text:style-name="T165"><text:s/></text:span>Joniškio<text:s/>rajono savivaldybės kineziterapijos paslaugų teikimo tvarka.</text:p>
      <text:p text:style-name="P166"><text:span text:style-name="T167">13</text:span><text:span text:style-name="T168">. Atskaičius nustatytą asmens (šeimos) mokėjimo už socialines paslaugas dalį, asmens (vidutinės šeimos pajamos, tenkančios vienam šeimos nariui) mėnesio pajamos negali <text:s/>likti mažesnės už va</text:span><text:span text:style-name="T169">lstybės remiamų pajamų trigubą dydį. Nemokamai bendrosios socialinės paslaugos teikiamos:</text:span></text:p>
      <text:p text:style-name="P170"><text:span text:style-name="T171">13.1</text:span><text:span text:style-name="T172">. kai asmeniui (šeimai) teikiamas informavimas, konsultavimas, tarpininkavimas, atstovavimas bei aprūpinimas būtiniausiais drabužiais ir avalyne;</text:span></text:p>
      <text:p text:style-name="P173"><text:span text:style-name="T174">13.2</text:span><text:span text:style-name="T175">.</text:span><text:span text:style-name="T176"><text:s/></text:span><text:span text:style-name="T177">kai</text:span><text:span text:style-name="T178"><text:s/></text:span><text:span text:style-name="T179">asmuo (šeima) teisės aktų nustatyta tvarka gauna socialinę pašalpą arba asmens (šeimos) pajamos (vidutinės pajamos, tenkančios vienam šeimos nariui) mažesnės už valstybės remiamų pajamų trigubą dydį.<text:s/></text:span></text:p>
      <text:p text:style-name="P180">Punkto pakeitimai:</text:p>
      <text:p text:style-name="P181"><text:span text:style-name="T182">Nr.<text:s/></text:span><text:a xlink:href="https://www.e-tar.lt/portal/legalAct.html?documentId=SAV.491606" office:target-frame-name="_top" xlink:show="replace"><text:span text:style-name="T183">T-206</text:span></text:a><text:span text:style-name="T184">, 2006-11-30, paskelbta TAR 2006-11-30, i. k. 2006-00823</text:span></text:p>
      <text:p text:style-name="Normal"/>
      <text:p text:style-name="P185"><text:span text:style-name="T186">III</text:span><text:span text:style-name="T187">.<text:s/></text:span><text:span text:style-name="T188">MOKESTIS UŽ <text:s/>SOCIALINĘ PRIEŽIŪRĄ</text:span></text:p>
      <text:p text:style-name="P189">14. Joniškio rajono savivaldybėje yra organizuojamos pagalbos į namus bei socialinių įgūdžių ugdymo<text:s/>ir palaikymo paslaugos (socialinės paslaugos namuose), kurių teikimą reglamentuoja Joniškio rajono savivaldybės tarybos 2006 m. kovo 18 d. sprendimu Nr. T-42 patvirtintos Socialinių paslaugų namuose teikimo ir mokėjimo už paslaugas taisyklės.</text:p>
      <text:p text:style-name="P190">15. Socialinių įgūdžių ugdymo ir palaikymo paslaugos yra teikiamos nemokamai.</text:p>
      <text:p text:style-name="P191">16. Mokesčio už pagalbos į namus paslaugas dydis nustatomas atsižvelgiant į asmens (šeimos) pajamas.</text:p>
      <text:p text:style-name="P192">17. Pagalbos į namus paslaugos konkrečiam asmeniui gali būti skirtingos, atsižvelgiant į poreikius, bet turi būti ne mažiau kaip 3 paslaugos, už kurias paslaugų gavėjas moka pagal šio Aprašo 30 punkte nurodytus įkainius.</text:p>
      <text:p text:style-name="P193">18. Asmens (šeimos) mokėjimo už socialinę priežiūrą finansines galimybes vadovaudamasis šiuo Aprašu nustato<text:s/>Joniškio rajono savivaldybės administracijos Socialinės paramos skyriaus atsakingas specialistas.</text:p>
      <text:p text:style-name="P194">19. Mokėjimo už socialinę priežiūrą dydis asmeniui neturi viršyti 20 procentų asmens pajamų.</text:p>
      <text:p text:style-name="P195">20. Tais atvejais, kai socialinė priežiūra teikiama šeimai, mokėjimo dydis neturi viršyti 20 procentų šeimos pajamų.</text:p>
      <text:p text:style-name="P196">21. Krizių atvejais, kai asmuo (šeima) patiria fizinį ar psichologinį smurtą arba kyla grėsmė <text:s/>fiziniam ar emociniam saugumui, sveikatai ar gyvybei, socialinė priežiūra 7 pirmąsias kalendorines dienas teikiama nemokamai.</text:p>
      <text:p text:style-name="P197">22. Socialinių paslaugų įstaiga apie krizių atvejais asmeniui (šeimai) nemokamai suteiktas paslaugas raštiškai <text:s/>informuoja Socialinės paramos skyrių ir Buhalterinės apskaitos tarnybai pateikia sąskaitas apmokėti už suteiktas socialinės priežiūros paslaugas.<text:s/></text:p>
      <text:p text:style-name="P198">23. Atskaičius nustatytą mokestį už socialinę priežiūrą, asmens mėnesio pajamos (vidutinės šeimos pajamos, tenkančios vienam šeimos nariui) negali likti mažesnės už valstybės remiamų pajamų trigubą dydį.</text:p>
      <text:p text:style-name="P199">24. Nemokamai paslaugos į namus <text:s/>yra teikiamos:</text:p>
      <text:p text:style-name="P200">24.1. vienišiems pensininkams ir vienišiems žmonėms su negalia, kai jų pajamos neviršija <text:s/>3,5 valstybės remiamų pajamų dydžio;</text:p>
      <text:p text:style-name="P201">24.2. šeimoms, auginančioms vaiką su negalia, kuriam reikalinga slauga, kai jų pajamos vienam šeimos nariui neviršija 3,5 valstybės remiamų pajamų dydžio;</text:p>
      <text:p text:style-name="P202">24.3. asmenims (šeimoms), teisės aktų nustatyta tvarka gaunantiems (gaunančioms) socialines pašalpas arba asmenims (šeimoms), kurių pajamos (vidutinės šeimos pajamos, tenkančios vienam šeimos nariui) yra mažesnės už 3 valstybės remiamų pajamų dydį;</text:p>
      <text:p text:style-name="P203">25. Mokesčio už pagalbos į namus <text:s/>paslaugas <text:s/>dydis 24.1–24.2 punktuose nurodytiems asmenims apskaičiuojamas <text:s/>iš asmens (šeimos) pajamų atėmus 3,5 valstybės remiamų pajamų dydį, bet<text:s/>negali būti <text:s/>didesnis už savivaldybės tarybos nustatytą vidutinę pagalbos į namus kainą.</text:p>
      <text:p text:style-name="P204">26. Kitiems asmenims, kurių pajamos vienam šeimos nariui viršija 3 valstybės remiamų pajamų dydį, mokesčio už pagalbos į namus paslaugas dydis apskaičiuojamas iš asmens pajamų atėmus 3 valstybės remiamų pajamų dydį, bet negali būti <text:s/>didesnis už savivaldybės tarybos nustatytą vidutinę pagalbos į namus kainą.<text:s/></text:p>
      <text:p text:style-name="P205">27. Mokestis už gautas pagalbos į namus <text:s/>paslaugas <text:s/>turi būti sumokėtas socialines paslaugas namuose teikiančiai socialinių paslaugų įstaigai, kuri surinktas lėšas iki kito mėnesio 5 d. perveda Joniškio rajono savivaldybės administracijai į akcinės bendrovės<text:s/><text:span text:style-name="T206">„Hansabankas“</text:span><text:s/>atsiskaitomąją sąskaitą LT 627300010040247053.</text:p>
      <text:p text:style-name="P207">28. Klausimą dėl asmens visiško ar<text:s/>laikino atleidimo nuo mokesčio už socialines paslaugas namuose svarsto Komisija, kuri įvertina aplinkybes (liga, sunki materialinė situacija ir kita), kurios sunkina paslaugų gavėjo materialines galimybes mokėti už socialines paslaugas ir pateikia siūlymą<text:s/>Joniškio rajono savivaldybės administracijos direktoriui.</text:p>
      <text:p text:style-name="P208">29. Paslaugų gavėją nuo mokesčio už socialines paslaugas namuose atleisti ar mokestį sumažinti visam laikui ar tam tikru laikotarpiu gali Joniškio rajono savivaldybės administracijos <text:s/>direktorius.</text:p>
      <text:p text:style-name="P209">30. Pagalbos į namus paslaugų kaino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Nr.</text:p>
          </table:table-cell>
          <table:table-cell table:style-name="TableCell219">
            <text:p text:style-name="P220">Paslaugos pavadinimas</text:p>
          </table:table-cell>
          <table:table-cell table:style-name="TableCell221">
            <text:p text:style-name="P222">Dažnumas, kiekis</text:p>
          </table:table-cell>
          <table:table-cell table:style-name="TableCell223">
            <text:p text:style-name="P224">Paslaugos kaina per mėnesį</text:p>
          </table:table-cell>
        </table:table-row>
        <table:table-row table:style-name="TableRow225">
          <table:table-cell table:style-name="TableCell226">
            <text:p text:style-name="P227">1.<text:s/></text:p>
          </table:table-cell>
          <table:table-cell table:style-name="TableCell228">
            <text:p text:style-name="Normal"><text:span text:style-name="T229">Informavimo, bendravimo, konsultavimo, tarpininkavimo ir atstovavimo</text:span></text:p>
          </table:table-cell>
          <table:table-cell table:style-name="TableCell230">
            <text:p text:style-name="P231">–</text:p>
          </table:table-cell>
          <table:table-cell table:style-name="TableCell232">
            <text:p text:style-name="P233">nemokamai</text:p>
          </table:table-cell>
        </table:table-row>
        <table:table-row table:style-name="TableRow234">
          <table:table-cell table:style-name="TableCell235">
            <text:p text:style-name="P236">2.</text:p>
          </table:table-cell>
          <table:table-cell table:style-name="TableCell237">
            <text:p text:style-name="P238">Asmens higienos paslaugos:</text:p>
            <text:p text:style-name="P239"/>
            <text:p text:style-name="P240">- maudymas</text:p>
            <text:p text:style-name="P241"/>
            <text:p text:style-name="P242">-<text:s/>patalynės keitimas</text:p>
            <text:p text:style-name="P243"/>
            <text:p text:style-name="P244">- rengimas</text:p>
            <text:p text:style-name="P245"/>
            <text:p text:style-name="P246">- plaukų, rankų ir kojų nagų priežiūra</text:p>
          </table:table-cell>
          <table:table-cell table:style-name="TableCell247">
            <text:p text:style-name="P248"/>
            <text:p text:style-name="P249"/>
            <text:p text:style-name="P250">3 kartai/mėn.</text:p>
            <text:p text:style-name="P251"/>
            <text:p text:style-name="P252">3 kartai/mėn.</text:p>
            <text:p text:style-name="P253"/>
            <text:p text:style-name="P254">Kasdien</text:p>
            <text:p text:style-name="P255"/>
            <text:p text:style-name="P256">3 kartai/mėn.</text:p>
          </table:table-cell>
          <table:table-cell table:style-name="TableCell257">
            <text:p text:style-name="P258"/>
            <text:p text:style-name="P259"/>
            <text:p text:style-name="P260">0,1 MGL<text:s/></text:p>
            <text:p text:style-name="P261"/>
            <text:p text:style-name="P262">0,04 MGL<text:s/></text:p>
            <text:p text:style-name="P263"/>
            <text:p text:style-name="P264">0,06 MGL<text:s/></text:p>
            <text:p text:style-name="P265"/>
            <text:p text:style-name="P266">0,03 MGL<text:s/></text:p>
          </table:table-cell>
        </table:table-row>
        <table:table-row table:style-name="TableRow267">
          <table:table-cell table:style-name="TableCell268">
            <text:p text:style-name="P269">3.<text:s/></text:p>
          </table:table-cell>
          <table:table-cell table:style-name="TableCell270">
            <text:p text:style-name="P271">Namo (buto) tvarkymo paslauga –<text:s/></text:p>
            <text:p text:style-name="P272"/>
            <text:p text:style-name="P273">kambarių tvarkymas, laiptinės valymas</text:p>
          </table:table-cell>
          <table:table-cell table:style-name="TableCell274">
            <text:p text:style-name="P275"/>
            <text:p text:style-name="P276"/>
            <text:p text:style-name="P277">6<text:s/>kartai/mėn.</text:p>
          </table:table-cell>
          <table:table-cell table:style-name="TableCell278">
            <text:p text:style-name="P279"/>
            <text:p text:style-name="P280"/>
            <text:p text:style-name="P281">0,12 MGL<text:s/></text:p>
          </table:table-cell>
        </table:table-row>
        <table:table-row table:style-name="TableRow282">
          <table:table-cell table:style-name="TableCell283">
            <text:p text:style-name="P284">4.</text:p>
          </table:table-cell>
          <table:table-cell table:style-name="TableCell285">
            <text:p text:style-name="P286">Maisto prekių bei kitų kasdienės paklausos prekių pirkimas:</text:p>
            <text:p text:style-name="P287"/>
            <text:p text:style-name="P288">- maisto produktų pirkimas<text:s/></text:p>
            <text:p text:style-name="P289"/>
            <text:p text:style-name="P290">- maisto ruošimas<text:s/></text:p>
            <text:p text:style-name="P291"/>
            <text:p text:style-name="P292">- maitinimas<text:s/></text:p>
            <text:p text:style-name="P293"/>
            <text:p text:style-name="P294">- indų plovimas<text:s/></text:p>
          </table:table-cell>
          <table:table-cell table:style-name="TableCell295">
            <text:p text:style-name="P296"/>
            <text:p text:style-name="P297"/>
            <text:p text:style-name="P298"/>
            <text:p text:style-name="P299"/>
            <text:p text:style-name="P300">Kasdien</text:p>
            <text:p text:style-name="P301"/>
            <text:p text:style-name="P302">Kasdien</text:p>
            <text:p text:style-name="P303"/>
            <text:p text:style-name="P304">Kasdien</text:p>
            <text:p text:style-name="P305"/>
            <text:p text:style-name="P306">Kasdien</text:p>
          </table:table-cell>
          <table:table-cell table:style-name="TableCell307">
            <text:p text:style-name="P308"/>
            <text:p text:style-name="P309"/>
            <text:p text:style-name="P310"/>
            <text:p text:style-name="P311"/>
            <text:p text:style-name="P312">0,04 MGL<text:s/></text:p>
            <text:p text:style-name="P313"/>
            <text:p text:style-name="P314">0,1 MGL<text:s/></text:p>
            <text:p text:style-name="P315"/>
            <text:p text:style-name="P316">0,05 MGL<text:s/></text:p>
            <text:p text:style-name="P317"/>
            <text:p text:style-name="P318">0,05 MGL<text:s/></text:p>
          </table:table-cell>
        </table:table-row>
        <table:table-row table:style-name="TableRow319">
          <table:table-cell table:style-name="TableCell320">
            <text:p text:style-name="P321">5.</text:p>
          </table:table-cell>
          <table:table-cell table:style-name="TableCell322">
            <text:p text:style-name="P323">Įvairių pavedimų paslaugos:</text:p>
            <text:p text:style-name="P324"/>
            <text:p text:style-name="P325">- dokumentų, pažymų tvarkymas</text:p>
            <text:p text:style-name="P326"/>
            <text:p text:style-name="P327">- mokesčių mokėjimas</text:p>
          </table:table-cell>
          <table:table-cell table:style-name="TableCell328">
            <text:p text:style-name="P329"/>
            <text:p text:style-name="P330"/>
            <text:p text:style-name="P331">1 kartas/mėn.<text:s/></text:p>
            <text:p text:style-name="P332"/>
            <text:p text:style-name="P333">1 kartas/mėn.</text:p>
          </table:table-cell>
          <table:table-cell table:style-name="TableCell334">
            <text:p text:style-name="P335"/>
            <text:p text:style-name="P336"/>
            <text:p text:style-name="P337">0,04 MGL<text:s/></text:p>
            <text:p text:style-name="P338"/>
            <text:p text:style-name="P339">0,04 MGL<text:s/></text:p>
          </table:table-cell>
        </table:table-row>
        <table:table-row table:style-name="TableRow340">
          <table:table-cell table:style-name="TableCell341">
            <text:p text:style-name="P342">6.<text:s/></text:p>
          </table:table-cell>
          <table:table-cell table:style-name="TableCell343">
            <text:p text:style-name="P344">Kuro atnešimas, krosnies iškūrenimas</text:p>
          </table:table-cell>
          <table:table-cell table:style-name="TableCell345">
            <text:p text:style-name="P346">Kasdien</text:p>
          </table:table-cell>
          <table:table-cell table:style-name="TableCell347">
            <text:p text:style-name="P348">0,08 MGL<text:s/></text:p>
          </table:table-cell>
        </table:table-row>
        <table:table-row table:style-name="TableRow349">
          <table:table-cell table:style-name="TableCell350">
            <text:p text:style-name="P351">7.</text:p>
          </table:table-cell>
          <table:table-cell table:style-name="TableCell352">
            <text:p text:style-name="P353">Vandens atnešimas</text:p>
          </table:table-cell>
          <table:table-cell table:style-name="TableCell354">
            <text:p text:style-name="P355">Kasdien</text:p>
          </table:table-cell>
          <table:table-cell table:style-name="TableCell356">
            <text:p text:style-name="P357">0,06 MGL<text:s/></text:p>
          </table:table-cell>
        </table:table-row>
        <table:table-row table:style-name="TableRow358">
          <table:table-cell table:style-name="TableCell359">
            <text:p text:style-name="P360">8.<text:s/></text:p>
          </table:table-cell>
          <table:table-cell table:style-name="TableCell361">
            <text:p text:style-name="P362">Gydytojo<text:s/>iškvietimas</text:p>
          </table:table-cell>
          <table:table-cell table:style-name="TableCell363">
            <text:p text:style-name="P364">Pagal poreikį</text:p>
          </table:table-cell>
          <table:table-cell table:style-name="TableCell365">
            <text:p text:style-name="P366">0,04 MGL<text:s/></text:p>
          </table:table-cell>
        </table:table-row>
        <table:table-row table:style-name="TableRow367">
          <table:table-cell table:style-name="TableCell368">
            <text:p text:style-name="P369">9.<text:s/></text:p>
          </table:table-cell>
          <table:table-cell table:style-name="TableCell370">
            <text:p text:style-name="P371">Lydinčio asmens paslauga</text:p>
          </table:table-cell>
          <table:table-cell table:style-name="TableCell372">
            <text:p text:style-name="P373">1 kartas</text:p>
          </table:table-cell>
          <table:table-cell table:style-name="TableCell374">
            <text:p text:style-name="P375">0,06 MGL<text:s/></text:p>
          </table:table-cell>
        </table:table-row>
        <table:table-row table:style-name="TableRow376">
          <table:table-cell table:style-name="TableCell377">
            <text:p text:style-name="P378">10.</text:p>
          </table:table-cell>
          <table:table-cell table:style-name="TableCell379">
            <text:p text:style-name="P380">Skalbimas:</text:p>
            <text:p text:style-name="P381"/>
            <text:p text:style-name="P382">- rankomis (ne daugiau kaip 1 kg)</text:p>
            <text:p text:style-name="P383"/>
            <text:p text:style-name="P384">- skalbimo mašina (ne daugiau kaip 5 kg)</text:p>
          </table:table-cell>
          <table:table-cell table:style-name="TableCell385">
            <text:p text:style-name="P386"/>
            <text:p text:style-name="P387"/>
            <text:p text:style-name="P388">1 kg</text:p>
            <text:p text:style-name="P389"/>
            <text:p text:style-name="P390">5 kg</text:p>
          </table:table-cell>
          <table:table-cell table:style-name="TableCell391">
            <text:p text:style-name="P392"/>
            <text:p text:style-name="P393"/>
            <text:p text:style-name="P394">0,08 MGL<text:s/></text:p>
            <text:p text:style-name="P395"/>
            <text:p text:style-name="P396">0,05 MGL<text:s/></text:p>
          </table:table-cell>
        </table:table-row>
      </table:table>
      <text:p text:style-name="Normal"/>
      <text:p text:style-name="P397">31. Laikino apgyvendinimo specialiosiose savivaldybės patalpose paslauga pirmą gyvenimo mėnesį teikiama nemokamai. Vėliau paslaugų gavėjas gyvenimo savivaldybės specialiosiose <text:s/><text:soft-page-break/>patalpose laikotarpiu moka už komunalines paslaugas ir patalpų nuomą pagal savivaldybės tarybos patvirtintus tarifus.</text:p>
      <text:p text:style-name="P398">32. Nuo mokesčio už laikino apgyvendinimo savivaldybės specialiosiose patalpose paslaugas gali atleisti savivaldybės administracijos direktorius, atsižvelgdamas į Komisijos siūlymą.</text:p>
      <text:p text:style-name="P399"/>
      <text:p text:style-name="P400"><text:span text:style-name="T401">IV</text:span><text:span text:style-name="T402">.<text:s/></text:span><text:span text:style-name="T403">PAGALBOS PINIGŲ MOKĖJI</text:span><text:span text:style-name="T404">MO DYDIS</text:span></text:p>
      <text:p text:style-name="P405"/>
      <text:p text:style-name="P406">33. Pagalbos pinigai yra skiriami atsižvelgiant į asmens savarankiškumą ir mokami pagal šį punktą suapvalinus iki sveikojo skaičiaus:</text:p>
      <text:p text:style-name="P407">33.1. visiškos negalios, pirmos invalidumo grupės (iki 2007 m. liepos 1 d), <text:s/>nuo 0 iki 25 procentų darbingumo lygio, didelių specialiųjų poreikių lygio asmenims ir asmenims, kuriems nustatytas specialusis nuolatinės slaugos poreikis, <text:s/>– 1 MGL/mėn.;</text:p>
      <text:p text:style-name="P408">33.2. antros invalidumo grupės (iki 2007 m. liepos 1 d), <text:s/>nuo 30 iki 55 procentų darbingumo lygio, vidutinių specialiųjų poreikių lygio asmenims ir asmenims, kuriems nustatytas specialusis nuolatinės priežiūros (pagalbos) poreikis, – 0,5 MGL/mėn.;</text:p>
      <text:p text:style-name="P409">34.<text:s/>Pagalbos pinigai skiriami asmeniui, kurio pajamos neviršija trijų valstybės remiamų pajamų dydžio.</text:p>
      <text:p text:style-name="P410">35. Jei asmens pajamos viršija trijų valstybės remiamų pajamų dydį tuomet pagalbos pinigų dydis apskaičiuojamas iš pagalbos pinigų dydžio atėmus asmens pajamų ir 3 valstybės remiamų pajamų skirtumą.</text:p>
      <text:p text:style-name="P411">36. Pagalbos pinigų dydį pagal asmens (šeimos) pajamas vadovaudamasis šiuo aprašu nustato Joniškio rajono savivaldybės administracijos Socialinės paramos skyriaus atsakingas specialistas.</text:p>
      <text:p text:style-name="P412">37. Komisijos<text:s/>siūlymu <text:s/>pagalbos pinigus išimties tvarka savo įsakymu skiria savivaldybės administracijos direktorius.</text:p>
      <text:p text:style-name="P413"/>
      <text:p text:style-name="P414"><text:span text:style-name="T415">V</text:span><text:span text:style-name="T416">.<text:s/></text:span><text:span text:style-name="T417">MOKESTIS UŽ SOCIALINĖS GLOBOS PASLAUGAS</text:span></text:p>
      <text:p text:style-name="P418"/>
      <text:p text:style-name="P419">38. Mokesčio už dienos socialinę globą dydis nustatomas atsižvelgiant į asmens pajamas.</text:p>
      <text:p text:style-name="P420">39. Asmens (šeimos) mokėjimo už dienos socialinę globą finansines galimybes vadovaudamasis šiuo aprašu nustato Joniškio rajono savivaldybės administracijos Socialinės paramos skyriaus atsakingas specialistas.</text:p>
      <text:p text:style-name="P421">40. Vieno gyvenančio asmens mokesčio už vieną kalendorinį mėnesį teikiamą dienos socialinę globą dydis neturi viršyti 20 procentų asmens pajamų.</text:p>
      <text:p text:style-name="P422">41. Asmens, gyvenančio šeimoje, kurios pajamos vienam šeimos nariui neviršija valstybės remiamų pajamų trigubo dydžio, mokesčio už vieną kalendorinį mėnesį<text:s/>teikiamą dienos socialinę globą dydis neturi viršyti 20 procentų asmens pajamų.</text:p>
      <text:p text:style-name="P423">42. Asmens, gyvenančio šeimoje, kurios pajamos vienam šeimos nariui viršija valstybės remiamų pajamų trigubą dydį, mokesčio už vieną kalendorinį mėnesį teikiamą dienos socialinę globą dydis neturi viršyti 50 procentų asmens pajamų.</text:p>
      <text:p text:style-name="P424">43. Mokesčio už trumpiau nei vieną kalendorinį mėnesį teikiamą dienos socialinę globą dydis nustatomas proporcingai pagal <text:s/>teikiamos dienos socialinės globos trukmę. Tais atvejais, kai asmuo,<text:s/>gaudamas dienos socialinę globą namuose, maitinasi savo lėšomis, mokesčio už dienos socialinę globą dydis mažinamas maitinimosi išlaidų pagal teisės aktų nustatytas rekomenduojamas paros maistinių medžiagų ir energijos normas dalimi.</text:p>
      <text:p text:style-name="P425"><text:span text:style-name="T426">44</text:span><text:span text:style-name="T427">. Už trumpalaik</text:span><text:span text:style-name="T428">ę socialinę globą bei paslaugas stacionarioje socialinių paslaugų <text:s/>įstaigoje paslaugų gavėjas moka 80 procentų gaunamų pajamų.</text:span></text:p>
      <text:p text:style-name="P429">Mokesčio už trumpiau nei vieną kalendorinį mėnesį teikiamą trumpalaikę socialinę globą dydis nustatomas proporcingai pagal teikiamos trumpalaikės socialinės globos trukmę.</text:p>
      <text:soft-page-break/>
      <text:p text:style-name="P430"><text:span text:style-name="T431">Tais atvejais, kai asmuo, gaudamas trumpalaikę socialinę globą namuose, maitinasi savo lėšomis, mokesčio už trumpalaikę socialinę globą dydis mažinamas maitinimosi išlaidų pagal teisės aktų nustatytas rekomenduoja</text:span><text:span text:style-name="T432">mas paros maistinių medžiagų ir energijos normas dalimi.</text:span><text:s/></text:p>
      <text:p text:style-name="P433">Punkto pakeitimai:</text:p>
      <text:p text:style-name="P434"><text:span text:style-name="T435">Nr.<text:s/></text:span><text:a xlink:href="https://www.e-tar.lt/portal/legalAct.html?documentId=SAV.491606" office:target-frame-name="_top" xlink:show="replace"><text:span text:style-name="T436">T-206</text:span></text:a><text:span text:style-name="T437">, 2006-11-30, paskelbta TAR 2006-11-30, i. k. 2006-00823</text:span></text:p>
      <text:p text:style-name="Normal"/>
      <text:p text:style-name="P438">45. Krizių atvejais, kai<text:s/>socialinės rizikos suaugęs asmuo, asmuo su negalia patiria fizinį ar psichologinį smurtą arba kyla grėsmė jo fiziniam ar emociniam saugumui, sveikatai ar gyvybei, trumpalaikė socialinė globa 30 kalendorinių dienų teikiama nemokamai.</text:p>
      <text:p text:style-name="P439">46.<text:span text:style-name="T440"><text:s/></text:span>Trumpalaikė socialinė globa likusiam be tėvų globos vaikui ir socialinės rizikos vaikui teikiama nemokamai.</text:p>
      <text:p text:style-name="P441">47. Mokesčio už ilgalaikę socialinę globą dydis nustatomas atsižvelgiant į asmens pajamas ir turtą.</text:p>
      <text:p text:style-name="P442">48. Mokesčio už ilgalaikę socialinę globą suaugusiam<text:s/>asmeniui dydis per mėnesį neturi viršyti 80 procentų asmens pajamų, jeigu asmens turto vertė mažesnė už jo gyvenamosios vietos savivaldybėje nustatytą turto vertės normatyvą.</text:p>
      <text:p text:style-name="P443"/>
      <text:p text:style-name="P444">49. Mokesčio už ilgalaikes socialinės globos paslaugas dydį, asmens (šeimos)<text:s/>mokėjimo už ilgalaikę socialinę globą finansines galimybes bei turto vertinimą, vadovaudamasis šiuo aprašu, nustato <text:s/>Joniškio rajono savivaldybės administracijos Socialinės paramos skyriaus atsakingas specialistas.</text:p>
      <text:p text:style-name="P445">50. Jeigu suaugusio asmens turto vertė didesnė už jo gyvenamosios vietos savivaldybėje nustatytą turto vertės normatyvą, mokesčio už ilgalaikę socialinę globą suaugusiam asmeniui dydis per mėnesį padidėja vienu procentu, skaičiuojant nuo turto vertės, viršijančios normatyvą.</text:p>
      <text:p text:style-name="P446">51. Mokesčio<text:s/>už ilgalaikę socialinę globą vaikui su negalia dydis nustatomas neatsižvelgiant į asmens turtą ir neturi viršyti 80 procentų vaiko pajamų.</text:p>
      <text:p text:style-name="P447">52. Ilgalaikė socialinė globa likusiam be tėvų globos vaikui ir socialinės rizikos vaikui teikiama nemokamai.</text:p>
      <text:p text:style-name="P448">53. Asmenys, laikinai teisės aktų nustatyta tvarka išvykę iš ilgalaikę socialinę globą teikiančios socialinių paslaugų įstaigos, už išvykimo laiką moka 30 procentų jiems nustatyto mokesčio už ilgalaikę socialinę globą dydžio.</text:p>
      <text:p text:style-name="P449">54. Klausimą dėl asmens<text:s/>visiško ar laikino atleidimo nuo mokesčio už dienos ir trumpalaikę socialinę globą svarsto Komisija, kuri įvertina aplinkybes (liga, sunki materialinė situacija ir kita), sunkinčias paslaugų gavėjo materialines galimybes mokėti už socialines paslaugas, ir<text:s/>pateikia siūlymą Joniškio rajono savivaldybės administracijos direktoriui, kuris, atsižvelgdamas į Komisijos siūlymą, asmenį nuo mokesčio <text:s/>už dienos ir trumpalaikę socialinę globą atleidžia.</text:p>
      <text:p text:style-name="P450"/>
      <text:p text:style-name="P451"><text:span text:style-name="T452">VI</text:span><text:span text:style-name="T453">.<text:s/></text:span><text:span text:style-name="T454">MOKESTIS UŽ STACIONARIAS SLAUGOS PASLAUGAS</text:span></text:p>
      <text:p text:style-name="P455"/>
      <text:p text:style-name="P456">55. Už<text:s/>stacionarias slaugos paslaugas slaugos ar gydymo įstaigoje savivaldybės administracijos direktoriaus įsakymu ar jo įgalioto asmens sprendimu visą paslaugos <text:s/>kainą pagal Lietuvos Respublikos sveikatos apsaugos ministerijos indeksuotas bazines lovadienio kainas moka savivaldybės administracija, jei asmenys, turi slaugos paslaugų poreikį ir:</text:p>
      <text:p text:style-name="P457">55.1. nėra socialiai drausti;</text:p>
      <text:p text:style-name="P458">55.2. neturi nuolatinės gyvenamosios vietos bei pajamų.</text:p>
      <text:p text:style-name="P459">56. Kiti slaugos paslaugų gavėjai moka 80 procentų gaunamų pajamų,<text:s/>likusią dalį pagal slaugos įstaigos pateiktą sąskaitą faktūrą sumoka savivaldybė.</text:p>
      <text:p text:style-name="P460">57. Joniškio rajono savivaldybės administracija sumoka už neilgesnį nei 1 mėnesio buvimo slaugos ar gydymo įstaigoje laikotarpį.</text:p>
      <text:p text:style-name="P461">58. Pareiškėjo prašymu, Komisijos siūlymu bei savivaldybės administracijos direktoriaus įsakymu buvimo slaugos ar gydymo įstaigoje laikotarpis ir mokėjimas už slaugos paslaugas gali būti pratęsiamas.</text:p>
      <text:p text:style-name="P462">59. Mokesčio už slaugos paslaugas dydį asmeniui nustato Socialinės paramos skyriaus atsakingas specialistas, įvertinęs asmens ir jo suaugusių vaikų ar kitų suinteresuotų asmenų finansines galimybes mokėti už teikiamas slaugos paslaugas.</text:p>
      <text:p text:style-name="P463">60. Joniškio rajono savivaldybės administracijos Buhalterinė apskaitos tarnyba, gavusi administracijos direktoriaus įsakymą ar jo įgalioto asmens sprendimą <text:s/>dėl slaugos paslaugų stacionarioje gydymo įstaigoje asmeniui paskyrimo ir šios įstaigos išrašytą sąskaitą faktūrą už suteiktas paslaugas, perveda pinigus įstaigai iš programoje „Socialinės paramos ir socialinių paslaugų teikimas“ numatytų savivaldybės biudžeto lėšų.</text:p>
      <text:p text:style-name="P464"/>
      <text:p text:style-name="P465"><text:span text:style-name="T466">VII</text:span><text:span text:style-name="T467">. <text:s/></text:span><text:span text:style-name="T468">BAIGIAMOSIOS NUOSTATOS</text:span></text:p>
      <text:p text:style-name="P469"/>
      <text:p text:style-name="P470">61. Šio Aprašo nuostatos netaikomos asmenims (šeimoms), pradėjusiems gauti paslaugas iki 2006 m. liepos 1 d., išskyrus tuos atvejus, kai mokesčio už socialines paslaugas dydis asmeniui pagal teisės aktus bei savivaldybės nustatytas taisykles, galiojusias iki 2006 m. liepos 1 d., didesnis, negu nustatyta šiame Apraše.</text:p>
      <text:p text:style-name="P471">___________________</text:p>
      <text:p text:style-name="P472"/>
      <text:soft-page-break/>
      <text:p text:style-name="P473">Joniškio rajono savivaldybės mokėjimo už</text:p>
      <text:p text:style-name="P474">socialines<text:s/>paslaugas tvarkos aprašo</text:p>
      <text:p text:style-name="P475">priedas</text:p>
      <text:p text:style-name="P476"/>
      <text:p text:style-name="P477"/>
      <text:p text:style-name="P478">(Sutarties dėl mokėjimo už socialines paslaugas formos pavyzdys) <text:s/></text:p>
      <text:p text:style-name="P479"/>
      <text:p text:style-name="P480"><text:span text:style-name="T481">SUTARTIS DĖL MOKĖJIMO UŽ <text:s/>SOCIALINES PASLAUGAS<text:s/></text:span></text:p>
      <text:p text:style-name="P482">200__ m.___________ d.<text:span text:style-name="T483"><text:s/></text:span>Nr.</text:p>
      <text:p text:style-name="P484">Joniškis</text:p>
      <text:p text:style-name="P485">Joniškio rajono savivaldybė, atstovaujama __________________________________________, veikiančio (-ios) pagal_________________________________________________________________ _______________________________________________________________________________</text:p>
      <text:p text:style-name="P486">(toliau – savivaldybė), ir <text:s/>______________________________________________________________</text:p>
      <text:p text:style-name="Normal">___________________________________________________________ (toliau – paslaugų <text:s/>gavėjas), <text:s/></text:p>
      <text:p text:style-name="P487">(Vardas, pavardė, asmens kodas, gimimo data, adresas)</text:p>
      <text:p text:style-name="P488">vykdydami Joniškio rajono savivaldybės administracijos direktoriaus <text:s/>(jo įgalioto asmens) įsakymą (sprendimą) <text:s/>Nr. ____ , sudarė šią mokėjimo už socialines paslaugas sutartį (toliau – sutartis):</text:p>
      <text:p text:style-name="P489">1. Šioje sutartyje sąvoka „socialinių paslaugų įstaiga“ reiškia <text:s/>socialinių paslaugų įstaigą, kuri pagal Socialinės paramos vedėjo sprendimą asmeniui (šeimai) teikia socialines paslaugas.<text:s/></text:p>
      <text:p text:style-name="P490">2. Paslaugų gavėjas įsipareigoja sumokėti Joniškio rajono savivaldybės administracijai už <text:s/>teikiamas ________________________________________ paslaugas <text:s/>__________ Lt iki kito<text:s/></text:p>
      <text:p text:style-name="P491"><text:span text:style-name="T492">(Paslaugų pavadinimas)</text:span><text:s text:c="85"/></text:p>
      <text:p text:style-name="P493">mėnesio 20 d. Mokestis sumokamas socialines paslaugas teikiančiai įstaigai. <text:s text:c="31"/></text:p>
      <text:p text:style-name="P494">3. Paslaugų gavėjas, nustatytu laiku nesumokėjęs už suteiktas paslaugas, paslaugų teikėjui moka <text:s text:c="6"/>0,01 proc. dydžio delspinigius už kiekvieną uždelstą dieną nuo nesumokėtos sumos.</text:p>
      <text:p text:style-name="P495">4. Paslaugų gavėjas turi teisę:</text:p>
      <text:p text:style-name="P496">4.1. prašyti pakeisti paslaugų teikimo sutartį <text:s/>atsižvelgiant <text:s/>į jo sveikatos būklę ir kitas svarbias priežastis;<text:s/></text:p>
      <text:p text:style-name="P497">4.2. savo noru atsisakyti socialinių paslaugų teikimo;</text:p>
      <text:p text:style-name="P498">4.3. kreiptis į Asmens specialiųjų poreikių nustatymo ir tenkinimo komisiją dėl mokesčio už socialines paslaugas sumažinimo, visiško ar laikino atleidimo nuo mokesčio už socialines paslaugas.</text:p>
      <text:p text:style-name="P499">5. Už šios sutarties įsipareigojimų nevykdymą abi šalys atsako Lietuvos Respublikos įstatymų nustatyta tvarka. Ginčai dėl šios sutarties vykdymo sprendžiami šalių susitarimu, o nepasiekus susitarimo – įstatymų <text:s/>nustatyta tvarka.</text:p>
      <text:p text:style-name="P500">6. Sutartis sudaroma dviem egzemplioriais ir įteikiama kiekvienai šaliai.</text:p>
      <text:p text:style-name="P501">7. Sutartis įsigalioja nuo jos pasirašymo dienos ir galioja iki visiško sutarties prievolių įvykdymo.</text:p>
      <text:p text:style-name="P502">Administracijos direktorius (jo įgaliotas asmuo)<text:s/></text:p>
      <text:p text:style-name="P503">A. V.</text:p>
      <text:p text:style-name="P504">____________________________________ <text:s text:c="12"/>_____________________________________</text:p>
      <text:p text:style-name="P505">(Parašas, vardas, pavardė) <text:s text:c="53"/><text:tab/><text:s text:c="5"/><text:tab/><text:s text:c="6"/><text:s text:c="22"/>(Parašas, vardas pavardė)</text:p>
      <text:p text:style-name="P506">Sutartis laikinai / visiškai<text:s/><text:span text:style-name="T507">(pabraukti)</text:span><text:s/>nutraukiama nuo ____________ dėl____________________</text:p>
      <text:p text:style-name="P508"><text:span text:style-name="T509">(Data) <text:s text:c="5"/></text:span></text:p>
      <text:p text:style-name="Normal">________________________________________________________________________________</text:p>
      <text:p text:style-name="P510">(Nurodyti priežastį)</text:p>
      <text:soft-page-break/>
      <text:p text:style-name="P511">Sutartis atnaujinta / pratęsta<text:s/><text:span text:style-name="T512">(pabraukti)<text:s/></text:span>nuo ___________. Pagrindas________________________</text:p>
      <text:p text:style-name="P513">(data)</text:p>
      <text:p text:style-name="Normal"/>
      <text:p text:style-name="P514"><text:span text:style-name="T515">___________________</text:span></text:p>
      <text:soft-page-break/>
      <text:p text:style-name="P516"><text:span text:style-name="T517">PATVIRTINTA</text:span></text:p>
      <text:p text:style-name="P518">Joniškio rajono savivaldybės tarybos</text:p>
      <text:p text:style-name="P519">2006 m. rugpjūčio 10 d. sprendimu Nr. T-149</text:p>
      <text:p text:style-name="P520"/>
      <text:p text:style-name="P521"/>
      <text:p text:style-name="P522"><text:span text:style-name="T523">JONIŠKIO RAJONO SAVIVALDYBĖS<text:s/></text:span><text:span text:style-name="T524">ASMENS (ŠEIMOS) SOCIALINIŲ PASLAUGŲ POREIKIO NUSTATYMO IR SOCIALINIŲ PASLAUGŲ SKYRIMO</text:span></text:p>
      <text:p text:style-name="P525"><text:span text:style-name="T526">TVARKOS APRAŠAS</text:span></text:p>
      <text:p text:style-name="P527"/>
      <text:p text:style-name="P528"><text:span text:style-name="T529">I</text:span><text:span text:style-name="T530">.<text:s/></text:span><text:span text:style-name="T531">BENDROSIOS NUOSTATOS</text:span></text:p>
      <text:p text:style-name="P532"/>
      <text:p text:style-name="P533"><text:span text:style-name="T534">1</text:span><text:span text:style-name="T535">. Asmens (šeimos) socialinių paslaugų poreikio nustatymo ir socialinių paslaugų skyrimo tvarkos aprašo (toliau – Apraša</text:span><text:span text:style-name="T536">s) tikslas yra apibrėžti asmens (šeimos) socialinių paslaugų poreikio nustatymo pagrindinius principus ir kriterijus, socialinių paslaugų poreikį asmeniui (šeimai) nustatančius subjektus, asmens (šeimos) socialinių paslaugų poreikio įvertinimo ir sprendimo</text:span><text:span text:style-name="T537"><text:s/>dėl paslaugų skyrimo priėmimo procedūrą, socialinių paslaugų teikimo sustabdymą ir nutraukimą, informacijos apie asmenis, gaunančius paslaugas, saugojimą ir asmens (šeimos) socialinių paslaugų poreikio nustatymo apskundimo tvarką Joniškio rajono savivaldy</text:span><text:span text:style-name="T538">bėje.</text:span></text:p>
      <text:p text:style-name="P539"><text:span text:style-name="T540">2</text:span><text:span text:style-name="T541">. Šis Aprašas taikomas nustatant socialinių paslaugų poreikį asmenims, pageidaujantiems gauti socialines paslaugas, kurias finansuoja Joniškio rajono savivaldybė (toliau – Savivaldybė) iš savo biudžeto ar iš valstybės biudžeto specialių tikslini</text:span><text:span text:style-name="T542">ų dotacijų savivaldybių biudžetams. Socialinių paslaugų, kurios teikiamos papildomai asmens (šeimos) pageidavimu, poreikis nevertinamas.<text:s/></text:span></text:p>
      <text:p text:style-name="P543"><text:span text:style-name="T544">3</text:span><text:span text:style-name="T545">. Nustatant asmens, gyvenančio kartu su šeima, socialinių paslaugų poreikį, kartu nustatomas ir šeimos socialinių</text:span><text:span text:style-name="T546"><text:s/>paslaugų poreikis.<text:s/></text:span></text:p>
      <text:p text:style-name="P547"/>
      <text:p text:style-name="P548"><text:span text:style-name="T549">II</text:span><text:span text:style-name="T550">. ASMENS (ŠEIMOS) SOCIALINIŲ PASLAUGŲ POREIKĮ NUSTATANTYS</text:span></text:p>
      <text:p text:style-name="P551"><text:span text:style-name="T552">SUBJEKTAI</text:span></text:p>
      <text:p text:style-name="P553"/>
      <text:p text:style-name="P554"><text:span text:style-name="T555">4</text:span><text:span text:style-name="T556">. Asmens (šeimos) socialinių paslaugų poreikį nustato seniūnijų socialinio darbo organizatoriai.</text:span></text:p>
      <text:p text:style-name="P557"><text:span text:style-name="T558">5</text:span><text:span text:style-name="T559">. Asmens (šeimos) socialinių paslaugų poreikį, pas</text:span><text:span text:style-name="T560">ikeitus aplinkybėms ar asmens sveikatos būklei, ir ne rečiau kaip kartą per metus peržiūri socialinių paslaugų įstaigų vadovų įgalioti socialiniai darbuotojai.</text:span></text:p>
      <text:p text:style-name="P561"/>
      <text:p text:style-name="P562"><text:span text:style-name="T563">III</text:span><text:span text:style-name="T564">. ASMENS (ŠEIMOS) SOCIALINIŲ PASLAUGŲ POREIKIO NUSTATYMO</text:span></text:p>
      <text:p text:style-name="P565"><text:span text:style-name="T566">PAGRINDINIAI KRITERIJAI</text:span></text:p>
      <text:p text:style-name="P567"/>
      <text:p text:style-name="P568"><text:span text:style-name="T569">6</text:span><text:span text:style-name="T570">. Asmens socialinių paslaugų poreikis nustatomas pagal asmens nesavarankiškumą bei galimybes savarankiškumą ugdyti ar kompensuoti asmens interesus ir poreikius atitinkančiomis socialinėmis paslaugomis.</text:span></text:p>
      <text:p text:style-name="P571"><text:span text:style-name="T572">7</text:span><text:span text:style-name="T573">. Šeimos socialinių paslaugų poreikis nustatomas</text:span><text:span text:style-name="T574"><text:s/>kompleksiškai vertinant šeimos narių gebėjimus, galimybes ir motyvaciją spręsti savo šeimos socialines problemas, palaikyti ryšius su visuomene bei galimybes tai ugdyti ar kompensuoti šeimos interesus ir poreikius atitinkančiomis bendrosiomis socialinėmis</text:span><text:span text:style-name="T575"><text:s/>paslaugomis ar socialine priežiūra.</text:span></text:p>
      <text:p text:style-name="P576"><text:span text:style-name="T577">8</text:span><text:span text:style-name="T578">. Asmens socialinių paslaugų poreikis nustatomas ir atsižvelgiant į asmens poreikių sritį bei asmens priskyrimą socialinei grupei.</text:span></text:p>
      <text:p text:style-name="P579"><text:span text:style-name="T580">9</text:span><text:span text:style-name="T581">. Išskiriamos šios asmens socialinių paslaugų poreikių sritys:</text:span></text:p>
      <text:p text:style-name="P582"><text:span text:style-name="T583">9.1</text:span><text:span text:style-name="T584">. asmens p</text:span><text:span text:style-name="T585">oreikiai, kurie gali būti tenkinami bendrosiomis socialinėmis paslaugomis ar socialine priežiūra;</text:span></text:p>
      <text:p text:style-name="P586"><text:span text:style-name="T587">9.2</text:span><text:span text:style-name="T588">. asmens poreikiai, kurie gali būti tenkinami socialine globa.</text:span></text:p>
      <text:p text:style-name="P589"><text:span text:style-name="T590">10</text:span><text:span text:style-name="T591">. Asmenų socialinės grupės:</text:span></text:p>
      <text:p text:style-name="P592"><text:span text:style-name="T593">10.1</text:span><text:span text:style-name="T594">. vaikai, likę be tėvų globos, ir jų šeimos;</text:span></text:p>
      <text:p text:style-name="P595"><text:span text:style-name="T596">10.2</text:span><text:span text:style-name="T597">. socialinės rizikos vaikai ir jų šeimos;</text:span></text:p>
      <text:p text:style-name="P598"><text:span text:style-name="T599">10.3</text:span><text:span text:style-name="T600">. vaikai su negalia ir jų šeimos;</text:span></text:p>
      <text:p text:style-name="P601"><text:span text:style-name="T602">10.4</text:span><text:span text:style-name="T603">. senyvo amžiaus asmenys ir jų šeimos;</text:span></text:p>
      <text:p text:style-name="P604"><text:span text:style-name="T605">10.5</text:span><text:span text:style-name="T606">. suaugę asmenys su negalia ir jų šeimos;</text:span></text:p>
      <text:p text:style-name="P607"><text:span text:style-name="T608">10.6</text:span><text:span text:style-name="T609">. socialinės rizikos suaugę asmenys ir jų šeimos;</text:span></text:p>
      <text:p text:style-name="P610"><text:span text:style-name="T611">10.7</text:span><text:span text:style-name="T612">.<text:s/></text:span><text:span text:style-name="T613">socialinės rizikos šeimos;</text:span></text:p>
      <text:p text:style-name="P614"><text:span text:style-name="T615">10.8</text:span><text:span text:style-name="T616">. kiti asmenys.</text:span></text:p>
      <text:p text:style-name="P617"/>
      <text:p text:style-name="P618"><text:span text:style-name="T619">IV</text:span><text:span text:style-name="T620">. ASMENS (ŠEIMOS) SOCIALINIŲ PASLAUGŲ POREIKIO NUSTATYMO</text:span></text:p>
      <text:p text:style-name="P621"><text:span text:style-name="T622">PROCEDŪRA</text:span></text:p>
      <text:p text:style-name="P623"/>
      <text:p text:style-name="P624"><text:span text:style-name="T625">11</text:span><text:span text:style-name="T626">. Dėl socialinės priežiūros ir socialinės globos asmuo (vienas iš suaugusių šeimos narių) ar jo globėjas, rūpintojas raš</text:span><text:span text:style-name="T627">tišku prašymu kreipiasi į seniūniją pagal gyvenamąją vietą: užpildo prašymą-paraišką gauti socialines paslaugas pagal formą SP-8, patvirtintą socialinės apsaugos ir darbo ministro 2006 m. liepos 5 d. įsakymu Nr. A1-187, ir pateikia šiuos dokumentus:</text:span></text:p>
      <text:p text:style-name="P628"><text:span text:style-name="T629">11.1</text:span><text:span text:style-name="T630">. asmens tapatybę patvirtinantį dokumentą (pasą, asmens tapatybės kortelę, leidimą laikinai gyventi Lietuvoje (ne Europos Sąjungos valstybių narių piliečiams);</text:span></text:p>
      <text:p text:style-name="P631"><text:span text:style-name="T632">11.2</text:span><text:span text:style-name="T633">. pažymą apie deklaruotą gyvenamąją vietą arba pažymą, patvirtinančią, kad asmuo yra įtr</text:span><text:span text:style-name="T634">auktas į gyvenamosios vietos neturinčių asmenų apskaitą (tik tuo atveju, kai Lietuvos Respublikos piliečio pase ar leidime nuolat gyventi Lietuvos Respublikoje nėra atitinkamo įrašo apie gyvenamąją vietą arba nėra duomenų gyvenamosios vietos apskaitos doku</text:span><text:span text:style-name="T635">mentuose).</text:span></text:p>
      <text:p text:style-name="P636"><text:span text:style-name="T637">12</text:span><text:span text:style-name="T638">. Seniūnijos socialinio darbo organizatorius registruoja gautus prašymus-paraiškas registracijos žurnale ir, įvertinęs asmens (šeimos) socialinių paslaugų poreikį, užregistruoja vertinimo formą.</text:span></text:p>
      <text:p text:style-name="P639"><text:span text:style-name="T640">13</text:span><text:span text:style-name="T641">. Dėl bendrųjų socialinių paslaugų<text:s/></text:span><text:span text:style-name="T642">(informavimo, konsultavimo, tarpininkavimo, atstovavimo, sociokultūrinių paslaugų, aprūpinimo paramos būdu gautais drabužiais ir kt.) asmens (vieno iš suaugusių šeimos narių) ar jo globėjo, rūpintojo raštiškas prašymas nebūtinas. Dėl bendrųjų socialinių pa</text:span><text:span text:style-name="T643">slaugų, kurių skyrimo duomenys turi būti įvesti į SPIS (Socialinės paramos informacinė sistema) duomenų bazę (transporto paslaugos ir kt.), turi būti pateiktas prašymas- paraiška gauti socialines paslaugas (forma SP-8).</text:span></text:p>
      <text:p text:style-name="P644"><text:span text:style-name="T645">14</text:span><text:span text:style-name="T646">. Dėl asmens (šeimos) ar visuo</text:span><text:span text:style-name="T647">menės socialinio saugumo interesų prašymą dėl socialinių paslaugų skyrimo asmeniui (šeimai) gali pateikti bendruomenės nariai ar kiti suinteresuoti asmenys, nurodę priežastį, dėl kurios asmuo (vienas iš suaugusių šeimos narių) ar jo globėjas, rūpintojas ne</text:span><text:span text:style-name="T648">gali to padaryti pats.</text:span></text:p>
      <text:p text:style-name="P649"><text:span text:style-name="T650">15</text:span><text:span text:style-name="T651">. Seniūnijos socialinio darbo organizatorius ar socialinių paslaugų įstaigos socialinis darbuotojas, gavęs asmens (globėjo, rūpintojo) raštišką prašymą ar informaciją apie socialinių paslaugų poreikio įvertinimo reikalingumą iš</text:span><text:span text:style-name="T652"><text:s/>Socialinės paramos skyriaus, ne ilgiau kaip per 7 darbo dienas privalo įvertinti asmens (šeimos) socialinių paslaugų poreikį.</text:span></text:p>
      <text:p text:style-name="P653"><text:span text:style-name="T654">16</text:span><text:span text:style-name="T655">. Jei asmuo (šeima) pageidauja gauti tik bendrąsias socialines paslaugas (informavimo, konsultavimo, tarpininkavimo ir<text:s/></text:span><text:span text:style-name="T656">atstovavimo, maitinimo organizavimo, aprūpinimo būtinaisiais drabužiais ir avalyne, transporto paslaugų organizavimo, sociokultūrines paslaugas, asmeninės higienos ir priežiūros paslaugų organizavimo ir kt.), asmens (šeimos) socialinių paslaugų poreikio ve</text:span><text:span text:style-name="T657">rtinimas neatliekamas.</text:span></text:p>
      <text:p text:style-name="P658"><text:span text:style-name="T659">17</text:span><text:span text:style-name="T660">. Asmens (šeimos) socialinės priežiūros poreikis nustatomas pagal socialinės apsaugos ir darbo ministro 2006 m. balandžio 5 d. įsakymu Nr. A1-94 patvirtintą Asmens (šeimos) socialinių paslaugų poreikio nustatymo ir skyrimo tvar</text:span><text:span text:style-name="T661">kos aprašą ir Senyvo amžiaus asmens bei suaugusio asmens su negalia socialinės globos poreikio nustatymo metodiką.</text:span></text:p>
      <text:p text:style-name="P662"><text:span text:style-name="T663">18</text:span><text:span text:style-name="T664">. Jei įvertinus asmens socialinių paslaugų poreikį socialinei priežiūrai nustatoma, kad bendrųjų socialinių paslaugų ar socialinės prie</text:span><text:span text:style-name="T665">žiūros asmeniui nepakanka, atliekamas asmens poreikio socialinei globai vertinimas.</text:span></text:p>
      <text:p text:style-name="P666"><text:span text:style-name="T667">19</text:span><text:span text:style-name="T668">. Socialinės globos poreikio nustatymą likusiam be tėvų globos vaikui, vaikui su negalia, socialinės rizikos vaikui, suaugusiam asmeniui su negalia, senyvo amžiaus as</text:span><text:span text:style-name="T669">meniui bei socialinės rizikos suaugusiam asmeniui reglamentuoja socialinės apsaugos ir darbo ministro patvirtintos metodikos.</text:span></text:p>
      <text:p text:style-name="P670"><text:span text:style-name="T671">20</text:span><text:span text:style-name="T672">. Asmens poreikio socialinei globai vertinimas atliekamas per 30 dienų nuo prašymo gavimo dienos. Prireikus savivaldybės adm</text:span><text:span text:style-name="T673">inistracijos direktoriaus sprendimu šis terminas gali būti pratęsiamas.</text:span></text:p>
      <text:p text:style-name="P674"><text:span text:style-name="T675">21</text:span><text:span text:style-name="T676">. Asmuo, jo globėjas, rūpintojas privalo teikti socialiniam darbuotojui informaciją, susijusią su asmens (šeimos) poreikio socialinėms paslaugoms vertinimu. Paaiškėjus, kad asmuo</text:span><text:span text:style-name="T677">, kuris kreipiasi dėl <text:s/>socialinių paslaugų (vienas iš suaugusių šeimos narių, jo globėjas, rūpintojas), sąmoningai pateikė neteisingą informaciją socialinių paslaugų poreikiui nustatyti arba dirbtinai pablogino sąlygas, norėdamas gauti socialines paslaugas</text:span><text:span text:style-name="T678">, socialinių paslaugų teikimas gali būti sustabdytas arba nutrauktas. Asmuo (šeima) atsako už pateikiamų vertinti duomenų tikrumą bei informacijos teisingumą.</text:span></text:p>
      <text:p text:style-name="P679"><text:span text:style-name="T680">22</text:span><text:span text:style-name="T681">. Sveikatos priežiūros, švietimo ir ugdymo įstaigų, policijos ir kitų institucijų darbuotoj</text:span><text:span text:style-name="T682">ai bei kiti asmenys privalo socialiniam darbuotojui, nustatančiam asmens (šeimos) poreikį socialinėms paslaugoms, pateikti išvadas, būtinas asmens (šeimos) socialinių paslaugų poreikiui nustatyti. Prireikus savivaldybės administracija gali pareikalauti dok</text:span><text:span text:style-name="T683">umentų, susijusių su asmens (šeimos) socialinių paslaugų poreikio nustatymu, ir iš kitų institucijų bei įstaigų.</text:span></text:p>
      <text:p text:style-name="P684"><text:span text:style-name="T685">23</text:span><text:span text:style-name="T686">. Seniūnijos socialinio darbo organizatorius ar socialinių paslaugų įstaigos socialinis darbuotojas, nustatęs asmens (šeimos) socialinių<text:s/></text:span><text:span text:style-name="T687">paslaugų poreikį, užpildytą asmens (šeimos) socialinių paslaugų poreikio vertinimo formą pateikia Socialinės paramos skyriui:</text:span></text:p>
      <text:p text:style-name="P688"><text:span text:style-name="T689">23.1</text:span><text:span text:style-name="T690">. jei nustatytas asmens (šeimos) socialinių paslaugų poreikio bendrosioms ir socialinės priežiūros paslaugoms vertinimas, So</text:span><text:span text:style-name="T691">cialinės paramos skyriaus atsakingas darbuotojas nustato asmens (šeimos) mokesčio už socialines paslaugas dydį ir parengia sprendimą dėl socialinių paslaugų paskyrimo;</text:span></text:p>
      <text:p text:style-name="P692"><text:span text:style-name="T693">23.2</text:span><text:span text:style-name="T694">. jei nustatytas asmens poreikio socialinei globai vertinimas, Socialinės paramo</text:span><text:span text:style-name="T695">s skyriaus atsakingas darbuotojas nustato asmens mokesčio už socialines paslaugas dydį ir pateikia dokumentus Asmens specialiųjų poreikių nustatymo ir tenkinimo komisijai (toliau – komisija), priimančiai rekomendacinio pobūdžio nutarimą dėl socialinės glob</text:span><text:span text:style-name="T696">os paslaugų paskyrimo.</text:span></text:p>
      <text:p text:style-name="P697"><text:span text:style-name="T698">24</text:span><text:span text:style-name="T699">. Sprendimą dėl socialinių paslaugų paskyrimo (pagal formą SP-9, patvirtintą socialinės apsaugos ir darbo ministro 2005 m. birželio 27 d. įsakymu Nr. A1-183) priima savivaldybės administracijos direktoriaus įgaliotas asmuo.</text:span></text:p>
      <text:p text:style-name="P700"><text:span text:style-name="T701">25</text:span><text:span text:style-name="T702">. Sprendimas:</text:span></text:p>
      <text:p text:style-name="P703"><text:span text:style-name="T704">25.1</text:span><text:span text:style-name="T705">. dėl socialinės priežiūros (pagalbos į namus, socialinių įgūdžių ugdymo ir palaikymo, laikino apnakvindinimo, intensyvios krizių įveikimo pagalbos ir kt.) paslaugų asmeniui (šeimai) paskyrimo priimamas per 3 darbo dienas nuo asmen</text:span><text:span text:style-name="T706">s (šeimos) poreikio vertinimo formos gavimo dienos;<text:s/></text:span></text:p>
      <text:p text:style-name="P707"><text:span text:style-name="T708">25.2</text:span><text:span text:style-name="T709">. dėl socialinės globos (dienos socialinės globos, trumpalaikės socialinės globos, ilgalaikės socialinės globos) paslaugų paskyrimo priimamas per 30 kalendorinių dienų, seniūnijos socialinio darb</text:span><text:span text:style-name="T710">o organizatoriaus ar socialinių paslaugų įstaigos socialinio darbuotojo, nustačiusio asmens socialinės globos paslaugų poreikį, teikimu nuo socialinės globos vertinimo formos gavimo dienos.<text:s/></text:span></text:p>
      <text:p text:style-name="P711"><text:span text:style-name="T712">25.3</text:span><text:span text:style-name="T713">. išskirtiniais atvejais dėl socialinės globos (dienos so</text:span><text:span text:style-name="T714">cialinės globos, trumpalaikės socialinės globos, ilgalaikės socialinės globos) paslaugų paskyrimo priimamas– per 3 darbo dienas. Asmens socialinės globos poreikis vertinamas jau teikiant socialinės globos paslaugas.</text:span></text:p>
      <text:p text:style-name="P715"><text:span text:style-name="T716">26</text:span><text:span text:style-name="T717">. Teikimą dėl socialinės priežiū</text:span><text:span text:style-name="T718">ros ar socialinės globos sustabdymo ir nutraukimo socialinių pasaugų įstaigos atsakingas socialinis darbuotojas pateikia įstaigos vadovui šiais atvejais:</text:span></text:p>
      <text:p text:style-name="P719"><text:span text:style-name="T720">26.1</text:span><text:span text:style-name="T721">. kai socialinių paslaugų gavėjas pažeidžia socialinių paslaugų teikimo sutartį ar nesilaiko įst</text:span><text:span text:style-name="T722">aigos vidaus tvarkos taisyklių;</text:span></text:p>
      <text:p text:style-name="P723"><text:span text:style-name="T724">26.2</text:span><text:span text:style-name="T725">. kai teikiamų socialinių paslaugų nepakanka ir jos asmeniui (šeimai) neefektyvios, socialinių paslaugų įstaigos atsakingam socialiniam darbuotojui įvertinus asmens (šeimos) socialinių paslaugų poreikį;</text:span></text:p>
      <text:p text:style-name="P726"><text:span text:style-name="T727">27</text:span><text:span text:style-name="T728">. Sav</text:span><text:span text:style-name="T729">ivaldybės administracijos direktoriaus įgaliotas asmuo, gavęs socialinių paslaugų įstaigos teikimą, priima sprendimą:</text:span></text:p>
      <text:p text:style-name="P730"><text:span text:style-name="T731">27.1</text:span><text:span text:style-name="T732">. <text:s/>dėl socialinės priežiūros paslaugų sustabdymo ir nutraukimo per 3 darbo diena;.<text:s/></text:span></text:p>
      <text:p text:style-name="P733"><text:span text:style-name="T734">27.2</text:span><text:span text:style-name="T735">. dėl socialinės globos paslaugų sustabdymo ir nutraukimo per 30 darbo dienų, vadovaudamasis komisijos nutarimu.<text:s/></text:span></text:p>
      <text:p text:style-name="P736"><text:span text:style-name="T737">28</text:span><text:span text:style-name="T738">. Išskirtiniais atvejais, kai asmuo (šeima) patiria fizinį ar psichologinį smurtą ar kyla grėsmė jo (jos) fiziniam ar emociniam saugum</text:span><text:span text:style-name="T739">ui, sprendimas dėl socialinių paslaugų paskyrimo gali būti priimtas nenustačius socialinių paslaugų poreikio. Tokiu atveju socialinių paslaugų poreikis turi būti nustatytas suteikus (arba teikiant) socialines paslaugas (pvz.: intensyvios krizių įveikimo pa</text:span><text:span text:style-name="T740">galbos, laikino apgyvendinimo).</text:span></text:p>
      <text:p text:style-name="P741"><text:span text:style-name="T742">29</text:span><text:span text:style-name="T743">. Jei socialiniam darbuotojui, atliekančiam vertinimą, reikalinga papildoma informacija, susijusi su asmens (šeimos) socialinių paslaugų poreikio nustatymu, jis gali pareikalauti iš asmens papildomų dokumentų, reikalin</text:span><text:span text:style-name="T744">gų poreikiui nustatyti.</text:span></text:p>
      <text:p text:style-name="P745"><text:span text:style-name="T746">30</text:span><text:span text:style-name="T747">. Socialinių paslaugų įstaigos socialinis darbuotojas, nustatęs asmens, gaunančio socialines paslaugas, socialinių paslaugų poreikį, vertinimo išvadas pateikia socialinių paslaugų įstaigos vadovui.</text:span></text:p>
      <text:p text:style-name="P748"/>
      <text:p text:style-name="P749"><text:span text:style-name="T750">V</text:span><text:span text:style-name="T751">.<text:s/></text:span><text:span text:style-name="T752">ASMENS POREIKIO<text:s/></text:span><text:span text:style-name="T753">SOCIALINEI GLOBAI VERTINIMAS</text:span></text:p>
      <text:p text:style-name="P754"/>
      <text:p text:style-name="P755"><text:span text:style-name="T756">31</text:span><text:span text:style-name="T757">. Asmens poreikis socialinei globai nustatomas pagal asmens socialinio ir fizinio savarankiškumo vertinimo kriterijus.</text:span></text:p>
      <text:p text:style-name="P758"><text:span text:style-name="T759">32</text:span><text:span text:style-name="T760">. Įvertinus asmens socialinį ir fizinį savarankiškumą, nustatomi šie asmens nesavarankiškumo ly</text:span><text:span text:style-name="T761">giai: iš dalies nesavarankiškas, visiškai nesavarankiškas.</text:span></text:p>
      <text:p text:style-name="P762"><text:span text:style-name="T763">33</text:span><text:span text:style-name="T764">. Nustatant asmens, gyvenančio kartu su šeima, socialinės globos poreikį, atsižvelgiama į artimųjų gebėjimus bei motyvaciją pasirūpinti vienas kitu.</text:span></text:p>
      <text:p text:style-name="P765"><text:span text:style-name="T766">34</text:span><text:span text:style-name="T767">. Vertinant asmens poreikį socialine</text:span><text:span text:style-name="T768">i globai ir nustačius, kad asmuo yra savarankiškas ir socialinė globa jam nebūtina, seniūnijos socialinio darbo organizatorius pateikia išvadą dėl bendrųjų socialinių paslaugų ar socialinės priežiūros asmeniui teikimo.</text:span></text:p>
      <text:p text:style-name="P769"><text:span text:style-name="T770">35</text:span><text:span text:style-name="T771">. Jei asmeniui, gaunančiam soci</text:span><text:span text:style-name="T772">alines paslaugas socialinių paslaugų įstaigoje, reikia keisti paslaugų rūšį, įstaigos vadovas ar jo įgaliotas asmuo dėl paslaugų rūšies keitimo su asmens prašymu kreipiasi į Socialinės paramos skyrių.</text:span></text:p>
      <text:p text:style-name="P773"><text:span text:style-name="T774">36</text:span><text:span text:style-name="T775">. Sprendimas dėl socialinių paslaugų paskyrimo pe</text:span><text:span text:style-name="T776">r 5 kalendorines dienas nuo jo priėmimo dienos įteikiamas (išsiunčiamas) socialines paslaugas teikiančiai įstaigai, kopija išsiunčiama asmeniui.<text:s/></text:span></text:p>
      <text:p text:style-name="P777"/>
      <text:p text:style-name="P778"><text:span text:style-name="T779">VI</text:span><text:span text:style-name="T780">. INFORMACIJOS APIE ASMENĮ (ŠEIMĄ), GAUNANTĮ SOCIALINES</text:span></text:p>
      <text:p text:style-name="P781"><text:span text:style-name="T782">PASLAUGAS, SAUGOJIMAS</text:span></text:p>
      <text:p text:style-name="P783"/>
      <text:p text:style-name="P784"><text:span text:style-name="T785">37</text:span><text:span text:style-name="T786">. Informacijai k</text:span><text:span text:style-name="T787">aupti Socialinės paramos skyriuje pildoma asmens (šeimos) registracijos kortelė (priedas).<text:s/></text:span></text:p>
      <text:p text:style-name="P788"><text:span text:style-name="T789">38</text:span><text:span text:style-name="T790">. Registracijos kortelės duomenys turi būti atnaujinti atsižvelgiant į duomenų pasikeitimus. Asmeniui (šeimai) pakartotinai kreipiantis socialinių paslaugų, S</text:span><text:span text:style-name="T791">ocialinės paramos skyriaus atsakingas darbuotojas papildo duomenis registracijos kortelėje.</text:span></text:p>
      <text:p text:style-name="P792"><text:span text:style-name="T793">39</text:span><text:span text:style-name="T794">. Asmeniui (šeimai) pakeitus gyvenamąją vietą, registracijos kortelės bei dokumentų kopijos persiunčiamos naujos gyvenamosios vietos savivaldybei.</text:span></text:p>
      <text:p text:style-name="P795"><text:span text:style-name="T796">40</text:span><text:span text:style-name="T797">. Soc</text:span><text:span text:style-name="T798">ialinių paslaugų įstaigoje informacija apie socialinių paslaugų poreikį ir teikimą kaupiama asmens byloje.</text:span></text:p>
      <text:p text:style-name="P799"/>
      <text:p text:style-name="P800"/>
      <text:p text:style-name="P801"><text:span text:style-name="T802">VII</text:span><text:span text:style-name="T803">.<text:s/></text:span><text:span text:style-name="T804">SKUNDŲ NAGRINĖJIMAS</text:span></text:p>
      <text:p text:style-name="P805"/>
      <text:p text:style-name="P806"><text:span text:style-name="T807">41</text:span><text:span text:style-name="T808">. Socialinių darbuotojų išvadas dėl asmens (šeimos) socialinių paslaugų poreikio skirti socialines paslaugas<text:s/></text:span><text:span text:style-name="T809">nustatymo asmuo (vienas iš suaugusių šeimos narių) ar jo globėjas, rūpintojas, kiti suinteresuoti asmenys gali apskųsti savivaldybės administracijos direktoriui.</text:span></text:p>
      <text:p text:style-name="P810"><text:span text:style-name="T811">42</text:span><text:span text:style-name="T812">. Apskundus išvadas dėl asmens (šeimos) socialinių paslaugų poreikio nustatymo, savivald</text:span><text:span text:style-name="T813">ybės administracijos direktoriaus sprendimu turi būti sudaryta komisija, kuri pakartotinai nustatytų asmens (šeimos) socialinių paslaugų poreikį. Komisija, nustačiusi, kad socialinis darbuotojas neteisingai įvertino asmens (šeimos) socialinių paslaugų pore</text:span><text:span text:style-name="T814">ikį, pateikia išvadą savivaldybės administracijos direktoriui.</text:span></text:p>
      <text:p text:style-name="P815"><text:span text:style-name="T816">43</text:span><text:span text:style-name="T817">. Dėl netinkamo asmens (šeimos) socialinių paslaugų poreikio nustatymo kaltas socialinis darbuotojas gali būti patrauktas drausminėn atsakomybėn teisės aktų nustatyta tvarka.</text:span></text:p>
      <text:p text:style-name="P818"><text:span text:style-name="T819">44</text:span><text:span text:style-name="T820">. Spre</text:span><text:span text:style-name="T821">ndimą dėl socialinių paslaugų paskyrimo asmuo (vienas iš suaugusių šeimos narių) ar jo globėjas, rūpintojas, kiti suinteresuoti asmenys gali apskųsti Socialinių paslaugų priežiūros departamentui prie Socialinės apsaugos ir darbo ministerijos.<text:s/></text:span></text:p>
      <text:p text:style-name="P822"/>
      <text:p text:style-name="P823"><text:span text:style-name="T824">_______________</text:span></text:p>
      <text:soft-page-break/>
      <text:p text:style-name="P825">PATVIRTINTA</text:p>
      <text:p text:style-name="P826">Joniškio rajono savivaldybės tarybos</text:p>
      <text:p text:style-name="P827">2006 m. rugpjūčio 10 d. sprendimu Nr. T-149</text:p>
      <text:p text:style-name="P828"/>
      <text:p text:style-name="Normal"/>
      <text:p text:style-name="P829"><text:span text:style-name="T830">JONIŠKIO RAJONO SAVIVALDYBĖS PAGALBOS PINIGŲ SKYRIMO IR MOKĖJIMO TVARKOS APRAŠAS</text:span></text:p>
      <text:p text:style-name="P831"/>
      <text:p text:style-name="P832"><text:span text:style-name="T833">I</text:span><text:span text:style-name="T834">.<text:s/></text:span><text:span text:style-name="T835">BENDROSIOS NUOSTATOS</text:span></text:p>
      <text:p text:style-name="P836"/>
      <text:p text:style-name="P837">1. Joniškio rajono savivaldybės <text:s/>pagalbos pinigų skyrimo ir mokėjimo <text:s/>tvarkos aprašas (toliau – aprašas) nustato pagalbos pinigų skyrimą ir mokėjimą iš Joniškio rajono savivaldybės biudžeto šeimoms (vieniems gyvenantiems asmenims), kuriems pagal socialinių paslaugų poreikio nustatymą būtinos socialinės priežiūros ir bendrosios <text:s/>paslaugos.</text:p>
      <text:p text:style-name="P838">2. Pagalbos pinigai mokami iš Joniškio rajono savivaldybės biudžeto lėšų bei tikslinių <text:s/>valstybės dotacijų socialinėms paslaugoms.<text:s/></text:p>
      <text:p text:style-name="P839">3<text:span text:style-name="T840">. Šiame tvarkos apraše vartojamos sąvokos:</text:span></text:p>
      <text:p text:style-name="P841">3.1.<text:s/><text:span text:style-name="T842">Pagal</text:span><text:span text:style-name="T843">bos <text:s/>pinigai</text:span><text:s/>– mėnesinė periodinė išmoka, skiriama socialinių paslaugų gavėjui susimokėti už <text:s/>pagalbą, t. y. bendrąsias socialines paslaugas ar socialinę priežiūrą.<text:s/></text:p>
      <text:p text:style-name="P844">3.2.<text:s/><text:span text:style-name="T845">Valstybės remiamos pajamos šeimai (vienam gyvenančiam asmeniui)<text:s/></text:span>– įstatymo nustatyta tvarka tvirtinamas valstybės remiamų pajamų dydis, padaugintas iš šeimos narių skaičiaus.</text:p>
      <text:p text:style-name="P846">4. Pagalbos pinigai skiriami asmenims, deklaravusiems gyvenamąją vietą Joniškio rajono savivaldybėje, ir asmenims, dėl objektyvių priežasčių negalintiems deklaruoti savo gyvenamosios vietos, tačiau dokumentais ir kitaip galintiems įrodyti, kad jų gyvenamoji vieta yra Joniškio rajono savivaldybė.</text:p>
      <text:p text:style-name="P847"/>
      <text:p text:style-name="P848"><text:span text:style-name="T849">II</text:span><text:span text:style-name="T850">.<text:s/></text:span><text:span text:style-name="T851">PAGALBOS PINIGŲ SKYRIMO ATVEJAI</text:span></text:p>
      <text:p text:style-name="Normal"/>
      <text:p text:style-name="P852">5. Pagalbos pinigų asmeniui (šeimai) skyrimo klausimas svarstomas Asmens specialiųjų poreikių nustatymo ir tenkinimo komisijoje (toliau – komisija), kai seniūnijos socialinio darbo organizatorius asmens (šeimos) socialinių paslaugų poreikio vertinimo išvadoje <text:s/>rekomenduoja asmeniui teikti bendrąsias socialines paslaugas ir socialinę priežiūrą <text:s/>ir skirti pagalbos pinigų.<text:s/></text:p>
      <text:p text:style-name="P853">6. Pagalbos pinigai skiriami vienišiems asmenims arba vienišų asmenų šeimoms, išimties atvejais – asmenims, kurie turi vaikų.</text:p>
      <text:p text:style-name="P854">7. Pagalbos pinigai skiriami tik socialinės priežiūros ir bendrosioms paslaugoms apmokėti.</text:p>
      <text:p text:style-name="P855">8. Socialinės paslaugos gali būti keičiamos į pagalbos pinigus tik asmens (šeimos) sutikimu.</text:p>
      <text:p text:style-name="P856"><text:span text:style-name="T857">9</text:span><text:span text:style-name="T858">. Pagalbos pinigų dydį vienam asmeniui per mėnesį tvirtina Joniškio<text:s/></text:span><text:span text:style-name="T859">rajono savivaldybės taryba. Pagalbos pinigų suma negali būti didesnė už socialinių paslaugų pagal nustatytą asmens (šeimos) poreikį dydį.</text:span><text:s/></text:p>
      <text:p text:style-name="P860">Punkto pakeitimai:</text:p>
      <text:p text:style-name="P861"><text:span text:style-name="T862">Nr.<text:s/></text:span><text:a xlink:href="https://www.e-tar.lt/portal/legalAct.html?documentId=SAV.491606" office:target-frame-name="_top" xlink:show="replace"><text:span text:style-name="T863">T-206</text:span></text:a><text:span text:style-name="T864">, 2006-11-30,</text:span><text:span text:style-name="T865"><text:s/>paskelbta TAR 2006-11-30, i. k. 2006-00823</text:span></text:p>
      <text:p text:style-name="Normal"/>
      <text:p text:style-name="P866">10. Pagalbos pinigų mokėjimas nutraukiamas:</text:p>
      <text:p text:style-name="P867">10.1. mirus pagalbos pinigų gavėjui;</text:p>
      <text:p text:style-name="P868">10.2. pasikeitus pagalbos pinigų gavėjo socialiniam <text:s/>statusui (pasveikus, atgavus darbingumą);</text:p>
      <text:p text:style-name="P869">10.3. pagalbos pinigų<text:s/>gavėjui apsigyvenus valstybės ar savivaldybės išlaikomoje globos ar slaugos įstaigoje;</text:p>
      <text:p text:style-name="P870">10.4. pagalbos pinigų gavėjui išvykus gyventi į kitą valstybę, savivaldybę;</text:p>
      <text:p text:style-name="P871">10.5. nustačius, kad pagalbos pinigai naudojami ne pagal paskirtį.</text:p>
      <text:p text:style-name="P872"/>
      <text:p text:style-name="P873"><text:span text:style-name="T874">III</text:span><text:span text:style-name="T875">.<text:s/></text:span><text:span text:style-name="T876">prašymų gauti PagalbOS pinigus nagrinėjimo TVARKA</text:span></text:p>
      <text:p text:style-name="Normal"/>
      <text:p text:style-name="P877">11. Pagalbos pinigų skyrimo pagrindas:</text:p>
      <text:p text:style-name="P878">11.1. būsimo pagalbos pinigų gavėjo (vieno iš suaugusių šeimos narių, artimųjų giminių, globėjo ar rūpintojo) <text:s/>užpildytas socialinės apsaugos ir darbo ministro<text:s/>2006 m. liepos 5 d. įsakymu Nr. A1-187 patvirtintas prašymas-paraiška;</text:p>
      <text:p text:style-name="P879">11.2. pažyma apie paslaugų gavėjo pajamas;</text:p>
      <text:p text:style-name="P880">11.3. asmens tapatybę patvirtinantis dokumentas (pasas, asmens tapatybės kortelė, leidimas laikinai gyventi Lietuvoje (ne Europos Sąjungos valstybių narių piliečiams);</text:p>
      <text:p text:style-name="P881">11.4. pažyma apie deklaruotą gyvenamąją vietą (kai Lietuvos Respublikos pase ar leidime <text:s/>nuolat gyventi Lietuvos Respublikoje nėra atitinkamo įrašo apie gyvenamąją vietą).<text:s/></text:p>
      <text:p text:style-name="P882">12. Seniūnijų socialinio darbo organizatoriai (toliau – socialinio darbo organizatoriai) suteikia visą informaciją besikreipiantiems dėl pagalbos pinigų, <text:s/>surenka gyventojų prašymus ir dokumentus, tvirtina dokumentų <text:s/>kopijas, atlieka paslaugų poreikio <text:s/>vertinimą <text:s/>pagal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os Asmens (šeimos) socialinių paslaugų poreikio nustatymo ir skyrimo tvarkos priedą (Žin., 2006, Nr.<text:s/><text:a xlink:href="https://www.e-tar.lt/portal/lt/legalAct/TAR.D892F4364169" office:target-frame-name="_blank" xlink:show="new"><text:span text:style-name="T883">43-1571</text:span></text:a>).</text:p>
      <text:p text:style-name="P884">13. Socialinio darbo organizatoriai <text:s/>surinktą <text:s/>medžiagą pateikia Socialinės paramos skyriaus darbuotojui, atsakingam už asmens specialiųjų poreikių nustatymą (toliau – atsakingas darbuotojas).</text:p>
      <text:p text:style-name="P885">14. Atsakingas darbuotojas:<text:s/></text:p>
      <text:p text:style-name="P886">14.1. registruoja <text:s/>prašymus <text:s/>gauti pagalbos pinigų;</text:p>
      <text:p text:style-name="P887">14.2. formuoja pagalbos pinigų gavėjų bylas ir jas saugo;</text:p>
      <text:p text:style-name="P888">14.3. atsižvelgdamas į asmens pajamas ir vadovaudamasis Joniškio rajono savivaldybės mokėjimo už socialines paslaugas tvarkos aprašu apskaičiuoja pagalbos pinigų asmeniui dydį;</text:p>
      <text:p text:style-name="P889">14.4. atsižvelgdamas į komisijos siūlymą parengia sprendimą dėl pagalbos pinigų asmeniui (šeimai) skyrimo, kurį pasirašo savivaldybės administracijos direktoriaus įgaliotas asmuo.<text:s/></text:p>
      <text:p text:style-name="P890">15. Komisija nagrinėja prašymus-paraiškas gauti pagalbos pinigų, juos apsvarsto, išanalizuoja pateiktus dokumentus ir turi teisę nuspręsti siūlyti savivaldybės administracijos direktoriui ar jo įgaliotam asmeniui skirti pagalbos pinigų ar jų neskirti.<text:s/></text:p>
      <text:p text:style-name="P891">16. Komisija svarsto pagalbos pinigų išimties tvarka skyrimo klausimus (kai asmens pajamos viršija trijų valstybės remiamų paslaugų dydį, kai asmuo nėra vienišas ir turi <text:s/>suaugusių vaikų).</text:p>
      <text:p text:style-name="P892"><text:span text:style-name="T893">17</text:span><text:span text:style-name="T894">.</text:span><text:s/>Sprendimą dėl<text:s/><text:span text:style-name="T895">pagalbos</text:span><text:s/>pinigų skyrimo, vadovaudamasis komisijos siūlymu, priima <text:s/>ir pagal<text:span text:style-name="T896">bos pinigų mokėjimo sutartį (pagal 1 priede pateiktą formą) <text:s/>pasirašo</text:span><text:s/>savivaldybės administracijos direktorius ar jo įgaliotas asmuo.<text:s/></text:p>
      <text:p text:style-name="P897"/>
      <text:p text:style-name="P898"><text:span text:style-name="T899">IV</text:span><text:span text:style-name="T900">.<text:s/></text:span><text:span text:style-name="T901">PAGALBOS</text:span><text:span text:style-name="T902"><text:s/>pinigų MOKĖJIMO TVARKA</text:span></text:p>
      <text:p text:style-name="P903"/>
      <text:p text:style-name="P904">18. Sprendimas dėl pagalbos pinigų mokėjimo ir pagalbos pinigų mokėjimo<text:s/>sutartis pateikiama Socialinės paramos skyriaus atsakingam darbuotojui.</text:p>
      <text:p text:style-name="P905">19. Socialinės paramos skyriaus atsakingas darbuotojas pagalbos pinigų mokėjimo žiniaraščius <text:s/>ir ataskaitas perduoda Buhalterinės apskaitos tarnybai pasibaigus kalendoriniam mėnesiui iki kito mėnesio 10 d.</text:p>
      <text:p text:style-name="P906">20. Pagalbos pinigai pervedami į gavėjo asmeninę sąskaitą banke ar į valstybės įmonės Lietuvos pašto filialo Šiaulių apskrities centrinį paštą kiekvieno mėnesio <text:s/>15–31 dienomis.</text:p>
      <text:p text:style-name="P907"/>
      <text:p text:style-name="P908"><text:span text:style-name="T909">V</text:span><text:span text:style-name="T910">.<text:s/></text:span><text:span text:style-name="T911">KONTROLĖ</text:span></text:p>
      <text:p text:style-name="P912"/>
      <text:p text:style-name="P913">21. Kaip naudojami pagalbos pinigai, tikrina Joniškio rajono savivaldybės administracijos Socialinės paramos skyrius ir seniūnijų socialinio darbo organizatoriai.</text:p>
      <text:p text:style-name="P914">22. Socialinio darbo organizatoriai kas ketvirtį <text:s/>atsakingam darbuotojui pateikia <text:s/>mokėjimo už socialines paslaugas žiniaraščio kopiją<text:s/><text:span text:style-name="T915">(pagal 2 priede pateiktą formą)</text:span>, <text:s/>kas pusę metų tikslina globos pinigų gavėjų pajamas, kas metai <text:s/>vertina asmens (šeimos) socialinių paslaugų poreikį ir visą vertinimo medžiagą pateikia Joniškio rajono savivaldybės administracijos Socialinės paramos skyriaus atsakingam darbuotojui.</text:p>
      <text:p text:style-name="P916">23. Nustačius, kad pagalbos pinigai naudojami ne pagal paskirtį, <text:s/>pagalbos pinigų mokėjimas asmeniui (šeimai) nutraukiamas ir pagalbos pinigai pakeičiami į bendrąsias socialines paslaugas ar socialinę priežiūrą.</text:p>
      <text:p text:style-name="P917"/>
      <text:p text:style-name="P918"><text:span text:style-name="T919">VI</text:span><text:span text:style-name="T920">.<text:s/></text:span><text:span text:style-name="T921">APSKUNDIMO TVARKA</text:span></text:p>
      <text:p text:style-name="Normal"/>
      <text:p text:style-name="P922">24. Savivaldybės administracijos direktoriaus ar jo įgalioto asmens sprendimas dėl <text:s/>pagalbos pinigų skyrimo ar neskyrimo gali būti skundžiamas Socialinių paslaugų priežiūros departamentui prie Socialinės apsaugos<text:s/>ir darbo ministerijos.</text:p>
      <text:p text:style-name="P923"/>
      <text:p text:style-name="P924">____________________</text:p>
      <text:soft-page-break/>
      <text:p text:style-name="P925">Joniškio rajono savivaldybės pagalbos<text:s/></text:p>
      <text:p text:style-name="P926">pinigų skyrimo ir mokėjimo tvarkos aprašo</text:p>
      <text:p text:style-name="P927">1priedas</text:p>
      <text:p text:style-name="P928"/>
      <text:p text:style-name="P929">(Pagalbos pinigų mokėjimo sutarties formos pavyzdys)<text:s/></text:p>
      <text:p text:style-name="P930"/>
      <text:p text:style-name="P931"><text:span text:style-name="T932">PAGALBOS PINIGŲ MOKĖJIMO SUTARTIS<text:s/></text:span></text:p>
      <text:p text:style-name="P933"/>
      <text:p text:style-name="P934">200 <text:s text:c="2"/>m. ………………..d.<text:span text:style-name="T935"><text:s/></text:span>Nr. _____</text:p>
      <text:p text:style-name="P936">Joniškis</text:p>
      <text:p text:style-name="P937"/>
      <text:p text:style-name="P938">Joniškio rajono savivaldybės administracija, atstovaujama__________________________________________________________________</text:p>
      <text:p text:style-name="P939"><text:span text:style-name="T940">(Pareigos</text:span>,<text:s/><text:span text:style-name="T941">vardas, pavardė)</text:span></text:p>
      <text:p text:style-name="Normal">ir pagalbos pinigų gavėjas_________________________________________________________</text:p>
      <text:p text:style-name="P942">(<text:span text:style-name="T943">Vardas, pavardė, asmens kodas, paso Nr., išdavimo data)</text:span></text:p>
      <text:p text:style-name="Normal"><text:span text:style-name="T944">____________________________________________________________________________</text:span><text:span text:style-name="T945">sudaro šią sutartį:</text:span></text:p>
      <text:p text:style-name="P946"><text:span text:style-name="T947">1</text:span><text:span text:style-name="T948">. Joniškio rajono savivaldybės administracija įsipareigoja:</text:span></text:p>
      <text:p text:style-name="P949"><text:span text:style-name="T950">1.1</text:span><text:span text:style-name="T951">. mokėti pagalb</text:span><text:span text:style-name="T952">os pinigus vieną kartą per mėnesį, vadovaudamasi Joniškio rajono savivaldybės tarybos 2006 m. rugpjūčio 16 d. sprendimu Nr. T- .......</text:span><text:s/>patvirtintu Pagalbos pinigų skyrimo ir mokėjimo tvarkos aprašu;</text:p>
      <text:p text:style-name="P953">1.2. tikrinti, ar pagal paskirtį yra naudojami pagalbos pinigai.</text:p>
      <text:p text:style-name="P954">2. Pagalbos pinigų gavėjas įsipareigoja:</text:p>
      <text:p text:style-name="P955">2.1. pateikti reikiamus dokumentus seniūnijų socialinio darbo organizatoriams dėl pagalbos pinigų mokėjimo;</text:p>
      <text:p text:style-name="P956">2.2. apie gyvenimo sąlygų, socialinio statuso pasikeitimą nedelsiant informuoti Joniškio rajono savivaldybės administraciją;</text:p>
      <text:p text:style-name="P957">2.3. naudoti pagalbos pinigus <text:s/>tik bendrosioms <text:s/>ar pagalbos į namus paslaugoms pirkti;</text:p>
      <text:p text:style-name="P958">2.4. kas mėnesį mokėti pagalbos pinigus paslaugų teikėjui ir pildyti žiniaraštį (pagal Joniškio rajono savivaldybės pagalbos pinigų skyrimo ir mokėjimo tvarkos aprašo 2 priede pateiktą formą), ketvirčiui pasibaigus, perduoti žiniaraštį <text:s/>seniūnijos socialinio darbo organizatoriui.</text:p>
      <text:p text:style-name="P959">3.<text:span text:style-name="T960"><text:s/></text:span>Pagalbos pinigų mokėjimas nutraukiamas šiais atvejais<text:span text:style-name="T961">:</text:span></text:p>
      <text:p text:style-name="P962">3.1. mirus pagalbos pinigų gavėjui;</text:p>
      <text:p text:style-name="P963">3.2. pasikeitus pagalbos pinigų gavėjo statusui;</text:p>
      <text:p text:style-name="P964">3.3. pagalbos pinigų gavėjui apsigyvenus valstybės išlaikomoje įstaigoje;</text:p>
      <text:p text:style-name="P965">3.4. pagalbos pinigų gavėjui išvykus gyventi į kitą rajoną:</text:p>
      <text:p text:style-name="P966">3.5. nustačius, kad pagalbos pinigai naudojami ne<text:s/>pagal paskirtį.</text:p>
      <text:p text:style-name="P967">4. Sutarties galiojimo terminas:</text:p>
      <text:p text:style-name="P968">4.1. Sutartis galioja <text:s/>nuo 200....m. .........................................d.<text:s/></text:p>
      <text:p text:style-name="P969">4.2. Sutartis sudaryta dviem egzemplioriais, turinčiais vienodą teisinę galią, po vieną kiekvienai šaliai.</text:p>
      <text:p text:style-name="Normal">Administracijos direktorius (jo įgaliotas asmuo)<text:s/></text:p>
      <text:p text:style-name="P970"/>
      <text:p text:style-name="P971">A. V.</text:p>
      <text:p text:style-name="P972">____________________________________ <text:s text:c="11"/>_____________________________________</text:p>
      <text:p text:style-name="P973">(Parašas, vardas, pavardė) <text:s text:c="53"/><text:tab/><text:s text:c="32"/><text:s/>(Parašas, vardas pavardė)</text:p>
      <text:p text:style-name="P974"/>
      <text:p text:style-name="P975">Sutartis laikinai / visiškai<text:s/><text:span text:style-name="T976">(pabraukti)</text:span><text:s/>nutraukiama nuo _________dėl_____________________</text:p>
      <text:p text:style-name="P977"><text:span text:style-name="T978">(Data) <text:s text:c="5"/></text:span></text:p>
      <text:p text:style-name="P979">________________________________________________________________________________</text:p>
      <text:p text:style-name="P980">(Nurodyti priežastį)</text:p>
      <text:p text:style-name="P981">Sutartis atnaujinta /<text:s/>pratęsta<text:s/><text:span text:style-name="T982">(pabraukti)<text:s/></text:span>nuo __________ . Pagrindas_____________________</text:p>
      <text:soft-page-break/>
      <text:p text:style-name="P983">(data)</text:p>
      <text:p text:style-name="P984">________________________________________________________________________________________________________________________</text:p>
      <text:p text:style-name="Normal"/>
      <text:p text:style-name="P985"><text:span text:style-name="T986">_______________________</text:span></text:p>
      <text:p text:style-name="P987"/>
      <text:soft-page-break/>
      <text:p text:style-name="P988">PATVIRTINTA</text:p>
      <text:p text:style-name="P989">Joniškio rajono savivaldybės tarybos<text:s/></text:p>
      <text:p text:style-name="P990">2006 m. rugpjūčio 10 d. sprendimu Nr. T-149</text:p>
      <text:p text:style-name="P991"/>
      <text:p text:style-name="P992"><text:span text:style-name="T993">JONIŠKIO RAJONO SAVIVALDYBĖS ASMENS SPECIALIŲJŲ</text:span></text:p>
      <text:p text:style-name="P994">POREIKIŲ NUSTATYMO IR JŲ TENKINIMO<text:s/></text:p>
      <text:p text:style-name="P995"><text:span text:style-name="T996">TVARKOS APRAŠAS</text:span></text:p>
      <text:p text:style-name="P997"/>
      <text:p text:style-name="P998"><text:span text:style-name="T999">I</text:span><text:span text:style-name="T1000">.<text:s/></text:span><text:span text:style-name="T1001">BENDROSIOS NUOSTATOS</text:span></text:p>
      <text:p text:style-name="P1002"/>
      <text:p text:style-name="P1003">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1004">2. Specialieji poreikiai nustatomi pagal pagrindines neįgaliųjų veiklos sritis: buitis ir asmeninis gyvenimas, ugdymasis, darbinė veikla ir visuomeninis gyvenimas.</text:p>
      <text:p text:style-name="P1005"/>
      <text:p text:style-name="P1006"><text:span text:style-name="T1007">II</text:span><text:span text:style-name="T1008">.<text:s/></text:span><text:span text:style-name="T1009">SPECIALIŲJŲ POREIKIŲ ASMENŲ GRUPĖS</text:span></text:p>
      <text:p text:style-name="P1010"/>
      <text:p text:style-name="P1011">3. Joniškio rajono savivaldybėje (toliau – Savivaldybė) specialieji poreikiai nustatomi pensinio amžiaus asmenims, kurių kompleksiška veikla ir dalyvavimo galimybės yra suvaržytos dėl ilgalaikių sveikatos pokyčių.</text:p>
      <text:p text:style-name="P1012"><text:s/></text:p>
      <text:p text:style-name="P1013"><text:span text:style-name="T1014">III</text:span><text:span text:style-name="T1015">.<text:s/></text:span><text:span text:style-name="T1016">SPECIALIUOSIUS POREIKIUS ASMENIUI<text:s/></text:span><text:span text:style-name="T1017">NUSTATANTYS SUBJEKTAI</text:span></text:p>
      <text:p text:style-name="P1018"/>
      <text:p text:style-name="P1019">4. Pagal kompetenciją Joniškio rajono pensinio amžiaus asmenų specialiuosius poreikius, <text:s/>vadovaudamiesi įstatymais ir kitais teisės aktais, nustato:</text:p>
      <text:p text:style-name="P1020">4.1. Joniškio rajono sveikatos priežiūros įstaigos;</text:p>
      <text:p text:style-name="P1021">4.2. Savivaldybė:</text:p>
      <text:p text:style-name="P1022">4.2.1. Savivaldybės administracijos direktoriaus įgaliotas Savivaldybės administracijos specialistas – seniūnijos socialinio darbo organizatorius;</text:p>
      <text:p text:style-name="P1023">4.2.2. Asmens specialiųjų poreikių nustatymo ir tenkinimo komisija (toliau – Komisija), kai asmens specialiesiems poreikiams nustatyti reikia įvairių sričių specialistų išvadų;<text:s/></text:p>
      <text:p text:style-name="P1024">4.3. kitos institucijos pagal kompetenciją.</text:p>
      <text:p text:style-name="P1025"/>
      <text:p text:style-name="P1026"><text:span text:style-name="T1027">IV</text:span><text:span text:style-name="T1028">.<text:s/></text:span><text:span text:style-name="T1029">SPECIALIŲJŲ POREIKIŲ NUSTATYMO KRITERIJAI IR SPECIALŲJŲ POREIKIŲ LYGIAI</text:span></text:p>
      <text:p text:style-name="P1030"/>
      <text:p text:style-name="P1031">4. Specialieji poreikiai savivaldybėje nustatomi pagal šiuos pagrindinius kriterijus:</text:p>
      <text:p text:style-name="P1032">4.1. techninės pagalbos priemonių poreikis;</text:p>
      <text:p text:style-name="P1033">4.2. finansinės pagalbos priemonių poreikis;</text:p>
      <text:p text:style-name="P1034">4.3. medicininės pagalbos priemonių poreikis;</text:p>
      <text:p text:style-name="P1035">4.4. socialinių paslaugų poreikis.</text:p>
      <text:p text:style-name="P1036">5. Skiriami šie<text:s/>specialiųjų poreikių lygiai:</text:p>
      <text:p text:style-name="P1037">5.1. nedidelių – nežymiai ribota veikla ir dalyvavimo galimybės, nedidelė specialiosios pagalbos priemonių apimtis;</text:p>
      <text:p text:style-name="P1038">5.2. vidutinių – vidutiniškai ribota veikla ir dalyvavimo galimybės, vidutinė specialiosios pagalbos priemonių apimtis;</text:p>
      <text:p text:style-name="P1039">5.3. didelių – visiškai ribota veikla ir dalyvavimo galimybė, didelė specialiosios pagalbos priemonių apimtis arba nustatytas nuolatinės slaugos poreikis.</text:p>
      <text:p text:style-name="P1040">6. Specialiųjų poreikių lygis nustatomas vertinant reikalingos specialiosios<text:s/>pagalbos priemonių poreikį.</text:p>
      <text:p text:style-name="P1041">7. Specialiųjų pagalbos priemonių apimtis nevertinama, kai asmeniui yra nustatytas nuolatinės slaugos poreikis.</text:p>
      <text:p text:style-name="P1042">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1043">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1044">9.1. nustatytos formos prašymą;</text:p>
      <text:p text:style-name="P1045">9.2. asmens <text:s/>tapatybę patvirtinantį dokumentą (pasą, asmens tapatybės kortelę);</text:p>
      <text:p text:style-name="P1046">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1047">9.4. kitų valstybių<text:s/>piliečiai, turintys leidimą nuolat gyventi Lietuvos Respublikoje, – <text:s/>leidimą nuolat gyventi Lietuvos Respublikoje;</text:p>
      <text:p text:style-name="P1048">9.5. Aprašo 4 punkte vienos ar kelių išvardytų institucijų išduotų dokumentų kopijas;</text:p>
      <text:p text:style-name="P1049">9.6. kitus dokumentus<text:span text:style-name="T1050"><text:s/></text:span>(prireikus).</text:p>
      <text:p text:style-name="P1051">10. Asmeniui specialiųjų poreikių lygį Savivaldybėje nustato Komisija.<text:s/></text:p>
      <text:p text:style-name="P1052">11. Asmens, pageidaujančio, kad jam būtų nustatytas specialiųjų poreikių lygis, gyvenamosios vietos seniūnijos socialinio darbo organizatorius, atsakingas už asmens specialiųjų poreikių nustatymą, įvertina asmeniui reikalingos specialiosios pagalbos priemonių apimtį, užpildo reikalingus dokumentus ir juos pateikia Socialinės paramos skyriui.</text:p>
      <text:p text:style-name="P1053">12. Socialinės paramos skyriaus atsakingas darbuotojas, įvertinęs asmens pateiktus dokumentus ir vadovaudamasis kitų tarnybų pagal kompetenciją pateikta informacija apie nustatytus specialiuosius poreikius ir jų tenkinimą, Komisijai pateikia išvadą dėl specialiųjų poreikių nustatymo, parengia sprendimo dėl asmens specialiųjų poreikių lygio nustatymo (arba nenustatymo) ir tenkinimo projektą ir pateikia jį pasirašyti Savivaldybės administracijos direktoriaus įgaliotam asmeniui.</text:p>
      <text:p text:style-name="P1054">13. Sprendimas su parašu ir antspaudu per 5 kalendorines dienas nuo jo priėmimo dienos įteikiamas arba išsiunčiamas asmeniui.</text:p>
      <text:p text:style-name="P1055">14. Sprendimas dėl asmens specialiųjų poreikių lygio nustatymo (arba nenustatymo) ir tenkinimo (toliau – Sprendimas) priimamas ne vėliau kaip per 30 kalendorinių dienų nuo asmens prašymo gavimo dienos.</text:p>
      <text:p text:style-name="P1056">15. Sprendime nurodoma:</text:p>
      <text:p text:style-name="P1057">15.1. nustatytas specialiųjų poreikių lygis;</text:p>
      <text:p text:style-name="P1058">15.2. nustatytas specialiųjų poreikių lygio terminas.</text:p>
      <text:p text:style-name="P1059">16. Nustačius didelių, vidutinių ar nedidelių specialiųjų poreikių lygį, Socialinės paramos skyriaus atsakingas darbuotojas asmeniui išduoda neįgaliojo pažymėjimą.<text:s/></text:p>
      <text:p text:style-name="P1060"/>
      <text:p text:style-name="P1061"><text:span text:style-name="T1062">IV</text:span><text:span text:style-name="T1063">. INVALIDUMO GRUPĖS PRILYGINIMAS SPECIALIŲJŲ POREIKIŲ LYGIUI<text:s/></text:span></text:p>
      <text:p text:style-name="P1064"><text:span text:style-name="T1065">SENATVĖS PENSIJOS AMŽIŲ SUKAKUSIAM ASMENIUI</text:span></text:p>
      <text:p text:style-name="P1066"/>
      <text:p text:style-name="P1067">17. Senatvės pensijos amžių sukakęs asmuo, kuriam iki 2005 m. liepos 1 d. buvo nustatytas invalidumas neterminuotam laikui (jo įgaliotas atstovas, sutuoktinis, vaikai (įvaikiai), globėjas, rūpintojas arba asmeniui atstovaujantis gyvenamosios vietos seniūnijos socialinio darbo organizatorius), pageidaujantis, kad jam nustatyta invalidumo grupė būtų prilyginta specialiųjų<text:s/><text:soft-page-break/>poreikių lygiui, kreipiasi į gyvenamosios vietos seniūnijos socialinio darbo organizatorių ir pateikia šiuos dokumentus:</text:p>
      <text:p text:style-name="P1068">17.1. nustatytos formos prašymą;</text:p>
      <text:p text:style-name="P1069">17.2. asmens <text:s/>tapatybę patvirtinantį dokumentą (pasą, asmens tapatybės kortelę);</text:p>
      <text:p text:style-name="P1070">17.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text:s/>arba nėra duomenų gyvenamosios vietos apskaitos dokumentuose);</text:p>
      <text:p text:style-name="P1071">17.4. kitų valstybių piliečiai, turintys leidimą nuolat gyventi Lietuvos Respublikoje, – leidimą nuolat gyventi Lietuvos Respublikoje;</text:p>
      <text:p text:style-name="P1072">17.5. invalidumo pažymėjimo kopiją.</text:p>
      <text:p text:style-name="P1073">18. Asmens gyvenamosios vietos seniūnijos socialinio darbo organizatorius 17 punkte išvardytus dokumentus pateikia Socialinės paramos skyriaus atsakingam darbuotojui.</text:p>
      <text:p text:style-name="P1074">19. Asmeniui nustatyta invalidumo grupė prilyginama specialiųjų poreikių lygiui, remiantis jo turimu invalidumo pažymėjimu:</text:p>
      <text:p text:style-name="P1075">19.1. I invalidumo grupė prilyginama didelių specialiųjų poreikių lygiui;</text:p>
      <text:p text:style-name="P1076">19.2. II invalidumo grupė prilyginama vidutinių specialiųjų poreikių lygiui;</text:p>
      <text:p text:style-name="P1077">19.3. III invalidumo grupė prilyginama nedidelių specialiųjų<text:s/>poreikių lygiui.</text:p>
      <text:p text:style-name="P1078">20. Sprendime dėl asmens specialiųjų poreikių lygio nustatymo ir tenkinimo įrašomas specialiųjų poreikių lygis ir informacija iš invalidumo pažymėjimo apie asmeniui nustatytus specialiuosius poreikius ir jų terminus (visiška negalia,<text:s/>nuolatinė slauga, nuolatinė priežiūra, nuolatinė pagalba, transporto išlaidų kompensacija) ir Socialinės paramos skyriaus atsakingas darbuotojas išduoda neįgaliojo<text:span text:style-name="T1079"><text:s/></text:span>pažymėjimą.</text:p>
      <text:p text:style-name="P1080">21. Asmuo, nesutinkantis su invalidumo grupės prilyginimu specialiųjų poreikių lygiui, gali kreiptis dėl specialiųjų poreikių lygio nustatymo į gyvenamosios vietos seniūniją ir pateikti Aprašo 9 punkte išvardytus dokumentus.</text:p>
      <text:p text:style-name="P1081"/>
      <text:p text:style-name="P1082"><text:span text:style-name="T1083">V</text:span><text:span text:style-name="T1084">.<text:s/></text:span><text:span text:style-name="T1085">SPECIALIŲJŲ POREIKIŲ TENKINIMO TVARKA</text:span></text:p>
      <text:p text:style-name="P1086"/>
      <text:p text:style-name="P1087">22. Specialiuosius poreikius Savivaldybėje pagal nustatytą lygį tenkina:</text:p>
      <text:p text:style-name="P1088">22.1. Socialinės paramos skyrius;<text:s/></text:p>
      <text:p text:style-name="P1089">22.2. Joniškio rajono socialinių paslaugų įstaigos ;<text:s/></text:p>
      <text:p text:style-name="P1090">22.3. kitos institucijos.</text:p>
      <text:p text:style-name="P1091">23. Specialieji poreikiai tenkinami specialiosios pagalbos priemonėmis: techninės pagalbos priemonėmis, finansinės <text:s/>pagalbos priemonėmis, medicininės pagalbos priemonėmis ir teikiant socialines paslaugas:</text:p>
      <text:p text:style-name="P1092">23.1. Techninės pagalbos priemonių rūšys:</text:p>
      <text:p text:style-name="P1093">23.1.1. gydymo ir funkcinio lavinimo priemonės;</text:p>
      <text:p text:style-name="P1094">23.1.2. įtvarai (ortezai) ir protezai (išskyrus endoprotezus);</text:p>
      <text:p text:style-name="P1095">23.1.3. asmeninės apsaugos ir priežiūros priemonės;</text:p>
      <text:p text:style-name="P1096">23.1.4. asmens judėsenos priemonės;</text:p>
      <text:p text:style-name="P1097">23.1.5. <text:s/>judėsenos <text:s/>namuose <text:s/>priemonės (įskaitant valgymo ir gėrimo įtaisus);</text:p>
      <text:p text:style-name="P1098">23.1.6. butų <text:s/>ir kitų patalpų baldai ir pagalbiniai įtaisai (įskaitant poilsio ir darbo baldus, baldų priedėlius ir gyvenamosios, darbo bei mokomosios aplinkos pritaikymo priemones);</text:p>
      <text:p text:style-name="P1099">23.1.7. bendravimo, informavimo ir signalizavimo priemonės (įskaitant skaitymo, rašymo, telefono ryšio priemones ir apsaugos<text:s/>signalizatorius);</text:p>
      <text:p text:style-name="P1100">23.1.8. produktų ir prekių naudojimo priemonės.</text:p>
      <text:p text:style-name="P1101">23.2. Finansinės pagalbos priemonių rūšys:</text:p>
      <text:p text:style-name="P1102">23.2.1. socialinė piniginė parama (skiriama užtikrinti neįgaliųjų materialinės padėties garantijas);</text:p>
      <text:p text:style-name="P1103">23.2.2. tikslinės kompensacijos ir išmokos (skiriamos kompensuoti specialiųjų poreikių tenkinimo išlaidas);</text:p>
      <text:p text:style-name="P1104">23.2.3. lengvatos (teikiamos užtikrinti specialiųjų poreikių tenkinimą tais atvejais, kai kitomis specialiosios pagalbos priemonėmis nėra galimybių patenkinti <text:s/>šių poreikių).</text:p>
      <text:p text:style-name="P1105">23.3. Medicininės pagalbos priemonių rūšys:</text:p>
      <text:p text:style-name="P1106">23.3.1. medicininiai tvarsčiai;</text:p>
      <text:p text:style-name="P1107">23.3.2. sauskelnės, įklotai.</text:p>
      <text:p text:style-name="P1108">23.4. Socialinių paslaugų rūšys:</text:p>
      <text:p text:style-name="P1109">23.4.1. bendrosios;</text:p>
      <text:p text:style-name="P1110">23.4.2. specialiosios.</text:p>
      <text:p text:style-name="P1111">24. Dėl specialiųjų poreikių tenkinimo<text:s/>asmuo turi kreiptis į gyvenamosios vietos seniūnijos socialinio darbo organizatorių.</text:p>
      <text:p text:style-name="P1112"/>
      <text:p text:style-name="P1113"><text:span text:style-name="T1114">VI</text:span><text:span text:style-name="T1115">.<text:s/></text:span><text:span text:style-name="T1116">ASMENS TEISĖS IR ATSAKOMYBĖ</text:span></text:p>
      <text:p text:style-name="P1117"/>
      <text:p text:style-name="P1118">25. Asmuo turi teisę:</text:p>
      <text:p text:style-name="P1119">25.1. kreiptis dėl specialiųjų poreikių lygio nustatymo ir tenkinimo;</text:p>
      <text:p text:style-name="P1120">25.2. dalyvauti specialiųjų poreikių lygio nustatymo procese ir reikšti savo pageidavimus.</text:p>
      <text:p text:style-name="P1121">26. Asmuo privalo teikti specialiųjų poreikių lygiui nustatyti ir tenkinti reikalingą informaciją.</text:p>
      <text:p text:style-name="P1122">27. Asmuo atsako už pateikiamos informacijos tikrumą. Jeigu asmuo pateikė neteisingą<text:s/>informaciją, sprendimo priėmimas yra sustabdomas iki to laiko, kol bus nustatyta tikroji padėtis.</text:p>
      <text:p text:style-name="P1123"/>
      <text:p text:style-name="P1124"><text:span text:style-name="T1125">VII</text:span><text:span text:style-name="T1126">.<text:s/></text:span><text:span text:style-name="T1127">BAIGIAMOSIOS NUOSTATOS</text:span></text:p>
      <text:p text:style-name="P1128"/>
      <text:p text:style-name="P1129">28. Asmeniui pakeitus gyvenamąją vietą ir jo pageidavimu dokumentų kopijos apie jam nustatytą specialiųjų poreikių lygį, jo terminą ir specialiųjų poreikių tenkinimą persiunčiamos naujos gyvenamosios vietos savivaldybei.</text:p>
      <text:p text:style-name="P1130">29. Specialistai, atsakingi už informacijos apie asmenį kaupimą, užtikrina gautos informacijos konfidencialumą.</text:p>
      <text:p text:style-name="P1131">30. Informacija, kiti reikalingi<text:s/>dokumentai kaupiami asmens byloje, kuri laikoma Socialinės paramos skyriuje.</text:p>
      <text:p text:style-name="P1132">_____________________________</text:p>
      <text:soft-page-break/>
      <text:p text:style-name="P1133"><text:span text:style-name="T1134">Joniškio rajono savivaldybės asmens (šeimos)</text:span></text:p>
      <text:p text:style-name="P1135">socialinių paslaugų poreikio nustatymo ir</text:p>
      <text:p text:style-name="P1136">socialinių paslaugų skyrimo tvarkos aprašo</text:p>
      <text:p text:style-name="P1137">priedas</text:p>
      <text:p text:style-name="P1138"/>
      <text:p text:style-name="P1139"><text:span text:style-name="T1140">ASMENS (ŠEIMOS) REGISTRACIJOS KORTELĖ </text:span></text:p>
      <text:p text:style-name="P1141"/>
      <text:p text:style-name="P1142"><text:span text:style-name="T1143">I</text:span><text:span text:style-name="T1144">.<text:s/></text:span><text:span text:style-name="T1145">BENDRIEJI DUOMENYS APIE ASMENĮ<text:s/></text:span><text:span text:style-name="T1146"> </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VARD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AVARD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ASMENS KOD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Normal"><text:span text:style-name="T1328">1</text:span><text:span text:style-name="T1329">. Lytis: <text:s text:c="5"/>     <text:s/></text:span><text:span text:style-name="T1330">[]  Vyras <text:s text:c="8"/>[]  <text:s/>Moteris</text:span></text:p>
      <text:p text:style-name="P1331"/>
      <text:p text:style-name="Normal"><text:span text:style-name="T1332">2</text:span><text:span text:style-name="T1333">. Išsilavinimas</text:span><text:span text:style-name="T1334">:     </text:span></text:p>
      <text:p text:style-name="Normal"><text:span text:style-name="T1335">[]  Aukštasis ir aukštesnysis <text:s text:c="8"/>[]  Vidurinis ir specialus vidurinis</text:span></text:p>
      <text:p text:style-name="Normal"><text:span text:style-name="T1336">[]  Pagrindinis <text:s text:c="9"/>[]  Pradinis <text:s text:c="9"/>[]</text:span><text:span text:style-name="T1337"><text:s text:c="2"/></text:span><text:span text:style-name="T1338">Neraštingas</text:span></text:p>
      <text:p text:style-name="P1339"/>
      <text:p text:style-name="Normal"><text:span text:style-name="T1340">3</text:span><text:span text:style-name="T1341">. Gyvenamoji vieta:</text:span></text:p>
      <text:p text:style-name="Normal"><text:span text:style-name="T1342">Deklaruota ____________________________________________________________________</text:span></text:p>
      <text:p text:style-name="P1343">Faktinė<text:s/>_______________________________________________________________________</text:p>
      <text:p text:style-name="P1344">Telefonas _____________________________________________________________________</text:p>
      <text:p text:style-name="P1345">Duomenys apie gyvenamosios vietos pakeitimą _______________________________________</text:p>
      <text:p text:style-name="Normal"><text:span text:style-name="T1346">____________________</text:span><text:span text:style-name="T1347">_________________________________________________________</text:span></text:p>
      <text:p text:style-name="P1348"/>
      <text:p text:style-name="Normal"><text:span text:style-name="T1349">4</text:span><text:span text:style-name="T1350">. Pateiktas asmens dokumentas:</text:span><text:span text:style-name="T1351">?</text:span><text:span text:style-name="T1352">?</text:span><text:span text:style-name="T1353">?</text:span><text:span text:style-name="T1354">?</text:span></text:p>
      <text:p text:style-name="Normal"><text:span text:style-name="T1355">[]<text:s/></text:span><text:span text:style-name="T1356"><text:s/></text:span><text:span text:style-name="T1357">Lietuvos Respublikos piliečio pasas <text:s text:c="17"/></text:span></text:p>
      <text:p text:style-name="P1358">[]  Asmens tapatybės kortelė</text:p>
      <text:p text:style-name="Normal"><text:span text:style-name="T1359">[]</text:span><text:span text:style-name="T1360"> <text:s/></text:span><text:span text:style-name="T1361">Leidimas laikinai gyventi Lietuvoje (ne ES valstybių narių pilieči</text:span><text:span text:style-name="T1362">ams)</text:span></text:p>
      <text:p text:style-name="Normal"><text:span text:style-name="T1363">[] <text:s/>Kitas dokumentas (nurodykite) _______________________________________________</text:span></text:p>
      <text:p text:style-name="P1364"/>
      <text:p text:style-name="Normal"><text:span text:style-name="T1365">5</text:span><text:span text:style-name="T1366">. Pilietybė</text:span></text:p>
      <text:p text:style-name="Normal"><text:span text:style-name="T1367">[] <text:s/>Lietuvos Respublikos</text:span></text:p>
      <text:p text:style-name="P1368">[] <text:s/>ES ……………………………………………………………………………………………</text:p>
      <text:p text:style-name="P1369">[] <text:s/>Kitos šalies (nurodykite) …………………………………………………………………….</text:p>
      <text:p text:style-name="Normal"/>
      <text:p text:style-name="Normal"><text:span text:style-name="T1370">6</text:span><text:span text:style-name="T1371">. Bendravimo kalba:</text:span></text:p>
      <text:p text:style-name="Normal"><text:span text:style-name="T1372">[] <text:s/>Lietuvių</text:span></text:p>
      <text:p text:style-name="P1373">[] <text:s/>Kita (nurodykite bendravimo kalbą) ………………………………………………………..</text:p>
      <text:p text:style-name="P1374"/>
      <text:p text:style-name="Normal"><text:span text:style-name="T1375">7</text:span><text:span text:style-name="T1376">. Asmens socialinė grupė:</text:span></text:p>
      <text:p text:style-name="Normal"><text:span text:style-name="T1377">[] <text:s/>Suaugęs asmuo su negalia</text:span></text:p>
      <text:p text:style-name="Normal"><text:span text:style-name="T1378">[] <text:s/>Pensininkas</text:span></text:p>
      <text:p text:style-name="P1379">[] <text:s/>Vienišas asmuo</text:p>
      <text:p text:style-name="P1380">[] <text:s/>Vaikas, likęs be tėvų globos, jo šeima</text:p>
      <text:p text:style-name="P1381">[] <text:s/>Vaikas su negalia, jo šeima</text:p>
      <text:p text:style-name="P1382">[] <text:s/>Socialinės rizikos vaikas ir jo šeima</text:p>
      <text:soft-page-break/>
      <text:p text:style-name="P1383">[] <text:s/>Socialinės rizikos asmuo</text:p>
      <text:p text:style-name="P1384">[] <text:s/>Socialinės rizikos šeima</text:p>
      <text:p text:style-name="P1385">[] <text:s/>Bedarbis</text:p>
      <text:p text:style-name="P1386">[] <text:s/>Kitas asmuo (nurodykite) ……………………………………………………………………</text:p>
      <text:p text:style-name="P1387">……………………………………………………………………………………………………</text:p>
      <text:p text:style-name="Normal"/>
      <text:p text:style-name="P1388"><text:span text:style-name="T1389">8</text:span><text:span text:style-name="T1390">. Asmens motyvacija spręsti savo problemas</text:span><text:span text:style-name="T1391"><text:s/></text:span><text:span text:style-name="T1392">………………………………………………..</text:span></text:p>
      <text:p text:style-name="P1393"><text:span text:style-name="T1394">……………………………………………………………………………………………………</text:span></text:p>
      <text:p text:style-name="P1395"><text:span text:style-name="T1396">9</text:span><text:span text:style-name="T1397">. Šeimos nariai ir jų socialinė padėti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Eil.</text:span></text:p>
            <text:p text:style-name="P1409"><text:span text:style-name="T1410">Nr.</text:span></text:p>
          </table:table-cell>
          <table:table-cell table:style-name="TableCell1411">
            <text:p text:style-name="P1412"><text:span text:style-name="T1413">Asmens šeimos narių vardai ir pavardės</text:span></text:p>
          </table:table-cell>
          <table:table-cell table:style-name="TableCell1414">
            <text:p text:style-name="P1415"><text:span text:style-name="T1416">Gimimo</text:span></text:p>
            <text:p text:style-name="P1417"><text:span text:style-name="T1418">data</text:span></text:p>
          </table:table-cell>
          <table:table-cell table:style-name="TableCell1419">
            <text:p text:style-name="P1420"><text:span text:style-name="T1421">Giminystės</text:span></text:p>
            <text:p text:style-name="P1422"><text:span text:style-name="T1423">ryšys</text:span></text:p>
          </table:table-cell>
          <table:table-cell table:style-name="TableCell1424">
            <text:p text:style-name="P1425"><text:span text:style-name="T1426">Šeimos nario socialinė padėtis</text:span></text:p>
            <text:p text:style-name="P1427">(pensininkas, neįgalusis, dirbantis ir kt.)</text:p>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10</text:span><text:span text:style-name="T1509">. Ar kiti kartu gyvenantys šeimos nariai gauna socialines paslaugas?</text:span></text:p>
      <text:p text:style-name="P1510"><text:span text:style-name="T1511">Taip</text:span></text:p>
      <text:p text:style-name="P1512"><text:span text:style-name="T1513">Ne</text:span></text:p>
      <text:p text:style-name="P1514"><text:span text:style-name="T1515">11</text:span><text:span text:style-name="T1516">. Kurie kartu gyvenantys šeimos nariai gauna arba yra gavę per pastarųjų 12 mėn. <text:s text:c="2"/></text:span></text:p>
      <text:p text:style-name="P1517">laikotarpį socialines paslaugas?</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Eil.</text:span></text:p>
            <text:p text:style-name="P1527"><text:span text:style-name="T1528">Nr.</text:span></text:p>
          </table:table-cell>
          <table:table-cell table:style-name="TableCell1529">
            <text:p text:style-name="P1530"><text:span text:style-name="T1531">Šeimos nario vardas, pavardė</text:span></text:p>
          </table:table-cell>
          <table:table-cell table:style-name="TableCell1532">
            <text:p text:style-name="P1533"><text:span text:style-name="T1534">Paslaugos pavadinimas</text:span></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12</text:span><text:span text:style-name="T1566">. Gyvenimo sąlygos<text:s/></text:span><text:span text:style-name="T1567">……………………………………………………………………………<text:s/></text:span></text:p>
      <text:p text:style-name="P1568">…………………………………………………………………………………………………….</text:p>
      <text:p text:style-name="P1569">……………………………………………………………………………….…………………….</text:p>
      <text:p text:style-name="P1570">…………………………………………………………………………………………………….</text:p>
      <text:p text:style-name="P1571">……………………………………………………………………………………………………..</text:p>
      <text:p text:style-name="P1572"><text:span text:style-name="T1573">…………………………………………………………………………………………………….</text:span></text:p>
      <text:p text:style-name="P1574"/>
      <text:p text:style-name="P1575"><text:span text:style-name="T1576">II</text:span><text:span text:style-name="T1577">.<text:s/></text:span><text:span text:style-name="T1578">KREIPIMASIS DĖL SOCIALINIŲ PASLAUGŲ<text:s/></text:span></text:p>
      <text:p text:style-name="P1579"/>
      <text:p text:style-name="P1580"><text:span text:style-name="T1581">13</text:span><text:span text:style-name="T1582">. Priežastys, dėl kurių asmuo (šeima) kreipėsi socialinių paslaugų:</text:span></text:p>
      <text:p text:style-name="P1583"><text:span text:style-name="T1584">[] <text:s/>Negalia, liga <text:s text:c="9"/>[] <text:s/>Senatvė <text:s text:c="14"/>[] <text:s/>Nedarbas <text:s text:c="14"/>[] <text:s/>Benamystė<text:s/></text:span></text:p>
      <text:p text:style-name="P1585"><text:span text:style-name="T1586">[] <text:s/>Skurdas <text:s text:c="17"/>[] <text:s/>Smurtas</text:span></text:p>
      <text:p text:style-name="P1587"><text:span text:style-name="T1588">[]</text:span><text:span text:style-name="T1589"><text:tab/></text:span><text:span text:style-name="T1590">Kitos priežastys (nurodykite)<text:s/></text:span></text:p>
      <text:p text:style-name="P1591"/>
      <text:p text:style-name="P1592"><text:span text:style-name="T1593">14</text:span><text:span text:style-name="T1594">. Dėl kokių socialinių paslaugų asmuo kreipėsi (išvardyti):<text:s/></text:span></text:p>
      <text:p text:style-name="P1595"><text:span text:style-name="T1596">………………………………………………</text:span><text:span text:style-name="T1597">…………………………………………………..</text:span></text:p>
      <text:p text:style-name="P1598">…………………………………………………………………………………………………..</text:p>
      <text:p text:style-name="P1599"><text:span text:style-name="T1600">…………………………………………………………………………………………………..</text:span></text:p>
      <text:p text:style-name="P1601"><text:span text:style-name="T1602">15</text:span><text:span text:style-name="T1603">. Kitos pastabos <text:s/></text:span><text:span text:style-name="T1604">……………………………………………………………………………</text:span></text:p>
      <text:p text:style-name="P1605">………………………………………………………………………………………………….</text:p>
      <text:p text:style-name="P1606">………………………………………………………………………………………………….</text:p>
      <text:p text:style-name="P1607"/>
      <text:p text:style-name="P1608"><text:span text:style-name="T1609">16</text:span><text:span text:style-name="T1610">. Socialinių pa</text:span><text:span text:style-name="T1611">slaugų poreikio <text:s text:c="28"/>17. Informacija apie socialinių</text:span></text:p>
      <text:p text:style-name="P1612">nustatymas, išvados <text:s text:c="48"/>paslaugų paskyrimą</text:p>
      <text:p text:style-name="P1613">Nustatytas socialinių paslaugų poreikis <text:s text:c="20"/>Paskirta socialinė paslauga:</text:p>
      <text:p text:style-name="P1614">(nurodyti): <text:s text:c="65"/>…………………………………………</text:p>
      <text:p text:style-name="Normal">…………………………………………. <text:s text:c="17"/>…………………………………………</text:p>
      <text:p text:style-name="Normal">…………………………………………. <text:s text:c="17"/>…………………………………………</text:p>
      <text:p text:style-name="P1615">………………………………………….<text:tab/>Paslaugos paskyrimo terminas</text:p>
      <text:p text:style-name="P1616">Nustatymo data ………………………...<text:tab/>nuo ……………….. iki ……………….</text:p>
      <text:p text:style-name="P1617">Nustačiusio socialinio darbuotojo<text:tab/>Paslaugą teikia (nurodyti instituciją)</text:p>
      <text:p text:style-name="P1618">vardas, pavardė, parašas<text:tab/>…………………………………………</text:p>
      <text:p text:style-name="P1619">………………………………………….<text:tab/>…………………………………………</text:p>
      <text:p text:style-name="P1620">………………………………………….<text:tab/>…………………………………………</text:p>
      <text:p text:style-name="P1621"><text:span text:style-name="T1622">_________________________________</text:span><text:span text:style-name="T1623"><text:tab/></text:span>________________________________</text:p>
      <text:p text:style-name="P1624"/>
      <text:p text:style-name="P1625">Nustatytas socialinių paslaugų poreikis <text:s text:c="19"/>Paskirta socialinė paslauga:</text:p>
      <text:p text:style-name="P1626">(nurodyti): <text:s text:c="65"/>…………………………………………. <text:s text:c="5"/><text:s text:c="11"/></text:p>
      <text:p text:style-name="Normal">…………………………………………. <text:s text:c="17"/>………………………………………….</text:p>
      <text:p text:style-name="P1627">…………………………………………. <text:s text:c="17"/>………………………………………….</text:p>
      <text:p text:style-name="P1628">…………………………………………. <text:s text:c="17"/>Paslaugos paskyrimo terminas</text:p>
      <text:p text:style-name="P1629">Nustatymo data ………………………...<text:tab/><text:s text:c="18"/>nuo ……………….. iki ……………….</text:p>
      <text:p text:style-name="P1630">Nustačiusio socialinio darbuotojo <text:s text:c="28"/>Paslaugą teikia (nurodyti instituciją)</text:p>
      <text:p text:style-name="Normal">vardas, pavardė, parašas <text:s text:c="42"/>…………………………………………. <text:s text:c="10"/></text:p>
      <text:p text:style-name="Normal">…………………………………………. <text:s text:c="16"/>………………………………………….</text:p>
      <text:p text:style-name="Normal">…………………………………………. <text:s text:c="16"/>………………………………………….</text:p>
      <text:p text:style-name="Normal"><text:span text:style-name="T1631">_________________________________ <text:s text:c="15"/>_________________________________</text:span></text:p>
      <text:p text:style-name="P1632"/>
      <text:p text:style-name="Normal">Nustatytas socialinių paslaugų poreikis <text:s text:c="18"/>Paskirta socialinė paslauga:</text:p>
      <text:p text:style-name="P1633">(nurodyti): <text:s text:c="31"/><text:s text:c="33"/>………………………………………….</text:p>
      <text:p text:style-name="Normal">…………………………………………. <text:s text:c="16"/>………………………………………….</text:p>
      <text:p text:style-name="Normal">…………………………………………. <text:s text:c="16"/>………………………………………….</text:p>
      <text:p text:style-name="Normal">…………………………………………. <text:s text:c="16"/>Paslaugos paskyrimo terminas</text:p>
      <text:p text:style-name="Normal">Nustatymo data ………………………... <text:s text:c="10"/><text:s text:c="6"/>nuo ……………….. iki ……………….</text:p>
      <text:p text:style-name="Normal">Nustačiusio socialinio darbuotojo <text:s text:c="27"/>Paslaugą teikia (nurodyti instituciją)</text:p>
      <text:p text:style-name="Normal">vardas, pavardė, parašas <text:s text:c="41"/>………………………………………….</text:p>
      <text:p text:style-name="P1634">………………………………………….<text:tab/><text:s text:c="17"/>………………………………………….</text:p>
      <text:p text:style-name="Normal">…………………………………………. <text:s text:c="16"/>………………………………………….</text:p>
      <text:p text:style-name="Normal"><text:span text:style-name="T1635">_________________________________ <text:s text:c="15"/>_________________________________</text:span></text:p>
      <text:p text:style-name="P1636"/>
      <text:p text:style-name="Normal">Nustatytas socialinių paslaugų poreikis <text:s text:c="18"/>Paskirta socialinė paslauga:</text:p>
      <text:p text:style-name="Normal">(nurodyti): <text:s text:c="64"/>………………………………………….</text:p>
      <text:p text:style-name="Normal">…………………………………………. <text:s text:c="16"/>………………………………………….</text:p>
      <text:p text:style-name="Normal">…………………………………………. <text:s text:c="16"/>………………………………………….</text:p>
      <text:p text:style-name="Normal">…………………………………………. <text:s text:c="16"/>Paslaugos paskyrimo terminas</text:p>
      <text:soft-page-break/>
      <text:p text:style-name="Normal">Nustatymo data ………………………... <text:s text:c="16"/>nuo ……………….. iki ……………….</text:p>
      <text:p text:style-name="Normal">Nustačiusio socialinio darbuotojo <text:s text:c="28"/>Paslaugą teikia (nurodyti instituciją)</text:p>
      <text:p text:style-name="Normal">vardas, pavardė, parašas <text:s text:c="42"/>………………………………………….</text:p>
      <text:p text:style-name="P1637">………………………………………….<text:tab/><text:s text:c="17"/>………………………………………….</text:p>
      <text:p text:style-name="P1638">________________________________ <text:s text:c="17"/>_________________________________</text:p>
      <text:p text:style-name="Normal"/>
      <text:p text:style-name="P1639"><text:span text:style-name="T1640">_________________</text:span></text:p>
      <text:soft-page-break/>
      <text:p text:style-name="P1641">Joniškio rajono savivaldybės pagalbos</text:p>
      <text:p text:style-name="P1642">pinigų skyrimo ir mokėjimo tvarkos aprašo</text:p>
      <text:p text:style-name="P1643">2<text:s/>priedas</text:p>
      <text:p text:style-name="P1644"/>
      <text:p text:style-name="P1645"><text:span text:style-name="T1646">(Pagalbos pinigų mokėjimo žiniaraščio formos pavyzdys)</text:span></text:p>
      <text:p text:style-name="P1647"/>
      <text:p text:style-name="P1648"/>
      <text:p text:style-name="P1649"/>
      <text:p text:style-name="P1650">.............................................................<text:span text:style-name="T1651">seniūnija</text:span></text:p>
      <text:p text:style-name="Normal"/>
      <text:p text:style-name="Normal"/>
      <text:p text:style-name="P1652"><text:span text:style-name="T1653">PAGALBOS PINIGŲ MOKĖJIMO ŽINIARAŠTIS<text:s/></text:span></text:p>
      <text:p text:style-name="P1654"/>
      <text:p text:style-name="P1655">200<text:tab/>m. ………………..d.<text:span text:style-name="T1656"><text:s/></text:span>_____ketvirtis</text:p>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Mėnuo</text:p>
          </table:table-cell>
          <table:table-cell table:style-name="TableCell1667">
            <text:p text:style-name="P1668">Pagalbos pinigų suma Lt</text:p>
          </table:table-cell>
          <table:table-cell table:style-name="TableCell1669">
            <text:p text:style-name="P1670">Paslaugų<text:s/>teikėjo vardas, pavardė</text:p>
          </table:table-cell>
          <table:table-cell table:style-name="TableCell1671">
            <text:p text:style-name="P1672">Paraša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Normal"/>
      <text:p text:style-name="Normal"/>
      <text:p text:style-name="P1700"/>
      <text:p text:style-name="Normal">Paslaugų gavėjas ..........................................................................................................................</text:p>
      <text:p text:style-name="P1701">(Parašas, vardas, pavardė)</text:p>
      <text:p text:style-name="Normal"/>
      <text:p text:style-name="Normal">Bylos Nr.<text:s/>.................................</text:p>
      <text:p text:style-name="Normal"/>
      <text:p text:style-name="Normal">Seniūnijos socialinio darbo organizatorius.....................................................................................</text:p>
      <text:p text:style-name="P1702">(Parašas, vardas, pavardė)</text:p>
      <text:p text:style-name="P1703"/>
      <text:p text:style-name="P1704"><text:span text:style-name="T1705">__________________</text:span></text:p>
      <text:p text:style-name="P1706"/>
      <text:p text:style-name="P1707"/>
      <text:p text:style-name="P1708"/>
      <text:p text:style-name="P1709"><text:span text:style-name="T1710">Pakeitimai:</text:span></text:p>
      <text:p text:style-name="P1711"/>
      <text:p text:style-name="P1712"><text:span text:style-name="T1713">1.</text:span></text:p>
      <text:p text:style-name="P1714"><text:span text:style-name="T1715">Joniškio rajono savivaldy</text:span><text:span text:style-name="T1716">bės taryba, Sprendimas</text:span></text:p>
      <text:p text:style-name="P1717"><text:span text:style-name="T1718">Nr.<text:s/></text:span><text:a xlink:href="https://www.e-tar.lt/portal/legalAct.html?documentId=SAV.491606" office:target-frame-name="_top" xlink:show="replace"><text:span text:style-name="T1719">T-206</text:span></text:a><text:span text:style-name="T1720">, 2006-11-30, paskelbta TAR 2006-11-30, i. k. 2006-00823</text:span></text:p>
      <text:p text:style-name="P1721"><text:span text:style-name="T1722">Dėl Joniškio rajono savivaldybės tarybos 2006 m. rugpjūčio 10 d. sprendimo Nr. T-149 „Dėl<text:s/></text:span><text:span text:style-name="T1723">kai kurių tvarkos aprašų, susijusių su socialinių paslaugų teikimu Joniškio rajono savivaldybėje, patvirtinimo“ 1.1 ir 1.4 punktais patvirtintų tvarkos aprašų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3-06T09:01:00Z</meta:creation-date>
    <dc:date>2017-03-06T09:01:00Z</dc:date>
    <meta:print-date>2006-08-11T11:35:00Z</meta:print-date>
    <meta:template xlink:href="Normal.dotm" xlink:type="simple"/>
    <meta:editing-cycles>2</meta:editing-cycles>
    <meta:editing-duration>PT0S</meta:editing-duration>
    <meta:document-statistic meta:page-count="29" meta:paragraph-count="3266" meta:word-count="11426" meta:character-count="68606" meta:row-count="4029" meta:non-whitespace-character-count="60446"/>
  </office:meta>
</office:document-meta>
</file>